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9">Nutarimas netenka galios 2012-02-29:</text:span></text:p>
      <text:p text:style-name="P10"><text:span text:style-name="T11">Lietuvos Respublikos Vyriausybė, Nutarimas</text:span></text:p>
      <text:p text:style-name="P12"><text:span text:style-name="T13">Nr.<text:s/></text:span><text:a xlink:href="https://www.e-tar.lt/portal/legalAct.html?documentId=TAR.7CC4425A0141" office:target-frame-name="_top" xlink:show="replace"><text:span text:style-name="T14">203</text:span></text:a><text:span text:style-name="T15">, 2012-02-15, Žin., 2012, Nr. 25-1170 (2012-02-28), i. k. 1121100NUTA00000203</text:span></text:p>
      <text:p text:style-name="P16"><text:span text:style-name="T17">Dėl UAB<text:s/></text:span><text:span text:style-name="T18">Klaipėdos laisvosios ekonominės zonos valdymo bendrovės valdybos nario skyrimo ir Lietuvos Respublikos Vyriausybės 2002 m. kovo 27 d. nutarimo Nr. 410 "Dėl UAB Klaipėdos laisvosios ekonominės zonos valdymo bendrovės valdybos nario skyrimo" ir jį keitusių n</text:span><text:span text:style-name="T19">utarimų pripažinimo netekusiais galios</text:span></text:p>
      <text:p text:style-name="P20"/>
      <text:p text:style-name="P21"><text:span text:style-name="T22">Suvestinė redakcija nuo 2009-05-29 iki 2012-02-28</text:span></text:p>
      <text:p text:style-name="P23"/>
      <text:p text:style-name="P24"><text:span text:style-name="T25">Nutarimas paskelbtas: Žin. 2002, Nr.<text:s/></text:span><text:a xlink:href="https://www.e-tar.lt/portal/legalAct.html?documentId=TAR.7B9A985B8C70" office:target-frame-name="_top" xlink:show="replace"><text:span text:style-name="T26">35-1280</text:span></text:a><text:span text:style-name="T27">, i. k. 1021100NUTA00000410</text:span></text:p>
      <text:p text:style-name="P28"/>
      <text:p text:style-name="P29"/>
      <text:p text:style-name="P30"><text:span text:style-name="T31"/><text:span text:style-name="T32">LIETUVOS RESPUBLIKOS VYRIAUSYBĖ</text:span></text:p>
      <text:p text:style-name="P33"/>
      <text:p text:style-name="P34">N U T A R I M A S</text:p>
      <text:p text:style-name="P35">DĖL UAB KLAIPĖDOS LAISVOSIOS EKONOMINĖS ZONOS VALDYMO BENDROVĖS VALDYBOS NARIO SKYRIMO</text:p>
      <text:p text:style-name="P36"/>
      <text:p text:style-name="P37">2002 m. kovo 27 d. Nr. 410</text:p>
      <text:p text:style-name="P38">Vilnius</text:p>
      <text:p text:style-name="P39"/>
      <text:p text:style-name="P40">Vadovaudamasi Lietuvos Respublikos laisvųjų ekonominių zonų pagrindų įstatymo (Žin., 1995, Nr.<text:s/><text:a xlink:href="https://www.e-tar.lt/portal/lt/legalAct/TAR.E79004684F4D" office:target-frame-name="_blank" xlink:show="new"><text:span text:style-name="T41">59-1462</text:span></text:a>; 2001, Nr.<text:s/><text:a xlink:href="https://www.e-tar.lt/portal/lt/legalAct/TAR.77D0D5A1C96D" office:target-frame-name="_blank" xlink:show="new"><text:span text:style-name="T42">112-4084</text:span></text:a>; 2004, Nr.<text:s/><text:a xlink:href="https://www.e-tar.lt/portal/lt/legalAct/TAR.4EBC2479335E" office:target-frame-name="_blank" xlink:show="new"><text:span text:style-name="T43">32-1006</text:span></text:a>) 9 straipsnio 4 dalies 2 punktu ir Lietuvos Respublikos Klaipėdos laisvosios ekonominės zonos įstatymo (Žin., 1996, Nr.<text:s/><text:a xlink:href="https://www.e-tar.lt/portal/lt/legalAct/TAR.CFCEE0DB5FF2" office:target-frame-name="_blank" xlink:show="new"><text:span text:style-name="T44">92-2143</text:span></text:a>) 7 straipsnio 5 dalies 1 punktu, Lietuvos Respublikos Vyriausybė<text:s/><text:span text:style-name="T45">nutari</text:span>a:<text:s/></text:p>
      <text:p text:style-name="P46">Preambulės pakeitimai:</text:p>
      <text:p text:style-name="P47"><text:span text:style-name="T48">Nr.<text:s/></text:span><text:a xlink:href="https://www.e-tar.lt/portal/legalAct.html?documentId=TAR.D9D398471AFD" office:target-frame-name="_top" xlink:show="replace"><text:span text:style-name="T49">44</text:span><text:span text:style-name="T50">9</text:span></text:a><text:span text:style-name="T51">, 2009-05-13, Žin., 2009, Nr. 62-2478 (2009-05-28), i. k. 1091100NUTA00000449</text:span></text:p>
      <text:p text:style-name="Normal"/>
      <text:p text:style-name="P52">1. Paskirti UAB Klaipėdos laisvosios ekonominės zonos valdymo bendrovės valdybos nariu Arūną Burkšą – Klaipėdos apskrities viršininką.<text:s/></text:p>
      <text:p text:style-name="P53">Punkto pakeitimai:</text:p>
      <text:p text:style-name="P54"><text:span text:style-name="T55">Nr.<text:s/></text:span><text:a xlink:href="https://www.e-tar.lt/portal/legalAct.html?documentId=TAR.61FD54BAB531" office:target-frame-name="_top" xlink:show="replace"><text:span text:style-name="T56">1040</text:span></text:a><text:span text:style-name="T57">, 2007-09-26, Žin., 2007, Nr. 105-4303 (2007-10-11), i. k. 1071100NUTA00001040</text:span></text:p>
      <text:p text:style-name="P58"><text:span text:style-name="T59">Nr.<text:s/></text:span><text:a xlink:href="https://www.e-tar.lt/portal/legalAct.html?documentId=TAR.D9D398471AFD" office:target-frame-name="_top" xlink:show="replace"><text:span text:style-name="T60">449</text:span></text:a><text:span text:style-name="T61">, 20</text:span><text:span text:style-name="T62">09-05-13, Žin., 2009, Nr. 62-2478 (2009-05-28), i. k. 1091100NUTA00000449</text:span></text:p>
      <text:p text:style-name="Normal"/>
      <text:p text:style-name="P63"><text:span text:style-name="T64">2</text:span><text:span text:style-name="T65">. Pripažinti netekusiais galios:</text:span></text:p>
      <text:p text:style-name="P66"><text:span text:style-name="T67">2.1</text:span><text:span text:style-name="T68">. Lietuvos Respublikos Vyriausybės 1998 m. liepos 24 d. nutarimą Nr. 931 „Dėl UAB Klaipėdos laisvosios ekonominės zonos valdymo bendrovės<text:s/></text:span><text:span text:style-name="T69">valdybos sudėties“ (Žin., 1998, Nr.<text:s/></text:span><text:a xlink:href="https://www.e-tar.lt/portal/lt/legalAct/TAR.E03D4988722A" office:target-frame-name="_blank" xlink:show="new"><text:span text:style-name="T70">67-1966</text:span></text:a><text:span text:style-name="T71">);</text:span></text:p>
      <text:p text:style-name="P72"><text:span text:style-name="T73">2.2</text:span><text:span text:style-name="T74">. Lietuvos Respublikos Vyriausybės 2001 m. gegužės 15 d. nutarimą Nr. 555 „Dėl Lietuvos Respublikos Vyriausybės 1998 m. liepos 24 d. nutarimo Nr. 931 „Dėl UAB Klaipėdos laisvosios ekonominės zonos valdymo bendrovės valdybos sudėties“ dalinio pakeitimo“ (Ži</text:span><text:span text:style-name="T75">n., 2001, Nr.<text:s/></text:span><text:a xlink:href="https://www.e-tar.lt/portal/lt/legalAct/TAR.C3FAB580EBCC" office:target-frame-name="_blank" xlink:show="new"><text:span text:style-name="T76">42-1461</text:span></text:a><text:span text:style-name="T77">).</text:span></text:p>
      <text:p text:style-name="P78"/>
      <text:p text:style-name="P79"/>
      <text:p text:style-name="P80"/>
      <text:p text:style-name="P81">MINISTRAS PIRMININKAS<text:tab/>ALGIRDAS BRAZAUSKAS</text:p>
      <text:p text:style-name="P82"/>
      <text:p text:style-name="P83"/>
      <text:p text:style-name="P84"/>
      <text:p text:style-name="P85">ŪKIO MINISTRAS<text:tab/>PETRAS ČĖSNA</text:p>
      <text:p text:style-name="P86"/>
      <text:p text:style-name="P87"/>
      <text:p text:style-name="P88"/>
      <text:p text:style-name="P89"><text:span text:style-name="T90">Pakeitimai:</text:span></text:p>
      <text:p text:style-name="P91"/>
      <text:soft-page-break/>
      <text:p text:style-name="P92"><text:span text:style-name="T93">1.</text:span></text:p>
      <text:p text:style-name="P94"><text:span text:style-name="T95">Lietuvos Respublikos Vyriausybė, Nutarimas</text:span></text:p>
      <text:p text:style-name="P96"><text:span text:style-name="T97">Nr.</text:span><text:span text:style-name="T98"><text:s/></text:span><text:a xlink:href="https://www.e-tar.lt/portal/legalAct.html?documentId=TAR.61FD54BAB531" office:target-frame-name="_top" xlink:show="replace"><text:span text:style-name="T99">1040</text:span></text:a><text:span text:style-name="T100">, 2007-09-26, Žin., 2007, Nr. 105-4303 (2007-10-11), i. k. 1071100NUTA00001040</text:span></text:p>
      <text:p text:style-name="P101"><text:span text:style-name="T102">Dėl Lietuvos Respublikos Vyriausybės 2002 m. kovo 27 d. nutarimo Nr. 410 "Dėl UAB Klaipėdo</text:span><text:span text:style-name="T103">s laisvosios ekonominės zonos valdymo bendrovės valdybos nario skyrimo" pakeitimo</text:span></text:p>
      <text:p text:style-name="P104"/>
      <text:p text:style-name="P105"><text:span text:style-name="T106">2.</text:span></text:p>
      <text:p text:style-name="P107"><text:span text:style-name="T108">Lietuvos Respublikos Vyriausybė, Nutarimas</text:span></text:p>
      <text:p text:style-name="P109"><text:span text:style-name="T110">Nr.<text:s/></text:span><text:a xlink:href="https://www.e-tar.lt/portal/legalAct.html?documentId=TAR.D9D398471AFD" office:target-frame-name="_top" xlink:show="replace"><text:span text:style-name="T111">449</text:span></text:a><text:span text:style-name="T112">, 2009-05-13, Žin., 2009, Nr. 62-2478<text:s/></text:span><text:span text:style-name="T113">(2009-05-28), i. k. 1091100NUTA00000449</text:span></text:p>
      <text:p text:style-name="P114"><text:span text:style-name="T115">Dėl Lietuvos Respublikos Vyriausybės 2002 m. kovo 27 d. nutarimo Nr. 410 "Dėl UAB Klaipėdos laisvosios ekonominės zonos valdymo bendrovės valdybos nario skyr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1T06:10:00Z</meta:creation-date>
    <dc:date>2021-04-21T06:10:00Z</dc:date>
    <meta:template xlink:href="Normal.dotm" xlink:type="simple"/>
    <meta:editing-cycles>2</meta:editing-cycles>
    <meta:editing-duration>PT0S</meta:editing-duration>
    <meta:document-statistic meta:page-count="2" meta:paragraph-count="42" meta:word-count="539" meta:character-count="3823" meta:row-count="151" meta:non-whitespace-character-count="3326"/>
  </office:meta>
</office:document-meta>
</file>