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Įsakymas netenka galios 2016-03-17:</text:span></text:p>
      <text:p text:style-name="P10"><text:span text:style-name="T11">Valstybinė maisto ir veterinarijos tarnyba, Įsakymas</text:span></text:p>
      <text:p text:style-name="P12"><text:span text:style-name="T13">Nr.<text:s/></text:span><text:a xlink:href="https://www.e-tar.lt/portal/legalAct.html?documentId=2126db40eb6f11e58deaaf0783ebf65b" office:target-frame-name="_top" xlink:show="replace"><text:span text:style-name="T14">B1-205</text:span></text:a><text:span text:style-name="T15">, 2016-03-16, paskelbta TAR 2016-03-16, i. k. 2016-04988</text:span></text:p>
      <text:p text:style-name="P16"><text:span text:style-name="T17">Dėl Valstybinės maisto ir veterinarijos tarnybos direktoriaus 2003 m. vasario 20 d. įsakymo Nr. B1-166 „Dėl Medžiagų ir gaminių, besiliečiančių su maistu, kontrolės programos“ pripažinimo netekusiu galios</text:span></text:p>
      <text:p text:style-name="P18"/>
      <text:p text:style-name="P19"><text:span text:style-name="T20">Suvestinė redakcija nuo 2007-06-10 iki 2016-03-16</text:span></text:p>
      <text:p text:style-name="P21"/>
      <text:p text:style-name="P22"><text:span text:style-name="T23">Įsakymas paskelbtas: Žin. 2003, Nr.<text:s/></text:span><text:a xlink:href="https://www.e-tar.lt/portal/legalAct.html?documentId=TAR.7B8A226B8B0E" office:target-frame-name="_top" xlink:show="replace"><text:span text:style-name="T24">19-848</text:span></text:a><text:span text:style-name="T25">, i. k. 103110MISAK00B1-166</text:span></text:p>
      <text:p text:style-name="P26"/>
      <text:p text:style-name="P27"/>
      <text:p text:style-name="P28">LIETUVOS RESPUBLIKOS VALSTYBINĖS MAISTO IR VETERINARIJOS TARNYBOS DIREKTORIUS</text:p>
      <text:p text:style-name="P29"/>
      <text:p text:style-name="P30">ĮSAKYMAS</text:p>
      <text:p text:style-name="P31">DĖL MEDŽIAGŲ<text:s/>IR GAMINIŲ, BESILIEČIANČIŲ SU MAISTU, KONTROLĖS PROGRAMOS</text:p>
      <text:p text:style-name="P32"/>
      <text:p text:style-name="P33">2003 m. vasario 20 d. Nr. B1-166</text:p>
      <text:p text:style-name="P34">Vilnius</text:p>
      <text:p text:style-name="P35"/>
      <text:p text:style-name="P36"/>
      <text:p text:style-name="P37">Vadovaudamasis Maisto įstatymo (Žin., 2000, Nr.<text:s/><text:a xlink:href="https://www.e-tar.lt/portal/lt/legalAct/TAR.5B99A78DA6C7" office:target-frame-name="_blank" xlink:show="new"><text:span text:style-name="T38">32-893</text:span></text:a>) 11 straipsniu, Geriamojo vandens įstatymo (Žin., 2001, Nr.<text:s/><text:a xlink:href="https://www.e-tar.lt/portal/lt/legalAct/TAR.9893688FA176" office:target-frame-name="_blank" xlink:show="new"><text:span text:style-name="T39">64-2327</text:span></text:a>) 12 straipsnio 3 dalies 2 punktu, Lietuvos higienos norma HN 15: 2005 „Maisto higiena“ (Žin., 2005, Nr.<text:s/><text:a xlink:href="https://www.e-tar.lt/portal/lt/legalAct/TAR.68AF35CB36BB" office:target-frame-name="_blank" xlink:show="new"><text:span text:style-name="T40">110-4023</text:span></text:a>), Lietuvos higienos norma HN 16: 2006 „Medžiagų ir gaminių, skirtų liestis su maistu, specialieji sveikatos saugos reikalavimai“ (Žin., 2006, Nr.<text:s/><text:a xlink:href="https://www.e-tar.lt/portal/lt/legalAct/TAR.C7C0FC2234AE" office:target-frame-name="_blank" xlink:show="new"><text:span text:style-name="T41">58-2069</text:span></text:a>) bei siekdamas apsaugoti Lietuvos Respublikos rinką ir vartotojus nuo nesaugių sveikatai medžiagų ir gaminių, galinčių susiliesti su maisto produktais ir geriamuoju vandeniu, užtikrinti tik saugių ir kokybiškų maisto produktų tiekimą rinkai:<text:s/></text:p>
      <text:p text:style-name="P42">Preambulės pakeitimai:</text:p>
      <text:p text:style-name="P43"><text:span text:style-name="T44">Nr.<text:s/></text:span><text:a xlink:href="https://www.e-tar.lt/portal/legalAct.html?documentId=TAR.05A0B811FA77" office:target-frame-name="_top" xlink:show="replace"><text:span text:style-name="T45">B1-516</text:span></text:a><text:span text:style-name="T46">, 2007-06-05, Žin., 2007, Nr. 64-2497 (2007-06-09), i. k. 107110MISAK00B1-5</text:span><text:span text:style-name="T47">16</text:span></text:p>
      <text:p text:style-name="Normal"/>
      <text:p text:style-name="P48"><text:span text:style-name="T49">1</text:span><text:span text:style-name="T50">.<text:s/></text:span><text:span text:style-name="T51">Tvirtinu</text:span><text:span text:style-name="T52"><text:s/>pridedamą Medžiagų ir gaminių, besiliečiančių su maistu, kontrolės programą.</text:span></text:p>
      <text:p text:style-name="P53"><text:span text:style-name="T54">2</text:span><text:span text:style-name="T55">.<text:s/></text:span><text:span text:style-name="T56">Nurodau</text:span><text:span text:style-name="T57"><text:s/>miestų, apskričių, rajonų valstybinėms maisto ir veterinarijos tarnyboms vykdyti medžiagų ir gaminių, besiliečiančių su maistu, kontrolę maisto<text:s/></text:span><text:span text:style-name="T58">gamybos įmonėse.</text:span></text:p>
      <text:p text:style-name="P59">3.<text:s/><text:span text:style-name="T60">Pavedu</text:span><text:s/>įsakymo vykdymo kontrolę Maisto ir veterinarijos vidaus audito tarnybai.<text:s/></text:p>
      <text:p text:style-name="P61">Punkto pakeitimai:</text:p>
      <text:p text:style-name="P62"><text:span text:style-name="T63">Nr.<text:s/></text:span><text:a xlink:href="https://www.e-tar.lt/portal/legalAct.html?documentId=TAR.05A0B811FA77" office:target-frame-name="_top" xlink:show="replace"><text:span text:style-name="T64">B1-516</text:span></text:a><text:span text:style-name="T65">, 2007-06-05, Žin., 2007, Nr. 64-2497<text:s/></text:span><text:span text:style-name="T66">(2007-06-09), i. k. 107110MISAK00B1-516</text:span></text:p>
      <text:p text:style-name="Normal"/>
      <text:p text:style-name="P67"/>
      <text:p text:style-name="P68"/>
      <text:p text:style-name="P69"/>
      <text:p text:style-name="P70"><text:span text:style-name="T71">DIREKTORIUS</text:span><text:span text:style-name="T72"><text:tab/>KAZIMIERAS LUKAUSKAS</text:span></text:p>
      <text:soft-page-break/>
      <text:p text:style-name="P73"><text:span text:style-name="T74">PATVIRTINTA</text:span></text:p>
      <text:p text:style-name="P75">Valstybinės maisto ir veterinarijos tarnybos</text:p>
      <text:p text:style-name="P76">direktoriaus 2003 m. vasario 20 d. įsakymu<text:s/></text:p>
      <text:p text:style-name="P77">Nr. B1-166</text:p>
      <text:p text:style-name="P78"/>
      <text:p text:style-name="P79"><text:span text:style-name="T80">MEDŽIAGŲ IR GAMINIŲ, BESILIEČIANČIŲ SU MAISTU, KONTROLĖS<text:s/></text:span><text:span text:style-name="T81">PROGRAMA</text:span></text:p>
      <text:p text:style-name="P82"/>
      <text:p text:style-name="P83"><text:span text:style-name="T84">Medžiagų ir gaminių, besiliečiančių su maistu, kontrolės programa (toliau – programa) parengta vadovaujantis Maisto įstatymo (Žin., 2000, Nr.<text:s/></text:span><text:a xlink:href="https://www.e-tar.lt/portal/lt/legalAct/TAR.5B99A78DA6C7" office:target-frame-name="_blank" xlink:show="new"><text:span text:style-name="T85">32-893</text:span></text:a><text:span text:style-name="T86">) 11straips</text:span><text:span text:style-name="T87">niu, Geriamojo vandens įstatymo (Žin., 2001, Nr.<text:s/></text:span><text:a xlink:href="https://www.e-tar.lt/portal/lt/legalAct/TAR.9893688FA176" office:target-frame-name="_blank" xlink:show="new"><text:span text:style-name="T88">64-2327</text:span></text:a><text:span text:style-name="T89">) 12 straipsnio 3 dalies 2 punktu,<text:s/></text:span>Lietuvos higienos normos HN 15: 2005 „Maisto higiena“ (Žin., 2005, Nr.<text:s/><text:a xlink:href="https://www.e-tar.lt/portal/lt/legalAct/TAR.68AF35CB36BB" office:target-frame-name="_blank" xlink:show="new"><text:span text:style-name="T90">110-4023</text:span></text:a>), Lietuvos higienos norma HN 16: 2006 „Medžiagų ir gaminių, skirtų liestis su maistu, specialieji sveikatos saugos reikalavimai“ (Žin., 2006, Nr.<text:s/><text:a xlink:href="https://www.e-tar.lt/portal/lt/legalAct/TAR.C7C0FC2234AE" office:target-frame-name="_blank" xlink:show="new"><text:span text:style-name="T91">58-2069</text:span></text:a>).</text:p>
      <text:p text:style-name="P92">Pastraipos pakeitimai:</text:p>
      <text:p text:style-name="P93"><text:span text:style-name="T94">Nr.<text:s/></text:span><text:a xlink:href="https://www.e-tar.lt/portal/legalAct.html?documentId=TAR.05A0B811FA77" office:target-frame-name="_top" xlink:show="replace"><text:span text:style-name="T95">B1-516</text:span></text:a><text:span text:style-name="T96">, 2007-06-05, Žin., 2007, Nr. 64-2497 (2007-06-09), i. k. 107110MISAK00</text:span><text:span text:style-name="T97">B1-516</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Programos tikslas – užtikrinti, kad maisto tvarkymo įmonėse medžiagos ir gaminiai, besiliečiantys su maistu, atitiktų saugos ir kitus privalomuosius reikalavimus, nesukeltų nepageidaujamų maisto produktų sudėties</text:span><text:span text:style-name="T106"><text:s/>ar juslinių savybių pokyčių ir nekeltų pavojaus vartotojų sveikatai.</text:span></text:p>
      <text:p text:style-name="P107"><text:span text:style-name="T108">2</text:span><text:span text:style-name="T109">. Vartojama sąvoka „medžiagos ir gaminiai, besiliečiantys su maistu“ (toliau – medžiagos ir gaminiai) – medžiagos ir gaminiai, galintys liestis su maistu, besiliečiantys su juo ir p</text:span><text:span text:style-name="T110">agaminti tam tikslui.</text:span></text:p>
      <text:p text:style-name="P111"/>
      <text:p text:style-name="P112"><text:span text:style-name="T113">II</text:span><text:span text:style-name="T114">.<text:s/></text:span><text:span text:style-name="T115">PAGRINDINIAI PROGRAMOS UŽDAVINIAI</text:span></text:p>
      <text:p text:style-name="P116"/>
      <text:p text:style-name="P117"><text:span text:style-name="T118">3</text:span><text:span text:style-name="T119">. Pagrindiniai programos uždaviniai:</text:span></text:p>
      <text:p text:style-name="P120"><text:span text:style-name="T121">3.1</text:span><text:span text:style-name="T122">. užtikrinti, kad maisto tvarkymo įmonėse naudojamos medžiagos ir gaminiai atitiktų teisės aktų reikalavimus, būtų saugūs;</text:span></text:p>
      <text:p text:style-name="P123"><text:span text:style-name="T124">3.2</text:span><text:span text:style-name="T125">.<text:s/></text:span><text:span text:style-name="T126">užtikrinti, kad maisto tvarkymo įmonėse naudojama geriamojo vandens ruošimo ir tiekimo įranga bei procesai atitiktų teisės aktų reikalavimus, būtų saugūs vartotojams;</text:span></text:p>
      <text:p text:style-name="P127"><text:span text:style-name="T128">3.3</text:span><text:span text:style-name="T129">. užtikrinti veiksmingą higienos kontrolę visuose maisto tvarkymo etapuose, kur ma</text:span><text:span text:style-name="T130">isto produktas, žaliava liečiasi ar gali liestis su medžiagomis ir gaminiais.</text:span></text:p>
      <text:p text:style-name="P131"/>
      <text:p text:style-name="P132"><text:span text:style-name="T133">III</text:span><text:span text:style-name="T134">.<text:s/></text:span><text:span text:style-name="T135">PAGRINDINIAI PROGRAMOS TIKSLAI</text:span></text:p>
      <text:p text:style-name="P136"/>
      <text:p text:style-name="P137"><text:span text:style-name="T138">4</text:span><text:span text:style-name="T139">. Kontroliuoti maisto tvarkymo įmonėse medžiagų ir gaminių naudojimą.</text:span></text:p>
      <text:p text:style-name="P140"><text:span text:style-name="T141">5</text:span><text:span text:style-name="T142">. Kontroliuoti maisto produktų tvarkymo etapus, kuri</text:span><text:span text:style-name="T143">uose naudojami medžiagos ir gaminiai.</text:span></text:p>
      <text:p text:style-name="P144"><text:span text:style-name="T145">6</text:span><text:span text:style-name="T146">. Kontroliuoti maisto tvarkymo įmonėse geriamojo vandens ruošimo ir tiekimo įrangą bei procesus.</text:span></text:p>
      <text:p text:style-name="P147"><text:span text:style-name="T148">7</text:span><text:span text:style-name="T149">. Tikrinti savikontrolės sistemas, įvertinant medžiagų ir gaminių naudojimą.</text:span></text:p>
      <text:p text:style-name="P150"><text:span text:style-name="T151">8</text:span><text:span text:style-name="T152">. Kontroliuoti medžiagų ir ga</text:span><text:span text:style-name="T153">minių gamybą maisto tvarkymo įmonėse.</text:span></text:p>
      <text:p text:style-name="P154"><text:span text:style-name="T155">9</text:span><text:span text:style-name="T156">. Tikrinti vartotojų, jų organizacijų, kitų suinteresuotų asmenų skundus, susijusius su medžiagų ir gaminių, naudojamų maisto tvarkymo įmonėse maisto produktams pakuoti, sauga.</text:span></text:p>
      <text:p text:style-name="P157"><text:span text:style-name="T158">10</text:span><text:span text:style-name="T159">. Vykdyti medžiagų ir gaminių<text:s/></text:span><text:span text:style-name="T160">rizikos veiksnių analizę ir prevenciją.</text:span></text:p>
      <text:p text:style-name="P161"><text:span text:style-name="T162">11</text:span><text:span text:style-name="T163">. Vykdyti laboratorinius ir kitus medžiagų ir gaminių tyrimus jų saugai įvertinti.</text:span></text:p>
      <text:p text:style-name="P164"><text:span text:style-name="T165">12</text:span><text:span text:style-name="T166">. Teikti metodinę pagalbą maisto tvarkymo įmonėms.</text:span></text:p>
      <text:p text:style-name="P167"/>
      <text:p text:style-name="P168"><text:span text:style-name="T169">IV</text:span><text:span text:style-name="T170">.<text:s/></text:span><text:span text:style-name="T171">PAREIGŪNŲ TEISĖS IR PAREIGOS</text:span></text:p>
      <text:p text:style-name="P172"/>
      <text:p text:style-name="P173"><text:span text:style-name="T174">13</text:span><text:span text:style-name="T175">. Apskričių, miestų, ra</text:span><text:span text:style-name="T176">jonų valstybinių maisto ir veterinarijos tarnybų pareigūnai turi teisę:</text:span></text:p>
      <text:p text:style-name="P177"><text:span text:style-name="T178">13.1</text:span><text:span text:style-name="T179">. tikrinti, kaip laikomasi medžiagų ir gaminių saugą reglamentuojančių teisės aktų, rinkti duomenis apie medžiagų ir gaminių saugą;</text:span></text:p>
      <text:p text:style-name="P180"><text:span text:style-name="T181">13.2</text:span><text:span text:style-name="T182">. gauti iš valstybės ir savivaldos<text:s/></text:span><text:span text:style-name="T183">valdomųjų institucijų, kitų juridinių ir fizinių asmenų, įmonių, neturinčių juridinių asmenų teisių, informaciją ir dokumentus, kurių reikia medžiagų ir gaminių saugą reglamentuojančių teisės aktų pažeidimams tirti.</text:span></text:p>
      <text:p text:style-name="P184"><text:span text:style-name="T185">14</text:span><text:span text:style-name="T186">. Apskričių, miestų, rajonų vals</text:span><text:span text:style-name="T187">tybinių maisto ir veterinarijos tarnybų pareigūnai:</text:span></text:p>
      <text:p text:style-name="P188"><text:span text:style-name="T189">14.1</text:span><text:span text:style-name="T190">. nustatyta tvarka turi gauti iš maisto, medžiagų ir gaminių gamintojų, importuotojų, pardavėjų produktų mėginius, kurių reikia medžiagų ir gaminių saugą reglamentuojančių įstatymų pažeidimams<text:s/></text:span><text:span text:style-name="T191">tirti;</text:span></text:p>
      <text:p text:style-name="P192"><text:span text:style-name="T193">14.2</text:span><text:span text:style-name="T194">. radę pažeidimų, gali taikyti rinkos ribojimo priemones;</text:span></text:p>
      <text:p text:style-name="P195"><text:span text:style-name="T196">14.3</text:span><text:span text:style-name="T197">. apskričių, miestų, rajonų valstybinių maisto ir veterinarijos tarnybų viršininko arba jo įgalioto asmens pavedimu ir pateikę tarnybinį pažymėjimą turi nekliudomai patekti į<text:s/></text:span><text:span text:style-name="T198">visus teritorijoje esančius maisto gamybos subjektus, kuriuose vykdoma medžiagų ir gaminių veterinarinė priežiūra, ir gauti informaciją, būtiną programos funkcijoms atlikti;</text:span></text:p>
      <text:p text:style-name="P199"><text:span text:style-name="T200">14.4</text:span><text:span text:style-name="T201">. turi imti mėginius teisės aktų nustatyta tvarka ir kiekiais.</text:span></text:p>
      <text:p text:style-name="P202"/>
      <text:p text:style-name="P203"><text:span text:style-name="T204">V</text:span><text:span text:style-name="T205">.</text:span><text:span text:style-name="T206"><text:s/></text:span><text:span text:style-name="T207">VYKDOMA KONTROLĖ</text:span></text:p>
      <text:p text:style-name="P208"/>
      <text:p text:style-name="P209"><text:span text:style-name="T210">15</text:span><text:span text:style-name="T211">. Kiekvienos kontrolės metu atliekamas vizualinis, dokumentų, fizinis patikrinimas ir, reikalui esant, laboratorinis tyrimas.</text:span></text:p>
      <text:p text:style-name="P212"><text:span text:style-name="T213">16</text:span><text:span text:style-name="T214">. Vizualinis patikrinimas vykdomas kiekvienos kontrolės metu, stebint darbo eigą, priemones, medžia</text:span><text:span text:style-name="T215">gas ir gaminius, jų ženklinimą.</text:span></text:p>
      <text:p text:style-name="P216"><text:span text:style-name="T217">17</text:span><text:span text:style-name="T218">. Medžiagų ir gaminių, skirtų parduoti vartotojui vidaus rinkoje, ženklinimas turi atitikti Lietuvos Respublikoje parduodamų daiktų (prekių) ženklinimo taisykles (Žin., 2002, Nr.<text:s/></text:span><text:a xlink:href="https://www.e-tar.lt/portal/lt/legalAct/TAR.EF5105F49459" office:target-frame-name="_blank" xlink:show="new"><text:span text:style-name="T219">50-1927</text:span></text:a><text:span text:style-name="T220">); jei reikia, turi būti nurodyti papildomi reikalavimai, ir kainų nurodymo būtina laikytis šiuos gaminius ir medžiagas naudojant:</text:span></text:p>
      <text:p text:style-name="P221">17.1. gali būti užrašas „skirti liestis su maistu“ ar simbolis, nurodytas 2004 m. spalio 27 d. Europos Parlamento ir Tarybos reglamente (EB) Nr. 1935/2004 dėl žaliavų ir gaminių, skirtų liestis su maistu, ir panaikinantis Direktyvas 80/590/EEB ir 89/109/EEB (Oficialusis leidinys L: 2004 11 13 Nr. 338-4) II priede;<text:s/></text:p>
      <text:p text:style-name="P222">Punkto pakeitimai:</text:p>
      <text:p text:style-name="P223"><text:span text:style-name="T224">Nr.<text:s/></text:span><text:a xlink:href="https://www.e-tar.lt/portal/legalAct.html?documentId=TAR.05A0B811FA77" office:target-frame-name="_top" xlink:show="replace"><text:span text:style-name="T225">B1-516</text:span></text:a><text:span text:style-name="T226">, 2007-06-05, Žin., 2007, Nr. 64-2497 (2007-06-09), i. k. 107110MISAK00B1-516</text:span></text:p>
      <text:p text:style-name="Normal"/>
      <text:p text:style-name="P227"><text:span text:style-name="T228">17.2</text:span><text:span text:style-name="T229">. ženklinimas, nurodytas 17 punkte, nėra privalomas toms medžiagoms</text:span><text:span text:style-name="T230"><text:s/>ir gaminiams, kurie yra aiškiai skirti liestis su maistu, pvz., dešrų apvalkalams;</text:span></text:p>
      <text:p text:style-name="P231"><text:span text:style-name="T232">17.3</text:span><text:span text:style-name="T233">. medžiagos ir gaminiai, skirti perdirbti ar specifiniams tikslams ar kitaip tiekiami į rinką, turi turėti gamintojo deklaraciją, kurioje būtų nurodyta, kad jie ati</text:span><text:span text:style-name="T234">tinka jiems keliamus reikalavimus.</text:span></text:p>
      <text:p text:style-name="P235"><text:span text:style-name="T236">18</text:span><text:span text:style-name="T237">. Dokumentai tikrinami kiekvieno įmonės patikrinimo metu:</text:span></text:p>
      <text:p text:style-name="P238"><text:span text:style-name="T239">18.1</text:span><text:span text:style-name="T240">. kiekvienoje maisto tvarkymo įmonėje medžiagoms ir gaminiams, besiliečiantiems su maistu, turi būti išduotas Lietuvos Respublikos sveikatos apsaugos</text:span><text:span text:style-name="T241"><text:s/>ministerijos patvirtinta tvarka Ne maisto prekės higieninis pažymėjimas (Žin., 1995, Nr.<text:s/></text:span><text:a xlink:href="https://www.e-tar.lt/portal/lt/legalAct/TAR.93D302111CD7" office:target-frame-name="_blank" xlink:show="new"><text:span text:style-name="T242">104-2342</text:span></text:a><text:span text:style-name="T243">), patvirtinantis atitiktį Lietuvoje galiojančiuose teisės aktuose ir nor</text:span><text:span text:style-name="T244">matyviniuose dokumentuose nustatytus nekenksmingumo, kokybės reikalavimus.</text:span></text:p>
      <text:p text:style-name="P245"><text:span text:style-name="T246">19</text:span><text:span text:style-name="T247">. Fizinis patikrinimas atliekamas kiekvienos kontrolės metu, vertinant medžiagų ir gaminių patvarumą, atsparumą šlapiai trinčiai.</text:span></text:p>
      <text:p text:style-name="P248"><text:span text:style-name="T249">20</text:span><text:span text:style-name="T250">. Laboratorinis tyrimas atliekamas es</text:span><text:span text:style-name="T251">ant reikalui (gavus vartotojo pranešimą, nusprendus kontrolės metu ir t. t.).</text:span></text:p>
      <text:p text:style-name="P252"><text:span text:style-name="T253">21</text:span><text:span text:style-name="T254">. Kontrolė privaloma tokioms medžiagų ir gaminių grupėms:</text:span></text:p>
      <text:p text:style-name="P255"><text:span text:style-name="T256">21.1</text:span><text:span text:style-name="T257">. polimerinėms, pakavimo plėvelėms, maišeliams;</text:span></text:p>
      <text:p text:style-name="P258"><text:span text:style-name="T259">21.2</text:span><text:span text:style-name="T260">. dirbtiniams dešrų apvalkalams (iš jų ir pagamintie</text:span><text:span text:style-name="T261">ms iš natūralaus pluošto);</text:span></text:p>
      <text:p text:style-name="P262"><text:span text:style-name="T263">21.3</text:span><text:span text:style-name="T264">. celiuliozinėms pakavimo medžiagoms, gaminiams;</text:span></text:p>
      <text:p text:style-name="P265"><text:span text:style-name="T266">21.4</text:span><text:span text:style-name="T267">. mišrioms pakavimo medžiagoms ir gaminiams;</text:span></text:p>
      <text:p text:style-name="P268"><text:span text:style-name="T269">21.5</text:span><text:span text:style-name="T270">. indams, tarai;</text:span></text:p>
      <text:p text:style-name="P271"><text:span text:style-name="T272">21.6</text:span><text:span text:style-name="T273">. maisto perdirbimo įrangai;</text:span></text:p>
      <text:p text:style-name="P274"><text:span text:style-name="T275">21.7</text:span><text:span text:style-name="T276">. maistinių skysčių transportavimo įrangai;</text:span></text:p>
      <text:p text:style-name="P277"><text:span text:style-name="T278">21.8</text:span><text:span text:style-name="T279">. paviršiams, turintiems tiesioginį sąlytį su maisto produktais, geriamuoju vandeniu;</text:span></text:p>
      <text:p text:style-name="P280">21.9. vandens filtrams;<text:s/></text:p>
      <text:p text:style-name="P281">Punkto pakeitimai:</text:p>
      <text:p text:style-name="P282"><text:span text:style-name="T283">Nr.<text:s/></text:span><text:a xlink:href="https://www.e-tar.lt/portal/legalAct.html?documentId=TAR.05A0B811FA77" office:target-frame-name="_top" xlink:show="replace"><text:span text:style-name="T284">B1-516</text:span></text:a><text:span text:style-name="T285">, 2007-06-05, Žin., 2007</text:span><text:span text:style-name="T286">, Nr. 64-2497 (2007-06-09), i. k. 107110MISAK00B1-516</text:span></text:p>
      <text:p text:style-name="Normal"/>
      <text:p text:style-name="P287"><text:span text:style-name="T288">21.10</text:span><text:span text:style-name="T289">. stiklo gaminiams, besiliečiantiems su maisto produktais ir geriamuoju vandeniu;</text:span></text:p>
      <text:p text:style-name="P290"><text:span text:style-name="T291">21.11</text:span><text:span text:style-name="T292">. metalams, lydiniams, besiliečiantiems su maisto produktais ir geriamuoju vandeniu;</text:span></text:p>
      <text:p text:style-name="P293"><text:span text:style-name="T294">21.12</text:span><text:span text:style-name="T295">. tekst</text:span><text:span text:style-name="T296">ilės gaminiams, besiliečiantiems su maisto produktais ir geriamuoju vandeniu;</text:span></text:p>
      <text:p text:style-name="P297"><text:span text:style-name="T298">21.13</text:span><text:span text:style-name="T299">. gumos gaminiams, besiliečiantiems su maisto produktais ir geriamuoju vandeniu.</text:span></text:p>
      <text:p text:style-name="P300"><text:span text:style-name="T301">22</text:span><text:span text:style-name="T302">. Kontrolė privaloma medžiagoms ir gaminiams, skirtiems geriamajam vandeniui ruo</text:span><text:span text:style-name="T303">šti:</text:span></text:p>
      <text:p text:style-name="P304">22.1. centralizuotos techninės geriamojo vandens gavybos, ruošimo ir tiekimo priemonėms: vandens ruošimo filtrų užpildams, talpykloms geriamajam vandeniui gabenti;<text:s/></text:p>
      <text:p text:style-name="P305">Punkto pakeitimai:</text:p>
      <text:p text:style-name="P306"><text:span text:style-name="T307">Nr.<text:s/></text:span><text:a xlink:href="https://www.e-tar.lt/portal/legalAct.html?documentId=TAR.05A0B811FA77" office:target-frame-name="_top" xlink:show="replace"><text:span text:style-name="T308">B1-516</text:span></text:a><text:span text:style-name="T309">, 2007-06-05, Žin., 2007, Nr. 64-2497 (2007-06-09), i. k. 107110MISAK00B1-516</text:span></text:p>
      <text:p text:style-name="P310"><text:span text:style-name="T311">22.1.1.</text:span><text:span text:style-name="T312"><text:s/>Neteko galios nuo 2007-06-10</text:span></text:p>
      <text:p text:style-name="P313">Punkto naikinimas:</text:p>
      <text:p text:style-name="P314"><text:span text:style-name="T315">Nr.<text:s/></text:span><text:a xlink:href="https://www.e-tar.lt/portal/legalAct.html?documentId=TAR.05A0B811FA77" office:target-frame-name="_top" xlink:show="replace"><text:span text:style-name="T316">B1-516</text:span></text:a><text:span text:style-name="T317">,<text:s/></text:span><text:span text:style-name="T318">2007-06-05, Žin. 2007, Nr. 64-2497 (2007-06-09), i. k. 107110MISAK00B1-516</text:span></text:p>
      <text:p text:style-name="Normal"/>
      <text:p text:style-name="P319"><text:span text:style-name="T320">22.1.2.</text:span><text:span text:style-name="T321"><text:s/>Neteko galios nuo 2007-06-10</text:span></text:p>
      <text:p text:style-name="P322">Punkto naikinimas:</text:p>
      <text:p text:style-name="P323"><text:span text:style-name="T324">Nr.<text:s/></text:span><text:a xlink:href="https://www.e-tar.lt/portal/legalAct.html?documentId=TAR.05A0B811FA77" office:target-frame-name="_top" xlink:show="replace"><text:span text:style-name="T325">B1-516</text:span></text:a><text:span text:style-name="T326">, 2007-06-05, Žin. 2007, Nr. 6</text:span><text:span text:style-name="T327">4-2497 (2007-06-09), i. k. 107110MISAK00B1-516</text:span></text:p>
      <text:p text:style-name="Normal"/>
      <text:p text:style-name="P328"><text:span text:style-name="T329">22.2.</text:span><text:span text:style-name="T330"><text:s/>Neteko galios nuo 2007-06-10</text:span></text:p>
      <text:p text:style-name="P331">Punkto naikinimas:</text:p>
      <text:p text:style-name="P332"><text:span text:style-name="T333">Nr.<text:s/></text:span><text:a xlink:href="https://www.e-tar.lt/portal/legalAct.html?documentId=TAR.05A0B811FA77" office:target-frame-name="_top" xlink:show="replace"><text:span text:style-name="T334">B1-516</text:span></text:a><text:span text:style-name="T335">, 2007-06-05, Žin. 2007, Nr. 64-2497 (2007-06-09), i. k.<text:s/></text:span><text:span text:style-name="T336">107110MISAK00B1-516</text:span></text:p>
      <text:p text:style-name="Normal"/>
      <text:p text:style-name="P337"><text:span text:style-name="T338">22.2</text:span><text:span text:style-name="T339">. geriamojo vandens fasavimo įrenginiams, pakuotėms.</text:span></text:p>
      <text:p text:style-name="P340">Punkto numeracijos pakeitimas:</text:p>
      <text:p text:style-name="P341"><text:span text:style-name="T342">Nr.<text:s/></text:span><text:a xlink:href="https://www.e-tar.lt/portal/legalAct.html?documentId=TAR.05A0B811FA77" office:target-frame-name="_top" xlink:show="replace"><text:span text:style-name="T343">B1-516</text:span></text:a><text:span text:style-name="T344">, 2007-06-05, Žin., 2007, Nr. 64-2497 (2007-06-09),</text:span><text:span text:style-name="T345"><text:s/>i. k. 107110MISAK00B1-516</text:span></text:p>
      <text:p text:style-name="Normal"/>
      <text:p text:style-name="P346">23. Tiekiamos rinkai ar naudojamos gamyboje medžiagos ir gaminiai turi turėti Lietuvos Respublikos sveikatos apsaugos ministerijos patvirtinta forma išduotą Ne maisto prekės higieninį pažymėjimą (ĮOK Nr. 501), patvirtinantį atitiktį Lietuvos Respublikoje galiojančiuose teisės aktuose ir normatyviniuose dokumentuose nustatytiems nekenksmingumo, kokybės reikalavimams. Šį pažymėjimą turi turėti medžiagų ir gaminių gamintojai, importuotojai, kurie turi juos pateikti maisto gamybos įmonei pagal Ne maisto prekės higieninio pažymėjimo išdavimo medžiagoms ir gaminiams, skirtiems liestis su maistu, taisykles, patvirtintas Lietuvos Respublikos sveikatos apsaugos ministro 2005 m. rugpjūčio 18 d. įsakymu Nr. V-658 „Dėl Ne maisto prekės<text:s/>higieninio pažymėjimo išdavimo medžiagoms ir gaminiams, skirtiems liestis su maistu, taisyklių patvirtinimo“ (Žin., 2005, Nr.<text:s/><text:a xlink:href="https://www.e-tar.lt/portal/lt/legalAct/TAR.3C39677E60DB" office:target-frame-name="_blank" xlink:show="new"><text:span text:style-name="T347">104-3855</text:span></text:a>).<text:s/></text:p>
      <text:p text:style-name="P348">Punkto pakeitimai:</text:p>
      <text:p text:style-name="P349"><text:span text:style-name="T350">Nr.<text:s/></text:span><text:a xlink:href="https://www.e-tar.lt/portal/legalAct.html?documentId=TAR.05A0B811FA77" office:target-frame-name="_top" xlink:show="replace"><text:span text:style-name="T351">B1-516</text:span></text:a><text:span text:style-name="T352">, 2007-06-05, Žin., 2007, Nr. 64-2497 (2007-06-09), i. k. 107110MISAK00B1-516</text:span></text:p>
      <text:p text:style-name="Normal"/>
      <text:p text:style-name="P353"><text:span text:style-name="T354">VI</text:span><text:span text:style-name="T355">.<text:s/></text:span><text:span text:style-name="T356">KONTROLĖS DAŽNUMAS</text:span></text:p>
      <text:p text:style-name="P357"/>
      <text:p text:style-name="P358"><text:span text:style-name="T359">24</text:span><text:span text:style-name="T360">. Maisto gamybos įmonėje medžiagų ir gaminių, besilieči</text:span><text:span text:style-name="T361">ančių su maistu, kontrolė atliekama ne rečiau kaip vieną kartą per metus.</text:span></text:p>
      <text:p text:style-name="P362"><text:span text:style-name="T363">25</text:span><text:span text:style-name="T364">. Atsižvelgęs į gautus faktus, apskrities, miesto, rajono valstybinės maisto ir veterinarijos tarnybos viršininkas gali nustatyti kitą kontrolės dažnumą.</text:span></text:p>
      <text:p text:style-name="P365"><text:span text:style-name="T366">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alstybinė maisto ir veterinarijos tarnyba, Įsakymas</text:span></text:p>
      <text:p text:style-name="P376"><text:span text:style-name="T377">Nr.<text:s/></text:span><text:a xlink:href="https://www.e-tar.lt/portal/legalAct.html?documentId=TAR.05A0B811FA77" office:target-frame-name="_top" xlink:show="replace"><text:span text:style-name="T378">B1-516</text:span></text:a><text:span text:style-name="T379">, 2007-06-05, Žin., 2007, Nr. 64-2497 (2007-06-09), i. k. 107110MISAK00B1</text:span><text:span text:style-name="T380">-516</text:span></text:p>
      <text:p text:style-name="P381"><text:span text:style-name="T382">Dėl Valstybinės maisto ir veterinarijos tarnybos direktoriaus 2003 m. vasario 20 d. įsakymo Nr. B1-166 "Dėl Medžiagų ir gaminių, besiliečiančių su maistu, kontrolės programos"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5:36:00Z</meta:creation-date>
    <dc:date>2017-04-26T05:36:00Z</dc:date>
    <meta:template xlink:href="Normal.dotm" xlink:type="simple"/>
    <meta:editing-cycles>2</meta:editing-cycles>
    <meta:editing-duration>PT0S</meta:editing-duration>
    <meta:document-statistic meta:page-count="5" meta:paragraph-count="109" meta:word-count="1730" meta:character-count="13859" meta:row-count="394" meta:non-whitespace-character-count="12238"/>
  </office:meta>
</office:document-meta>
</file>