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T129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Neoficialus įstatymo tekstas</text:p>
      <text:p text:style-name="P2"/>
      <text:p text:style-name="P3">Pakeitimai:</text:p>
      <text:p text:style-name="P4"/>
      <text:p text:style-name="P5">1.</text:p>
      <text:p text:style-name="P6">Lietuvos Respublikos Seimas, Įstatymas</text:p>
      <text:p text:style-name="P7">Nr. 1-1338, 91.05.21, Žin., 1991, Nr. 16-410</text:p>
      <text:p text:style-name="P8">DĖL LIETUVOS RESPUBLIKOS POLICIJOS ĮSTATYMO 47 STRAIPSNIO DALINIO</text:p>
      <text:p text:style-name="P9">PAKEITIMO</text:p>
      <text:p text:style-name="P10"/>
      <text:p text:style-name="P11">2.</text:p>
      <text:p text:style-name="P12">Lietuvos Respublikos Seimas, Įstatymas</text:p>
      <text:p text:style-name="P13">Nr. 1-514, 94.06.28, Žin., 1994, Nr. 53-994 (94.07.13)</text:p>
      <text:p text:style-name="P14">DĖL LIETUVOS RESPUBLIKOS POLICIJOS ĮSTATYMO, LIETUVOS RESPUBLIKOS</text:p>
      <text:p text:style-name="P15">LAIKINOJO KRAŠTO APSAUGOS PRIEVOLĖS ĮSTATYMO IR LIETUVOS</text:p>
      <text:p text:style-name="P16">RESPUBLIKOS KRAŠTO APSAUGOS TARNYBOS ĮSTATYMO PAKEITIMO IR</text:p>
      <text:p text:style-name="P17">PAPILDYMO</text:p>
      <text:p text:style-name="P18"/>
      <text:p text:style-name="P19">3.</text:p>
      <text:p text:style-name="P20">Lietuvos Respublikos Seimas, Įstatymas</text:p>
      <text:p text:style-name="P21">Nr. 1-601, 94.10.12, Žin., 1994, Nr. 82-1547 (94.10.21)</text:p>
      <text:p text:style-name="P22">DĖL LIETUVOS RESPUBLIKOS POLICIJOS ĮSTATYMO 12, 15 IR 49</text:p>
      <text:p text:style-name="P23">STRAIPSNIŲ PAKEITIMO</text:p>
      <text:p text:style-name="P24"/>
      <text:p text:style-name="P25">4.</text:p>
      <text:p text:style-name="P26">Lietuvos Respublikos Seimas, Įstatymas</text:p>
      <text:p text:style-name="P27">Nr. 1-1080, 95.10.31, Žin., 1995, Nr. 92-2056 (95.11.10)</text:p>
      <text:p text:style-name="P28">DĖL KAI KURIŲ LIETUVOS RESPUBLIKOS ĮSTATYMŲ IR KITŲ TEISĖS AKTŲ,</text:p>
      <text:p text:style-name="P29">SUSIJUSIŲ SU LIETUVOS RESPUBLIKOS ĮSTATYMU "DĖL VAŽIAVIMO</text:p>
      <text:p text:style-name="P30">KELEIVINIU TRANSPORTU LENGVATŲ IR KAI KURIŲ KATEGORIJŲ PAREIGŪNŲ,</text:p>
      <text:p text:style-name="P31">TARNAUTOJŲ BEI KITŲ ASMENŲ VAŽIAVIMO KELEIVINIU TRANSPORTU IŠLAIDŲ</text:p>
      <text:p text:style-name="P32">KOMPENSAVIMO TVARKOS", PAKEITIMO IR PAPILDYMO</text:p>
      <text:p text:style-name="P33"/>
      <text:p text:style-name="P34">*** Pabaiga ***</text:p>
      <text:p text:style-name="P35"/>
      <text:p text:style-name="P36"/>
      <text:p text:style-name="P37"/>
      <text:p text:style-name="P38"/>
      <text:p text:style-name="P39"><text:s text:c="22"/>LIETUVOS RESPUBLIKOS</text:p>
      <text:p text:style-name="P40"/>
      <text:p text:style-name="P41"><text:s text:c="24"/>P O L I C I J O S</text:p>
      <text:p text:style-name="P42"/>
      <text:p text:style-name="P43"><text:s text:c="24"/>Į S T A T Y M A S</text:p>
      <text:p text:style-name="P44"/>
      <text:p text:style-name="P45"/>
      <text:p text:style-name="P46"><text:s text:c="17"/>I SKIRSNIS. BENDRIEJI NUOSTATAI</text:p>
      <text:p text:style-name="P47"/>
      <text:p text:style-name="P48"/>
      <text:p text:style-name="P49"><text:s text:c="2"/><text:s text:c="3"/>1 straipsnis. Policijos uždaviniai</text:p>
      <text:p text:style-name="P50"/>
      <text:p text:style-name="P51"><text:s text:c="5"/>Lietuvos Respublikos <text:s/>policija yra teisėtvarką užtikrinantis</text:p>
      <text:p text:style-name="P52">vykdomasis valstybinės <text:s/>valdžios organas, <text:s/>veikiantis Respublikos</text:p>
      <text:p text:style-name="P53">vidaus reikalų sistemoje.</text:p>
      <text:p text:style-name="P54"><text:s text:c="5"/>Pagrindiniai <text:s/>policijos <text:s/>uždaviniai <text:s text:c="2"/>yra <text:s/>nusikaltimų<text:s text:c="3"/>bei</text:p>
      <text:p text:style-name="P55">kitokių teisės pažeidimų prevencija, nusikaltimų atskleidimas <text:s/>ir</text:p>
      <text:p text:style-name="P56">tyrimas, <text:s/>viešosios <text:s/>tvarkos, <text:s/>visuomeninės <text:s/>rimties bei saugumo,</text:p>
      <text:p text:style-name="P57">piliečių <text:s/>teisių, <text:s/>laisvių <text:s/>ir <text:s/>turto <text:s/>apsauga, <text:s/>valstybės <text:s/>sienų</text:p>
      <text:p text:style-name="P58">apsauga, taip pat <text:s/>pagal kompetenciją aplinkos <text:s/>apsauga. <text:s/>Be <text:s/>to,</text:p>
      <text:p text:style-name="P59">policija vykdo eismo saugumo priežiūrą, teikia neatidėliotiną <text:s/>ir</text:p>
      <text:p text:style-name="P60">kitokią socialinę pagalbą gyventojams.</text:p>
      <text:p text:style-name="P61"><text:s text:c="5"/>Policija <text:s/>gina <text:s text:c="2"/>visus <text:s/>Lietuvos <text:s/>Respublikos <text:s/>piliečius <text:s/>ir</text:p>
      <text:p text:style-name="P62">organizacijas, <text:s text:c="2"/>taip <text:s text:c="3"/>pat <text:s text:c="2"/>asmenis, <text:s text:c="3"/>esančius <text:s text:c="2"/>Respublikos</text:p>
      <text:p text:style-name="P63">teritorijoje <text:s text:c="2"/>ir <text:s text:c="2"/>priklausančius <text:s text:c="2"/>Respublikos <text:s text:c="2"/>jurisdikcijai,</text:p>
      <text:p text:style-name="P64">nepriklausomai nuo jų pilietybės, tautybės, kilmės, socialinės ir</text:p>
      <text:p text:style-name="P65">turtinės padėties, <text:s/>visuomeninių, politinių <text:s/>pažiūrų, tikybos <text:s/>ir</text:p>
      <text:p text:style-name="P66">kitų aplinkybių.</text:p>
      <text:p text:style-name="P67"/>
      <text:p text:style-name="P68">Straipsnio pakeitimai:</text:p>
      <text:p text:style-name="P69">Nr. 1-514, 94.06.28,<text:s/>Žin., 1994, Nr. 53-994 (94.07.13)</text:p>
      <text:p text:style-name="P70"/>
      <text:p text:style-name="P71"><text:s text:c="5"/>2 straipsnis. Policijos veiklos principai</text:p>
      <text:p text:style-name="P72"/>
      <text:p text:style-name="P73"><text:s text:c="5"/>Policijos <text:s text:c="2"/>veikla <text:s text:c="2"/>grindžiama <text:s text:c="2"/>demokratijos, <text:s text:c="2"/>humanizmo,</text:p>
      <text:p text:style-name="P74">teisėtumo, <text:s text:c="2"/>socialinio <text:s text:c="2"/>teisingumo, <text:s text:c="2"/>viešumo <text:s text:c="2"/>ir <text:s text:c="2"/>profesinės</text:p>
      <text:p text:style-name="P75">paslapties, <text:s/>taip <text:s/>pat <text:s/>vienvaldiškumo <text:s/>ir <text:s/>kolegialumo <text:s/>derinimo</text:p>
      <text:p text:style-name="P76">principais.</text:p>
      <text:p text:style-name="P77"><text:s text:c="5"/>Policijoje <text:s/>draudžiama <text:s text:c="2"/>politinių <text:s/>partijų <text:s text:c="2"/>ir <text:s text:c="2"/>politinių</text:p>
      <text:p text:style-name="P78">judėjimų veikla.</text:p>
      <text:p text:style-name="P79"/>
      <text:p text:style-name="P80"><text:s text:c="5"/>3 straipsnis. Policijos veiklos teisiniai pagrindai</text:p>
      <text:p text:style-name="P81"/>
      <text:p text:style-name="P82"><text:s text:c="5"/>Policija <text:s text:c="2"/>vadovaujasi <text:s text:c="2"/>Lietuvos <text:s text:c="2"/>Respublikos <text:s text:c="2"/>Laikinuoju</text:p>
      <text:p text:style-name="P83">Pagrindiniu<text:s text:c="2"/>Įstatymu <text:s text:c="2"/>(Konstitucija), <text:s/>šiuo <text:s text:c="2"/>įstatymu, <text:s/>kitais</text:p>
      <text:p text:style-name="P84">Lietuvos Respublikos įstatymais, Lietuvos Respublikos Vyriausybės</text:p>
      <text:p text:style-name="P85">nutarimais ir <text:s/>potvarkiais, Lietuvos <text:s/>Respublikos vidaus <text:s/>reikalų</text:p>
      <text:p text:style-name="P86">ministerijos norminiais <text:s/>aktais, <text:s/>o <text:s/>savivaldybių <text:s/>policija <text:s/>savo</text:p>
      <text:p text:style-name="P87">veikloje <text:s/>- <text:s text:c="2"/>ir <text:s/>savivaldybių <text:s text:c="2"/>valdžios <text:s/>bei <text:s text:c="2"/>valdymo <text:s text:c="2"/>organų</text:p>
      <text:p text:style-name="P88">sprendimais, <text:s text:c="3"/>neprieštaraujančiais <text:s text:c="3"/>Lietuvos <text:s text:c="5"/>Respublikos</text:p>
      <text:p text:style-name="P89">įstatymams.</text:p>
      <text:p text:style-name="P90"/>
      <text:p text:style-name="P91"><text:s text:c="5"/>4 straipsnis. Policijos veiklos viešumas</text:p>
      <text:p text:style-name="P92"/>
      <text:p text:style-name="P93"><text:s text:c="5"/>Policija <text:s/>apie <text:s text:c="2"/>savo <text:s/>veiklą <text:s text:c="2"/>informuoja <text:s/>valstybinius <text:s/>ir</text:p>
      <text:p text:style-name="P94">savivaldybių valdžios <text:s/>bei valdymo <text:s/>organus, masinės informacijos</text:p>
      <text:p text:style-name="P95">priemones bei gyventojus.</text:p>
      <text:p text:style-name="P96"><text:s text:c="5"/>Gavusi piliečio <text:s/>pareiškimą, policija <text:s/>privalo pateikti savo</text:p>
      <text:p text:style-name="P97">informacinėse sistemose <text:s/>turimas neslapto pobūdžio žinias apie šį</text:p>
      <text:p text:style-name="P98">pilietį <text:s/>Respublikos <text:s text:c="2"/>vidaus <text:s/>reikalų <text:s text:c="2"/>ministro <text:s/>nustatyta <text:s text:c="2"/>ir</text:p>
      <text:p text:style-name="P99"/>
      <text:p text:style-name="P100">Vyriausybės patvirtinta <text:s/>tvarka. <text:s/>Piliečiams <text:s/>teikti <text:s/>informaciją</text:p>
      <text:p text:style-name="P101">apie kitus asmenis yra draudžiama.</text:p>
      <text:p text:style-name="P102"><text:s text:c="5"/>Policija negali skelbti žinių, kurios yra valstybinė, krašto</text:p>
      <text:p text:style-name="P103">apsaugos, komercinė <text:s/>ar tarnybinė paslaptis. Taip pat neskelbiama</text:p>
      <text:p text:style-name="P104">tarnybinės veiklos <text:s/>metu gauta <text:s/>informacija, kuri <text:s/>gali <text:s/>pakenkti</text:p>
      <text:p text:style-name="P105">piliečių garbei, <text:s/>orumui bei <text:s/>saugumui, policijos pareigūno ar jo</text:p>
      <text:p text:style-name="P106">šeimos <text:s/>narių <text:s text:c="2"/>saugumui, <text:s/>organizacijų <text:s text:c="2"/>teisėtiems <text:s/>interesams,</text:p>
      <text:p text:style-name="P107">sutrukdyti nusikaltimų <text:s/>išaiškinimą arba <text:s/>sąlygoti <text:s/>jų <text:s/>padarymą,</text:p>
      <text:p text:style-name="P108">jeigu pareigos <text:s/>vykdymas ar <text:s/>teisingumas tiesiogiai <text:s/>nereikalauja</text:p>
      <text:p text:style-name="P109">kitko.</text:p>
      <text:p text:style-name="P110"/>
      <text:p text:style-name="P111"><text:s text:c="5"/>5 straipsnis. Policijos pareigūnas ir jo teisinis statusas</text:p>
      <text:p text:style-name="P112"/>
      <text:p text:style-name="P113"><text:s text:c="5"/>Policijos pareigūnas <text:s text:c="2"/>yra <text:s text:c="2"/>valstybės <text:s text:c="2"/>tarnautojas, <text:s/>kurio</text:p>
      <text:p text:style-name="P114">garbę, orumą, <text:s/>gyvybę <text:s text:c="2"/>bei sveikatą, <text:s text:c="2"/>teises <text:s/>ir <text:s/>laisves <text:s/>gina</text:p>
      <text:p text:style-name="P115">Lietuvos Respublikos įstatymai.</text:p>
      <text:p text:style-name="P116"><text:s text:c="5"/>Policijos <text:s/>pareigūnas <text:s/>yra <text:s/>Lietuvos <text:s/>Respublikos <text:s/>pilietis,</text:p>
      <text:p text:style-name="P117">tarnaujantis <text:s/>policijoje, <text:s text:c="2"/>užimantis <text:s/>tam <text:s text:c="2"/>tikras <text:s/>pareigas <text:s/>ir</text:p>
      <text:p text:style-name="P118">vykdantis policijos <text:s/>funkcijas. Jis visur ir visada turi valdžios</text:p>
      <text:p text:style-name="P119">atstovo teisinį statusą bei pareiginį laipsnį.</text:p>
      <text:p text:style-name="P120"><text:s text:c="5"/>Policijos <text:s text:c="2"/>pareigūnai <text:s text:c="2"/>yra <text:s text:c="2"/>policininkai <text:s text:c="2"/>ir <text:s text:c="2"/>policijos</text:p>
      <text:p text:style-name="P121">valdininkai.</text:p>
      <text:p text:style-name="P122"><text:s text:c="5"/>Policijos pareigūnai <text:s/>yra ir <text:s/>Lietuvos policijos <text:s/>akademijos</text:p>
      <text:p text:style-name="P123">klausytojai, taip <text:s/>pat policijos <text:s/>rezerve <text:s/>esantys <text:s/>asmenys, <text:s/>kai</text:p>
      <text:p text:style-name="P124">jiems <text:s/>pavesta <text:s/>vykdyti <text:s/>viešosios <text:s/>tvarkos <text:s/>palaikymo <text:s/>pareigas.</text:p>
      <text:p text:style-name="P125">Lietuvos policijos <text:s/>akademijos <text:s/>klausytojai <text:s/>policijos <text:s/>pareigūno</text:p>
      <text:p text:style-name="P126">statusą įgyja ir atlikdami praktiką bei stažuodamiesi policijoje.</text:p>
      <text:p text:style-name="P127"><text:s text:c="5"/>Policijos <text:s text:c="2"/>pareigūno <text:s text:c="3"/>reikalavimai <text:s text:c="2"/>privalomi <text:s text:c="3"/>visiems</text:p>
      <text:p text:style-name="P128">piliečiams, <text:s/>valstybinėms, <text:s text:c="2"/>privačioms <text:s/>ir <text:s text:c="2"/>kitokioms <text:s/>įmonėms,</text:p>
      <text:p text:style-name="P129">įstaigoms, organizacijoms bei pareigūnams.</text:p>
      <text:p text:style-name="P130"><text:s text:c="5"/>Policijos pareigūnai <text:s/>turi teisę <text:s/>saugoti, <text:s/>nešioti <text:s/>ir <text:s/>šio</text:p>
      <text:p text:style-name="P131">įstatymo <text:s/>nustatyta <text:s text:c="2"/>tvarka <text:s/>panaudoti <text:s text:c="2"/>šaunamąjį <text:s/>ginklą <text:s text:c="2"/>bei</text:p>
      <text:p text:style-name="P132">specialiąsias policijos priemones.</text:p>
      <text:p text:style-name="P133"><text:s text:c="5"/>Jeigu atsisakoma <text:s/>vykdyti policijos <text:s/>pareigūno reikalavimus,</text:p>
      <text:p text:style-name="P134">pareigūnas turi <text:s/>teisę panaudoti prievartą, tačiau tik tiek, kiek</text:p>
      <text:p text:style-name="P135">to reikia <text:s/>tarnybinei pareigai <text:s/>įvykdyti, ir tik po to, kai visos</text:p>
      <text:p text:style-name="P136">įmanomos įtikinimo ar kitos priemonės nebuvo veiksmingos.</text:p>
      <text:p text:style-name="P137"><text:s text:c="5"/>Policininkui stažuotojui šaunamasis ginklas neišduodamas.</text:p>
      <text:p text:style-name="P138"/>
      <text:p text:style-name="P139"><text:s text:c="5"/>6 straipsnis. Policijos pareigūnų veiklos teisinės</text:p>
      <text:p text:style-name="P140"><text:s text:c="19"/>garantijos</text:p>
      <text:p text:style-name="P141"/>
      <text:p text:style-name="P142"><text:s text:c="5"/>Policijos <text:s/>pareigūnas, <text:s text:c="2"/>atlikdamas <text:s text:c="2"/>tarnybines <text:s text:c="2"/>pareigas,</text:p>
      <text:p text:style-name="P143">vadovaujasi tik <text:s/>įstatymais. Policijos pareigūnai privalo vykdyti</text:p>
      <text:p text:style-name="P144">aukštesniojo pagal pareiginį laipsnį policijos pareigūno įsakymą.</text:p>
      <text:p text:style-name="P145"><text:s text:c="5"/>Jeigu policijos <text:s/>pareigūnas gauna įstatymams prieštaraujantį</text:p>
      <text:p text:style-name="P146">įsakymą <text:s/>ar <text:s/>nurodymą, <text:s/>jis <text:s/>turi <text:s/>vadovautis <text:s/>įstatymu, <text:s/>o<text:s text:c="2"/>apie</text:p>
      <text:p text:style-name="P147">neteisėtą įsakymą ar nurodymą pranešti Policijos departamentui ir</text:p>
      <text:p text:style-name="P148">prokurorui.</text:p>
      <text:p text:style-name="P149"/>
      <text:p text:style-name="P150"><text:s text:c="5"/>7 straipsnis. Parama policijos pareigūnams, vykdantiems</text:p>
      <text:p text:style-name="P151"><text:s text:c="19"/>pavestas pareigas</text:p>
      <text:p text:style-name="P152"/>
      <text:p text:style-name="P153"><text:s text:c="5"/>Valstybiniai, vietinių <text:s/>savivaldybių organai <text:s/>bei pareigūnai</text:p>
      <text:p text:style-name="P154">savo<text:s/>pareigas <text:s/>atliekančiai <text:s/>policijai <text:s/>privalo <text:s/>teikti <text:s/>reikiamą</text:p>
      <text:p text:style-name="P155">organizacinę ir techninę pagalbą.</text:p>
      <text:p text:style-name="P156"><text:s text:c="5"/>Policija savo <text:s/>veikloje remiasi <text:s/>savanoriškai susikūrusių ir</text:p>
      <text:p text:style-name="P157">veikiančių <text:s/>teisėsaugos <text:s text:c="2"/>ir <text:s text:c="2"/>visuomeninės <text:s text:c="2"/>rimties <text:s text:c="2"/>palaikymo</text:p>
      <text:p text:style-name="P158">organizacijų bei <text:s/>piliečių pagalba. <text:s/>Šios organizacijos turi būti</text:p>
      <text:p text:style-name="P159">užregistruotos <text:s/>įstatymų <text:s text:c="2"/>ir <text:s/>Lietuvos <text:s/>Respublikos <text:s/>Vyriausybės</text:p>
      <text:p text:style-name="P160">nustatyta tvarka.</text:p>
      <text:p text:style-name="P161"/>
      <text:p text:style-name="P162"><text:s text:c="5"/>8 straipsnis. Profesinių interesų įgyvendinimas</text:p>
      <text:p text:style-name="P163"/>
      <text:p text:style-name="P164"/>
      <text:p text:style-name="P165"><text:s text:c="5"/>Policijos <text:s/>pareigūnai <text:s text:c="2"/>gali <text:s/>steigti <text:s text:c="2"/>draugijas, <text:s text:c="2"/>klubus,</text:p>
      <text:p text:style-name="P166">profesines sąjungas <text:s/>ir <text:s/>kitus <text:s/>susivienijimus, <text:s/>tenkinančius <text:s/>jų</text:p>
      <text:p text:style-name="P167">profesinius, kultūrinius <text:s/>ir <text:s/>socialinius <text:s/>poreikius. <text:s/>Jų <text:s/>veiklą</text:p>
      <text:p text:style-name="P168">reglamentuoja įstatymo <text:s/>numatyta tvarka <text:s/>priimti ir užregistruoti</text:p>
      <text:p text:style-name="P169">įstatai (nuostatai).</text:p>
      <text:p text:style-name="P170"><text:s text:c="5"/>Policijos pareigūnams draudžiama streikuoti.</text:p>
      <text:p text:style-name="P171"/>
      <text:p text:style-name="P172"><text:s text:c="5"/>9 straipsnis. Policijos profesiniai ryšiai</text:p>
      <text:p text:style-name="P173"/>
      <text:p text:style-name="P174"><text:s text:c="5"/>Lietuvos Respublikos <text:s/>policija palaiko profesinius ryšius su</text:p>
      <text:p text:style-name="P175">atitinkamomis <text:s/>kitų <text:s text:c="2"/>šalių <text:s/>institucijomis <text:s text:c="2"/>ir <text:s text:c="2"/>tarptautinėmis</text:p>
      <text:p text:style-name="P176">policijos organizacijomis.</text:p>
      <text:p text:style-name="P177"/>
      <text:p text:style-name="P178"><text:s text:c="5"/>10 straipsnis. Policijos veiklos priežiūra ir kontrolė</text:p>
      <text:p text:style-name="P179"/>
      <text:p text:style-name="P180"><text:s text:c="5"/>Policijos veiklos <text:s/>teisėtumą prižiūri <text:s/>Lietuvos <text:s/>Respublikos</text:p>
      <text:p text:style-name="P181">prokuratūra. Neviršydamos įstatymų suteiktų įgaliojimų, policijos</text:p>
      <text:p text:style-name="P182">veiklą <text:s text:c="3"/>kontroliuoja <text:s text:c="2"/>atitinkamos <text:s text:c="5"/>Lietuvos <text:s text:c="3"/>Respublikos</text:p>
      <text:p text:style-name="P183">Aukščiausiosios Tarybos <text:s/>institucijos, Vyriausybė, Vidaus reikalų</text:p>
      <text:p text:style-name="P184">ministerija, savivaldybių Tarybos ir jų valdymo organai.</text:p>
      <text:p text:style-name="P185"/>
      <text:p text:style-name="P186"><text:s text:c="5"/>11 straipsnis. Policijos veiksmų apskundimas</text:p>
      <text:p text:style-name="P187"/>
      <text:p text:style-name="P188"><text:s text:c="5"/>Piliečiai turi <text:s/>teisę <text:s/>įstatymo <text:s/>nustatyta <text:s/>tvarka <text:s/>apskųsti</text:p>
      <text:p text:style-name="P189">policijos pareigūnų ir organų veiksmus.</text:p>
      <text:p text:style-name="P190"><text:s text:c="5"/>Piliečių skundus <text:s/>dėl policijos <text:s/>pareigūnų veiksmų nagrinėja</text:p>
      <text:p text:style-name="P191">ir <text:s/>sprendžia <text:s text:c="2"/>policijos <text:s/>įstaigos, <text:s text:c="2"/>kurioje <text:s/>dirba <text:s text:c="2"/>policijos</text:p>
      <text:p text:style-name="P192">pareigūnas, <text:s/>vadovas. <text:s text:c="2"/>Nesutikus <text:s/>su <text:s/>šio <text:s/>pareigūno <text:s/>ar <text:s/>vadovo</text:p>
      <text:p text:style-name="P193">sprendimu, galima <text:s/>kreiptis į <text:s/>aukštesniąją policijos <text:s/>įstaigą ar</text:p>
      <text:p text:style-name="P194">kompetentingą kontroliuoti policijos veiklą organą arba teismą.</text:p>
      <text:p text:style-name="P195"/>
      <text:p text:style-name="P196"><text:s text:c="26"/>II SKIRSNIS.</text:p>
      <text:p text:style-name="P197"><text:s text:c="11"/>POLICIJOS ORGANIZACIJA. POLICIJOS FUNKCIJOS</text:p>
      <text:p text:style-name="P198"/>
      <text:p text:style-name="P199"/>
      <text:p text:style-name="P200"><text:s text:c="5"/>12 straipsnis. Policijos organizacija ir struktūra</text:p>
      <text:p text:style-name="P201"/>
      <text:p text:style-name="P202"><text:s text:c="5"/>Vieningą <text:s/>Lietuvos <text:s/>Respublikos <text:s/>policijos<text:s/><text:s/>sistemą <text:s text:c="2"/>sudaro</text:p>
      <text:p text:style-name="P203">Lietuvos <text:s/>Respublikos <text:s/>vidaus <text:s text:c="2"/>reikalų <text:s/>ministerijos <text:s text:c="2"/>Policijos</text:p>
      <text:p text:style-name="P204">departamento <text:s text:c="2"/>vadovaujamos <text:s text:c="3"/>respublikinės <text:s text:c="2"/>ir <text:s text:c="3"/>savivaldybių</text:p>
      <text:p text:style-name="P205">policijos <text:s/>tarnybos <text:s/>bei <text:s/>struktūriniai <text:s/>padaliniai <text:s/>ir <text:s/>Pasienio</text:p>
      <text:p text:style-name="P206">policijos <text:s text:c="2"/>departamento <text:s text:c="2"/>prie <text:s text:c="2"/>Vidaus<text:s text:c="3"/>reikalų <text:s text:c="2"/>ministerijos</text:p>
      <text:p text:style-name="P207">padaliniai.</text:p>
      <text:p text:style-name="P208"><text:s text:c="5"/>Policijos <text:s/>departamentui <text:s/>vadovauja <text:s/>generalinis komisaras -</text:p>
      <text:p text:style-name="P209">Vidaus reikalų ministerijos <text:s/>sekretorius. Jį skiria <text:s/>ir atleidžia</text:p>
      <text:p text:style-name="P210">Vyriausybė, vidaus reikalų ministro teikimu. <text:s/>Pasienio <text:s/>policijos</text:p>
      <text:p text:style-name="P211">departamentui <text:s text:c="2"/>prie<text:s text:c="3"/>Vidaus <text:s text:c="2"/>reikalų <text:s text:c="2"/>ministerijos <text:s/>vadovauja</text:p>
      <text:p text:style-name="P212">vyriausiasis <text:s/>pasienio <text:s/>policijos <text:s text:c="2"/>komisaras, <text:s/>kurį <text:s/>skiria <text:s text:c="2"/>ir</text:p>
      <text:p text:style-name="P213">atleidžia <text:s text:c="2"/>Lietuvos <text:s text:c="2"/>Respublikos <text:s text:c="2"/>Vyriausybė <text:s text:c="2"/>vidaus <text:s/>reikalų</text:p>
      <text:p text:style-name="P214">ministro teikimu.</text:p>
      <text:p text:style-name="P215"><text:s text:c="5"/>Miesto (rajono) <text:s/>policijos komisariatas <text:s/>yra Vidaus <text:s/>reikalų</text:p>
      <text:p text:style-name="P216">ministerijos <text:s text:c="2"/>padalinys, <text:s text:c="2"/>kuriame <text:s text:c="2"/>veikia <text:s text:c="2"/>respublikinės <text:s text:c="2"/>ir</text:p>
      <text:p text:style-name="P217">savivaldybių policijos bei pasienio policijos tarnybos.</text:p>
      <text:p text:style-name="P218"><text:s text:c="5"/>Miesto <text:s/>(rajono) <text:s/>policijos <text:s/>komisarą <text:s/>pareigoms <text:s text:c="2"/>Policijos</text:p>
      <text:p text:style-name="P219">departamento generalinio <text:s/>komisaro teikimu <text:s/>skiria <text:s/>ir <text:s/>atleidžia</text:p>
      <text:p text:style-name="P220">vidaus reikalų ministras.</text:p>
      <text:p text:style-name="P221"/>
      <text:p text:style-name="P222">Straipsnio pakeitimai:</text:p>
      <text:p text:style-name="P223">Nr. 1-514, 94.06.28, Žin., 1994, Nr. 53-994 (94.07.13)</text:p>
      <text:p text:style-name="P224">Nr. 1-601, 94.10.12, Žin., 1994, Nr. 82-1547 (94.10.21)</text:p>
      <text:p text:style-name="P225"/>
      <text:p text:style-name="P226"><text:s text:c="5"/>13 straipsnis. Respublikinė policija</text:p>
      <text:p text:style-name="P227"/>
      <text:p text:style-name="P228"><text:s text:c="5"/>Respublikinėje <text:s text:c="2"/>policijoje <text:s text:c="3"/>yra <text:s text:c="2"/>kriminalinė <text:s text:c="2"/>policija,</text:p>
      <text:p text:style-name="P229">transporto <text:s/>policija, <text:s text:c="2"/>kelių <text:s/>policija <text:s text:c="2"/>ir <text:s/>viešoji <text:s text:c="2"/>policija.</text:p>
      <text:p text:style-name="P230">Respublikinės <text:s text:c="2"/>policijos <text:s text:c="3"/>vadovus <text:s text:c="3"/>policijos <text:s text:c="3"/>departamento</text:p>
      <text:p text:style-name="P231">generalinio komisaro <text:s/>teikimu skiria <text:s/>Lietuvos Respublikos vidaus</text:p>
      <text:p text:style-name="P232">reikalų ministras. <text:s/>Kai kurioms <text:s/>savo funkcijoms <text:s/>ir <text:s/>uždaviniams</text:p>
      <text:p text:style-name="P233">kriminalinėje, transporto, <text:s/>kelių ar viešojoje policijoje vykdyti</text:p>
      <text:p text:style-name="P234">sudaromos tarnybos ar kitokie struktūriniai policijos padaliniai.</text:p>
      <text:p text:style-name="P235"><text:s text:c="5"/>Vidaus <text:s/>reikalų <text:s/>ministro <text:s/>įsakymu <text:s/>prie <text:s/>vietos <text:s text:c="2"/>policijos</text:p>
      <text:p text:style-name="P236">komisariatų <text:s/>gali <text:s/>veikti <text:s/>ir <text:s/>kitos <text:s/>vidaus reikalų bei pasienio</text:p>
      <text:p text:style-name="P237">policijos tarnybos.</text:p>
      <text:p text:style-name="P238"/>
      <text:p text:style-name="P239">Straipsnio pakeitimai:</text:p>
      <text:p text:style-name="P240">Nr. 1-514, 94.06.28, Žin., 1994, Nr. 53-994 (94.07.13)</text:p>
      <text:p text:style-name="P241"/>
      <text:p text:style-name="P242"/>
      <text:p text:style-name="P243"><text:s text:c="5"/>14 straipsnis. Respublikinės policijos uždaviniai</text:p>
      <text:p text:style-name="P244"/>
      <text:p text:style-name="P245"><text:s text:c="5"/>Kriminalinė policija <text:s/>savo operatyvine <text:s/>ir profesine <text:s/>veikla</text:p>
      <text:p text:style-name="P246">užkerta kelią <text:s/>nusikaltimams, veda <text:s/>jų apskaitą, <text:s/>atskleidžia <text:s/>ir</text:p>
      <text:p text:style-name="P247">tiria padarytus nusikaltimus, išaiškina juos padariusius asmenis,</text:p>
      <text:p text:style-name="P248">atlieka <text:s/>kvotą <text:s text:c="2"/>jos <text:s/>kompetencijai <text:s text:c="2"/>priskirtose <text:s/>bylose, <text:s/>vykdo</text:p>
      <text:p text:style-name="P249">prokurorų, tardytojų, <text:s/>teisėjų ir teismo pavedimus, susijusius su</text:p>
      <text:p text:style-name="P250">nusikaltimų tyrimu ir nusikaltėlių paieška.</text:p>
      <text:p text:style-name="P251"><text:s text:c="5"/>Viešoji policija <text:s/>užtikrina viešąją <text:s/>tvarką respublikiniuose</text:p>
      <text:p text:style-name="P252">renginiuose, teikia <text:s/>reikiamą <text:s/>pagalbą <text:s/>prokuratūrai <text:s/>ir <text:s/>tardymo</text:p>
      <text:p text:style-name="P253">organams tiriant <text:s/>nusikaltimus, <text:s/>o <text:s/>teismams <text:s/>nagrinėjant <text:s/>bylas,</text:p>
      <text:p text:style-name="P254">vykdant teismo <text:s/>nuosprendžius bei <text:s/>sprendimus; užtikrina <text:s/>viešąją</text:p>
      <text:p text:style-name="P255">tvarką <text:s/>ir <text:s text:c="2"/>rimtį <text:s/>įstatymų <text:s text:c="2"/>nustatytais <text:s/>atvejais, <text:s text:c="2"/>valstybės</text:p>
      <text:p text:style-name="P256">(kontrolės, valstybinių <text:s/>inspekcijų ir <text:s/>kitų valstybės organų bei</text:p>
      <text:p text:style-name="P257">įstaigų) <text:s/>pareigūnams <text:s text:c="4"/>vykdant <text:s text:c="2"/>pagal <text:s text:c="4"/>įstatymą <text:s text:c="2"/>pavestas</text:p>
      <text:p text:style-name="P258">pareigas; Vyriausybės <text:s/>pavedimu <text:s/>saugo <text:s/>valstybines <text:s/>įstaigas <text:s/>ir</text:p>
      <text:p text:style-name="P259">kitus svarbius objektus.</text:p>
      <text:p text:style-name="P260"><text:s text:c="5"/>Viešojoje <text:s/>policijoje <text:s text:c="2"/>Lietuvos <text:s text:c="2"/>Respublikos <text:s text:c="2"/>Vyriausybės</text:p>
      <text:p text:style-name="P261">nutarimu <text:s/>gali <text:s/>būti <text:s/>sudaromi <text:s/>speicalios <text:s/>paskirties <text:s/>policijos</text:p>
      <text:p text:style-name="P262">daliniai, tiesiogiai pavaldūs<text:s/>policijos departamento generaliniam</text:p>
      <text:p text:style-name="P263">komisarui.</text:p>
      <text:p text:style-name="P264"><text:s text:c="5"/>Transporto <text:s/>policija <text:s text:c="2"/>vykdo <text:s text:c="2"/>kriminalinės <text:s text:c="2"/>ir <text:s text:c="2"/>viešosios</text:p>
      <text:p text:style-name="P265">policijos <text:s/>funkcijas <text:s/>geležinkelio, <text:s/>oro <text:s/>ir <text:s/>vandens <text:s/>transporto</text:p>
      <text:p text:style-name="P266">linijose bei šioms žinyboms priklausančiose teritorijose.</text:p>
      <text:p text:style-name="P267"><text:s text:c="5"/>Kelių <text:s/>policija <text:s text:c="2"/>vykdo <text:s/>automobilių <text:s text:c="2"/>ir <text:s/>kitų <text:s text:c="2"/>transporto</text:p>
      <text:p text:style-name="P268">priemonių eismo <text:s/>saugumo priežiūrą, <text:s/>tiria kelių <text:s/>eismo taisyklių</text:p>
      <text:p text:style-name="P269">pažeidimus <text:s/>ir <text:s text:c="2"/>autoįvykius, <text:s/>atlieka <text:s/>kvotą <text:s/>transporto <text:s/>įvykių</text:p>
      <text:p text:style-name="P270">bylose, skiria <text:s/>administracines nuobaudas <text:s/>ar <text:s/>kitokias <text:s/>poveikio</text:p>
      <text:p text:style-name="P271">priemones<text:s/>už eismo taisyklių pažeidimus.</text:p>
      <text:p text:style-name="P272"/>
      <text:p text:style-name="P273"><text:s text:c="5"/>15 straipsnis. Savivaldybių policija</text:p>
      <text:p text:style-name="P274"/>
      <text:p text:style-name="P275"><text:s text:c="5"/>Savivaldybių <text:s text:c="2"/>policiją <text:s text:c="3"/>sudaro <text:s text:c="2"/>padaliniai, <text:s text:c="3"/>vykdantys</text:p>
      <text:p text:style-name="P276">teisėtvarkos pažeidimų <text:s/>prevenciją, <text:s/>atliekantys <text:s/>kvotą <text:s/>įstatymo</text:p>
      <text:p text:style-name="P277">nustatyta <text:s/>tvarka, <text:s/>saugantys <text:s/>viešąją <text:s/>tvarką <text:s/>ir <text:s/>užtikrinantys</text:p>
      <text:p text:style-name="P278">visuomeninę <text:s/>rimtį <text:s text:c="2"/>bei <text:s/>piliečių <text:s/>teisių <text:s/>ir <text:s/>teisėtų <text:s/>interesų</text:p>
      <text:p text:style-name="P279">apsaugą. Šias <text:s/>funkcijas <text:s/>vykdo <text:s/>teritoriniu <text:s/>principu <text:s/>sudaromos</text:p>
      <text:p text:style-name="P280">savivaldybių policijos nuovados.</text:p>
      <text:p text:style-name="P281"><text:s text:c="5"/>Savivaldybių policijai vadovauja Lietuvos Respublikos vidaus</text:p>
      <text:p text:style-name="P282">reikalų<text:s/>ministerijos Policijos departamentas.</text:p>
      <text:p text:style-name="P283"><text:s text:c="5"/>Miesto (rajono) <text:s/>teritorijoje esančioms <text:s/>policijos nuovadoms</text:p>
      <text:p text:style-name="P284">vadovauja savivaldybių <text:s/>policijos <text:s/>komisaras, <text:s/>kuris <text:s/>yra <text:s/>miesto</text:p>
      <text:p text:style-name="P285">(rajono) <text:s text:c="2"/>policijos <text:s text:c="3"/>komisaro <text:s text:c="3"/>pavaduotojas.</text:p>
      <text:p text:style-name="P286"><text:s text:c="5"/>Savivaldybės <text:s/>policijos <text:s/>komisarą <text:s/>bendru <text:s/>miesto <text:s text:c="2"/>(rajono)</text:p>
      <text:p text:style-name="P287">policijos komisaro ir savivaldybės valdybos (jei ji sudaryta) bei</text:p>
      <text:p text:style-name="P288">mero <text:s/>teikimu <text:s text:c="2"/>skiria <text:s/>ir <text:s text:c="2"/>atleidžia <text:s text:c="2"/>Policijos <text:s text:c="2"/>departamento</text:p>
      <text:p text:style-name="P289">generalinis komisaras.</text:p>
      <text:p text:style-name="P290"><text:s text:c="5"/>Savivaldybių <text:s/>policijos <text:s text:c="2"/>nuovados <text:s/>komisarą <text:s text:c="3"/>savivaldybės</text:p>
      <text:p text:style-name="P291">policijos komisaro <text:s/>teikimu skiria <text:s/>ir atleidžia <text:s/>miesto (rajono)</text:p>
      <text:p text:style-name="P292">policijos komisaras.</text:p>
      <text:p text:style-name="P293"><text:s text:c="5"/>Nuovados <text:s/>komisarui <text:s/>suteikiami <text:s/>kvotos <text:s/>organo <text:s/>vadovo <text:s/>bei</text:p>
      <text:p text:style-name="P294">pareigūno, <text:s text:c="2"/>kompetentingo <text:s text:c="2"/>nagrinėti <text:s text:c="2"/>administracinės <text:s text:c="2"/>teisės</text:p>
      <text:p text:style-name="P295">pažeidimų <text:s/>bylas, <text:s text:c="2"/>įgaliojimai.</text:p>
      <text:p text:style-name="P296"><text:s text:c="5"/>Kitus <text:s text:c="5"/>savivaldybių <text:s text:c="3"/>policijos <text:s/>pareigūnus <text:s text:c="5"/>skiria</text:p>
      <text:p text:style-name="P297">miesto <text:s text:c="2"/>(rajono) <text:s text:c="3"/>policijos <text:s text:c="2"/>komisaras savivaldybių policijos</text:p>
      <text:p text:style-name="P298">komisaro teikimu.</text:p>
      <text:p text:style-name="P299"><text:s text:c="5"/>Nuovadų sudarymas <text:s/>ir aptarnaujamos <text:s/>teritorijos <text:s/>nustatymas</text:p>
      <text:p text:style-name="P300">yra valstybės deleguotoji savivaldybės funkcija.</text:p>
      <text:p text:style-name="P301"><text:s text:c="5"/>Vidaus <text:s text:c="2"/>reikalų <text:s text:c="2"/>ministerija <text:s text:c="2"/>kartu <text:s text:c="2"/>su <text:s text:c="2"/>savivaldybėmis</text:p>
      <text:p text:style-name="P302">organizuoja savivaldybės policijos darbuotojų atranką, jų mokymą,</text:p>
      <text:p text:style-name="P303">aprūpina vienodomis <text:s/>uniformomis su <text:s/>savivaldybės <text:s/>skiriamaisiais</text:p>
      <text:p text:style-name="P304">ženklais, policijos įranga ir ginkluote.</text:p>
      <text:p text:style-name="P305"/>
      <text:p text:style-name="P306">Straipsnio pakeitimai:</text:p>
      <text:p text:style-name="P307">Nr. 1-601, 94.10.12, Žin., 1994, Nr. 82-1547 (94.10.21)</text:p>
      <text:p text:style-name="P308"/>
      <text:p text:style-name="P309"><text:s text:c="5"/>16 straipsnis. Savivaldybių policijos uždaviniai</text:p>
      <text:p text:style-name="P310"/>
      <text:p text:style-name="P311"><text:s text:c="5"/>Savivaldybių policija <text:s/>savo teritorijoje <text:s/>vykdo teisėtvarkos</text:p>
      <text:p text:style-name="P312">pažeidimų prevenciją, <text:s/>saugo viešąją tvarką ir visuomeninę rimtį,</text:p>
      <text:p text:style-name="P313">užtikrina piliečių <text:s/>teisių ir <text:s/>teisėtų interesų apsaugą, taip pat</text:p>
      <text:p text:style-name="P314">pagal savo <text:s/>kompetenciją - <text:s/>ir aplinkos <text:s/>apsaugą; <text:s/>atlieka <text:s/>kvotą</text:p>
      <text:p text:style-name="P315">įstatymo nustatyta tvarka jų kompetencijai skirtose bylose; vykdo</text:p>
      <text:p text:style-name="P316">atitinkamos savivaldybės <text:s/>teritorijoje esančių <text:s/>teismų pavedimus;</text:p>
      <text:p text:style-name="P317">padeda <text:s/>kelių <text:s text:c="2"/>policijai <text:s/>savo <text:s text:c="2"/>teritorijoje <text:s/>užtikrinti <text:s/>eismo</text:p>
      <text:p text:style-name="P318">saugumą.</text:p>
      <text:p text:style-name="P319"/>
      <text:p text:style-name="P320"><text:s text:c="5"/>16-1 straipsnis. Pasienio policija</text:p>
      <text:p text:style-name="P321"/>
      <text:p text:style-name="P322"><text:s text:c="5"/>Pasienio policiją sudaro padaliniai, užtikrinantys valstybės</text:p>
      <text:p text:style-name="P323">sienų režimą <text:s/>ir atliekantys <text:s/>teisėtvarkos pažeidimų <text:s/>prevenciją,</text:p>
      <text:p text:style-name="P324">valstybės sienų <text:s/>sargybą ir priežiūrą bei pagal savo kompetenciją</text:p>
      <text:p text:style-name="P325">reguliuojantys <text:s/>pasienio <text:s text:c="2"/>incidentus, <text:s/>atliekantys <text:s text:c="2"/>operatyvinę</text:p>
      <text:p text:style-name="P326">paiešką bei <text:s/>kvotą įstatymų <text:s/>nustatyta tvarka dėl valstybės sienų</text:p>
      <text:p text:style-name="P327">režimo pažeidimų, <text:s/>užtikrinantys visuomenės <text:s/>rimtį <text:s/>bei <text:s/>piliečių</text:p>
      <text:p text:style-name="P328">teisių ir <text:s/>teisėtų <text:s/>interesų <text:s/>apsaugą. <text:s/>Šias <text:s/>funkcijas <text:s/>pasienio</text:p>
      <text:p text:style-name="P329">policija <text:s/>atlieka <text:s/>pasienio <text:s/>ruože <text:s/>ir <text:s/>kitose <text:s/>vietose, <text:s/>kuriose</text:p>
      <text:p text:style-name="P330">galioja pasienio režimas.</text:p>
      <text:p text:style-name="P331"/>
      <text:p text:style-name="P332">Straipsnio pakeitimai:</text:p>
      <text:p text:style-name="P333">Nr. 1-514, 94.06.28, Žin., 1994, Nr. 53-994 (94.07.13)</text:p>
      <text:p text:style-name="P334"/>
      <text:p text:style-name="P335"/>
      <text:p text:style-name="P336"><text:s text:c="5"/>16-2 straipsnis. Pasienio policijos uždaviniai</text:p>
      <text:p text:style-name="P337"/>
      <text:p text:style-name="P338"><text:s text:c="5"/>Pasienio <text:s/>policija <text:s/>užtikrina <text:s/>valstybės <text:s/>sienų <text:s/>apsaugą <text:s/>ir</text:p>
      <text:p text:style-name="P339">neliečiamumą, Lietuvos <text:s/>Respublikos valstybės sienos įstatymo bei</text:p>
      <text:p text:style-name="P340">kitų įstatymų <text:s/>vykdymą, padeda <text:s/>įgyvendinti valstybės <text:s/>migracijos</text:p>
      <text:p text:style-name="P341">politiką, užtikrina Lietuvos Respublikos piliečių bei užsieniečių</text:p>
      <text:p text:style-name="P342">perėjimo <text:s/>per <text:s text:c="2"/>valstybės <text:s/>sieną <text:s text:c="2"/>tvarką, <text:s/>atlieka <text:s text:c="2"/>kvotą <text:s text:c="2"/>bei</text:p>
      <text:p text:style-name="P343">operatyvinę <text:s/>paiešką <text:s/>dėl <text:s/>sienų <text:s/>režimo <text:s/>pažeidimų, <text:s/>pagal <text:s/>savo</text:p>
      <text:p text:style-name="P344">kompetenciją reguliuoja <text:s/>pasienio <text:s/>incidentus, <text:s/>saugo <text:s/>visuomenės</text:p>
      <text:p text:style-name="P345">rimtį ir piliečių teises bei teisėtus interesus pasienio ruože ir</text:p>
      <text:p text:style-name="P346">kitose vietose, kuriose galioja pasienio režimas, bendradarbiauja</text:p>
      <text:p text:style-name="P347">su kitais valstybės sienų apsaugos subjektais.</text:p>
      <text:p text:style-name="P348"/>
      <text:p text:style-name="P349">Straipsnio pakeitimai:</text:p>
      <text:p text:style-name="P350">Nr. 1-514, 94.06.28, Žin., 1994, Nr. 53-994 (94.07.13)</text:p>
      <text:p text:style-name="P351"/>
      <text:p text:style-name="P352"/>
      <text:p text:style-name="P353"><text:s text:c="5"/>17 straipsnis. Policijos funkcijos</text:p>
      <text:p text:style-name="P354"/>
      <text:p text:style-name="P355"><text:s text:c="5"/>Policija, saugodama <text:s/>ir <text:s/>gindama <text:s/>nuo <text:s/>visuomenei <text:s/>pavojingų</text:p>
      <text:p text:style-name="P356">kėsinimųsi piliečių <text:s/>gyvybę, sveikatą, garbę ir orumą, jų teises,</text:p>
      <text:p text:style-name="P357">laisves, <text:s/>teisėtus <text:s text:c="2"/>interesus <text:s/>bei <text:s text:c="2"/>turtą <text:s/>ir <text:s/>vykdydama <text:s/>kitus</text:p>
      <text:p text:style-name="P358">nustatytus uždavinius,<text:s/><text:s/>atlieka šio <text:s/>įstatymo 18-24 straipsniuose</text:p>
      <text:p text:style-name="P359">nurodytas funkcijas.</text:p>
      <text:p text:style-name="P360"><text:s text:c="5"/>Neleistina pavesti <text:s/>policijai vykdyti įstatymuose nenumatytų</text:p>
      <text:p text:style-name="P361">funkcijų.</text:p>
      <text:p text:style-name="P362"/>
      <text:p text:style-name="P363"><text:s text:c="5"/>18 straipsnis. Nusikaltimų ir kitų teisės pažeidimų</text:p>
      <text:p text:style-name="P364"><text:s text:c="20"/>prevencija</text:p>
      <text:p text:style-name="P365"/>
      <text:p text:style-name="P366"><text:s text:c="5"/>Policija:</text:p>
      <text:p text:style-name="P367"><text:s text:c="5"/>1) rengia ir įgyvendina priemones, užkardančias nusikaltimus</text:p>
      <text:p text:style-name="P368">ir teisės pažeidimus;</text:p>
      <text:p text:style-name="P369"><text:s text:c="5"/>2) <text:s/>atskleidžia <text:s text:c="2"/>padarytų <text:s/>nusikaltimų <text:s/>ir <text:s/>administracinių</text:p>
      <text:p text:style-name="P370">teisės <text:s/>pažeidimų <text:s text:c="2"/>priežastis <text:s/>bei <text:s/>sąlygas <text:s/>ir <text:s/>imasi <text:s/>įstatymo</text:p>
      <text:p text:style-name="P371">numatytų priemonių joms pašalinti;</text:p>
      <text:p text:style-name="P372"><text:s text:c="5"/>3) <text:s/>sudaro <text:s text:c="2"/>ir <text:s/>tvarko <text:s/>profilaktines, <text:s/>kriminalistines <text:s/>ir</text:p>
      <text:p text:style-name="P373">operatyvines įskaitas;</text:p>
      <text:p text:style-name="P374"><text:s text:c="5"/>4) <text:s/>pagal <text:s text:c="2"/>sutartis <text:s/>saugo <text:s text:c="2"/>piliečių, <text:s text:c="2"/>įstaigų, <text:s text:c="2"/>įmonių,</text:p>
      <text:p text:style-name="P375">organizacijų turtą;</text:p>
      <text:p text:style-name="P376"><text:s text:c="5"/>5) taiko administracines ir kitokias prevencijos priemones.</text:p>
      <text:p text:style-name="P377"/>
      <text:p text:style-name="P378"><text:s text:c="5"/>19 straipsnis. Nusikaltimų atskleidimas ir tyrimas</text:p>
      <text:p text:style-name="P379"/>
      <text:p text:style-name="P380"><text:s text:c="5"/>Policija:</text:p>
      <text:p text:style-name="P381"><text:s text:c="5"/>1) registruoja <text:s/>ir tikrina <text:s/>pareiškimus ir <text:s/>pranešimus <text:s/>apie</text:p>
      <text:p text:style-name="P382">rengiamus ar padarytus nusikaltimus;</text:p>
      <text:p text:style-name="P383"><text:s text:c="5"/>2) vykdo <text:s/>pasislėpusių įtariamųjų, <text:s/>kaltinamųjų, teisiamųjų,</text:p>
      <text:p text:style-name="P384">nuteistųjų ir <text:s/>be žinios <text:s/>dingusiųjų <text:s/>asmenų <text:s/>paiešką, <text:s/>taip <text:s/>pat</text:p>
      <text:p text:style-name="P385">atlieka <text:s/>šio <text:s/>įstatymo <text:s/>20 <text:s/>straipsnyje <text:s/>nurodytus <text:s/>operatyvinius</text:p>
      <text:p text:style-name="P386">veiksmus;</text:p>
      <text:p text:style-name="P387"><text:s text:c="5"/>3) įstatymų nustatyta tvarka atlieka kvotą;</text:p>
      <text:p text:style-name="P388"><text:s text:c="5"/>4) baudžiamojo <text:s/>proceso įstatymo <text:s/>numatytais atvejais <text:s/>vykdo</text:p>
      <text:p text:style-name="P389">tardytojo, prokuroro, <text:s/>teisėjo ir teismo<text:s/>pavedimus baudžiamosiose</text:p>
      <text:p text:style-name="P390">bylose.</text:p>
      <text:p text:style-name="P391"/>
      <text:p text:style-name="P392"><text:s text:c="5"/>20 straipsnis. Policijos operatyvinė veikla</text:p>
      <text:p text:style-name="P393"/>
      <text:p text:style-name="P394"><text:s text:c="5"/>Policijos <text:s/>operatyvinė <text:s text:c="2"/>veikla <text:s/>- <text:s text:c="2"/>tai <text:s/>neviešo <text:s text:c="2"/>pobūdžio</text:p>
      <text:p text:style-name="P395">nusikaltimų prevencijos <text:s/>ir išaiškinimo veiksmai, kurie naudojami</text:p>
      <text:p text:style-name="P396">rinkti informacijai <text:s/>apie rengiamus <text:s/>ir<text:s/><text:s/>padarytus <text:s/>nusikaltimus.</text:p>
      <text:p text:style-name="P397">Atliekant tuos veiksmus, dokumentuojama gaunama medžiaga, vykdoma</text:p>
      <text:p text:style-name="P398">nusikaltimus padariusiųjų, <text:s/>taip pat <text:s/>be žinios dingusiųjų asmenų</text:p>
      <text:p text:style-name="P399">paieška, išaiškinami neteisėtų pajamų įgijimo šaltiniai ir būdai.</text:p>
      <text:p text:style-name="P400"><text:s text:c="5"/>Vykdydama operatyvinę veiklą, policija nustatyta tvarka gali</text:p>
      <text:p text:style-name="P401">naudotis <text:s/>specialiąja <text:s text:c="2"/>technika, <text:s/>savanoriška <text:s/>vieša <text:s/>ar <text:s/>slapta</text:p>
      <text:p text:style-name="P402">piliečių pagalba, <text:s/>taip pat <text:s/>žvalgybinės apklausos, <text:s/>operatyvinio</text:p>
      <text:p text:style-name="P403">patikrinimo <text:s text:c="2"/>bei <text:s text:c="2"/>apžiūros, <text:s text:c="2"/>sekimo, <text:s text:c="2"/>žvalgybos <text:s text:c="2"/>ir <text:s text:c="2"/>kitais</text:p>
      <text:p text:style-name="P404">specialiosios kontrolės<text:s/>metodais.</text:p>
      <text:p text:style-name="P405"><text:s text:c="5"/>Operatyvinės veiklos priemones, metodus, būdus ir jų taikymo</text:p>
      <text:p text:style-name="P406">tvarką <text:s/>reglamentuoja <text:s text:c="2"/>specialūs <text:s/>Lietuvos <text:s text:c="2"/>Respublikos <text:s/>vidaus</text:p>
      <text:p text:style-name="P407">reikalų ministerijos <text:s/>ir Prokuratūros <text:s/>parengti <text:s/>bei <text:s/>Vyriausybės</text:p>
      <text:p text:style-name="P408">patvirtinti norminiai aktai.</text:p>
      <text:p text:style-name="P409"><text:s text:c="5"/>Operatyvinės veiklos priemonių ir būdų panaudojimą kiekvienu</text:p>
      <text:p text:style-name="P410">konkrečiu atveju <text:s/>sankcionuoja prokuroras, jeigu tai numatyta šio</text:p>
      <text:p text:style-name="P411">įstatymo 20 straipsnio 3 dalyje apibrėžtuose norminiuose aktuose.</text:p>
      <text:p text:style-name="P412">Faktiniai duomenys, <text:s/>gauti panaudojus šiuos metodus ir užfiksuoti</text:p>
      <text:p text:style-name="P413">techninėmis<text:s/>priemonėmis, <text:s/>baudžiamojo proceso <text:s/>įstatymo nustatyta</text:p>
      <text:p text:style-name="P414">tvarka gali būti įrodymais baudžiamojoje byloje.</text:p>
      <text:p text:style-name="P415"><text:s text:c="5"/>Policijos <text:s/>operatyvinė <text:s text:c="2"/>veikla <text:s text:c="2"/>vykdoma <text:s text:c="2"/>tik <text:s text:c="2"/>kovos <text:s text:c="2"/>su</text:p>
      <text:p text:style-name="P416">kriminaliniais nusikaltimais <text:s/>bei jų <text:s/>prevencijos tikslais ir yra</text:p>
      <text:p text:style-name="P417">operatyvinių policijos tarnybų išimtinė teisė.</text:p>
      <text:p text:style-name="P418"/>
      <text:p text:style-name="P419"><text:s text:c="5"/>21 straipsnis. Viešiosios tvarkos, visuomeninės rimties ir</text:p>
      <text:p text:style-name="P420"><text:s text:c="20"/>saugumo, piliečių teisių ir laisvių ap sauga</text:p>
      <text:p text:style-name="P421"/>
      <text:p text:style-name="P422"><text:s text:c="5"/>Policija:</text:p>
      <text:p text:style-name="P423"><text:s text:c="5"/>1) patruliuoja viešose vietose;</text:p>
      <text:p text:style-name="P424"><text:s text:c="5"/>2) saugo viešąją tvarką masinių renginių<text:s/>metu;</text:p>
      <text:p text:style-name="P425"><text:s text:c="5"/>3) vykdo <text:s/>įstatymus dėl <text:s/>kovos su <text:s/>nusikaltimais, girtavimu,</text:p>
      <text:p text:style-name="P426">narkotikų <text:s/>vartojimu, <text:s text:c="2"/>prostitucija, <text:s/>kitais <text:s/>antivisuomeniniais</text:p>
      <text:p text:style-name="P427">reiškiniais;</text:p>
      <text:p text:style-name="P428"><text:s text:c="5"/>4) prižiūri, <text:s/>kad būtų laikomasi nustatytos tvarkos įgyjant,</text:p>
      <text:p text:style-name="P429">laikant, saugant, <text:s/>perduodant <text:s/>šaunamuosius <text:s/>ginklus, <text:s/>šaudmenis,</text:p>
      <text:p text:style-name="P430">sprogstamąsias medžiagas, <text:s/>narkotines priemones <text:s/>ir kitus leidimų</text:p>
      <text:p text:style-name="P431">sistemos reglamentuojamus daiktus bei medžiagas;</text:p>
      <text:p text:style-name="P432"><text:s text:c="5"/>5) <text:s/>surašo <text:s text:c="2"/>administracinių <text:s/>teisės <text:s/>pažeidimų <text:s/>protokolus,</text:p>
      <text:p text:style-name="P433">nagrinėja <text:s/>tokių <text:s text:c="2"/>pažeidimų <text:s/>bylas, <text:s/>teisės <text:s/>pažeidėjams <text:s/>skiria</text:p>
      <text:p text:style-name="P434">administracines <text:s/>nuobaudas <text:s text:c="2"/>bei <text:s/>taiko <text:s text:c="2"/>kitas <text:s text:c="2"/>administracines</text:p>
      <text:p text:style-name="P435">prievartos priemones;</text:p>
      <text:p text:style-name="P436"><text:s text:c="5"/>6) <text:s/>įstatymo <text:s text:c="2"/>numatytais <text:s/>atvejais <text:s text:c="2"/>saugo <text:s/>ir <text:s text:c="2"/>konvojuoja</text:p>
      <text:p text:style-name="P437">sulaikytuosius <text:s/>asmenis, <text:s/>vykdo <text:s/>teismų <text:s/>ir <text:s/>tardytojų <text:s/>nutarimus</text:p>
      <text:p text:style-name="P438">baudžiamosiose bylose;</text:p>
      <text:p text:style-name="P439"><text:s text:c="5"/>7) užtikrina <text:s/>viešąją tvarką, <text:s/>teismo vykdytojams, valstybės</text:p>
      <text:p text:style-name="P440">kontrolieriams, medicinos <text:s/>personalui ir <text:s/>kitiems pareigūnams <text:s/>ar</text:p>
      <text:p text:style-name="P441">tarnautojams vykdant įstatymo nustatyta tvarka pavestas pareigas.</text:p>
      <text:p text:style-name="P442"/>
      <text:p text:style-name="P443"><text:s text:c="5"/>21-1 straipsnis. Valstybės sienų apsauga</text:p>
      <text:p text:style-name="P444"/>
      <text:p text:style-name="P445"><text:s text:c="5"/>Pasienio policija:</text:p>
      <text:p text:style-name="P446"><text:s text:c="5"/>1) užtikrina Lietuvos Respublikos valstybės sienų apsaugą ir</text:p>
      <text:p text:style-name="P447">neliečiamumą, <text:s/>pasienio <text:s/>ruožo <text:s/>režimą, <text:s/>saugo <text:s/>valstybės <text:s/>sienas</text:p>
      <text:p text:style-name="P448">sausumoje ir <text:s/>jūroje, organizuoja <text:s/>ir įgyvendina <text:s/>operatyvines ir</text:p>
      <text:p text:style-name="P449">kitas priemones, <text:s/>užkerta kelią <text:s/>valstybės sienų <text:s/>pažeidimams <text:s/>ir</text:p>
      <text:p text:style-name="P450">sulaiko <text:s/>pažeidėjus <text:s text:c="2"/>bei <text:s/>patraukia <text:s text:c="2"/>juos <text:s/>įstatymų <text:s text:c="2"/>numatyton</text:p>
      <text:p text:style-name="P451">atsakomybėn;</text:p>
      <text:p text:style-name="P452"><text:s text:c="5"/>2) <text:s/>padeda <text:s text:c="2"/>įgyvendinti <text:s/>valstybės <text:s text:c="2"/>migracijos <text:s text:c="2"/>politiką,</text:p>
      <text:p text:style-name="P453">užtikrina Lietuvos <text:s/>Respublikos piliečių bei užsieniečių perėjimo</text:p>
      <text:p text:style-name="P454">per valstybės sieną tvarką;</text:p>
      <text:p text:style-name="P455"><text:s text:c="5"/>3) <text:s/>pagal <text:s text:c="2"/>savo <text:s/>kompetenciją <text:s text:c="2"/>atlieka <text:s/>kvotą, <text:s text:c="2"/>nagrinėja</text:p>
      <text:p text:style-name="P456">administracinių teisės <text:s/>pažeidimų bylas ir skiria administracines</text:p>
      <text:p text:style-name="P457">nuobaudas;</text:p>
      <text:p text:style-name="P458"><text:s text:c="5"/>4) pagal savo kompetenciją sprendžia pasienio incidentus;</text:p>
      <text:p text:style-name="P459"><text:s text:c="5"/>5) vidaus <text:s/>reikalų ministro <text:s/>įsakymu atlieka kitas Policijos</text:p>
      <text:p text:style-name="P460">įstatymo numatytas funkcijas.</text:p>
      <text:p text:style-name="P461"/>
      <text:p text:style-name="P462">Straipsnio pakeitimai:</text:p>
      <text:p text:style-name="P463">Nr. 1-514, 94.06.28, Žin., 1994, Nr. 53-994 (94.07.13)</text:p>
      <text:p text:style-name="P464"/>
      <text:p text:style-name="P465"/>
      <text:p text:style-name="P466"><text:s text:c="5"/>22 straipsnis. Eismo priežiūra</text:p>
      <text:p text:style-name="P467"/>
      <text:p text:style-name="P468"><text:s text:c="5"/>Policija:</text:p>
      <text:p text:style-name="P469"><text:s text:c="5"/>1) reguliuoja <text:s/>transporto ir <text:s/>pėsčiųjų eismą, prižiūri kelių</text:p>
      <text:p text:style-name="P470">eismo tvarką ir saugumą;</text:p>
      <text:p text:style-name="P471"><text:s text:c="5"/>2) kontroliuoja, <text:s/>ar gatvių ir kelių projektavimas, tiesimas</text:p>
      <text:p text:style-name="P472">bei remontavimas, <text:s/>jų būklė, priežiūra ir eksploatavimas atitinka</text:p>
      <text:p text:style-name="P473">saugaus eismo reikalavimus;</text:p>
      <text:p text:style-name="P474"><text:s text:c="5"/>3) kontroliuoja transporto priemonių techninę būklę;</text:p>
      <text:p text:style-name="P475"><text:s text:c="5"/>4) kontroliuoja, <text:s/>kaip asmenys, <text:s/>visų rūšių įmonės, įstaigos</text:p>
      <text:p text:style-name="P476">ir organizacijos vykdo įstatymus, kitus norminius aktus dėl eismo</text:p>
      <text:p text:style-name="P477">saugumo užtikrinimo <text:s/>bei aplinkos apsaugos nuo žalingo transporto</text:p>
      <text:p text:style-name="P478">priemonių poveikio;</text:p>
      <text:p text:style-name="P479"><text:s text:c="5"/>5) tiria <text:s/>kelių eismo <text:s/>taisyklių pažeidimus <text:s/>ir<text:s/>autoįvykius,</text:p>
      <text:p text:style-name="P480">atlieka <text:s text:c="3"/>kvotą <text:s text:c="3"/>autotransporto <text:s text:c="3"/>įvykių <text:s text:c="3"/>bylose, <text:s text:c="3"/>skiria</text:p>
      <text:p text:style-name="P481">administracines nuobaudas ir kitokias poveikio priemones už kelių</text:p>
      <text:p text:style-name="P482">eismo taisyklių pažeidimus;</text:p>
      <text:p text:style-name="P483"><text:s text:c="5"/>6) egzaminuoja <text:s/>ir išduoda <text:s/>pažymėjimus, suteikiančius teisę</text:p>
      <text:p text:style-name="P484">vairuoti transporto priemones.</text:p>
      <text:p text:style-name="P485"/>
      <text:p text:style-name="P486"><text:s text:c="5"/>23 straipsnis. Socialinė pagalba gyventojams</text:p>
      <text:p text:style-name="P487"/>
      <text:p text:style-name="P488"><text:s text:c="5"/>Policija:</text:p>
      <text:p text:style-name="P489"><text:s text:c="5"/>1) teikia <text:s/>neatidėliotiną pagalbą <text:s/>asmenims, <text:s/>nukentėjusiems</text:p>
      <text:p text:style-name="P490">nuo teisės pažeidimų, ir tiems, kurių būklė bejėgiška;</text:p>
      <text:p text:style-name="P491"><text:s text:c="5"/>2) užtikrina <text:s/>sulaikytų <text:s/>ir <text:s/>pristatytų <text:s/>į <text:s/>policiją <text:s/>asmenų</text:p>
      <text:p text:style-name="P492">apsaugą ir <text:s/>imasi <text:s/>priemonių <text:s/>nedelsiant <text:s/>suteikti <text:s/>jiems <text:s/>būtiną</text:p>
      <text:p text:style-name="P493">medicininę pagalbą;</text:p>
      <text:p text:style-name="P494"><text:s text:c="5"/>3) <text:s text:c="3"/>informuoja <text:s text:c="3"/>valstybinius <text:s text:c="3"/>organus, <text:s text:c="3"/>visuomenines</text:p>
      <text:p text:style-name="P495">organizacijas, piliečius <text:s/>apie <text:s/>katastrofas, <text:s/>avarijas <text:s/>ir <text:s/>kitas</text:p>
      <text:p text:style-name="P496">ypatingas situacijas, kurios kelia pavojų žmonių saugumui;</text:p>
      <text:p text:style-name="P497"><text:s text:c="5"/>4) teikia pagalbą stichinių nelaimių ir kitų ypatingų atvejų</text:p>
      <text:p text:style-name="P498">metu gelbstint <text:s/>žmones ir <text:s/>turtą, imasi priemonių žmonių saugumui</text:p>
      <text:p text:style-name="P499">užtikrinti;</text:p>
      <text:p text:style-name="P500"><text:s text:c="5"/>5) saugo rastus ir perduotus į policiją dokumentus, daiktus,</text:p>
      <text:p text:style-name="P501">vertybes bei<text:s text:c="2"/>kitokį <text:s/>turtą <text:s/>ir <text:s/>imasi <text:s/>priemonių <text:s/>grąžinti <text:s/>juos</text:p>
      <text:p text:style-name="P502">teisėtiems savininkams <text:s/>ar valdytojams, <text:s/>pagal teismo <text:s/>sprendimus</text:p>
      <text:p text:style-name="P503">ieško skolininkų;</text:p>
      <text:p text:style-name="P504"><text:s text:c="5"/>6) <text:s/>užtikrina <text:s text:c="2"/>piliečio, <text:s/>suteikusio <text:s text:c="2"/>pagalbą <text:s/>tiriantiems</text:p>
      <text:p text:style-name="P505">nusikaltimą teisėsaugos <text:s/>organams, ar <text:s/>jo artimųjų <text:s/>apsaugą, <text:s/>jei</text:p>
      <text:p text:style-name="P506">iškyla pavojus jų gyvybei, sveikatai, saugumui ar turtui;</text:p>
      <text:p text:style-name="P507"><text:s text:c="5"/>7) teikia <text:s/>kitokią būtiną <text:s/>pagalbą žmonėms, <text:s/>kurių būklė yra</text:p>
      <text:p text:style-name="P508">bejėgiška.</text:p>
      <text:p text:style-name="P509"/>
      <text:p text:style-name="P510"><text:s text:c="5"/>24 straipsnis. Policijos tarnybų bendradarbiavimas</text:p>
      <text:p text:style-name="P511"/>
      <text:p text:style-name="P512"><text:s text:c="5"/>Vykdant <text:s text:c="2"/>viešosios <text:s text:c="2"/>tvarkos <text:s text:c="2"/>apsaugą, <text:s text:c="2"/>užkertant <text:s text:c="2"/>kelią</text:p>
      <text:p text:style-name="P513">nusikaltimams <text:s text:c="2"/>ar <text:s text:c="3"/>kitiems <text:s text:c="2"/>teisės <text:s text:c="2"/>pažeidimams, <text:s text:c="2"/>sulaikant</text:p>
      <text:p text:style-name="P514">nusikaltėlius <text:s/>ir <text:s text:c="2"/>kitais <text:s/>atvejais <text:s text:c="2"/>visos <text:s/>policijos <text:s/>tarnybos</text:p>
      <text:p text:style-name="P515">bendradarbiauja <text:s/>ir <text:s text:c="2"/>teikia <text:s/>visapusišką <text:s text:c="2"/>paramą <text:s/>viena <text:s/>kitai,</text:p>
      <text:p text:style-name="P516">nelaukdamos atskiro įsakymo ar nurodymo.</text:p>
      <text:p text:style-name="P517"/>
      <text:p text:style-name="P518"><text:s text:c="26"/>III SKIRSNIS.</text:p>
      <text:p text:style-name="P519"/>
      <text:p text:style-name="P520"><text:s text:c="23"/>TARNYBA POLICIJOJE</text:p>
      <text:p text:style-name="P521"/>
      <text:p text:style-name="P522"><text:s text:c="5"/>25 straipsnis. Priėmimas tarnybon. Tarnybos policijoje</text:p>
      <text:p text:style-name="P523"><text:s text:c="20"/>teisinis reguliavimas</text:p>
      <text:p text:style-name="P524"/>
      <text:p text:style-name="P525"><text:s text:c="5"/>Į <text:s/>tarnybą <text:s/>policijoje <text:s/>savanoriškumo <text:s/>ir <text:s/>atrankos pagrindu</text:p>
      <text:p text:style-name="P526">priimami <text:s/>ne <text:s/>jaunesni <text:s/>kaip <text:s/>18 <text:s/>metų <text:s/>mokantys valstybinę kalbą</text:p>
      <text:p text:style-name="P527">Lietuvos <text:s/>Respublikos <text:s text:c="2"/>piliečiai, <text:s/>kurie <text:s text:c="2"/>pagal <text:s text:c="2"/>išsilavinimą,</text:p>
      <text:p text:style-name="P528">asmenines savybes, dalykinį <text:s/>ir fizinį pasirengimą <text:s/>bei sveikatos</text:p>
      <text:p text:style-name="P529">būklę tinka <text:s/>policijos pareigūno <text:s/>pareigoms. Pasienio <text:s/>policijoje</text:p>
      <text:p text:style-name="P530">gali <text:s/>tarnauti <text:s text:c="2"/>tikrosios <text:s/>krašto <text:s text:c="2"/>apsaugos <text:s/>tarnybos <text:s text:c="2"/>kariai,</text:p>
      <text:p text:style-name="P531">tinkantys tarnybai.</text:p>
      <text:p text:style-name="P532"><text:s text:c="5"/>Į tarnybą <text:s/>policijoje asmenys <text:s/>priimami <text:s/>tik <text:s/>gavę <text:s/>Lietuvos</text:p>
      <text:p text:style-name="P533">Respublikos vidaus <text:s/>reikalų <text:s/>ministerijos <text:s/>medicininės <text:s/>komisijos</text:p>
      <text:p text:style-name="P534">išvadą, jog <text:s/>jie tinka šiai tarnybai. Priimamieji duoda priesaiką</text:p>
      <text:p text:style-name="P535">Lietuvos valstybei.</text:p>
      <text:p text:style-name="P536"><text:s text:c="5"/>Pirmą <text:s/>kartą <text:s text:c="2"/>priimtiems <text:s/>į <text:s/>tarnybą <text:s/>Lietuvos <text:s/>Respublikos</text:p>
      <text:p text:style-name="P537">policijoje ir <text:s/>neturintiems specialiojo <text:s/>ar aukštojo išsilavinimo</text:p>
      <text:p text:style-name="P538">piliečiams suteikiams <text:s/>pirmasis policininko stažuotojo pareiginis</text:p>
      <text:p text:style-name="P539">laipsnis ir nustatomas l metų stažuotės terminas.</text:p>
      <text:p text:style-name="P540"><text:s text:c="5"/>Policijos pareigūnai <text:s/>negali būti <text:s/>politinių partijų ar kitų</text:p>
      <text:p text:style-name="P541">politinių organizacijų nariais.</text:p>
      <text:p text:style-name="P542"><text:s text:c="5"/>Tarnyba policijoje tvarkoma statutinės drausmės pagrindais.</text:p>
      <text:p text:style-name="P543"><text:s text:c="5"/>Tarnybos <text:s/>policijoje <text:s/>sąlygas <text:s/>ir <text:s/>tvarką<text:s/><text:s/>nustato <text:s/>Lietuvos</text:p>
      <text:p text:style-name="P544">Respublikos policijos <text:s/>ir kiti įstatymai bei Lietuvos Respublikos</text:p>
      <text:p text:style-name="P545">Vyriausybės patvirtinti Tarnybos policijoje statutas ir Policijos</text:p>
      <text:p text:style-name="P546">statutas.</text:p>
      <text:p text:style-name="P547"><text:s text:c="5"/>Asmenims, <text:s/>priimtiems <text:s text:c="2"/>į <text:s text:c="2"/>tarnybą <text:s text:c="2"/>Lietuvos <text:s text:c="2"/>Respublikos</text:p>
      <text:p text:style-name="P548">policijoje iš <text:s/>Lietuvos Respublikos <text:s/>vidaus reikalų <text:s/>sistemos <text:s/>ar</text:p>
      <text:p text:style-name="P549">kitų šalių <text:s/>atitinkamų tarnybų, <text:s/>gali <text:s/>būti <text:s/>įskaitomas <text:s/>tarnybos</text:p>
      <text:p text:style-name="P550">(darbo) jose <text:s/>stažas ir <text:s/>užtikrinamas priedų už ištarnautus metus</text:p>
      <text:p text:style-name="P551">išmokėjimas.</text:p>
      <text:p text:style-name="P552"><text:s text:c="5"/>Policijos <text:s/>pareigūnams <text:s text:c="2"/>leidžiama <text:s/>papildomai <text:s text:c="2"/>dirbti <text:s/>tik</text:p>
      <text:p text:style-name="P553">pedagoginį ir <text:s/>mokslinį tiriamąjį <text:s/>darbą, jei <text:s/>tai neprieštarauja</text:p>
      <text:p text:style-name="P554">tarnybos interesams.</text:p>
      <text:p text:style-name="P555"/>
      <text:p text:style-name="P556">Straipsnio pakeitimai:</text:p>
      <text:p text:style-name="P557">Nr. 1-514, 94.06.28, Žin., 1994, Nr. 53-994 (94.07.13)</text:p>
      <text:p text:style-name="P558"/>
      <text:p text:style-name="P559"/>
      <text:p text:style-name="P560"><text:s text:c="5"/>26 straipsnis. Policijos pareigūno priesaika</text:p>
      <text:p text:style-name="P561"/>
      <text:p text:style-name="P562"><text:s text:c="5"/>Policijos pareigūnai, <text:s/>pradėdami <text:s/>eiti <text:s/>pareigas, <text:s/>prisiekia</text:p>
      <text:p text:style-name="P563">Lietuvos valstybei šiais žodžiais:</text:p>
      <text:p text:style-name="P564"><text:s text:c="5"/>"Aš, (vardas, pavardė), Jums liudijant:</text:p>
      <text:p text:style-name="P565"><text:s text:c="5"/>prisiekiu, nesigailėdamas <text:s/>jėgų ir <text:s/>gyvybės, ginti <text:s/>Lietuvos</text:p>
      <text:p text:style-name="P566">valstybę ir jos nepriklausomybę;</text:p>
      <text:p text:style-name="P567"><text:s text:c="5"/>prisiekiu sąžiningai <text:s/>vykdyti Lietuvos Respublikos<text:s/>įstatymus</text:p>
      <text:p text:style-name="P568">ir savo viršininkų įsakymus;</text:p>
      <text:p text:style-name="P569"><text:s text:c="5"/>prisiekiu šventai <text:s/>atlikti savo <text:s/>pareigas, tarnauti Lietuvos</text:p>
      <text:p text:style-name="P570">žmonėms ir Valstybei;</text:p>
      <text:p text:style-name="P571"><text:s text:c="5"/>prisiekiu susilaikyti <text:s/>nuo veiksmų, <text:s/>kurie <text:s/>galėtų <text:s/>pakenkti</text:p>
      <text:p text:style-name="P572">geram policijos vardui.</text:p>
      <text:p text:style-name="P573"><text:s text:c="5"/>Tepadeda man Dievas".</text:p>
      <text:p text:style-name="P574"><text:s text:c="5"/>Pastaba. Prisiekti galima ir be paskutiniojo sakinio.</text:p>
      <text:p text:style-name="P575"><text:s text:c="5"/>Priesaikos <text:s/>priėmimo <text:s text:c="2"/>tvarką <text:s/>nustato <text:s/>Tarnybos <text:s/>policijoje</text:p>
      <text:p text:style-name="P576">statutas.</text:p>
      <text:p text:style-name="P577"><text:s text:c="5"/>Piliečiai, atsisakiusieji prisiekti, į policiją nepriimami.</text:p>
      <text:p text:style-name="P578"/>
      <text:p text:style-name="P579"><text:s text:c="5"/>27 straipsnis. Pareiginiai laipsniai</text:p>
      <text:p text:style-name="P580"/>
      <text:p text:style-name="P581"><text:s text:c="5"/>Policijos <text:s/>pareigūnų <text:s text:c="2"/>tarnybos <text:s/>stažui, <text:s/>kvalifikacijai <text:s/>ir</text:p>
      <text:p text:style-name="P582">užimamoms pareigoms <text:s/>pažymėti bei <text:s/>santykiams reguliuoti <text:s/>yra šie</text:p>
      <text:p text:style-name="P583">pareiginiai laipsniai:</text:p>
      <text:p text:style-name="P584"><text:s text:c="5"/>policininkas stažuotojas</text:p>
      <text:p text:style-name="P585"><text:s text:c="5"/>policininkas</text:p>
      <text:p text:style-name="P586"><text:s text:c="5"/>vyresnysis policininkas</text:p>
      <text:p text:style-name="P587"><text:s text:c="5"/>viršila</text:p>
      <text:p text:style-name="P588"><text:s text:c="5"/>jaunesnysis inspektorius</text:p>
      <text:p text:style-name="P589"><text:s text:c="5"/>inspektorius</text:p>
      <text:p text:style-name="P590"><text:s text:c="5"/>vyresnysis inspektorius</text:p>
      <text:p text:style-name="P591"><text:s text:c="5"/>komisaras inspektorius</text:p>
      <text:p text:style-name="P592"><text:s text:c="5"/>komisaras</text:p>
      <text:p text:style-name="P593"><text:s text:c="5"/>vyresnysis komisaras</text:p>
      <text:p text:style-name="P594"><text:s text:c="5"/>vyriausiasis komisaras</text:p>
      <text:p text:style-name="P595"><text:s text:c="5"/>generalinis komisaras.</text:p>
      <text:p text:style-name="P596"><text:s text:c="5"/>Policijos <text:s/>pareiginiai <text:s text:c="2"/>laipsniai <text:s/>suteikiami, <text:s/>skiriant <text:s/>į</text:p>
      <text:p text:style-name="P597">atitinkamas pareigas <text:s/>ir išlaikius <text:s/>kvalifikacinį egzaminą, kurio</text:p>
      <text:p text:style-name="P598">reikalavimus <text:s/>ir <text:s text:c="2"/>tvarką <text:s/>nustato <text:s/>Lietuvos <text:s/>Respublikos <text:s/>vidaus</text:p>
      <text:p text:style-name="P599">reikalų ministras.</text:p>
      <text:p text:style-name="P600"><text:s text:c="5"/>Pareiginius policijos pareigūnų laipsnius suteikia:</text:p>
      <text:p text:style-name="P601"><text:s text:c="5"/>nuo policininko <text:s/>stažuotojo iki <text:s/>viršilos imtinai <text:s/>- <text:s/>miesto</text:p>
      <text:p text:style-name="P602">(rajono) policijos komisaras arba generalinis komisaras;</text:p>
      <text:p text:style-name="P603"><text:s text:c="5"/>nuo <text:s/>jaunesniojo <text:s text:c="2"/>inspektoriaus <text:s/>iki <text:s/>vyriausiojo <text:s/>komisaro</text:p>
      <text:p text:style-name="P604">imtinai - Lietuvos Respublikos vidaus reikalų ministras;</text:p>
      <text:p text:style-name="P605"><text:s text:c="5"/>generalinio <text:s/>komisaro <text:s text:c="2"/>- <text:s/>Lietuvos <text:s text:c="2"/>Respublikos <text:s/>Ministras</text:p>
      <text:p text:style-name="P606">Pirmininkas.</text:p>
      <text:p text:style-name="P607"><text:s text:c="2"/><text:s text:c="3"/>Policininko kvalifikacijai <text:s/>pažymėti <text:s/>nustatomos <text:s/>pareiginio</text:p>
      <text:p text:style-name="P608">laipsnio kvalifikacinės kategorijos.</text:p>
      <text:p text:style-name="P609"><text:s text:c="5"/>Pasienio <text:s text:c="3"/>policijos <text:s text:c="3"/>pareigūnų <text:s text:c="2"/>pareiginiai <text:s text:c="2"/>laipsniai</text:p>
      <text:p text:style-name="P610">suteikiami šiame įstatyme nustatyta tvarka.</text:p>
      <text:p text:style-name="P611"/>
      <text:p text:style-name="P612">Straipsnio pakeitimai:</text:p>
      <text:p text:style-name="P613">Nr. 1-514, 94.06.28,<text:s/>Žin., 1994, Nr. 53-994 (94.07.13)</text:p>
      <text:p text:style-name="P614"/>
      <text:p text:style-name="P615"/>
      <text:p text:style-name="P616"><text:s text:c="5"/>28 straipsnis. Policijos pareigūnų uniforma</text:p>
      <text:p text:style-name="P617"/>
      <text:p text:style-name="P618"><text:s text:c="5"/>Policijos pareigūnai <text:s/>tarnyboje <text:s/>dėvi <text:s/>Lietuvos <text:s/>Respublikos</text:p>
      <text:p text:style-name="P619">Vyriausybės patvirtintą <text:s/>uniformą su atitinkamos policijos rūšies</text:p>
      <text:p text:style-name="P620">skiriamaisiais ženklais <text:s/>(savivaldybių<text:s/>policijos <text:s/>pareigūnai - ir</text:p>
      <text:p text:style-name="P621">su savivaldybių skiriamaisiais ženklais) bei pareigūno pavarde.</text:p>
      <text:p text:style-name="P622"><text:s text:c="5"/>Ne tarnybos metu policijos pareigūnai gali dėvėti civilinius</text:p>
      <text:p text:style-name="P623">drabužius.</text:p>
      <text:p text:style-name="P624"><text:s text:c="5"/>Atvejus, <text:s/>kada <text:s/>policijos <text:s/>pareigūnai <text:s/>vykdydami <text:s/>tarnybines</text:p>
      <text:p text:style-name="P625">pareigas neprivalo dėvėti uniformos, nustato Lietuvos Respublikos</text:p>
      <text:p text:style-name="P626">vidaus reikalų ministras.</text:p>
      <text:p text:style-name="P627"><text:s text:c="5"/>Dėvintiems uniformą <text:s/>policijos pareigūnams leidžiama nešioti</text:p>
      <text:p text:style-name="P628">ir kitų <text:s/>valstybių ordinus, <text:s/>medalius, pasižymėjimo <text:s/>ženklus. <text:s/>Jų</text:p>
      <text:p text:style-name="P629">nešiojimo tvarką nustato vidaus reikalų ministras.</text:p>
      <text:p text:style-name="P630"/>
      <text:p text:style-name="P631"><text:s/><text:s text:c="4"/>29 straipsnis. Policijos pareigūnų atleidimas</text:p>
      <text:p text:style-name="P632"/>
      <text:p text:style-name="P633"><text:s text:c="5"/>Policijos pareigūnai atleidžiami iš tarnybos policijoje:</text:p>
      <text:p text:style-name="P634"><text:s text:c="5"/>jų pačių prašymu;</text:p>
      <text:p text:style-name="P635"><text:s text:c="5"/>suėjus nustatytam amžiui;</text:p>
      <text:p text:style-name="P636"><text:s text:c="5"/>dėl sveikatos būklės;</text:p>
      <text:p text:style-name="P637"><text:s text:c="5"/>atestavimo tvarka;</text:p>
      <text:p text:style-name="P638"><text:s text:c="5"/>Policijos statuto numatytais atvejais;</text:p>
      <text:p text:style-name="P639"><text:s text:c="5"/>pažeidus šio įstatymo 8 straipsnio 2 dalį;</text:p>
      <text:p text:style-name="P640"><text:s text:c="5"/>vadovaujantis teismo sprendimu ar nuosprendžiu;</text:p>
      <text:p text:style-name="P641"><text:s text:c="5"/>netekus Lietuvos Respublikos pilietybės.</text:p>
      <text:p text:style-name="P642"><text:s text:c="5"/>Ginčai dėl atleidimo iš darbo sprendžiami teismine tvarka.</text:p>
      <text:p text:style-name="P643"/>
      <text:p text:style-name="P644"><text:s text:c="5"/>30 straipsnis. Vidaus reikalų darbuotojų pasitelkimas</text:p>
      <text:p text:style-name="P645"><text:s text:c="23"/>policijos pareigoms</text:p>
      <text:p text:style-name="P646"/>
      <text:p text:style-name="P647"><text:s text:c="5"/>Kai iškyla būtinumas užtikrinti viešąją tvarką ar visuomenės</text:p>
      <text:p text:style-name="P648">saugumą, policijos <text:s/>pareigūnų pareigas <text:s/>gali <text:s/>vykdyti <text:s/>policijoje</text:p>
      <text:p text:style-name="P649">netarnaujantys <text:s/>vidaus <text:s/>reikalų <text:s/>darbuotojai <text:s/>policijos <text:s/>įstaigos</text:p>
      <text:p text:style-name="P650">viršininko <text:s/>rašytiniu <text:s text:c="2"/>įsakymu. <text:s/>Šiuo <text:s text:c="2"/>atveju <text:s/>vidaus <text:s text:c="2"/>reikalų</text:p>
      <text:p text:style-name="P651">darbuotojams vadovauja etatinis policijos pareigūnas.</text:p>
      <text:p text:style-name="P652"><text:s text:c="5"/>Vidaus <text:s text:c="2"/>reikalų <text:s text:c="3"/>darbuotojai, <text:s text:c="2"/>atliekantys <text:s text:c="2"/>policininkų</text:p>
      <text:p text:style-name="P653">pareigas, <text:s/>privalo <text:s text:c="2"/>turėti <text:s text:c="2"/>nustatyto <text:s text:c="2"/>pavyzdžio <text:s text:c="2"/>gyventojams</text:p>
      <text:p text:style-name="P654">suprantamus <text:s/>skiriamuosius <text:s text:c="2"/>ženklus. <text:s/>Ženklus <text:s/>nustato <text:s/>Lietuvos</text:p>
      <text:p text:style-name="P655">Respublikos <text:s/>vidaus <text:s/>reikalų <text:s/>ministras <text:s/>ir <text:s/>apie <text:s/>tai <text:s/>paskelbia</text:p>
      <text:p text:style-name="P656">visuomenei.</text:p>
      <text:p text:style-name="P657"/>
      <text:p text:style-name="P658"><text:s text:c="5"/>31 straipsnis. Policijos rezervas</text:p>
      <text:p text:style-name="P659"/>
      <text:p text:style-name="P660"><text:s text:c="5"/>Lietuvos <text:s/>Respublikos <text:s text:c="2"/>policijos <text:s/>įstaigos <text:s/>turi <text:s/>policijos</text:p>
      <text:p text:style-name="P661">rezervą. <text:s/>Jį <text:s text:c="2"/>sudaro <text:s/>policijos <text:s text:c="2"/>pareigūnai, <text:s text:c="2"/>dėl <text:s text:c="2"/>objektyvių</text:p>
      <text:p text:style-name="P662">priežasčių <text:s/>atleisti <text:s/>iš <text:s/>tarnybos <text:s/>ir <text:s/>jų <text:s/>sutikimu <text:s/>perkelti <text:s/>į</text:p>
      <text:p text:style-name="P663">policijos rezervą, <text:s/>bei tinkantys <text:s/>tarnybai <text:s/>policijoje <text:s/>Lietuvos</text:p>
      <text:p text:style-name="P664">Respublikos piliečiai, kurie pasižada sąžiningai ir dorai vykdyti</text:p>
      <text:p text:style-name="P665">jiems patikėtas <text:s/>pareigas. Asmenys <text:s/>į policijos rezervą atrenkami</text:p>
      <text:p text:style-name="P666">pagal <text:s text:c="2"/>šiame <text:s text:c="3"/>įstatyme <text:s text:c="2"/>numatytus <text:s text:c="3"/>bendruosius <text:s text:c="3"/>policijos</text:p>
      <text:p text:style-name="P667">komplektavimo reikalavimus.</text:p>
      <text:p text:style-name="P668"><text:s text:c="5"/>Piliečiai, <text:s/>esantys <text:s text:c="2"/>policijos <text:s/>rezerve, <text:s text:c="2"/>gauna <text:s/>nustatyto</text:p>
      <text:p text:style-name="P669">pavyzdžio <text:s/>pažymėjimus,<text:s/><text:s text:c="2"/>yra <text:s/>mokomi, <text:s text:c="2"/>aprūpinami <text:s/>apranga <text:s text:c="2"/>ir</text:p>
      <text:p text:style-name="P670">amunicija valstybės <text:s/>lėšomis. Tarnybos <text:s/>metu jie <text:s/>vykdo policijos</text:p>
      <text:p text:style-name="P671">pareigūnų funkcijas, turėdami bendrąsias jų teises bei pareigas.</text:p>
      <text:p text:style-name="P672"><text:s text:c="5"/>Įtraukimo į <text:s/>policijos rezervą <text:s/>sąlygas <text:s/>ir <text:s/>tvarką <text:s/>nustato</text:p>
      <text:p text:style-name="P673">Lietuvos <text:s/>Respublikos <text:s text:c="2"/>policijos <text:s/>rezervo <text:s text:c="2"/>nuostatai, <text:s text:c="2"/>kuriuos</text:p>
      <text:p text:style-name="P674">tvirtina Vyriausybė.</text:p>
      <text:p text:style-name="P675"><text:s text:c="5"/>Rezerve esantys <text:s/>policijos pareigūnai <text:s/>turi <text:s/>teisę <text:s/>naudotis</text:p>
      <text:p text:style-name="P676">atleidimo <text:s/>metu <text:s text:c="2"/>turėtu <text:s/>pareiginiu <text:s text:c="2"/>laipsniu, <text:s/>pridėjus <text:s text:c="2"/>žodį</text:p>
      <text:p text:style-name="P677">"rezervo".</text:p>
      <text:p text:style-name="P678"/>
      <text:p text:style-name="P679"><text:s text:c="5"/>32 straipsnis. Policijos kadrų rengimas</text:p>
      <text:p text:style-name="P680"/>
      <text:p text:style-name="P681"><text:s text:c="5"/>Policijos kadrai rengiami specialiosiose mokyklose.</text:p>
      <text:p text:style-name="P682"><text:s text:c="5"/>Asmenims, <text:s text:c="2"/>baigusiems <text:s text:c="3"/>kitas <text:s text:c="2"/>aukštąsias <text:s text:c="2"/>mokyklas <text:s text:c="2"/>ir</text:p>
      <text:p text:style-name="P683">perėjusiems dirbti <text:s/>į <text:s/>policiją, <text:s/>organizuojami <text:s/>perkvalifikavimo</text:p>
      <text:p text:style-name="P684">kursai.</text:p>
      <text:p text:style-name="P685"/>
      <text:p text:style-name="P686"><text:s text:c="26"/>IV SKIRSNIS.</text:p>
      <text:p text:style-name="P687"><text:s text:c="12"/>POLICIJOS PAREIGŪNŲ TEISĖS, PAREIGOS, ATSAKOMYBĖ</text:p>
      <text:p text:style-name="P688"/>
      <text:p text:style-name="P689"><text:s text:c="5"/>33 straipsnis. Policijos pareigūnų bendrosios ir</text:p>
      <text:p text:style-name="P690"><text:s text:c="20"/>specialiosios teisės bei pareigos</text:p>
      <text:p text:style-name="P691"/>
      <text:p text:style-name="P692"><text:s text:c="5"/>Policijos pareigūnai <text:s/>turi Lietuvos <text:s/>Respublikos Laikinajame</text:p>
      <text:p text:style-name="P693">Pagrindiniame Įstatyme <text:s/>(Konstitucijoje) ir <text:s/>kituose <text:s/>įstatymuose</text:p>
      <text:p text:style-name="P694">įtvirtintas <text:s/>socialines, <text:s text:c="2"/>ekonomines, <text:s/>politines <text:s text:c="2"/>ir <text:s/>asmenines</text:p>
      <text:p text:style-name="P695">Lietuvos Respublikos piliečių teises bei laisves.</text:p>
      <text:p text:style-name="P696"><text:s text:c="5"/>Policijos <text:s/>pareigūnai <text:s text:c="2"/>turi <text:s/>bendrąsias <text:s text:c="2"/>ir <text:s/>specialiąsias</text:p>
      <text:p text:style-name="P697">profesines teises ir pareigas.</text:p>
      <text:p text:style-name="P698"><text:s text:c="5"/>Bendrąsias profesines teises ir pareigas turi visi policijos</text:p>
      <text:p text:style-name="P699">pareigūnai. <text:s text:c="2"/>Specialiosios <text:s text:c="2"/>profesinės <text:s text:c="2"/>teisės <text:s text:c="2"/>ir <text:s text:c="2"/>pareigos</text:p>
      <text:p text:style-name="P700">suteikiamos <text:s/>policijos <text:s text:c="2"/>pareigūnams, <text:s/>vykdantiems <text:s/>atskiras <text:s/>šio</text:p>
      <text:p text:style-name="P701">įstatymo nustatytas policijos funkcijas.</text:p>
      <text:p text:style-name="P702"/>
      <text:p text:style-name="P703"><text:s text:c="5"/>34 straipsnis. Bendrosios profesinės policijos pareigūnų</text:p>
      <text:p text:style-name="P704"><text:s text:c="20"/>teisės</text:p>
      <text:p text:style-name="P705"/>
      <text:p text:style-name="P706"><text:s text:c="5"/>Kiekvienas policijos pareigūnas turi teisę:</text:p>
      <text:p text:style-name="P707"><text:s text:c="5"/>1) <text:s/>reikalauti <text:s text:c="2"/>iš <text:s/>piliečių <text:s/>ir <text:s/>pareigūnų, <text:s/>pažeidžiančių</text:p>
      <text:p text:style-name="P708">teisėtvarką, nutraukti <text:s/>neteisėtus <text:s/>veiksmus, <text:s/>o <text:s/>prireikus, <text:s/>kai</text:p>
      <text:p text:style-name="P709">išnaudotos įtikinimo priemonės, panaudoti prievartą;</text:p>
      <text:p text:style-name="P710"><text:s text:c="5"/>2) įtarus <text:s/>teisės pažeidimą <text:s/>ir pareiškus apie tai piliečiui</text:p>
      <text:p text:style-name="P711">ar pareigūnui, tikrinti jų asmens dokumentus;</text:p>
      <text:p text:style-name="P712"><text:s text:c="5"/>3) pristatyti <text:s/>teisėtvarkos pažeidėjus <text:s/>į policiją <text:s/>ar kitas</text:p>
      <text:p text:style-name="P713">tarnybines patalpas <text:s/>ne ilgiau <text:s/>kaip<text:s/><text:s/>3 <text:s/>valandoms <text:s/>jų <text:s/>asmenybei</text:p>
      <text:p text:style-name="P714">nustatyti, protokolams, aktams, pranešimams surašyti, asmenims ir</text:p>
      <text:p text:style-name="P715">jų turimiems daiktams apžiūrėti;</text:p>
      <text:p text:style-name="P716"><text:s text:c="5"/>4) šiame įstatyme numatytais atvejais panaudoti šaunamuosius</text:p>
      <text:p text:style-name="P717">ginklus, specialiąsias priemones, kovinių imtynių veiksmus;</text:p>
      <text:p text:style-name="P718"><text:s text:c="2"/><text:s text:c="3"/>5) persekiodamas <text:s/>asmenis, įtariamus <text:s/>padarius <text:s/>nusikaltimą,</text:p>
      <text:p text:style-name="P719">nusikaltėlius, besislepiančius <text:s/>nuo teisėsaugos <text:s/>organų, taip pat</text:p>
      <text:p text:style-name="P720">siekdamas užkirsti <text:s/>kelią <text:s/>daromiems <text:s/>nusikaltimams, <text:s/>bet <text:s/>kuriuo</text:p>
      <text:p text:style-name="P721">paros metu <text:s/>įeiti į <text:s/>piliečių <text:s/>gyvenamąsias <text:s/>ir <text:s/>ūkines, <text:s/>įmonių,</text:p>
      <text:p text:style-name="P722">įstaigų, organizacijų <text:s/>ir kooperatyvų <text:s/>patalpas, <text:s/>sustabdyti <text:s/>bei</text:p>
      <text:p text:style-name="P723">patekti į <text:s/>transporto priemones. <text:s/>Atsisakius paklusti, <text:s/>policijos</text:p>
      <text:p text:style-name="P724">pareigūnai turi <text:s/>teisę <text:s/>jėga <text:s/>atidaryti <text:s/>patalpas <text:s/>ir <text:s/>transporto</text:p>
      <text:p text:style-name="P725">priemones. Ši <text:s/>teisė taip <text:s/>pat suteikiama <text:s/>stichinių<text:s/>nelaimių <text:s/>ir</text:p>
      <text:p text:style-name="P726">katastrofų atvejais. <text:s/>Apie tokius <text:s/>veiksmus nedelsiant <text:s/>pranešama</text:p>
      <text:p text:style-name="P727">prokuratūrai;</text:p>
      <text:p text:style-name="P728"><text:s text:c="5"/>6) laikinai <text:s/>apriboti arba <text:s/>uždrausti transporto ar pėsčiųjų</text:p>
      <text:p text:style-name="P729">judėjimą ar darbus gatvėse ir keliuose, jeigu kyla pavojus žmonių</text:p>
      <text:p text:style-name="P730">bei transporto eismo saugumui;</text:p>
      <text:p text:style-name="P731"><text:s text:c="5"/>7) važiuodamas <text:s/>į įvykio vietą, persekiodamas nusikaltėlius,</text:p>
      <text:p text:style-name="P732">gabendamas <text:s/>asmenis, <text:s/>kuriems <text:s/>būtina <text:s/>neatidėliotina <text:s/>medicininė</text:p>
      <text:p text:style-name="P733">pagalba, į <text:s/>gydymo įstaigas <text:s/>ar kitais <text:s/>neatidėliotinais atvejais</text:p>
      <text:p text:style-name="P734">nekliudomai ir nemokamai naudotis visomis transporto priemonėmis,</text:p>
      <text:p text:style-name="P735">priklausančiomis <text:s text:c="3"/>įmonėms, <text:s text:c="6"/>įstaigoms, <text:s text:c="4"/>organizacijoms,</text:p>
      <text:p text:style-name="P736">kooperatyvams ar <text:s/>piliečiams, išskyrus diplomatinių ar konsulinių</text:p>
      <text:p text:style-name="P737">atstovybių transportą.</text:p>
      <text:p text:style-name="P738"><text:s text:c="5"/>Esant tarnybiniam būtinumui, policijos pareigūnai turi teisę</text:p>
      <text:p text:style-name="P739">įsigyti bilietus <text:s/>į visas<text:s/><text:s/>transporto <text:s/>priemones <text:s/>be <text:s/>eilės, <text:s/>jei</text:p>
      <text:p text:style-name="P740">bilietų nėra - į transporto priemonę įlipti;</text:p>
      <text:p text:style-name="P741"><text:s text:c="5"/>8) esant būtinumui, nemokamai naudotis įmonėms, įstaigoms ir</text:p>
      <text:p text:style-name="P742">organizacijoms, <text:s/>taip <text:s text:c="2"/>pat <text:s/>piliečiams <text:s text:c="2"/>priklausančiomis <text:s/>ryšių</text:p>
      <text:p text:style-name="P743">priemonėmis;</text:p>
      <text:p text:style-name="P744"><text:s text:c="5"/>9) jeigu pažeistos šaunamojo ginklo, šaudmenų, sprogstamųjų,</text:p>
      <text:p text:style-name="P745">narkotinių ir <text:s/>kitų leidimų <text:s/>sistemos <text:s/>reglamentuojamų <text:s/>medžiagų,</text:p>
      <text:p text:style-name="P746">priemonių ir <text:s/>daiktų laikymo bei naudojimo taisyklės, paimti juos</text:p>
      <text:p text:style-name="P747">iš organizacijų ar piliečių nustatyta tvarka.</text:p>
      <text:p text:style-name="P748"/>
      <text:p text:style-name="P749"><text:s text:c="5"/>35 straipsnis. Policijos pareigūnų bendrosios profesinės</text:p>
      <text:p text:style-name="P750"><text:s text:c="20"/>pareigos</text:p>
      <text:p text:style-name="P751"/>
      <text:p text:style-name="P752"><text:s text:c="5"/>Policijos pareigūnas visur ir visada privalo:</text:p>
      <text:p text:style-name="P753"><text:s text:c="5"/>1) <text:s/>gavęs <text:s text:c="2"/>piliečio <text:s/>ar <text:s/>pareigūno <text:s/>pranešimą <text:s/>apie <text:s/>daromą</text:p>
      <text:p text:style-name="P754">nusikaltimą <text:s/>ar <text:s text:c="2"/>kitokį <text:s/>teisės <text:s text:c="2"/>pažeidimą <text:s/>arba <text:s/>pats <text:s/>būdamas</text:p>
      <text:p text:style-name="P755">liudininku, <text:s/>imtis<text:s text:c="3"/>neatidėliotinių <text:s/>priemonių <text:s text:c="2"/>užkirsti <text:s/>kelią</text:p>
      <text:p text:style-name="P756">daromam nusikaltimui ar kitam teisės pažeidimui;</text:p>
      <text:p text:style-name="P757"><text:s text:c="5"/>2) gavęs <text:s/>piliečių <text:s/>ar <text:s/>pareigūnų <text:s/>pranešimą <text:s/>apie <text:s/>padarytą</text:p>
      <text:p text:style-name="P758">nusikaltimą ar kitokį teisės pažeidimą, imtis priemonių sulaikyti</text:p>
      <text:p text:style-name="P759">ir pristatyti <text:s/>į policiją <text:s/>asmenį, padariusį pavojingą visuomenei</text:p>
      <text:p text:style-name="P760">veiką;</text:p>
      <text:p text:style-name="P761"><text:s text:c="5"/>3) gavęs <text:s/>žinių apie <text:s/>padarytą pavojingą <text:s/>visuomenei <text:s/>veiką,</text:p>
      <text:p text:style-name="P762">apie <text:s/>tai <text:s/>pranešti <text:s/>policijai, <text:s/>imtis <text:s/>priemonių <text:s/>įvykio <text:s/>vietai</text:p>
      <text:p text:style-name="P763">apsaugoti, nusikaltimo liudininkams nustatyti;</text:p>
      <text:p text:style-name="P764"><text:s text:c="5"/>4) užtikrinti <text:s/>sulaikytų ar <text:s/>pristatytų <text:s/>į <text:s/>policiją <text:s/>asmenų</text:p>
      <text:p text:style-name="P765">teises <text:s/>ir <text:s text:c="2"/>teisėtus <text:s/>interesus, <text:s text:c="2"/>sveikatos <text:s/>apsaugą, <text:s/>suteikti</text:p>
      <text:p text:style-name="P766">neatidėliotiną <text:s/>medicininę <text:s text:c="2"/>pagalbą <text:s/>nukentėjusiems <text:s/>nuo <text:s/>teisės</text:p>
      <text:p text:style-name="P767">pažeidimų ar kurių būklė yra bejėgiška;</text:p>
      <text:p text:style-name="P768"><text:s text:c="5"/>5) <text:s/>imtis <text:s text:c="2"/>visų <text:s/>galimų <text:s text:c="2"/>priemonių <text:s/>piliečių, <text:s text:c="2"/>valstybės,</text:p>
      <text:p text:style-name="P769">visuomeninių <text:s/>ar <text:s text:c="2"/>kitų <text:s/>organizacijų <text:s/>turtui <text:s/>gelbėti <text:s/>stichinių</text:p>
      <text:p text:style-name="P770">nelaimių, <text:s/>katastrofų, <text:s text:c="2"/>avarijų <text:s/>bei <text:s text:c="2"/>kitų <text:s/>ypatingų <text:s/>situacijų</text:p>
      <text:p text:style-name="P771">atvejais;</text:p>
      <text:p text:style-name="P772"><text:s text:c="5"/>6) <text:s/>vykdydamas <text:s/>tarnybines <text:s/>pareigas, <text:s/>policijos <text:s/>pareigūnas</text:p>
      <text:p text:style-name="P773">privalo prisistatyti. <text:s/>Jei neturi <text:s/>skiriamųjų policijos ženklų ar</text:p>
      <text:p text:style-name="P774">asmeniui pareikalavus <text:s/>- pateikti tarnybinį pažymėjimą. Policijos</text:p>
      <text:p text:style-name="P775">pareigūnų veiksmai, kuriais laikinai apribojamos piliečių teisės,</text:p>
      <text:p text:style-name="P776">palydimi <text:s/>žodžiais <text:s text:c="2"/>"Įstatymo <text:s/>vardu". <text:s text:c="2"/>Kiekvienas <text:s text:c="2"/>asmuo <text:s text:c="2"/>ir</text:p>
      <text:p text:style-name="P777">pareigūnas tokiu <text:s/>atveju privalo besąlygiškai paklusti ir vykdyti</text:p>
      <text:p text:style-name="P778">policijos pareigūno reikalavimus;</text:p>
      <text:p text:style-name="P779"><text:s text:c="5"/>7) laikyti <text:s/>paslaptyje konfidencialaus pobūdžio informaciją,</text:p>
      <text:p text:style-name="P780">jeigu ko kito nereikalauja tarnybinių pareigų ar teisių vykdymas.</text:p>
      <text:p text:style-name="P781"><text:s text:c="5"/>Vykdydami visas <text:s/>savo pareigas, policijos<text:s/>pareigūnai privalo</text:p>
      <text:p text:style-name="P782">gerbti ir ginti žmonių orumą, užtikrinti ir saugoti jų teises bei</text:p>
      <text:p text:style-name="P783">laisves.</text:p>
      <text:p text:style-name="P784"/>
      <text:p text:style-name="P785"><text:s text:c="5"/>36 <text:s/>straipsnis. <text:s/>Policijos <text:s/>pareigūnų <text:s/>teisės <text:s/>vykdant <text:s/>nusi</text:p>
      <text:p text:style-name="P786"><text:s text:c="22"/>kaltimų ir teisės pažeidimų prevenciją</text:p>
      <text:p text:style-name="P787"/>
      <text:p text:style-name="P788"><text:s text:c="5"/>Policijos <text:s text:c="2"/>pareigūnas, <text:s text:c="3"/>vykdydamas <text:s text:c="3"/>teisės <text:s text:c="3"/>pažeidimų</text:p>
      <text:p text:style-name="P789">prevenciją, turi teisę:</text:p>
      <text:p text:style-name="P790"><text:s text:c="5"/>1) pristatyti <text:s/>iš viešųjų vietų bei lindynių į blaivyklas, o</text:p>
      <text:p text:style-name="P791">jei jų <text:s/>nėra - <text:s/>į policiją neblaivius asmenis, jeigu jie nebegali</text:p>
      <text:p text:style-name="P792">judėti <text:s/>ar <text:s/>gali <text:s/>padaryti <text:s/>žalą <text:s/>aplinkiniams <text:s/>arba <text:s/>sau, <text:s/>tapti</text:p>
      <text:p text:style-name="P793">nusikaltimų aukomis;</text:p>
      <text:p text:style-name="P794"><text:s text:c="5"/>2) kviesti <text:s/>į policiją <text:s/>ir <text:s/>oficialiai <text:s/>įspėti <text:s/>asmenis <text:s/>dėl</text:p>
      <text:p text:style-name="P795">neleistino antivisuomeninio elgesio;</text:p>
      <text:p text:style-name="P796"><text:s text:c="5"/>3) vykdydamas <text:s/>administracinę priežiūrą, <text:s/>įeiti <text:s/>bet <text:s/>kuriuo</text:p>
      <text:p text:style-name="P797">paros laiku <text:s/>į asmens, kuriam nustatyta administracinė priežiūra,</text:p>
      <text:p text:style-name="P798">nuolatinę ar <text:s/>laikinąją gyvenamąją patalpą, kviesti ir pristatyti</text:p>
      <text:p text:style-name="P799">tokį asmenį <text:s/>į policiją, kontroliuoti, kaip jis laikosi nustatytų</text:p>
      <text:p text:style-name="P800">apribojimų;</text:p>
      <text:p text:style-name="P801"><text:s text:c="5"/>4) tikrindamas, kaip laikomasi leidimų sistemos pasienyje ir</text:p>
      <text:p text:style-name="P802">imigracijos <text:s/>taisyklių, <text:s text:c="2"/>užeiti <text:s/>į <text:s/>butą <text:s/>nuo<text:s/><text:s/>6 <text:s/>iki <text:s/>22 <text:s/>val.,</text:p>
      <text:p text:style-name="P803">reikalauti <text:s/>asmens <text:s/>dokumentų, <text:s/>surašyti <text:s/>administracinių <text:s/>teisės</text:p>
      <text:p text:style-name="P804">pažeidimų protokolus;</text:p>
      <text:p text:style-name="P805"><text:s text:c="5"/>5) fotografuoti, <text:s/>daryti <text:s/>vaizdo <text:s/>ir <text:s/>garso <text:s/>įrašus <text:s/>asmenų,</text:p>
      <text:p text:style-name="P806">nubaustų <text:s text:c="2"/>administraciniu <text:s text:c="2"/>areštu, <text:s text:c="2"/>esančių <text:s text:c="2"/>administracinėje</text:p>
      <text:p text:style-name="P807">priežiūroje, taip<text:s text:c="2"/>pat asmenų, <text:s/>įrašytų į policijos profilaktikos</text:p>
      <text:p text:style-name="P808">įskaitas; daktiloskopuoti <text:s/>asmenis, sulaikytus <text:s/>įtariant padarius</text:p>
      <text:p text:style-name="P809">nusikaltimą arba valkataujant;</text:p>
      <text:p text:style-name="P810"><text:s text:c="5"/>6) <text:s text:c="2"/>sulaikyti <text:s text:c="3"/>ir <text:s text:c="2"/>pristatyti <text:s text:c="3"/>į <text:s text:c="2"/>skirstymo <text:s text:c="2"/>punktus</text:p>
      <text:p text:style-name="P811">valkataujančius asmenis. <text:s/>Jeigu sulaikytasis<text:s text:c="2"/>neturi dokumentų ir</text:p>
      <text:p text:style-name="P812">kitais <text:s/>būdais <text:s text:c="2"/>neįmanoma <text:s/>nustatyti <text:s text:c="2"/>jo <text:s/>asmenybės, <text:s/>policijos</text:p>
      <text:p text:style-name="P813">pareigūnai turi <text:s/>teisę daktiloskopuoti, <text:s/>daryti vaizdo <text:s/>ir <text:s/>garso</text:p>
      <text:p text:style-name="P814">įrašus, <text:s/>fotografuoti, <text:s text:c="2"/>dalyvaujant <text:s/>medikams, <text:s/>atlikti <text:s/>apžiūrą</text:p>
      <text:p text:style-name="P815">ypatingoms žymėms <text:s/>nustatyti. Prireikus iš tokio asmens leidžiama</text:p>
      <text:p text:style-name="P816">paimti <text:s/>rašysenos <text:s text:c="2"/>pavyzdžius, <text:s/>laikinai <text:s/>- <text:s/>taip <text:s/>pat <text:s/>daiktus,</text:p>
      <text:p text:style-name="P817">galinčius padėti nustatyti asmenybę;</text:p>
      <text:p text:style-name="P818"><text:s text:c="5"/>7) <text:s/>tikrinti <text:s text:c="2"/>asmenis, <text:s/>ketinančius <text:s text:c="2"/>skristi <text:s/>lėktuvu, <text:s/>jų</text:p>
      <text:p text:style-name="P819">daiktus, <text:s/>rankinį <text:s/>bagažą; <text:s/>neleisti <text:s/>skristi <text:s/>keleiviams, <text:s/>kurie</text:p>
      <text:p text:style-name="P820">atsisako <text:s/>tai <text:s text:c="2"/>pateikti <text:s/>apžiūrai, <text:s text:c="2"/>taip <text:s/>pat <text:s text:c="2"/>kurie <text:s text:c="2"/>pateikė</text:p>
      <text:p text:style-name="P821">negaliojančius <text:s/>ar <text:s/>suklastotus <text:s/>dokumentus, <text:s/>pas <text:s/>kuriuos <text:s/>rasta</text:p>
      <text:p text:style-name="P822">uždraustų <text:s/>pervežti <text:s text:c="2"/>daiktų; <text:s/>surašyti <text:s text:c="2"/>administracinio <text:s/>teisės</text:p>
      <text:p text:style-name="P823">pažeidimo protokolą;</text:p>
      <text:p text:style-name="P824"><text:s text:c="5"/>8) <text:s text:c="2"/>pristatyti <text:s text:c="3"/>į <text:s text:c="2"/>medicinos <text:s text:c="3"/>įstaigas <text:s text:c="2"/>priverstiniam</text:p>
      <text:p text:style-name="P825">patikrinimui dėl venerinių ligų ir AIDS, narkomanus, prostitutes,</text:p>
      <text:p text:style-name="P826">homoseksualistus <text:s/>ir <text:s/>kitus <text:s/>asmenis, <text:s/>įrašytus <text:s/>į <text:s/>profilaktines</text:p>
      <text:p text:style-name="P827">medicinos įstaigų ar policijos įskaitas;</text:p>
      <text:p text:style-name="P828"><text:s text:c="5"/>9) <text:s/>lankytis <text:s text:c="2"/>namuose, <text:s/>taip <text:s text:c="2"/>pat <text:s text:c="2"/>kviesti <text:s text:c="2"/>į <text:s text:c="2"/>policiją</text:p>
      <text:p text:style-name="P829">profilaktiniams <text:s/>pokalbiams <text:s text:c="2"/>asmenis, <text:s text:c="2"/>įrašytus <text:s text:c="2"/>į <text:s text:c="2"/>policijos</text:p>
      <text:p text:style-name="P830">profilaktines įskaitas.</text:p>
      <text:p text:style-name="P831"/>
      <text:p text:style-name="P832"><text:s text:c="5"/>37 straipsnis. Policijos pareigūnų teisės atskleidžiant</text:p>
      <text:p text:style-name="P833"><text:s text:c="20"/>ir tiriant nusikaltimus</text:p>
      <text:p text:style-name="P834"/>
      <text:p text:style-name="P835"><text:s text:c="5"/>Policijos pareigūnas, tirdamas nusikaltimus, turi teisę:</text:p>
      <text:p text:style-name="P836"><text:s text:c="5"/>1) tikrinti <text:s/>pareiškimus ir <text:s/>pranešimus <text:s/>apie <text:s/>rengiamus <text:s/>ir</text:p>
      <text:p text:style-name="P837">padarytus nusikaltimus;</text:p>
      <text:p text:style-name="P838"><text:s text:c="5"/>2) nustatyta <text:s/>tvarka sulaikyti <text:s/>ir suimti asmenis, įtariamus</text:p>
      <text:p text:style-name="P839">padarius nusikaltimą;</text:p>
      <text:p text:style-name="P840"><text:s text:c="5"/>3) <text:s/>turėdamas <text:s text:c="2"/>duomenų, <text:s/>kad <text:s/>buvo <text:s/>padarytas, <text:s/>daromas <text:s/>ar</text:p>
      <text:p text:style-name="P841">rengiamas nusikaltimas arba kitokio pobūdžio teisės pažeidimas:</text:p>
      <text:p text:style-name="P842"><text:s text:c="5"/>a) tikrinti <text:s/>visų rūšių <text:s/>įmonių, <text:s/>įstaigų <text:s/>bei <text:s/>organizacijų</text:p>
      <text:p text:style-name="P843">ūkinę-finansinę ir <text:s/>kitokią veiklą, materialinių vertybių, prekių</text:p>
      <text:p text:style-name="P844">saugojimo būklę, <text:s/>jų įgijimo, <text:s/>gamybos, naudojimo <text:s/>ir realizavimo</text:p>
      <text:p text:style-name="P845">teisėtumą, gamybines, <text:s/>administracines <text:s/>ir <text:s/>kitas, <text:s/>taip <text:s/>pat <text:s/>ir</text:p>
      <text:p text:style-name="P846">užplombuotas, patalpas;</text:p>
      <text:p text:style-name="P847"><text:s text:c="5"/>b) įstatymo <text:s/>nustatyta tvarka <text:s/>tikrinti į <text:s/>įmones, įstaigas,</text:p>
      <text:p text:style-name="P848">organizacijas <text:s text:c="2"/>įvažiuojantį <text:s text:c="3"/>ir <text:s text:c="2"/>išvažiuojantį <text:s text:c="3"/>transportą,</text:p>
      <text:p text:style-name="P849">asmeninėse <text:s/>bei<text:s/><text:s text:c="2"/>valstybinėse <text:s/>transporto <text:s text:c="2"/>priemonėse <text:s/>esančius</text:p>
      <text:p text:style-name="P850">krovinius ir daiktus;</text:p>
      <text:p text:style-name="P851"><text:s text:c="5"/>c) skirti inventorizacijas ir revizijas; suderinęs su įmonės</text:p>
      <text:p text:style-name="P852">vadovu <text:s/>arba <text:s text:c="2"/>savininku, <text:s/>arba <text:s text:c="2"/>gavęs <text:s/>respublikinės <text:s/>policijos</text:p>
      <text:p text:style-name="P853">teritorinio <text:s/>padalinio <text:s/>viršininko <text:s/>leidimą, <text:s/>sustabdyti <text:s/>gamybos</text:p>
      <text:p text:style-name="P854">procesą; atlikti <text:s/>apžiūrą, <text:s/>susipažinti <text:s/>ir <text:s/>paimti <text:s/>buhalterinės</text:p>
      <text:p text:style-name="P855">apskaitos, <text:s/>kadrų, <text:s text:c="2"/>patikrinimų, <text:s text:c="2"/>revizijų <text:s text:c="2"/>medžiagas, <text:s text:c="2"/>kitus</text:p>
      <text:p text:style-name="P856">dokumentus, <text:s/>žaliavos, <text:s text:c="2"/>produkcijos, <text:s/>prekių <text:s/>pavyzdžius, <text:s/>kitus</text:p>
      <text:p text:style-name="P857">daiktus;</text:p>
      <text:p text:style-name="P858"><text:s text:c="5"/>d) pasitelkti <text:s/>atitinkamus specialistus, reikalauti ir gauti</text:p>
      <text:p text:style-name="P859">iš <text:s/>vadovų, <text:s/>pareigūnų, <text:s/>materialiai <text:s/>atsakingų <text:s/>ir <text:s/>kitų <text:s/>asmenų</text:p>
      <text:p text:style-name="P860">duomenis, paaiškinimus dėl pažeidimų ar nusikaltimų;</text:p>
      <text:p text:style-name="P861"><text:s text:c="5"/>e) rengti <text:s/>pasalas <text:s/>ir <text:s/>įstatymo <text:s/>nustatyta <text:s/>tvarka <text:s/>atlikti</text:p>
      <text:p text:style-name="P862">transporto, piliečių <text:s/>bei jų <text:s/>asmeninio<text:s/>bagažo apžiūrą mobiliuose</text:p>
      <text:p text:style-name="P863">ar stacionariniuose kontrolės punktuose;</text:p>
      <text:p text:style-name="P864"><text:s text:c="5"/>4) <text:s/>nekliudomai <text:s text:c="2"/>įeiti <text:s/>į <text:s text:c="2"/>visų <text:s/>rūšių <text:s text:c="2"/>įmonių, <text:s/>įstaigų,</text:p>
      <text:p text:style-name="P865">organizacijų patalpas <text:s/>jų darbo <text:s/>metu, o <text:s/>ne darbo <text:s/>metu - su tos</text:p>
      <text:p text:style-name="P866">įmonės, <text:s/>įstaigos <text:s text:c="2"/>ar <text:s/>organizacijos <text:s text:c="2"/>administracijos <text:s/>atstovu,</text:p>
      <text:p text:style-name="P867">savininku arba jo atstovu;</text:p>
      <text:p text:style-name="P868"><text:s text:c="5"/>5) pavesti <text:s/>daryti kriminalistinius <text:s/>ir kitokius tyrimus bei</text:p>
      <text:p text:style-name="P869">ekspertizes;</text:p>
      <text:p text:style-name="P870"><text:s text:c="5"/>6) pagal savo kompetenciją atlikti kitus baudžiamojo proceso</text:p>
      <text:p text:style-name="P871">įstatyme numatytus procesinius veiksmus.</text:p>
      <text:p text:style-name="P872"/>
      <text:p text:style-name="P873"><text:s text:c="5"/>38 straipsnis. Policijos pareigūnų teisės saugant viešąją</text:p>
      <text:p text:style-name="P874"><text:s text:c="20"/>tvarką, visuomeninę rimtį, piliečių teises</text:p>
      <text:p text:style-name="P875"><text:s text:c="20"/>ir laisves</text:p>
      <text:p text:style-name="P876"/>
      <text:p text:style-name="P877"><text:s text:c="5"/>Policijos <text:s text:c="2"/>pareigūnas, <text:s text:c="3"/>saugantis <text:s text:c="2"/>viešąją <text:s text:c="2"/>tvarką <text:s text:c="2"/>ir</text:p>
      <text:p text:style-name="P878">visuomeninę rimtį, <text:s/>užtikrinantis <text:s/>visuomenės <text:s/>saugumą, <text:s/>piliečių</text:p>
      <text:p text:style-name="P879">teises ir laisves, turi teisę:</text:p>
      <text:p text:style-name="P880"><text:s text:c="5"/>1) <text:s/>reikalauti <text:s text:c="2"/>iš <text:s/>piliečių <text:s/>ir <text:s/>pareigūnų, <text:s/>pažeidžiančių</text:p>
      <text:p text:style-name="P881">teisėtvarką, nutraukti <text:s/>neteisėtus veiksmus, <text:s/>o prireikus <text:s/>- juos</text:p>
      <text:p text:style-name="P882">įspėti;</text:p>
      <text:p text:style-name="P883"><text:s text:c="5"/>2) atlikdamas <text:s/>tarnybines pareigas, <text:s/>turėti ir <text:s/>šio įstatymo</text:p>
      <text:p text:style-name="P884">numatytais atvejais <text:s/>panaudoti šaunamąjį ginklą bei specialiąsias</text:p>
      <text:p text:style-name="P885">policijos priemones;</text:p>
      <text:p text:style-name="P886"><text:s text:c="5"/>3) tikrinti piliečių ir pareigūnų, pažeidusių viešąją tvarką</text:p>
      <text:p text:style-name="P887">ar <text:s/>įtariamų <text:s/>padarius <text:s/>nusikaltimą <text:s/>ar <text:s/>kitą <text:s/>teisės <text:s/>pažeidimą,</text:p>
      <text:p text:style-name="P888">dokumentus;</text:p>
      <text:p text:style-name="P889"><text:s text:c="5"/>4) apriboti <text:s/>įėjimą ar <text:s/>buvimą tam <text:s/>tikroje teritorijoje <text:s/>ir</text:p>
      <text:p text:style-name="P890">patalpose bei <text:s/>sustabdyti vykdomus <text:s/>darbus, apriboti ar uždrausti</text:p>
      <text:p text:style-name="P891">transporto eismą, <text:s/>jei kyla <text:s/>pavojus gamtai, <text:s/>viešajai tvarkai ar</text:p>
      <text:p text:style-name="P892">piliečių saugumui;</text:p>
      <text:p text:style-name="P893"><text:s text:c="5"/>5) <text:s/>reikalauti <text:s text:c="2"/>iš <text:s/>masinių <text:s/>renginių <text:s/>organizatorių <text:s/>imtis</text:p>
      <text:p text:style-name="P894">priemonių dalyvių ir žiūrovų saugumui užtikrinti. Neįvykdžius šių</text:p>
      <text:p text:style-name="P895">reikalavimų, renginiai <text:s/>gali <text:s/>būti <text:s/>uždrausti, <text:s/>nutraukiami <text:s/>arba</text:p>
      <text:p text:style-name="P896">apribojami;</text:p>
      <text:p text:style-name="P897"><text:s text:c="5"/>6) <text:s/>pagal <text:s/>kompetenciją <text:s/>kontroliuoti, <text:s/>kaip <text:s/>juridiniai <text:s/>ir</text:p>
      <text:p text:style-name="P898">fiziniai asmenys laikosi aplinkos apsaugos reikalavimų.</text:p>
      <text:p text:style-name="P899"/>
      <text:p text:style-name="P900"><text:s text:c="5"/>39 straipsnis. Policijos pareigūnų teisės užtikrinant</text:p>
      <text:p text:style-name="P901"><text:s text:c="20"/>eismo saugumą</text:p>
      <text:p text:style-name="P902"/>
      <text:p text:style-name="P903"/>
      <text:p text:style-name="P904"><text:s text:c="5"/>Policijos <text:s/>pareigūnas, <text:s text:c="2"/>siekdamas <text:s/>užtikrinti <text:s/>kelių <text:s/>eismo</text:p>
      <text:p text:style-name="P905">saugumą, turi teisę:</text:p>
      <text:p text:style-name="P906"><text:s text:c="5"/>1) <text:s/>stabdyti <text:s text:c="2"/>transporto <text:s/>priemones, <text:s/>tikrinti <text:s/>vairuotojo,</text:p>
      <text:p text:style-name="P907">transporto priemonės bei krovinio dokumentus;</text:p>
      <text:p text:style-name="P908"><text:s text:c="5"/>2) nušalinti <text:s/>nuo vairavimo <text:s/>asmenis, įtariant, <text:s/>jog jie yra</text:p>
      <text:p text:style-name="P909">apsvaigę nuo <text:s/>alkoholio ar <text:s/>narkotikų, <text:s/>paveikti <text:s/>vaistų, <text:s/>neturi</text:p>
      <text:p text:style-name="P910">teisės vairuoti. <text:s/>Naudoti norminiuose aktuose numatytas priemones</text:p>
      <text:p text:style-name="P911">apsvaigimui nustatyti <text:s/>arba pristatyti <text:s/>įtariamus <text:s/>vairuotojus <text:s/>į</text:p>
      <text:p text:style-name="P912">medicinos įstaigą.</text:p>
      <text:p text:style-name="P913"><text:s text:c="5"/>Atsisakymas vykti <text:s/>į medicininę įstaigą apsvaigimo laipsniui</text:p>
      <text:p text:style-name="P914">nustatyti <text:s text:c="2"/>laikomas <text:s text:c="3"/>neginčytinu <text:s text:c="2"/>apsvaigimo <text:s text:c="2"/>būklės <text:s text:c="2"/>fakto</text:p>
      <text:p text:style-name="P915">patvirtinimu;</text:p>
      <text:p text:style-name="P916"><text:s text:c="5"/>3) <text:s/>iškviesti <text:s text:c="2"/>į <text:s/>policiją <text:s text:c="2"/>eismo <text:s/>taisyklių <text:s text:c="2"/>pažeidėjus,</text:p>
      <text:p text:style-name="P917">autoįvykių dalyvius bei liudininkus;</text:p>
      <text:p text:style-name="P918"><text:s text:c="5"/>4) paimti <text:s/>vairuotojo ir <text:s/>transporto priemonės <text:s/>registravimo</text:p>
      <text:p text:style-name="P919">dokumentus ir išduoti nustatytos formos laikiną dokumentą;</text:p>
      <text:p text:style-name="P920"><text:s text:c="5"/>5) <text:s/>nušalinti <text:s text:c="2"/>nuo <text:s text:c="2"/>vairavimo <text:s text:c="2"/>ir <text:s text:c="2"/>nusiųsti <text:s text:c="2"/>papildomam</text:p>
      <text:p text:style-name="P921">medicininiam<text:s text:c="2"/>patikrinimui <text:s text:c="2"/>vairuotojus, <text:s/>dėl <text:s/>sveikatos <text:s/>būklės</text:p>
      <text:p text:style-name="P922">keliančius pavojų eismo saugumui;</text:p>
      <text:p text:style-name="P923"><text:s text:c="5"/>6) atimti <text:s/>vairavimo teisę <text:s/>ar skirti <text:s/>kitas administracines</text:p>
      <text:p text:style-name="P924">nuobaudas už padarytus kelių eismo taisyklių pažeidimus;</text:p>
      <text:p text:style-name="P925"><text:s text:c="5"/>7) keisti, apriboti ar uždrausti kelių eismą, kai tai būtina</text:p>
      <text:p text:style-name="P926">eismo saugumui užtikrinti ar eismo sąlygoms gerinti;</text:p>
      <text:p text:style-name="P927"><text:s text:c="5"/>8) <text:s/>uždrausti <text:s text:c="2"/>eksploatuoti <text:s/>transporto <text:s text:c="2"/>priemones, <text:s/>kurių</text:p>
      <text:p text:style-name="P928">konstrukcija arba <text:s/>techninė būklė <text:s/>neatitinka <text:s/>galiojančių <text:s/>kelių</text:p>
      <text:p text:style-name="P929">eismo taisyklių, normatyvų ar standartų, taip pat<text:s/>kurių variklio,</text:p>
      <text:p text:style-name="P930">kėbulo <text:s/>(rėmo) <text:s text:c="2"/>ar <text:s/>važiuoklės <text:s text:c="2"/>numeriai <text:s text:c="2"/>neatitinka <text:s text:c="2"/>įrašytų</text:p>
      <text:p text:style-name="P931">registracijos <text:s text:c="2"/>dokumentuose; <text:s text:c="3"/>pristatyti <text:s text:c="2"/>tokias <text:s text:c="2"/>transporto</text:p>
      <text:p text:style-name="P932">priemones į policiją.</text:p>
      <text:p text:style-name="P933"/>
      <text:p text:style-name="P934"><text:s text:c="5"/>39-1 straipsnis. Pasienio policijos pareigūnų teisės</text:p>
      <text:p text:style-name="P935"><text:s text:c="22"/>užtikrinant valstybės sienų apsaugą</text:p>
      <text:p text:style-name="P936"/>
      <text:p text:style-name="P937"><text:s text:c="5"/>Pasienio policijos pareigūnai, atlikdami tarnybines pareigas</text:p>
      <text:p text:style-name="P938">tose <text:s/>vietose, <text:s/>kuriose <text:s/>galioja <text:s/>pasienio <text:s/>režimas, <text:s/>turi <text:s/>teisę</text:p>
      <text:p text:style-name="P939">įstatymų nustatyta tvarka:</text:p>
      <text:p text:style-name="P940"><text:s text:c="5"/>1) nutraukti asmenų ir pareigūnų neteisėtus veiksmus;</text:p>
      <text:p text:style-name="P941"><text:s text:c="5"/>2) <text:s/>tikrinti <text:s text:c="2"/>asmenų <text:s/>ir <text:s/>pareigūnų, <text:s/>transporto <text:s/>priemonių</text:p>
      <text:p text:style-name="P942">dokumentus <text:s/>bei <text:s text:c="2"/>krovinių <text:s/>dokumentus <text:s/>(ne <text:s/>muitinės <text:s/>priežiūros</text:p>
      <text:p text:style-name="P943">zonoje);</text:p>
      <text:p text:style-name="P944"><text:s text:c="5"/>3) sulaikyti, <text:s/>atlikti asmens <text:s/>kratą bei <text:s/>daiktų apžiūrą <text:s/>ir</text:p>
      <text:p text:style-name="P945">pasienio <text:s/>režimo <text:s/>pažeidėjus <text:s/>pristatyti <text:s/>į <text:s/>pasienio <text:s/>policijos,</text:p>
      <text:p text:style-name="P946">teisėsaugos institucijų, <text:s/>muitinės tarnybines <text:s/>patalpas kvotai ar</text:p>
      <text:p text:style-name="P947">asmens indentifikavimo veiksmams atlikti;</text:p>
      <text:p text:style-name="P948"><text:s text:c="5"/>4) <text:s/>sustabdyti <text:s text:c="2"/>ir <text:s/>apžiūrėti <text:s text:c="2"/>transporto <text:s/>priemones; <text:s/>jei</text:p>
      <text:p text:style-name="P949">nustatomas <text:s/>pasienio <text:s text:c="2"/>režimo <text:s/>pažeidimas, <text:s/>transporto <text:s/>priemones</text:p>
      <text:p text:style-name="P950">sulaikyti; asmenims, <text:s/>esantiems transporto priemonėje, atsisakius</text:p>
      <text:p text:style-name="P951">paklusti, panaudoti <text:s/>šio įstatymo <text:s/>41-43 straipsniuose <text:s/>numatytas</text:p>
      <text:p text:style-name="P952">poveikio priemones <text:s/>ir jėgą, kad būtų galima patekti į transporto</text:p>
      <text:p text:style-name="P953">priemonę;</text:p>
      <text:p text:style-name="P954"><text:s text:c="5"/>5) <text:s/>pasienio <text:s text:c="2"/>ruože <text:s/>ir <text:s/>kitose <text:s/>vietose, <text:s/>kuriose <text:s/>galioja</text:p>
      <text:p text:style-name="P955">pasienio režimas <text:s/>(ne muitinės <text:s/>priežiūros zonoje), atlikti poėmį</text:p>
      <text:p text:style-name="P956">uždraustiems vežti daiktams ir dokumentams sulaikyti;</text:p>
      <text:p text:style-name="P957"><text:s text:c="5"/>6) tarnybos tikslais ar saugumo sumetimais apriboti patekimą</text:p>
      <text:p text:style-name="P958">į tam tikrą pasienio ruožo teritoriją ar kitą teritoriją,<text:s/>kurioje</text:p>
      <text:p text:style-name="P959">galioja pasienio režimas;</text:p>
      <text:p text:style-name="P960"><text:s text:c="5"/>7) fotografuoti, <text:s/>daryti garso <text:s/>ar <text:s/>vaizdo <text:s/>įrašus <text:s/>pasienio</text:p>
      <text:p text:style-name="P961">ruože ar kitoje teritorijoje, kurioje galioja pasienio režimas.</text:p>
      <text:p text:style-name="P962"><text:s text:c="5"/>Pasienio policijos <text:s/>pareigūnai <text:s/>turi <text:s/>kitas <text:s/>teises, <text:s/>kurias</text:p>
      <text:p text:style-name="P963">jiems suteikia <text:s/>Lietuvos<text:s/>Respublikos <text:s/>įstatymai <text:s/>bei <text:s/>Vyriausybės</text:p>
      <text:p text:style-name="P964">nutarimai.</text:p>
      <text:p text:style-name="P965"/>
      <text:p text:style-name="P966">Straipsnio pakeitimai:</text:p>
      <text:p text:style-name="P967">Nr. 1-514, 94.06.28, Žin., 1994, Nr. 53-994 (94.07.13)</text:p>
      <text:p text:style-name="P968"/>
      <text:p text:style-name="P969"/>
      <text:p text:style-name="P970"><text:s text:c="5"/>40 straipsnis. Policijos pareigūno atsakomybė</text:p>
      <text:p text:style-name="P971"/>
      <text:p text:style-name="P972"><text:s text:c="5"/>Policijos pareigūnas <text:s/>asmeniškai atsako <text:s/>už savo veiksmus ir</text:p>
      <text:p text:style-name="P973">sprendimus bei jų pasekmes.</text:p>
      <text:p text:style-name="P974"><text:s text:c="5"/>Policijos <text:s/>pareigūnas, <text:s/>vykdydamas <text:s/>jam <text:s/>patikėtas <text:s/>pareigas</text:p>
      <text:p text:style-name="P975">pažeidęs <text:s/>įstatymo <text:s text:c="2"/>reikalavimus, <text:s/>įstatymų <text:s text:c="2"/>nustatyta <text:s text:c="2"/>tvarka</text:p>
      <text:p text:style-name="P976">traukiamas <text:s text:c="2"/>drausminėn, <text:s text:c="3"/>administracinėn, <text:s text:c="2"/>materialinėn <text:s text:c="3"/>ar</text:p>
      <text:p text:style-name="P977">baudžiamojon atsakomybėn, atsižvelgiant į pažeidimo pobūdį.</text:p>
      <text:p text:style-name="P978"><text:s text:c="5"/>Žinomai nusikalstamo, neteisėto įsakymo ar nurodymo vykdymas</text:p>
      <text:p text:style-name="P979">policijos pareigūno nuo atsakomybės neatleidžia.</text:p>
      <text:p text:style-name="P980"><text:s text:c="5"/>Neteisėtais <text:s/>tarnybiniais <text:s text:c="2"/>policijos <text:s/>pareigūno <text:s text:c="2"/>veiksmais</text:p>
      <text:p text:style-name="P981">piliečiui <text:s text:c="2"/>padarytą <text:s text:c="3"/>žalą <text:s text:c="3"/>valstybė <text:s text:c="3"/>atlygina <text:s text:c="3"/>visiškai,</text:p>
      <text:p text:style-name="P982">nepriklausomai nuo policijos pareigūno kaltės tokia tvarka, kokia</text:p>
      <text:p text:style-name="P983">nustatyta <text:s text:c="2"/>žalai, <text:s text:c="2"/>padarytai <text:s text:c="2"/>neteisėtais <text:s text:c="2"/>kvotos, <text:s text:c="2"/>tardymo,</text:p>
      <text:p text:style-name="P984">prokuratūros organų ir teismo veiksmais, atlyginti.</text:p>
      <text:p text:style-name="P985"><text:s text:c="5"/>Policijos <text:s/>pareigūnas, <text:s text:c="2"/>veikiantis <text:s text:c="2"/>pagal <text:s text:c="2"/>įstatymų <text:s text:c="2"/>jam</text:p>
      <text:p text:style-name="P986">suteiktus <text:s/>įgaliojimus, <text:s text:c="2"/>neatsako <text:s/>už <text:s text:c="2"/>žalą, <text:s/>jei <text:s text:c="2"/>tuo <text:s/>nebuvo</text:p>
      <text:p text:style-name="P987">peržengtos nusikaltėlio sulaikymo teisėtumo ribos.</text:p>
      <text:p text:style-name="P988"><text:s text:c="5"/>Lietuvos <text:s/>policijos <text:s/>akademijos <text:s/>klausytojai, <text:s/>pašalinti <text:s/>iš</text:p>
      <text:p text:style-name="P989">Akademijos turi <text:s/>jai atlyginti <text:s/>išlaikymo ir mokymo išlaidas. Tai</text:p>
      <text:p text:style-name="P990">taikoma ir <text:s/>tiems klausytojams, <text:s/>kurie konkurso būdu neperkelti į</text:p>
      <text:p text:style-name="P991">aukštesnįjį kursą atsisako nustatytą laiką dirbti policijoje.</text:p>
      <text:p text:style-name="P992"/>
      <text:p text:style-name="P993"/>
      <text:p text:style-name="P994"><text:s text:c="27"/>V SKIRSNIS.</text:p>
      <text:p text:style-name="P995"/>
      <text:p text:style-name="P996"><text:s text:c="10"/>POLICIJOS GINKLAI IR SPECIALIOSIOS PRIEMONĖS,</text:p>
      <text:p text:style-name="P997"><text:s text:c="22"/>JŲ NAUDOJIMO SĄLYGOS</text:p>
      <text:p text:style-name="P998"/>
      <text:p text:style-name="P999"><text:s text:c="5"/>41 straipsnis. Šaunamųjų ginklų ir specialiųjų priemonių</text:p>
      <text:p text:style-name="P1000"><text:s text:c="20"/>naudojimo tikslas ir ribos</text:p>
      <text:p text:style-name="P1001"/>
      <text:p text:style-name="P1002"><text:s text:c="5"/>Policijai <text:s/>suteikiama <text:s text:c="2"/>teisė <text:s/>turėti <text:s/>ir, <text:s/>remiantis <text:s/>šiame</text:p>
      <text:p text:style-name="P1003">įstatyme numatytomis sąlygomis, panaudoti šaunamuosius ginklus<text:s/>ir</text:p>
      <text:p text:style-name="P1004">specialiąsias priemones.</text:p>
      <text:p text:style-name="P1005"/>
      <text:p text:style-name="P1006"><text:s text:c="5"/>Policija <text:s/>ginklus <text:s text:c="2"/>ir <text:s/>specialiąsias <text:s text:c="2"/>priemones <text:s text:c="2"/>naudoja,</text:p>
      <text:p text:style-name="P1007">siekdama nutraukti <text:s/>pavojingą visuomenei veiką arba sulaikyti bei</text:p>
      <text:p text:style-name="P1008">pristatyti į <text:s/>policiją tokią veiką padariusįjį asmenį. Šaunamasis</text:p>
      <text:p text:style-name="P1009">ginklas <text:s/>ir <text:s text:c="2"/>specialiosios <text:s/>priemonės <text:s/>naudojamos <text:s/>tik <text:s/>įstatymo</text:p>
      <text:p text:style-name="P1010">numatytam tikslui pasiekti.</text:p>
      <text:p text:style-name="P1011"><text:s text:c="5"/>Policijos pareigūnai <text:s/>šaunamuosius ginklus <text:s/>ir specialiąsias</text:p>
      <text:p text:style-name="P1012">priemones naudoja, atsižvelgdami į teisėtvarkos pažeidimo pobūdį,</text:p>
      <text:p text:style-name="P1013">pažeidėjo <text:s/>asmenybę <text:s text:c="2"/>ir <text:s/>konkrečias <text:s/>aplinkybes <text:s/>bei <text:s/>situaciją.</text:p>
      <text:p text:style-name="P1014">Naudodami ginklą ar specialiąsias priemones, policijos pareigūnai</text:p>
      <text:p text:style-name="P1015">privalo stengti išvengti sunkių pasekmių.</text:p>
      <text:p text:style-name="P1016"><text:s text:c="5"/>Prieš <text:s/>naudojant <text:s text:c="2"/>šaunamuosius <text:s/>ginklus <text:s text:c="2"/>ar <text:s/>specialiąsias</text:p>
      <text:p text:style-name="P1017">priemones, jei leidžia aplinkybės, asmenys, prieš kuriuos jie bus</text:p>
      <text:p text:style-name="P1018">panaudojami, įspėjami, <text:s/>išskyrus atvejus, <text:s/>nurodytus šio įstatymo</text:p>
      <text:p text:style-name="P1019">43 straipsnio 3 ir 4 punktuose. Šaunamasis ginklas naudojamas tik</text:p>
      <text:p text:style-name="P1020">tada, kai visi kiti galimi būdai ir priemonės panaudotos arba kai</text:p>
      <text:p text:style-name="P1021">dėl laiko stygiaus jų panaudoti nėra galimybės.</text:p>
      <text:p text:style-name="P1022"/>
      <text:p text:style-name="P1023"><text:s text:c="5"/>42 straipsnis. Šaunamojo ginklo panaudojimo sąlygos</text:p>
      <text:p text:style-name="P1024"/>
      <text:p text:style-name="P1025"><text:s text:c="5"/>Policijos pareigūnas <text:s/>turi teisę <text:s/>panaudoti šaunamąjį ginklą</text:p>
      <text:p text:style-name="P1026">prieš asmenis, transporto priemones ir gyvūnus.</text:p>
      <text:p text:style-name="P1027"><text:s text:c="5"/>Policijos pareigūnas <text:s/>turi teisę <text:s/>panaudoti šaunamąjį <text:s/>giklą</text:p>
      <text:p text:style-name="P1028">prieš asmenį tokiais atvejais:</text:p>
      <text:p text:style-name="P1029"><text:s text:c="5"/>1) <text:s/>atremti <text:s text:c="2"/>pasikėsinimą, <text:s/>gresiantį <text:s/>policijos <text:s/>pareigūno</text:p>
      <text:p text:style-name="P1030">sveikatai ar <text:s/>gyvybei, taip <text:s/>pat <text:s/>pasikėsinimą, <text:s/>kuriuo <text:s/>siekiama</text:p>
      <text:p text:style-name="P1031">atimti iš policijos pareigūno šaunamąjį giklą;</text:p>
      <text:p text:style-name="P1032"><text:s text:c="5"/>2) <text:s/>apginti <text:s/>kitus <text:s/>asmenis <text:s/>nuo <text:s/>užpuolimo, <text:s/>gresiančio <text:s/>jų</text:p>
      <text:p text:style-name="P1033">sveikatai ar <text:s/>gyvybei, taip <text:s/>pat siekiant <text:s/>išvaduoti pagrobtus ar</text:p>
      <text:p text:style-name="P1034">paimtus įkaitais asmenis;</text:p>
      <text:p text:style-name="P1035"><text:s text:c="5"/>3) atremti ginkluotą užpuolimą;</text:p>
      <text:p text:style-name="P1036"><text:s text:c="5"/>4) persekiojant asmenį, įtariamą padarius nusikaltimą, jeigu</text:p>
      <text:p text:style-name="P1037">jis, <text:s/>siekdamas <text:s text:c="2"/>išvengti <text:s/>sulaikymo, <text:s text:c="2"/>kėsinasi <text:s/>panaudoti <text:s text:c="2"/>ar</text:p>
      <text:p text:style-name="P1038">panaudoja <text:s/>šaunamąjį, <text:s text:c="2"/>nešaunamąjį <text:s/>ginklą <text:s text:c="2"/>ar <text:s/>kitus <text:s/>daiktus,</text:p>
      <text:p text:style-name="P1039">įrankius, priemones <text:s/>arba veiksmus, <text:s/>pavojingus žmogaus sveikatai</text:p>
      <text:p text:style-name="P1040">ar gyvybei;</text:p>
      <text:p text:style-name="P1041"><text:s text:c="5"/>5) sulaikant <text:s/>asmenį, <text:s/>užkluptą <text:s/>darant <text:s/>sunkų <text:s/>nusikaltimą,</text:p>
      <text:p text:style-name="P1042">jeigu kitaip jo neįmanoma sulaikyti;</text:p>
      <text:p text:style-name="P1043"><text:s text:c="5"/>6) <text:s/>siekiant <text:s/>sulaikyti <text:s/>suimtąjį <text:s/>ar <text:s/>nuteistąjį, <text:s/>bandantį</text:p>
      <text:p text:style-name="P1044">pabėgti ar <text:s/>pabėgusį iš <text:s/>įkalinimo ar <text:s/>kardomojo kalinimo <text:s/>vietos</text:p>
      <text:p text:style-name="P1045">arba konvojavimo metu;</text:p>
      <text:p text:style-name="P1046"><text:s text:c="5"/>7) masinio <text:s/>pabėgimo iš <text:s/>įkalinimo <text:s/>vietų <text:s/>ar <text:s/>riaušių <text:s/>jose</text:p>
      <text:p text:style-name="P1047">atvejais;</text:p>
      <text:p text:style-name="P1048"><text:s text:c="5"/>8) <text:s/>policijos <text:s text:c="2"/>apsaugos <text:s/>ar <text:s text:c="2"/>specialiai <text:s/>saugomų <text:s text:c="2"/>objektų</text:p>
      <text:p text:style-name="P1049">užpuolimo <text:s/>atveju. <text:s text:c="2"/>Tokių <text:s/>objektų <text:s text:c="2"/>sąrašą <text:s text:c="2"/>nustato <text:s text:c="2"/>Lietuvos</text:p>
      <text:p text:style-name="P1050">Respublikos Vyriausybė.</text:p>
      <text:p text:style-name="P1051"><text:s text:c="5"/>Apie šaunamojo <text:s/>ginklo panaudojimo <text:s/>prieš <text:s/>asmenį <text:s/>faktą <text:s/>ir</text:p>
      <text:p text:style-name="P1052">pasekmes nedelsiant pranešama prokurorui.</text:p>
      <text:p text:style-name="P1053"><text:s text:c="5"/>Draudžiama <text:s/>naudoti <text:s text:c="2"/>šaunamąjį<text:s/><text:s/>ginklą <text:s text:c="2"/>žmonių <text:s/>susibūrimo</text:p>
      <text:p text:style-name="P1054">vietose, jeigu nuo to gali nukentėti pašaliniai asmenys; taip pat</text:p>
      <text:p text:style-name="P1055">prieš piliečius, <text:s/>turinčius <text:s/>su <text:s/>savimi <text:s/>mažamečių <text:s/>vaikų; <text:s/>prieš</text:p>
      <text:p text:style-name="P1056">moteris <text:s/>ir <text:s text:c="2"/>nepilnamečius, <text:s/>invalidus <text:s/>su <text:s/>aiškiais <text:s/>invalidumo</text:p>
      <text:p text:style-name="P1057">požymiais, <text:s/>išskyrus <text:s text:c="2"/>atvejus, <text:s/>kada <text:s text:c="2"/>jie <text:s/>patys <text:s/>užpuola <text:s/>arba</text:p>
      <text:p text:style-name="P1058">priešinasi ginklu.</text:p>
      <text:p text:style-name="P1059"><text:s text:c="5"/>Policijos pareigūnas <text:s/>turi teisę <text:s/>panaudoti šaunamąjį ginklą</text:p>
      <text:p text:style-name="P1060">prieš <text:s/>transporto <text:s text:c="2"/>priemonę, <text:s/>kai <text:s text:c="2"/>jos <text:s/>vairuotojas <text:s/>nepaklūsta</text:p>
      <text:p text:style-name="P1061">išankstiniam <text:s text:c="2"/>akivaizdžiai <text:s text:c="3"/>išreikštam <text:s text:c="2"/>policijos <text:s text:c="2"/>pareigūno</text:p>
      <text:p text:style-name="P1062">reikalavimui sustoti, <text:s/>o tolesnis <text:s/>jos <text:s/>vairavimas <text:s/>gali <text:s/>sukelti</text:p>
      <text:p text:style-name="P1063">grėsmę eismo saugumui ar žmonėms.</text:p>
      <text:p text:style-name="P1064"><text:s text:c="5"/>Policijos pareigūnas gali nušauti gyvūną, užpuolusį žmogų ar</text:p>
      <text:p text:style-name="P1065">keliantį pavojų gyventojams.</text:p>
      <text:p text:style-name="P1066"/>
      <text:p text:style-name="P1067"><text:s text:c="5"/>43 straipsnis. Policijos specialiosios priemonės ir jų</text:p>
      <text:p text:style-name="P1068"><text:s text:c="2"/><text:s text:c="18"/>panaudojimo sąlygos</text:p>
      <text:p text:style-name="P1069"/>
      <text:p text:style-name="P1070"><text:s text:c="5"/>Policija turi <text:s/>ir gali <text:s/>panaudoti <text:s/>specialiąsias <text:s/>priemones:</text:p>
      <text:p text:style-name="P1071"/>
      <text:p text:style-name="P1072">gumines lazdas, antrankius ir surišimo priemones, kovinių imtynių</text:p>
      <text:p text:style-name="P1073">veiksmus, dujas, <text:s/>vandensvaidžius, tarnybinius <text:s/>šunis, transporto</text:p>
      <text:p text:style-name="P1074">priverstinio sustabdymo ir kitas priemones:</text:p>
      <text:p text:style-name="P1075"><text:s text:c="5"/>1) guminę lazdą - esant sąlygoms, numatytoms šio įstatymo 42</text:p>
      <text:p text:style-name="P1076">straipsnio antrosios <text:s/>dalies 1-8 <text:s/>punktuose, taip <text:s/>pat <text:s/>sulaikant</text:p>
      <text:p text:style-name="P1077">asmenį, pažeidžiantį viešąją tvarką, jeigu jis neklauso policijos</text:p>
      <text:p text:style-name="P1078">pareigūno reikalavimų ar priešinasi jam;</text:p>
      <text:p text:style-name="P1079"><text:s text:c="5"/>2) <text:s/>antrankius <text:s text:c="2"/>bei <text:s/>surišimo <text:s text:c="2"/>priemones <text:s/>- <text:s/>sulaikant <text:s/>ir</text:p>
      <text:p text:style-name="P1080">pristatant į <text:s/>policiją <text:s/>asmenį, <text:s/>padariusį <text:s/>pavojingą <text:s/>visuomenei</text:p>
      <text:p text:style-name="P1081">veiką, jeigu <text:s/>yra pagrindo <text:s/>manyti, kad <text:s/>jis <text:s/>gali <text:s/>pasipriešinti</text:p>
      <text:p text:style-name="P1082">policijos pareigūnui arba bando išvengti sulaikymo;</text:p>
      <text:p text:style-name="P1083"><text:s text:c="5"/>- lydint sulaikytuosius bei suimtuosius;</text:p>
      <text:p text:style-name="P1084"><text:s text:c="5"/>- kai pilietis savo pavojingais veiksmais gali padaryti žalą</text:p>
      <text:p text:style-name="P1085">sau ar aplinkiniams;</text:p>
      <text:p text:style-name="P1086"><text:s text:c="5"/>3) kovinių <text:s/>imtynių veiksmus <text:s/>- sulaikant <text:s/>ir <text:s/>pristatant <text:s/>į</text:p>
      <text:p text:style-name="P1087">policiją asmenį, <text:s/>padariusį pavojingą visuomenei veiką, jeigu šis</text:p>
      <text:p text:style-name="P1088">asmuo priešinasi <text:s/>sulaikymui ar <text:s/>kitais <text:s/>veiksmais <text:s/>stengiasi <text:s/>jo</text:p>
      <text:p text:style-name="P1089">išvengti, taip <text:s/>pat <text:s/>atvejais, <text:s/>kada <text:s/>asmuo <text:s/>piktybiškai <text:s/>nevykdo</text:p>
      <text:p text:style-name="P1090">teisėto <text:s/>policijos <text:s text:c="2"/>pareigūno <text:s/>reikalavimo <text:s text:c="2"/>arba <text:s text:c="2"/>pasipriešina</text:p>
      <text:p text:style-name="P1091">teisėtiems policijos pareigūno veiksmams;</text:p>
      <text:p text:style-name="P1092"><text:s text:c="4"/><text:s/>4) <text:s/>dujas, <text:s text:c="2"/>skirtas <text:s/>asmens <text:s text:c="2"/>apsaugai,- <text:s/>šio <text:s/>įstatymo <text:s/>43</text:p>
      <text:p text:style-name="P1093">straipsnio 1 punkte numatytais atvejais;</text:p>
      <text:p text:style-name="P1094"><text:s text:c="5"/>specialios paskirties dujas:</text:p>
      <text:p text:style-name="P1095"><text:s text:c="5"/>- masinių <text:s/>riaušių ar <text:s/>grupinių veiksmų, <text:s/>kuriais šiurkščiai</text:p>
      <text:p text:style-name="P1096">pažeidžiama viešoji tvarka, atvejais;</text:p>
      <text:p text:style-name="P1097"><text:s text:c="5"/>- sulaikant <text:s/>bei priverčiant <text:s/>asmenį, <text:s/>padariusį <text:s/>visuomenei</text:p>
      <text:p text:style-name="P1098">pavojingą veiką, apleisti patalpas, transporto priemonę;</text:p>
      <text:p text:style-name="P1099"><text:s text:c="5"/>5) vandensvaidžius <text:s/>- <text:s/>masinių <text:s/>riaušių, <text:s/>grupinių <text:s/>veiksmų,</text:p>
      <text:p text:style-name="P1100">šiurkščiai pažeidžiančių viešąją tvarką, atvejais;</text:p>
      <text:p text:style-name="P1101"><text:s text:c="5"/>6) <text:s/>tarnybinius <text:s text:c="2"/>šunis <text:s/>-<text:s text:c="3"/>persekiojant <text:s/>asmenį, <text:s/>įtariamą</text:p>
      <text:p text:style-name="P1102">padarius nusikaltimą ir pabėgusį iš įvykio vietos;</text:p>
      <text:p text:style-name="P1103"><text:s text:c="5"/>- <text:s/>sulaikant <text:s text:c="2"/>asmenį, <text:s/>pabėgusį <text:s text:c="2"/>iš <text:s/>sulaikymo, <text:s/>kardomojo</text:p>
      <text:p text:style-name="P1104">kalinimo vietų, etapavimo ar tardymo veiksmų metu;</text:p>
      <text:p text:style-name="P1105"><text:s text:c="5"/>- sulaikant <text:s/>asmenį, padariusį <text:s/>nusikaltimą arba<text:s text:c="2"/>šiurkščiai</text:p>
      <text:p text:style-name="P1106">pažeidžiantį viešąją tvarką;</text:p>
      <text:p text:style-name="P1107"><text:s text:c="5"/>- <text:s/>masinių <text:s text:c="2"/>riaušių <text:s text:c="2"/>ar <text:s text:c="2"/>grupinių <text:s text:c="2"/>veiksmų, <text:s text:c="2"/>šiurkščiai</text:p>
      <text:p text:style-name="P1108">pažeidžiančių viešąją tvarką, metu;</text:p>
      <text:p text:style-name="P1109"><text:s text:c="5"/>- ginant pilietį, save ar saugomą objektą nuo užpuolimo;</text:p>
      <text:p text:style-name="P1110"><text:s text:c="5"/>7) transporto <text:s/>priemonių priverstinio <text:s/>stabdymo priemones <text:s/>-</text:p>
      <text:p text:style-name="P1111">kada vairuotojas <text:s/>nepaklūsta policijos <text:s/>pareigūno arba specialaus</text:p>
      <text:p text:style-name="P1112">kelių ženklo reikalavimui sustoti.</text:p>
      <text:p text:style-name="P1113"><text:s text:c="5"/>Draudžiama naudoti <text:s/>specialiąsias policijos <text:s/>priemones prieš</text:p>
      <text:p text:style-name="P1114">vaikus, nėščias <text:s/>moteris ir <text:s/>moteris <text:s/>su <text:s/>vaikais, <text:s/>invalidus <text:s/>su</text:p>
      <text:p text:style-name="P1115">aiškiais invalidumo <text:s/>požymiais, išskyrus <text:s/>atvejus, kai <text:s/>jie patys</text:p>
      <text:p text:style-name="P1116">užpuola.</text:p>
      <text:p text:style-name="P1117"/>
      <text:p text:style-name="P1118"><text:s text:c="26"/>VI SKIRSNIS.</text:p>
      <text:p text:style-name="P1119"><text:s text:c="12"/>POLICIJOS PAREIGŪNŲ SOCIALINĖS GARANTIJOS</text:p>
      <text:p text:style-name="P1120"/>
      <text:p text:style-name="P1121"><text:s text:c="5"/>44 straipsnis. Aprūpinimas butais</text:p>
      <text:p text:style-name="P1122"/>
      <text:p text:style-name="P1123"><text:s text:c="5"/>Policijos <text:s text:c="3"/>darbuotojai <text:s text:c="3"/>aprūpinami <text:s text:c="3"/>butais<text:s text:c="4"/>Lietuvos</text:p>
      <text:p text:style-name="P1124">Respublikoje galiojančių įstatymų nustatyta tvarka.</text:p>
      <text:p text:style-name="P1125"><text:s text:c="5"/>Visų <text:s/>rūšių <text:s text:c="2"/>įmonių, <text:s/>įstaigų, <text:s/>organizacijų <text:s/>darbuotojams,</text:p>
      <text:p text:style-name="P1126">įrašytiems į <text:s/>eilę butui gauti darbovietėje ir stojantiems nuolat</text:p>
      <text:p text:style-name="P1127">tarnauti <text:s/>Lietuvos <text:s text:c="2"/>Respublikos <text:s/>policijoje, <text:s/>eilė <text:s/>butui<text:s/><text:s/>gauti</text:p>
      <text:p text:style-name="P1128">perkeliama ir toliau tvarkoma rajono (miesto) savivaldybėje pagal</text:p>
      <text:p text:style-name="P1129">jų gyvenamąją vietą.</text:p>
      <text:p text:style-name="P1130"><text:s text:c="5"/>Asmenys, perėjusieji dirbti į Lietuvos Respublikos policiją,</text:p>
      <text:p text:style-name="P1131">negali <text:s/>būti <text:s text:c="2"/>iškeldinti <text:s/>dėl <text:s/>šios <text:s/>priežasties <text:s/>iš <text:s/>tarnybinių</text:p>
      <text:p text:style-name="P1132">gyvenamųjų patalpų <text:s/>ar bendrabučių, nesuteikus kitos gyvenamosios</text:p>
      <text:p text:style-name="P1133">patalpos.</text:p>
      <text:p text:style-name="P1134"><text:s text:c="5"/>Vyriausybės <text:s/>nustatyta <text:s text:c="2"/>tvarka <text:s/>atskirų <text:s/>policijos <text:s/>tarnybų</text:p>
      <text:p text:style-name="P1135">pareigūnams gali būti suteikiami tarnybiniai butai.</text:p>
      <text:p text:style-name="P1136"/>
      <text:p text:style-name="P1137"/>
      <text:p text:style-name="P1138"><text:s text:c="5"/>Policijos pareigūnai <text:s/>turi teisę <text:s/>į butų nuomos nuolaidas ir</text:p>
      <text:p text:style-name="P1139">lengvatas, panaudojant <text:s/>valstybės ir <text:s/>savivaldybių lėšas, skirtas</text:p>
      <text:p text:style-name="P1140">policijos socialinėms reikmėms tenkinti.</text:p>
      <text:p text:style-name="P1141"/>
      <text:p text:style-name="P1142"><text:s text:c="6"/>45 straipsnis. Policijos pareigūnų atlyginimai</text:p>
      <text:p text:style-name="P1143"/>
      <text:p text:style-name="P1144"><text:s text:c="5"/>Policijos pareigūnų <text:s/>darbo užmokestį <text:s/>sudaro pagrindinė alga</text:p>
      <text:p text:style-name="P1145">(mėnesinė <text:s text:c="2"/>alga) <text:s text:c="3"/>pagal <text:s text:c="2"/>pareiginį <text:s text:c="2"/>laipsnį, <text:s text:c="2"/>kvalifikacinę</text:p>
      <text:p text:style-name="P1146">kategoriją, ištarnautą <text:s/>laiką, taip <text:s/>pat priemokos <text:s/>(pagal <text:s/>darbo</text:p>
      <text:p text:style-name="P1147">įstatymų kodeksą) <text:s/>už darbą poilsio ir švenčių dienomis, už darbą</text:p>
      <text:p text:style-name="P1148">nakties metu <text:s/>bei viršvalandinį <text:s/>darbą. Be <text:s/>to, mokami priedai už</text:p>
      <text:p text:style-name="P1149">tarnybos atlikimo sąlygas ir vietą, užsienio<text:s/>kalbų mokėjimą, taip</text:p>
      <text:p text:style-name="P1150">pat <text:s/>šeimyniniai <text:s text:c="2"/>ir <text:s/>specialūs <text:s text:c="2"/>priedai <text:s text:c="2"/>už <text:s text:c="2"/>slaptą <text:s text:c="2"/>darbą,</text:p>
      <text:p text:style-name="P1151">kompensuojamos <text:s/>persikėlimo <text:s text:c="2"/>išlaidos, <text:s/>išmokamos <text:s text:c="2"/>vienkartinės</text:p>
      <text:p text:style-name="P1152">pašalpos bei kitos išmokos.</text:p>
      <text:p text:style-name="P1153"><text:s text:c="5"/>Pagrindinės <text:s text:c="3"/>algos, <text:s text:c="3"/>papildomo <text:s text:c="3"/>apmokėjimo, <text:s text:c="3"/>priedų,</text:p>
      <text:p text:style-name="P1154">kompensacijų, pašalpų <text:s/>ir kitų <text:s/>išmokų dydį <text:s/>bei <text:s/>skyrimo <text:s/>tvarką</text:p>
      <text:p text:style-name="P1155">reguliuoja Lietuvos <text:s/>Respublikos įstatymai ir nustato Respublikos</text:p>
      <text:p text:style-name="P1156">Vyriausybė vidaus reikalų ministro teikimu.</text:p>
      <text:p text:style-name="P1157"/>
      <text:p text:style-name="P1158"><text:s text:c="5"/>46 straipsnis. Policijos pareigūnų pensijos</text:p>
      <text:p text:style-name="P1159"/>
      <text:p text:style-name="P1160"><text:s text:c="5"/>Policijos <text:s/>pareigūnams, <text:s text:c="2"/>kurie<text:s/><text:s/>tapo <text:s/>nedarbingi <text:s/>vykdydami</text:p>
      <text:p text:style-name="P1161">tarnybines pareigas, valstybė garantuoja socialinį aprūpinimą.</text:p>
      <text:p text:style-name="P1162"><text:s text:c="5"/>Valstybė garantuoja <text:s/>policijos <text:s/>pareigūnams, <text:s/>tarnaujantiems</text:p>
      <text:p text:style-name="P1163">Lietuvos <text:s/>Respublikos <text:s text:c="2"/>policijoje, <text:s text:c="2"/>draudimą <text:s text:c="2"/>nuo <text:s text:c="2"/>nelaimingų</text:p>
      <text:p text:style-name="P1164">atsitikimų.</text:p>
      <text:p text:style-name="P1165"><text:s text:c="5"/>Policijos pareigūnų <text:s/>pensijų ir <text:s/>socialinių <text:s/>garantijų <text:s/>dydį</text:p>
      <text:p text:style-name="P1166">nustato <text:s text:c="2"/>Lietuvos <text:s text:c="3"/>Respublikos <text:s text:c="2"/>įstatymai, <text:s text:c="2"/>o <text:s text:c="2"/>jų <text:s text:c="2"/>taikymo</text:p>
      <text:p text:style-name="P1167">tvarkąLietuvos Respublikos Vyriausybė.</text:p>
      <text:p text:style-name="P1168"/>
      <text:p text:style-name="P1169"/>
      <text:p text:style-name="P1170">[ <text:s text:c="3"/>47 straipsnio redakcija iki 1996 m. sausio 1 d. ]</text:p>
      <text:p text:style-name="P1171"/>
      <text:p text:style-name="P1172"><text:s text:c="5"/>47 straipsnis. Kitos policijos pareigūnų socialinės</text:p>
      <text:p text:style-name="P1173"><text:s text:c="20"/>garantijos</text:p>
      <text:p text:style-name="P1174"/>
      <text:p text:style-name="P1175"><text:s text:c="5"/>Policijos pareigūnai <text:s/>dirba 40 <text:s/>valandų darbo savaitę. Pagal</text:p>
      <text:p text:style-name="P1176">būtinumą policijos <text:s/>organo vadovo <text:s/>sprendimu pareigūnai <text:s/>skiriami</text:p>
      <text:p text:style-name="P1177">dirbti daugiau <text:s/>negu nustatyta darbo savaitės laiko norma. Už tai</text:p>
      <text:p text:style-name="P1178">jiems papildomai<text:s text:c="2"/>apmokama šio <text:s/>įstatymo 45 <text:s/>straipsnyje numatyta</text:p>
      <text:p text:style-name="P1179">tvarka.</text:p>
      <text:p text:style-name="P1180"><text:s text:c="5"/>Nustatoma <text:s/>tokia <text:s text:c="2"/>kasmetinių <text:s/>atostogų <text:s text:c="2"/>trukmė <text:s text:c="2"/>policijos</text:p>
      <text:p text:style-name="P1181">pareigūnams, <text:s text:c="2"/>ištarnavusiems <text:s text:c="3"/>policijoje <text:s text:c="3"/>(vidaus <text:s text:c="3"/>reikalų</text:p>
      <text:p text:style-name="P1182">sistemoje):</text:p>
      <text:p text:style-name="P1183"><text:s text:c="5"/>iki 10 metų - 30 kalendorinių dienų;</text:p>
      <text:p text:style-name="P1184"><text:s text:c="5"/>nuo 10<text:s/>iki 15 metų - 35 kalendorinės dienos;</text:p>
      <text:p text:style-name="P1185"><text:s text:c="5"/>nuo 15 iki 20 metų - 40 kalendorinių dienų;</text:p>
      <text:p text:style-name="P1186"><text:s text:c="5"/>daugiau kaip 20 metų - 45 kalendorinės dienos.</text:p>
      <text:p text:style-name="P1187"><text:s text:c="5"/>Policijos <text:s text:c="2"/>pareigūnai <text:s/>Lietuvos <text:s text:c="2"/>Respublikos <text:s/>teritorijoje</text:p>
      <text:p text:style-name="P1188">nemokamai naudojasi valstybiniu (miesto, priemiesčio, tarpmiestiniu</text:p>
      <text:p text:style-name="P1189">iki 100 km) transportu, išskyrus lėktuvus ir taksi.</text:p>
      <text:p text:style-name="P1190"><text:s text:c="5"/>Policijos <text:s/>pareigūnai <text:s text:c="2"/>įstatymų <text:s/>bei <text:s text:c="2"/>kitų <text:s/>norminių <text:s/>aktų</text:p>
      <text:p text:style-name="P1191">nustatyta <text:s/>tvarka <text:s text:c="2"/>turi <text:s/>teisę <text:s text:c="2"/>į <text:s/>kompensaciją <text:s text:c="2"/>už <text:s text:c="2"/>išlaidas</text:p>
      <text:p text:style-name="P1192">medikamentams, kelialapiams bei sanatoriniam gydymui.</text:p>
      <text:p text:style-name="P1193"><text:s/><text:s text:c="4"/>Policijos <text:s/>darbuotojų <text:s text:c="2"/>sveikatos <text:s/>apsaugos <text:s text:c="2"/>ir <text:s/>socialinio</text:p>
      <text:p text:style-name="P1194">draudimo <text:s/>ypatumus <text:s text:c="2"/>reglamentuoja <text:s/>nuostatai, <text:s/>kuriuos <text:s/>tvirtina</text:p>
      <text:p text:style-name="P1195">vidaus <text:s/>reikalų, <text:s text:c="2"/>sveikatos <text:s/>apsaugos <text:s text:c="2"/>ir <text:s/>socialinės <text:s/>apsaugos</text:p>
      <text:p text:style-name="P1196">ministrai.</text:p>
      <text:p text:style-name="P1197"/>
      <text:p text:style-name="P1198">[ <text:s text:c="3"/>47 straipsnio redakcija nuo 1996 m. sausio<text:s/>1 d. ]</text:p>
      <text:p text:style-name="P1199"/>
      <text:p text:style-name="P1200"><text:s text:c="5"/>47 straipsnis. Kitos policijos pareigūnų socialinės</text:p>
      <text:p text:style-name="P1201"><text:s text:c="20"/>garantijos</text:p>
      <text:p text:style-name="P1202"/>
      <text:p text:style-name="P1203"><text:s text:c="5"/>Policijos pareigūnai <text:s/>dirba 40 <text:s/>valandų darbo savaitę. Pagal</text:p>
      <text:p text:style-name="P1204">būtinumą policijos <text:s/>organo vadovo <text:s/>sprendimu pareigūnai <text:s/>skiriami</text:p>
      <text:p text:style-name="P1205">dirbti daugiau <text:s/>negu nustatyta darbo savaitės laiko norma. Už tai</text:p>
      <text:p text:style-name="P1206">jiems papildomai <text:s/>apmokama šio <text:s/>įstatymo 45 <text:s/>straipsnyje numatyta</text:p>
      <text:p text:style-name="P1207">tvarka.</text:p>
      <text:p text:style-name="P1208"><text:s text:c="5"/>Nustatoma <text:s/>tokia <text:s text:c="2"/>kasmetinių <text:s/>atostogų <text:s text:c="2"/>trukmė <text:s text:c="2"/>policijos</text:p>
      <text:p text:style-name="P1209">pareigūnams, <text:s text:c="2"/>ištarnavusiems <text:s text:c="3"/>policijoje <text:s text:c="3"/>(vidaus <text:s text:c="3"/>reikalų</text:p>
      <text:p text:style-name="P1210">sistemoje):</text:p>
      <text:p text:style-name="P1211"><text:s text:c="5"/>iki 10 metų - 30 kalendorinių dienų;</text:p>
      <text:p text:style-name="P1212"><text:s text:c="5"/>nuo 10 iki 15 metų - 35 kalendorinės dienos;</text:p>
      <text:p text:style-name="P1213"><text:s text:c="5"/>nuo 15 iki 20 metų - 40 kalendorinių dienų;</text:p>
      <text:p text:style-name="P1214"><text:s text:c="5"/>daugiau kaip 20 metų - 45 kalendorinės dienos.</text:p>
      <text:p text:style-name="P1215"><text:s text:c="5"/>Policijos <text:s/>pareigūnai <text:s text:c="2"/>įstatymų <text:s/>bei <text:s text:c="2"/>kitų <text:s/>norminių <text:s/>aktų</text:p>
      <text:p text:style-name="P1216">nustatyta <text:s/>tvarka <text:s text:c="2"/>turi <text:s/>teisę <text:s text:c="2"/>į <text:s/>kompensaciją <text:s text:c="2"/>už <text:s text:c="2"/>išlaidas</text:p>
      <text:p text:style-name="P1217">medikamentams, kelialapiams bei sanatoriniam gydymui.</text:p>
      <text:p text:style-name="P1218"><text:s text:c="5"/>Policijos <text:s/>darbuotojų <text:s text:c="2"/>sveikatos <text:s/>apsaugos <text:s text:c="2"/>ir <text:s/>socialinio</text:p>
      <text:p text:style-name="P1219">draudimo <text:s/>ypatumus <text:s text:c="2"/>reglamentuoja <text:s/>nuostatai, <text:s/>kuriuos <text:s/>tvirtina</text:p>
      <text:p text:style-name="P1220">vidaus <text:s/>reikalų, <text:s text:c="2"/>sveikatos <text:s/>apsaugos <text:s text:c="2"/>ir <text:s/>socialinės <text:s/>apsaugos</text:p>
      <text:p text:style-name="P1221">ministrai.</text:p>
      <text:p text:style-name="P1222"/>
      <text:p text:style-name="P1223">Straipsnio pakeitimai:</text:p>
      <text:p text:style-name="P1224">Nr. 1-1338, 91.05.21, Žin., 1991, Nr. 16-410</text:p>
      <text:p text:style-name="P1225">Nr. 1-1080, 95.10.31, Žin., 1995, Nr. 92-2056 (95.11.10)</text:p>
      <text:p text:style-name="P1226"/>
      <text:p text:style-name="P1227"/>
      <text:p text:style-name="P1228"><text:s text:c="5"/>48 straipsnis. Kompensacijos policijos pareigūnams</text:p>
      <text:p text:style-name="P1229"/>
      <text:p text:style-name="P1230"><text:s text:c="5"/>Žuvus policijos pareigūnui, vykdžiusiam tarnybines pareigas,</text:p>
      <text:p text:style-name="P1231">jo šeimai išmokama vienkartinė dešimties metų (120 mėnesių) darbo</text:p>
      <text:p text:style-name="P1232">užmokesčio dydžio <text:s/>kompensacija. Jis laidojamas valstybės lėšomis</text:p>
      <text:p text:style-name="P1233">pagal gyvenamosios vietos papročius.</text:p>
      <text:p text:style-name="P1234"/>
      <text:p text:style-name="P1235"><text:s text:c="5"/>Policijos pareigūnui, kuris buvo sužeistas ryšium su tarnyba</text:p>
      <text:p text:style-name="P1236">policijoje, išmokama <text:s/>nuo vienerių <text:s/>iki penkerių metų (nuo 12 iki</text:p>
      <text:p text:style-name="P1237">60 mėnesių) darbo užmokesčio dydžio kompensacija priklausomai nuo</text:p>
      <text:p text:style-name="P1238">kūno sužalojimų sunkumo laipsnio.</text:p>
      <text:p text:style-name="P1239"><text:s text:c="5"/>Policijos pareigūnams atlyginama<text:s/>materialinė žala, kurią jie</text:p>
      <text:p text:style-name="P1240">patiria ryšium su tarnyba policijoje.</text:p>
      <text:p text:style-name="P1241"/>
      <text:p text:style-name="P1242"/>
      <text:p text:style-name="P1243"><text:s text:c="26"/>VII SKIRSNIS.</text:p>
      <text:p text:style-name="P1244"/>
      <text:p text:style-name="P1245"><text:s text:c="3"/>POLICIJOS FINANSAVIMAS IR MATERIALINIS TECHNINIS APRŪPINIMAS</text:p>
      <text:p text:style-name="P1246"/>
      <text:p text:style-name="P1247"><text:s text:c="5"/>[ 49 straipsnio redakcija nuo 1995 m. sausio 1 d. ]</text:p>
      <text:p text:style-name="P1248"/>
      <text:p text:style-name="P1249"><text:s text:c="5"/>49 straipsnis. Policijos finansavimas</text:p>
      <text:p text:style-name="P1250"/>
      <text:p text:style-name="P1251"><text:s text:c="5"/>Respublikinė <text:s/>ir <text:s text:c="2"/>savivaldybių <text:s/>policija <text:s text:c="2"/>finansuojama <text:s/>iš</text:p>
      <text:p text:style-name="P1252">Lietuvos Respublikos valstybės biudžeto.</text:p>
      <text:p text:style-name="P1253"><text:s text:c="5"/>Policijos darbuotojų <text:s/>skaičiui didinti, <text:s/>padalinių techninei</text:p>
      <text:p text:style-name="P1254">bazei <text:s/>plėsti, <text:s/>darbuotojams <text:s/>materialiai <text:s/>skatinti, <text:s/>jų <text:s/>buities</text:p>
      <text:p text:style-name="P1255">sąlygoms gerinti taip pat naudojamos ir lėšos, gautos:</text:p>
      <text:p text:style-name="P1256"><text:s text:c="5"/>1) iš visų rūšių įmonių, įstaigų, organizacijų ir piliečių;</text:p>
      <text:p text:style-name="P1257"><text:s text:c="5"/>2) pagal sutartis už policijos suteiktas paslaugas;</text:p>
      <text:p text:style-name="P1258"><text:s text:c="5"/>3) iš baudų ir kitų šaltinių.</text:p>
      <text:p text:style-name="P1259"><text:s text:c="5"/>Policijos išlaikymui <text:s/>reikalingų lėšų <text:s/>skyrimo <text:s/>iš <text:s/>Lietuvos</text:p>
      <text:p text:style-name="P1260">valstybės <text:s text:c="2"/>biudžeto <text:s text:c="3"/>tvarką <text:s text:c="2"/>nustato <text:s text:c="2"/>Lietuvos <text:s text:c="2"/>Respublikos</text:p>
      <text:p text:style-name="P1261">Vyriausybė.</text:p>
      <text:p text:style-name="P1262"/>
      <text:p text:style-name="P1263">Straipsnio pakeitimai:</text:p>
      <text:p text:style-name="P1264">Nr. 1-601, 94.10.12, Žin., 1994, Nr. 82-1547 (94.10.21)</text:p>
      <text:p text:style-name="P1265"/>
      <text:p text:style-name="P1266"><text:s text:c="5"/>50 straipsnis. Policijos materialinis-techninis aprūpinimas</text:p>
      <text:p text:style-name="P1267"/>
      <text:p text:style-name="P1268"><text:s text:c="5"/>Respublikos policijos <text:s/>padaliniai materialiai <text:s/>ir techniškai</text:p>
      <text:p text:style-name="P1269">aprūpinami iš jų išlaikymui skirtų lėšų.</text:p>
      <text:p text:style-name="P1270"><text:s text:c="5"/>Vietos savivaldybė <text:s/>aprūpina respublikinės <text:s/>ir <text:s/>savivaldybių</text:p>
      <text:p text:style-name="P1271">policijos <text:s/>teritorinius <text:s text:c="2"/>padalinius <text:s/>patalpomis <text:s/>bendra <text:s/>tvarka,</text:p>
      <text:p text:style-name="P1272">užtikrina šių patalpų<text:s/>techninį eksploatavimą, šildymą, apšvietimą</text:p>
      <text:p text:style-name="P1273">bei remontą.</text:p>
      <text:p text:style-name="P1274"><text:s text:c="5"/>Transporto policijos <text:s/>padalinius patalpomis, įranga ir ryšių</text:p>
      <text:p text:style-name="P1275">priemonėmis aprūpina jų aptarnaujamos žinybos.</text:p>
      <text:p text:style-name="P1276"><text:s text:c="5"/>Policijos <text:s/>padalinius <text:s text:c="2"/>transporto <text:s/>priemonėmis, <text:s text:c="2"/>uniforma,</text:p>
      <text:p text:style-name="P1277">ginklais, <text:s/>šaudmenimis, <text:s/>specialiosiomis <text:s/>policijos <text:s/>priemonėmis,</text:p>
      <text:p text:style-name="P1278">operatyvine, ryšių, <text:s/>informacijos ir <text:s/>kita technika, <text:s/>raštvedybos</text:p>
      <text:p text:style-name="P1279">bei <text:s/>kitokiomis <text:s/>jų <text:s/>darbui <text:s/>reikalingomis <text:s/>priemonėmis <text:s/>aprūpina</text:p>
      <text:p text:style-name="P1280">Lietuvos Respublikos vidaus reikalų ministerija.</text:p>
      <text:p text:style-name="P1281"/>
      <text:p text:style-name="P1282"/>
      <text:p text:style-name="P1283"/>
      <text:p text:style-name="P1284">LIETUVOS RESPUBLIKOS</text:p>
      <text:p text:style-name="P1285">AUKŠČIAUSIOSIOS TARYBOS</text:p>
      <text:p text:style-name="P1286">PIRMININKO PAVADUOTOJAS <text:s text:c="23"/>K. MOTIEKA</text:p>
      <text:p text:style-name="P1287"/>
      <text:p text:style-name="P1288">Vilnius, 1990 m. gruodžio 11 d.</text:p>
      <text:p text:style-name="P1289">Nr. I-851</text:p>
      <text:p text:style-name="P1290"/>
      <text:p text:style-name="P1291"/>
      <text:p text:style-name="Normal"><text:span text:style-name="T129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oficialus įstatymo tekstas</dc:title>
    <dc:description> </dc:description>
    <dc:subject/>
    <meta:initial-creator>Romas Jurenas</meta:initial-creator>
    <dc:creator>Adlib User</dc:creator>
    <meta:creation-date>2015-02-14T06:37:00Z</meta:creation-date>
    <dc:date>2015-02-14T06:37:00Z</dc:date>
    <meta:template xlink:href="Normal" xlink:type="simple"/>
    <meta:editing-cycles>2</meta:editing-cycles>
    <meta:editing-duration>PT0S</meta:editing-duration>
    <meta:document-statistic meta:page-count="1" meta:paragraph-count="547" meta:word-count="7237" meta:character-count="60249" meta:row-count="1306" meta:non-whitespace-character-count="53559"/>
  </office:meta>
</office:document-meta>
</file>