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T120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311;D2=19940718;D3=19941024.</text:p>
      <text:p text:style-name="P2">Pastaba: 49 straipsnis įsigalioja nuo 1995 m. sausio 1 dienos.</text:p>
      <text:p text:style-name="P3"/>
      <text:p text:style-name="P4">Redaguota:1994 10 24.</text:p>
      <text:p text:style-name="P5">g</text:p>
      <text:p text:style-name="P6">Pakeitimai:</text:p>
      <text:p text:style-name="P7"><text:s text:c="5"/>1.Lietuvos Respublikos 1994 05 21</text:p>
      <text:p text:style-name="P8"><text:s text:c="5"/>įstatymas Nr.1-1338,</text:p>
      <text:p text:style-name="P9"><text:s text:c="5"/>Žin.,1991, Nr.16-410;</text:p>
      <text:p text:style-name="P10"><text:s text:c="5"/>Dėl Lietuvos Respublikos policijos</text:p>
      <text:p text:style-name="P11"><text:s text:c="5"/>įstatymo 47 straipsnio <text:s text:c="2"/>dalinio pakeitimo.</text:p>
      <text:p text:style-name="P12"/>
      <text:p text:style-name="P13"><text:s text:c="5"/>2.Lietuvos Respublikos 1994 06 28</text:p>
      <text:p text:style-name="P14"><text:s text:c="5"/>įstatymas Nr.1-514,</text:p>
      <text:p text:style-name="P15"><text:s text:c="5"/>Žin., 1994, Nr.53-994;</text:p>
      <text:p text:style-name="P16"><text:s text:c="5"/>Dėl Lietuvos Respublikos policijos įstatymo Lietuvos</text:p>
      <text:p text:style-name="P17"><text:s text:c="5"/>Respublikos laikinojo krašto apsaugos<text:s/>prievolės</text:p>
      <text:p text:style-name="P18"><text:s text:c="5"/>įstatymo ir Lietuvos Respublikos krašto apsaugos</text:p>
      <text:p text:style-name="P19"><text:s text:c="5"/>tarnybos įstatymo pakeitimo ir papildymo</text:p>
      <text:p text:style-name="P20"/>
      <text:p text:style-name="P21"><text:s text:c="5"/>3.Lietuvos Respublikos 1994 10 12</text:p>
      <text:p text:style-name="P22"><text:s text:c="5"/>įstatymas Nr. 1-601,</text:p>
      <text:p text:style-name="P23"><text:s text:c="5"/>Žin.,1994, Nr.82-1547;</text:p>
      <text:p text:style-name="P24"><text:s text:c="5"/>Dėl Lietuvos Respublikos policijos</text:p>
      <text:p text:style-name="P25"><text:s text:c="5"/>įstatymo 12, 15 ir 49 straipsnių pakeitimo</text:p>
      <text:p text:style-name="P26"/>
      <text:p text:style-name="P27"/>
      <text:p text:style-name="P28"/>
      <text:p text:style-name="P29"><text:s text:c="22"/>LIETUVOS RESPUBLIKOS</text:p>
      <text:p text:style-name="P30"/>
      <text:p text:style-name="P31"><text:s text:c="24"/>P O L I C I J O S</text:p>
      <text:p text:style-name="P32"/>
      <text:p text:style-name="P33"><text:s text:c="24"/>Į S T A T Y M A S</text:p>
      <text:p text:style-name="P34"/>
      <text:p text:style-name="P35"><text:s text:c="17"/>I SKIRSNIS. BENDRIEJI NUOSTATAI</text:p>
      <text:p text:style-name="P36"/>
      <text:p text:style-name="P37"/>
      <text:p text:style-name="P38"><text:s text:c="5"/>1 straipsnis. Policijos uždaviniai</text:p>
      <text:p text:style-name="P39"><text:s text:c="5"/>Lietuvos Respublikos <text:s/>policija yra teisėtvarką užtikrinantis</text:p>
      <text:p text:style-name="P40">vykdomasis valstybinės <text:s/>valdžios organas, <text:s/>veikiantis Respublikos</text:p>
      <text:p text:style-name="P41">vidaus reikalų sistemoje.</text:p>
      <text:p text:style-name="P42"><text:s text:c="5"/>Pagrindiniai <text:s/>policijos <text:s text:c="2"/>uždaviniai <text:s/>yra <text:s text:c="2"/>nusikaltimų <text:s/>bei</text:p>
      <text:p text:style-name="P43">kitokių teisės <text:s/>pažeidimų prevencija, nusikaltimų atskleidimas ir</text:p>
      <text:p text:style-name="P44">tyrimas, viešosios <text:s/>tvarkos, visuomeninės <text:s/>rimties <text:s/>bei <text:s/>saugumo,</text:p>
      <text:p text:style-name="P45">piliečių <text:s text:c="2"/>teisių, <text:s text:c="2"/>laisvių <text:s/>ir <text:s/>turto <text:s/>apsauga, valstybės sienų</text:p>
      <text:p text:style-name="P46">apsauga, <text:s text:c="2"/>taip <text:s text:c="2"/>pat <text:s/>pagal kompetenciją <text:s/>aplinkos <text:s/>apsauga. <text:s/>Be</text:p>
      <text:p text:style-name="P47">to, <text:s text:c="2"/>policija <text:s text:c="2"/>vykdo <text:s text:c="2"/>eismo <text:s text:c="2"/>saugumo <text:s text:c="2"/>priežiūrą, <text:s text:c="5"/>teikia</text:p>
      <text:p text:style-name="P48">neatidėliotiną <text:s/>ir <text:s/>kitokią <text:s/>socialinę pagalbą gyventojams.</text:p>
      <text:p text:style-name="P49"><text:s text:c="5"/>Policija <text:s/>gina <text:s text:c="2"/>visus <text:s/>Lietuvos <text:s/>Respublikos <text:s/>piliečius <text:s/>ir</text:p>
      <text:p text:style-name="P50">organizacijas, <text:s text:c="2"/>taip <text:s text:c="3"/>pat <text:s text:c="2"/>asmenis, <text:s text:c="3"/>esančius <text:s text:c="2"/>Respublikos</text:p>
      <text:p text:style-name="P51">teritorijoje <text:s text:c="2"/>ir<text:s text:c="3"/>priklausančius <text:s text:c="2"/>Respublikos <text:s text:c="2"/>jurisdikcijai,</text:p>
      <text:p text:style-name="P52">nepriklausomai nuo jų pilietybės, tautybės, kilmės, socialinės ir</text:p>
      <text:p text:style-name="P53">turtinės padėties, <text:s/>visuomeninių, politinių <text:s/>pažiūrų, tikybos <text:s/>ir</text:p>
      <text:p text:style-name="P54">kitų aplinkybių.</text:p>
      <text:p text:style-name="P55"><text:s text:c="5"/>Pakeitimai:</text:p>
      <text:p text:style-name="P56"><text:s text:c="5"/>Lietuvos Respublikos 1994 06 28</text:p>
      <text:p text:style-name="P57"><text:s text:c="4"/><text:s/>įstatymas Nr.1-514,</text:p>
      <text:p text:style-name="P58"><text:s text:c="5"/>Žin., 1994, Nr.53-994;</text:p>
      <text:p text:style-name="P59"/>
      <text:p text:style-name="P60"><text:s text:c="5"/>2 straipsnis. Policijos veiklos principai</text:p>
      <text:p text:style-name="P61"><text:s text:c="5"/>Policijos <text:s text:c="2"/>veikla <text:s text:c="2"/>grindžiama <text:s text:c="2"/>demokratijos, <text:s text:c="2"/>humanizmo,</text:p>
      <text:p text:style-name="P62">teisėtumo, <text:s text:c="2"/>socialinio <text:s text:c="2"/>teisingumo, <text:s text:c="2"/>viešumo <text:s text:c="2"/>ir <text:s text:c="2"/>profesinės</text:p>
      <text:p text:style-name="P63">paslapties, <text:s/>taip <text:s/>pat <text:s/>vienvaldiškumo <text:s/>ir <text:s/>kolegialumo <text:s/>derinimo</text:p>
      <text:p text:style-name="P64">principais.</text:p>
      <text:p text:style-name="P65"><text:s text:c="5"/>Policijoje <text:s/>draudžiama <text:s text:c="2"/>politinių <text:s/>partijų <text:s text:c="2"/>ir <text:s text:c="2"/>politinių</text:p>
      <text:p text:style-name="P66">judėjimų veikla.</text:p>
      <text:p text:style-name="P67"/>
      <text:p text:style-name="P68"><text:s text:c="5"/>3 straipsnis. Policijos veiklos teisiniai pagrindai</text:p>
      <text:p text:style-name="P69"><text:s text:c="5"/>Policija <text:s text:c="2"/>vadovaujasi <text:s text:c="2"/>Lietuvos <text:s text:c="2"/>Respublikos <text:s text:c="2"/>Laikinuoju</text:p>
      <text:p text:style-name="P70">Pagrindiniu <text:s/>Įstatymu <text:s text:c="2"/>(Konstitucija), <text:s/>šiuo <text:s text:c="2"/>įstatymu, <text:s/>kitais</text:p>
      <text:p text:style-name="P71">Lietuvos Respublikos įstatymais, Lietuvos Respublikos Vyriausybės</text:p>
      <text:p text:style-name="P72">nutarimais ir <text:s/>potvarkiais, Lietuvos <text:s/>Respublikos vidaus <text:s/>reikalų</text:p>
      <text:p text:style-name="P73">ministerijos norminiais <text:s/>aktais, <text:s/>o <text:s/>savivaldybių <text:s/>policija <text:s/>savo</text:p>
      <text:p text:style-name="P74">veikloje <text:s/>- <text:s text:c="2"/>ir <text:s/>savivaldybių <text:s text:c="2"/>valdžios <text:s/>bei <text:s text:c="2"/>valdymo <text:s text:c="2"/>organų</text:p>
      <text:p text:style-name="P75">sprendimais, <text:s text:c="3"/>neprieštaraujančiais <text:s text:c="3"/>Lietuvos <text:s text:c="5"/>Respublikos</text:p>
      <text:p text:style-name="P76">įstatymams.</text:p>
      <text:p text:style-name="P77"/>
      <text:p text:style-name="P78"><text:s text:c="5"/>4 straipsnis. Policijos veiklos viešumas</text:p>
      <text:p text:style-name="P79"><text:s text:c="5"/>Policija <text:s/>apie <text:s text:c="2"/>savo <text:s/>veiklą <text:s text:c="2"/>informuoja <text:s/>valstybinius <text:s/>ir</text:p>
      <text:p text:style-name="P80">savivaldybių valdžios <text:s/>bei valdymo <text:s/>organus, masinės informacijos</text:p>
      <text:p text:style-name="P81">priemones bei gyventojus.</text:p>
      <text:p text:style-name="P82"><text:s text:c="5"/>Gavusi piliečio <text:s/>pareiškimą, policija <text:s/>privalo pateikti savo</text:p>
      <text:p text:style-name="P83">informacinėse sistemose <text:s/>turimas neslapto pobūdžio žinias apie šį</text:p>
      <text:p text:style-name="P84">pilietį <text:s/>Respublikos<text:s/><text:s text:c="2"/>vidaus <text:s/>reikalų <text:s text:c="2"/>ministro <text:s/>nustatyta <text:s text:c="2"/>ir</text:p>
      <text:p text:style-name="P85">Vyriausybės patvirtinta <text:s/>tvarka. <text:s/>Piliečiams <text:s/>teikti <text:s/>informaciją</text:p>
      <text:p text:style-name="P86">apie kitus asmenis yra draudžiama.</text:p>
      <text:p text:style-name="P87"><text:s text:c="5"/>Policija negali skelbti žinių, kurios yra valstybinė, krašto</text:p>
      <text:p text:style-name="P88">apsaugos, komercinė <text:s/>ar tarnybinė paslaptis.<text:s/>Taip pat neskelbiama</text:p>
      <text:p text:style-name="P89">tarnybinės veiklos <text:s/>metu gauta <text:s/>informacija, kuri <text:s/>gali <text:s/>pakenkti</text:p>
      <text:p text:style-name="P90">piliečių garbei, <text:s/>orumui bei <text:s/>saugumui, policijos pareigūno ar jo</text:p>
      <text:p text:style-name="P91">šeimos <text:s/>narių <text:s text:c="2"/>saugumui, <text:s/>organizacijų <text:s text:c="2"/>teisėtiems <text:s/>interesams,</text:p>
      <text:p text:style-name="P92">sutrukdyti nusikaltimų <text:s/>išaiškinimą<text:s/>arba <text:s/>sąlygoti <text:s/>jų <text:s/>padarymą,</text:p>
      <text:p text:style-name="P93">jeigu pareigos <text:s/>vykdymas ar <text:s/>teisingumas tiesiogiai <text:s/>nereikalauja</text:p>
      <text:p text:style-name="P94">kitko.</text:p>
      <text:p text:style-name="P95"/>
      <text:p text:style-name="P96"><text:s text:c="5"/>5 straipsnis. Policijos pareigūnas ir jo teisinis statusas</text:p>
      <text:p text:style-name="P97"><text:s text:c="5"/>Policijos pareigūnas <text:s text:c="2"/>yra <text:s text:c="2"/>valstybės <text:s text:c="2"/>tarnautojas, <text:s/>kurio</text:p>
      <text:p text:style-name="P98">garbę, orumą, <text:s/>gyvybę<text:s/><text:s text:c="2"/>bei sveikatą, <text:s text:c="2"/>teises <text:s/>ir <text:s/>laisves <text:s/>gina</text:p>
      <text:p text:style-name="P99">Lietuvos Respublikos įstatymai.</text:p>
      <text:p text:style-name="P100"><text:s text:c="5"/>Policijos <text:s/>pareigūnas <text:s/>yra <text:s/>Lietuvos <text:s/>Respublikos <text:s/>pilietis,</text:p>
      <text:p text:style-name="P101">tarnaujantis <text:s/>policijoje, <text:s text:c="2"/>užimantis <text:s/>tam <text:s text:c="2"/>tikras <text:s/>pareigas <text:s/>ir</text:p>
      <text:p text:style-name="P102">vykdantis policijos <text:s/>funkcijas. Jis visur ir visada turi valdžios</text:p>
      <text:p text:style-name="P103">atstovo teisinį statusą bei pareiginį laipsnį.</text:p>
      <text:p text:style-name="P104"><text:s text:c="5"/>Policijos <text:s text:c="2"/>pareigūnai <text:s text:c="2"/>yra <text:s text:c="2"/>policininkai <text:s text:c="2"/>ir <text:s text:c="2"/>policijos</text:p>
      <text:p text:style-name="P105">valdininkai.</text:p>
      <text:p text:style-name="P106"><text:s text:c="5"/>Policijos pareigūnai <text:s/>yra ir <text:s/>Lietuvos policijos <text:s/>akademijos</text:p>
      <text:p text:style-name="P107">klausytojai, taip <text:s/>pat policijos <text:s/>rezerve <text:s/>esantys <text:s/>asmenys, <text:s/>kai</text:p>
      <text:p text:style-name="P108">jiems <text:s/>pavesta <text:s/>vykdyti <text:s/>viešosios <text:s/>tvarkos <text:s/>palaikymo <text:s/>pareigas.</text:p>
      <text:p text:style-name="P109">Lietuvos policijos <text:s/>akademijos <text:s/>klausytojai <text:s/>policijos <text:s/>pareigūno</text:p>
      <text:p text:style-name="P110">statusą įgyja ir atlikdami praktiką bei stažuodamiesi policijoje.</text:p>
      <text:p text:style-name="P111"><text:s text:c="5"/>Policijos <text:s text:c="2"/>pareigūno <text:s text:c="3"/>reikalavimai <text:s text:c="2"/>privalomi <text:s text:c="3"/>visiems</text:p>
      <text:p text:style-name="P112">piliečiams, <text:s/>valstybinėms, <text:s text:c="2"/>privačioms <text:s/>ir <text:s text:c="2"/>kitokioms <text:s/>įmonėms,</text:p>
      <text:p text:style-name="P113">įstaigoms, organizacijoms bei pareigūnams.</text:p>
      <text:p text:style-name="P114"><text:s text:c="5"/>Policijos pareigūnai <text:s/>turi teisę <text:s/>saugoti, <text:s/>nešioti <text:s/>ir <text:s/>šio</text:p>
      <text:p text:style-name="P115">įstatymo <text:s/>nustatyta <text:s text:c="2"/>tvarka <text:s/>panaudoti <text:s text:c="2"/>šaunamąjį <text:s/>ginklą <text:s text:c="2"/>bei</text:p>
      <text:p text:style-name="P116">specialiąsias policijos priemones.</text:p>
      <text:p text:style-name="P117"><text:s text:c="5"/>Jeigu atsisakoma <text:s/>vykdyti policijos <text:s/>pareigūno reikalavimus,</text:p>
      <text:p text:style-name="P118">pareigūnas turi <text:s/>teisę panaudoti prievartą, tačiau tik tiek, kiek</text:p>
      <text:p text:style-name="P119">to reikia <text:s/>tarnybinei pareigai <text:s/>įvykdyti, ir tik po to, kai visos</text:p>
      <text:p text:style-name="P120">įmanomos įtikinimo ar kitos priemonės nebuvo veiksmingos.</text:p>
      <text:p text:style-name="P121"><text:s text:c="5"/>Policininkui stažuotojui šaunamasis ginklas neišduodamas.</text:p>
      <text:p text:style-name="P122"/>
      <text:p text:style-name="P123"><text:s text:c="5"/>6 straipsnis. Policijos pareigūnų veiklos</text:p>
      <text:p text:style-name="P124"><text:s text:c="15"/>teisinės garantijos</text:p>
      <text:p text:style-name="P125"><text:s text:c="5"/>Policijos <text:s/>pareigūnas, <text:s text:c="2"/>atlikdamas <text:s text:c="2"/>tarnybines <text:s text:c="2"/>pareigas,</text:p>
      <text:p text:style-name="P126">vadovaujasi tik <text:s/>įstatymais.</text:p>
      <text:p text:style-name="P127"><text:s text:c="5"/>Policijos <text:s/>pareigūnai <text:s/>privalo <text:s/>vykdyti <text:s/>aukštesniojo <text:s/>pagal</text:p>
      <text:p text:style-name="P128">pareiginį laipsnį policijos pareigūno įsakymą.</text:p>
      <text:p text:style-name="P129"><text:s text:c="5"/>Jeigu policijos <text:s/>pareigūnas gauna įstatymams prieštaraujantį</text:p>
      <text:p text:style-name="P130">įsakymą <text:s/>ar <text:s/>nurodymą, <text:s/>jis <text:s/>turi <text:s/>vadovautis <text:s/>įstatymu, <text:s/>o <text:s/>apie</text:p>
      <text:p text:style-name="P131">neteisėtą įsakymą ar nurodymą pranešti Policijos departamentui ir</text:p>
      <text:p text:style-name="P132">prokurorui.</text:p>
      <text:p text:style-name="P133"/>
      <text:p text:style-name="P134"><text:s text:c="5"/>7 straipsnis. Parama policijos pareigūnams,</text:p>
      <text:p text:style-name="P135"><text:s text:c="15"/>vykdantiems pavestas pareigas</text:p>
      <text:p text:style-name="P136"><text:s text:c="5"/>Valstybiniai, vietinių <text:s/>savivaldybių organai <text:s/>bei pareigūnai</text:p>
      <text:p text:style-name="P137">savo pareigas <text:s/>atliekančiai <text:s/>policijai <text:s/>privalo <text:s/>teikti <text:s/>reikiamą</text:p>
      <text:p text:style-name="P138">organizacinę ir techninę pagalbą.</text:p>
      <text:p text:style-name="P139"><text:s text:c="5"/>Policija savo <text:s/>veikloje remiasi <text:s/>savanoriškai susikūrusių ir</text:p>
      <text:p text:style-name="P140">veikiančių <text:s/>teisėsaugos <text:s text:c="2"/>ir <text:s text:c="2"/>visuomeninės <text:s text:c="2"/>rimties <text:s text:c="2"/>palaikymo</text:p>
      <text:p text:style-name="P141">organizacijų bei <text:s/>piliečių pagalba. <text:s/>Šios organizacijos turi būti</text:p>
      <text:p text:style-name="P142">užregistruotos <text:s/>įstatymų <text:s text:c="2"/>ir <text:s/>Lietuvos <text:s/>Respublikos <text:s/>Vyriausybės</text:p>
      <text:p text:style-name="P143">nustatyta tvarka.</text:p>
      <text:p text:style-name="P144"/>
      <text:p text:style-name="P145"><text:s text:c="5"/>8 straipsnis. Profesinių interesų įgyvendinimas</text:p>
      <text:p text:style-name="P146"><text:s text:c="5"/>Policijos <text:s/>pareigūnai <text:s text:c="2"/>gali <text:s/>steigti <text:s text:c="2"/>draugijas, <text:s text:c="2"/>klubus,</text:p>
      <text:p text:style-name="P147">profesines sąjungas <text:s/>ir <text:s/>kitus <text:s/>susivienijimus, <text:s/>tenkinančius <text:s/>jų</text:p>
      <text:p text:style-name="P148">profesinius, kultūrinius <text:s/>ir <text:s/>socialinius <text:s/>poreikius. <text:s/>Jų <text:s/>veiklą</text:p>
      <text:p text:style-name="P149">reglamentuoja įstatymo <text:s/>numatyta tvarka <text:s/>priimti ir užregistruoti</text:p>
      <text:p text:style-name="P150">įstatai (nuostatai).</text:p>
      <text:p text:style-name="P151"><text:s text:c="5"/>Policijos pareigūnams draudžiama streikuoti.</text:p>
      <text:p text:style-name="P152"/>
      <text:p text:style-name="P153"><text:s text:c="5"/>9 straipsnis. Policijos profesiniai ryšiai</text:p>
      <text:p text:style-name="P154"><text:s text:c="5"/>Lietuvos Respublikos <text:s/>policija palaiko profesinius ryšius su</text:p>
      <text:p text:style-name="P155">atitinkamomis <text:s/>kitų <text:s text:c="2"/>šalių <text:s/>institucijomis <text:s text:c="2"/>ir <text:s text:c="2"/>tarptautinėmis</text:p>
      <text:p text:style-name="P156">policijos organizacijomis.</text:p>
      <text:p text:style-name="P157"/>
      <text:p text:style-name="P158"><text:s text:c="5"/>10 straipsnis. Policijos veiklos priežiūra ir kontrolė</text:p>
      <text:p text:style-name="P159"><text:s text:c="5"/>Policijos veiklos <text:s/>teisėtumą prižiūri <text:s/>Lietuvos <text:s/>Respublikos</text:p>
      <text:p text:style-name="P160">prokuratūra. Neviršydamos įstatymų suteiktų įgaliojimų, policijos</text:p>
      <text:p text:style-name="P161">veiklą <text:s text:c="3"/>kontroliuoja <text:s text:c="2"/>atitinkamos <text:s text:c="4"/>Lietuvos <text:s text:c="4"/>Respublikos</text:p>
      <text:p text:style-name="P162">Aukščiausiosios Tarybos <text:s/>institucijos, Vyriausybė, Vidaus reikalų</text:p>
      <text:p text:style-name="P163">ministerija, savivaldybių Tarybos ir jų valdymo organai.</text:p>
      <text:p text:style-name="P164"/>
      <text:p text:style-name="P165"><text:s text:c="5"/>11 straipsnis. Policijos veiksmų apskundimas</text:p>
      <text:p text:style-name="P166"><text:s text:c="5"/>Piliečiai turi <text:s/>teisę <text:s/>įstatymo <text:s/>nustatyta <text:s/>tvarka <text:s/>apskųsti</text:p>
      <text:p text:style-name="P167">policijos pareigūnų ir organų veiksmus.</text:p>
      <text:p text:style-name="P168"><text:s text:c="5"/>Piliečių<text:s/>skundus <text:s/>dėl policijos <text:s/>pareigūnų veiksmų nagrinėja</text:p>
      <text:p text:style-name="P169">ir <text:s/>sprendžia <text:s text:c="2"/>policijos <text:s/>įstaigos, <text:s text:c="2"/>kurioje <text:s/>dirba <text:s text:c="2"/>policijos</text:p>
      <text:p text:style-name="P170">pareigūnas, <text:s/>vadovas. <text:s text:c="2"/>Nesutikus <text:s/>su <text:s/>šio <text:s/>pareigūno <text:s/>ar <text:s/>vadovo</text:p>
      <text:p text:style-name="P171">sprendimu, galima <text:s/>kreiptis į <text:s/>aukštesniąją policijos <text:s/>įstaigą ar</text:p>
      <text:p text:style-name="P172">kompetentingą kontroliuoti policijos veiklą organą arba teismą.</text:p>
      <text:p text:style-name="P173"/>
      <text:p text:style-name="P174"/>
      <text:p text:style-name="P175"><text:s text:c="26"/>II SKIRSNIS.</text:p>
      <text:p text:style-name="P176"/>
      <text:p text:style-name="P177"><text:s text:c="11"/>POLICIJOS ORGANIZACIJA. POLICIJOS FUNKCIJOS</text:p>
      <text:p text:style-name="P178"/>
      <text:p text:style-name="P179"/>
      <text:p text:style-name="P180"><text:s text:c="5"/>12 straipsnis. Policijos organizacija ir struktūra</text:p>
      <text:p text:style-name="P181"><text:s text:c="5"/>Vieningą <text:s/>Lietuvos <text:s text:c="2"/>Respublikos <text:s/>policijos <text:s/>sistemą <text:s/>sudaro</text:p>
      <text:p text:style-name="P182">Lietuvos <text:s/>Respublikos <text:s text:c="2"/>vidaus <text:s/>reikalų <text:s text:c="2"/>ministerijos <text:s/>Policijos</text:p>
      <text:p text:style-name="P183">departamento vadovaujamos respublikinės ir savivaldybių policijos</text:p>
      <text:p text:style-name="P184">tarnybos <text:s/>bei <text:s/>struktūriniai <text:s/>padaliniai <text:s/>ir <text:s/>Pasienio <text:s/>policijos</text:p>
      <text:p text:style-name="P185">departamento <text:s text:c="2"/>prie <text:s text:c="2"/>Vidaus <text:s text:c="2"/>reikalų ministerijos padaliniai.</text:p>
      <text:p text:style-name="P186"><text:s text:c="5"/>Policijos departamentui <text:s/>vadovauja generalinis <text:s/>komisaras <text:s/>-</text:p>
      <text:p text:style-name="P187">vidaus reikalų <text:s/>ministerijos sekretorius. <text:s/>Jį <text:s/>skiria <text:s/>ir</text:p>
      <text:p text:style-name="P188">atleidžia</text:p>
      <text:p text:style-name="P189">Vyriausybė vidaus reikalų ministro teikimu.</text:p>
      <text:p text:style-name="P190">Pasienio policijos departamentui prie Vidaus reikalų ministerijos</text:p>
      <text:p text:style-name="P191">vadovauja vyriausiasis <text:s text:c="2"/>pasienio <text:s text:c="4"/>policijos <text:s text:c="2"/>komisaras, kurį</text:p>
      <text:p text:style-name="P192">skiria <text:s text:c="2"/>ir <text:s/>atleidžia <text:s/>Lietuvos <text:s/>Respublikos <text:s/>Vyriausybė <text:s/>vidaus</text:p>
      <text:p text:style-name="P193">reikalų ministro teikimu.</text:p>
      <text:p text:style-name="P194"><text:s text:c="5"/>Miesto (rajono) <text:s/>policijos komisariatas</text:p>
      <text:p text:style-name="P195">yra Vidaus reikalų ministerijos <text:s/>padalinys, <text:s text:c="2"/>kuriame <text:s text:c="2"/>veikia</text:p>
      <text:p text:style-name="P196">respublikinės ir <text:s/>savivaldybių policijos <text:s/>bei pasienio <text:s/>policijos</text:p>
      <text:p text:style-name="P197">tarnybos.</text:p>
      <text:p text:style-name="P198"><text:s text:c="5"/>Miesto <text:s/>(rajono) <text:s/>policijos <text:s/>komisarą <text:s/>pareigoms <text:s/>Policijos</text:p>
      <text:p text:style-name="P199">departamento generalinio <text:s/>komisaro teikimu <text:s/>skiria <text:s/>ir <text:s/>atleidžia</text:p>
      <text:p text:style-name="P200">vidaus reikalų ministras.</text:p>
      <text:p text:style-name="P201"><text:s text:c="5"/>Pakeitimai:</text:p>
      <text:p text:style-name="P202"><text:s text:c="5"/>1.Lietuvos Respublikos 1994 06 28</text:p>
      <text:p text:style-name="P203"><text:s text:c="5"/>įstatymas Nr.1-514,</text:p>
      <text:p text:style-name="P204"><text:s text:c="5"/>Žin., 1994, Nr.53-994;</text:p>
      <text:p text:style-name="P205"><text:s text:c="10"/>2.Lietuvos Respublikos 1994 10 12</text:p>
      <text:p text:style-name="P206"><text:s text:c="10"/>įstatymas Nr. 1-601,</text:p>
      <text:p text:style-name="P207"><text:s text:c="10"/>Žin.,1994, Nr.82-1547;</text:p>
      <text:p text:style-name="P208"/>
      <text:p text:style-name="P209"><text:s text:c="5"/>13 straipsnis. Respublikinė<text:s/>policija</text:p>
      <text:p text:style-name="P210"><text:s text:c="5"/>Respublikinėje <text:s text:c="2"/>policijoje <text:s text:c="3"/>yra <text:s text:c="2"/>kriminalinė <text:s text:c="2"/>policija,</text:p>
      <text:p text:style-name="P211">transporto <text:s/>policija, <text:s text:c="2"/>kelių <text:s/>policija <text:s text:c="2"/>ir <text:s/>viešoji <text:s text:c="2"/>policija.</text:p>
      <text:p text:style-name="P212">Respublikinės <text:s text:c="2"/>policijos <text:s text:c="3"/>vadovus <text:s text:c="3"/>policijos <text:s text:c="3"/>departamento</text:p>
      <text:p text:style-name="P213">generalinio komisaro <text:s/>teikimu skiria <text:s/>Lietuvos Respublikos vidaus</text:p>
      <text:p text:style-name="P214">reikalų ministras. <text:s/>Kai kurioms <text:s/>savo funkcijoms <text:s/>ir <text:s/>uždaviniams</text:p>
      <text:p text:style-name="P215">kriminalinėje, transporto, <text:s/>kelių ar viešojoje policijoje vykdyti</text:p>
      <text:p text:style-name="P216">sudaromos tarnybos ar kitokie struktūriniai policijos padaliniai.</text:p>
      <text:p text:style-name="P217"><text:s text:c="5"/>Vidaus <text:s/>reikalų <text:s text:c="2"/>ministro <text:s/>įsakymu<text:s/><text:s/>prie <text:s/>vietos <text:s/>policijos</text:p>
      <text:p text:style-name="P218">komisariatų gali <text:s/>veikti ir <text:s/>kitos vidaus <text:s/>reikalų <text:s/>tarnybos <text:s/>bei</text:p>
      <text:p text:style-name="P219">pasienio policijos.</text:p>
      <text:p text:style-name="P220"><text:s text:c="5"/>Pakeitimai:</text:p>
      <text:p text:style-name="P221"><text:s text:c="5"/>Lietuvos Respublikos 1994 06 28</text:p>
      <text:p text:style-name="P222"><text:s text:c="5"/>įstatymas Nr.1-514,</text:p>
      <text:p text:style-name="P223"><text:s text:c="5"/>Žin., 1994, Nr.53-994;</text:p>
      <text:p text:style-name="P224"/>
      <text:p text:style-name="P225"><text:s text:c="5"/>14 straipsnis. Respublikinės policijos uždaviniai</text:p>
      <text:p text:style-name="P226"><text:s text:c="5"/>Kriminalinė policija <text:s/>savo operatyvine <text:s/>ir profesine <text:s/>veikla</text:p>
      <text:p text:style-name="P227">užkerta kelią <text:s/>nusikaltimams, veda <text:s/>jų apskaitą, <text:s/>atskleidžia <text:s/>ir</text:p>
      <text:p text:style-name="P228">tiria padarytus nusikaltimus, išaiškina juos padariusius asmenis,</text:p>
      <text:p text:style-name="P229">atlieka <text:s/>kvotą <text:s text:c="2"/>jos <text:s/>kompetencijai <text:s text:c="2"/>priskirtose <text:s/>bylose, <text:s/>vykdo</text:p>
      <text:p text:style-name="P230">prokurorų, tardytojų, <text:s/>teisėjų ir teismo pavedimus, susijusius su</text:p>
      <text:p text:style-name="P231">nusikaltimų tyrimu ir nusikaltėlių paieška.</text:p>
      <text:p text:style-name="P232"><text:s text:c="5"/>Viešoji policija <text:s/>užtikrina viešąją <text:s/>tvarką respublikiniuose</text:p>
      <text:p text:style-name="P233">renginiuose, teikia <text:s/>reikiamą <text:s/>pagalbą <text:s/>prokuratūrai <text:s/>ir <text:s/>tardymo</text:p>
      <text:p text:style-name="P234">organams tiriant <text:s/>nusikaltimus, <text:s/>o <text:s/>teismams <text:s/>nagrinėjant <text:s/>bylas,</text:p>
      <text:p text:style-name="P235">vykdant teismo <text:s/>nuosprendžius bei <text:s/>sprendimus; užtikrina <text:s/>viešąją</text:p>
      <text:p text:style-name="P236">tvarką <text:s/>ir <text:s text:c="2"/>rimtį <text:s/>įstatymų <text:s text:c="2"/>nustatytais <text:s/>atvejais, <text:s text:c="2"/>valstybės</text:p>
      <text:p text:style-name="P237">(kontrolės, valstybinių <text:s/>inspekcijų ir <text:s/>kitų valstybės organų bei</text:p>
      <text:p text:style-name="P238">įstaigų) <text:s/>pareigūnams <text:s text:c="3"/>vykdant <text:s text:c="2"/>pagal <text:s text:c="4"/>įstatymą <text:s text:c="3"/>pavestas</text:p>
      <text:p text:style-name="P239">pareigas; Vyriausybės <text:s/>pavedimu <text:s/>saugo <text:s/>valstybines <text:s/>įstaigas <text:s/>ir</text:p>
      <text:p text:style-name="P240">kitus svarbius objektus.</text:p>
      <text:p text:style-name="P241"><text:s text:c="5"/>Viešojoje <text:s/>policijoje <text:s text:c="2"/>Lietuvos <text:s text:c="2"/>Respublikos <text:s text:c="2"/>Vyriausybės</text:p>
      <text:p text:style-name="P242">nutarimu <text:s/>gali <text:s/>būti <text:s/>sudaromi <text:s/>speicalios <text:s/>paskirties <text:s/>policijos</text:p>
      <text:p text:style-name="P243">daliniai, tiesiogiai pavaldūs policijos departamento generaliniam</text:p>
      <text:p text:style-name="P244">komisarui.</text:p>
      <text:p text:style-name="P245"><text:s text:c="5"/>Transporto <text:s/>policija <text:s text:c="2"/>vykdo <text:s text:c="2"/>kriminalinės <text:s text:c="2"/>ir <text:s text:c="2"/>viešosios</text:p>
      <text:p text:style-name="P246">policijos <text:s/>funkcijas <text:s/>geležinkelio, <text:s/>oro <text:s/>ir <text:s/>vandens <text:s/>transporto</text:p>
      <text:p text:style-name="P247">linijose bei šioms žinyboms priklausančiose teritorijose.</text:p>
      <text:p text:style-name="P248"><text:s text:c="5"/>Kelių <text:s/>policija <text:s text:c="2"/>vykdo <text:s/>automobilių <text:s text:c="2"/>ir <text:s/>kitų <text:s text:c="2"/>transporto</text:p>
      <text:p text:style-name="P249">priemonių eismo <text:s/>saugumo priežiūrą, <text:s/>tiria kelių <text:s/>eismo taisyklių</text:p>
      <text:p text:style-name="P250">pažeidimus <text:s/>ir <text:s text:c="2"/>autoįvykius, <text:s/>atlieka <text:s/>kvotą <text:s/>transporto <text:s/>įvykių</text:p>
      <text:p text:style-name="P251">bylose, skiria <text:s/>administracines nuobaudas <text:s/>ar <text:s/>kitokias <text:s/>poveikio</text:p>
      <text:p text:style-name="P252">priemones už eismo taisyklių pažeidimus.</text:p>
      <text:p text:style-name="P253"/>
      <text:p text:style-name="P254"><text:s text:c="5"/>15 straipsnis. Savivaldybių policija</text:p>
      <text:p text:style-name="P255"><text:s text:c="5"/>Savivaldybių <text:s text:c="2"/>policiją <text:s text:c="3"/>sudaro <text:s text:c="2"/>padaliniai, <text:s text:c="3"/>vykdantys</text:p>
      <text:p text:style-name="P256">teisėtvarkos pažeidimų <text:s/>prevenciją, <text:s/>atliekantys <text:s/>kvotą <text:s/>įstatymo</text:p>
      <text:p text:style-name="P257">nustatyta <text:s/>tvarka, <text:s/>saugantys <text:s/>viešąją <text:s/>tvarką <text:s/>ir <text:s/>užtikrinantys</text:p>
      <text:p text:style-name="P258">visuomeninę <text:s/>rimtį <text:s text:c="2"/>bei <text:s/>piliečių <text:s/>teisių <text:s/>ir <text:s/>teisėtų <text:s/>interesų</text:p>
      <text:p text:style-name="P259">apsaugą. Šias <text:s/>funkcijas <text:s/>vykdo <text:s/>teritoriniu <text:s/>principu <text:s/>sudaromos</text:p>
      <text:p text:style-name="P260">savivaldybių policijos nuovados.</text:p>
      <text:p text:style-name="P261"><text:s text:c="5"/>Savivaldybių policijai vadovauja Lietuvos Respublikos vidaus</text:p>
      <text:p text:style-name="P262">reikalų ministerijos Policijos departametnas.</text:p>
      <text:p text:style-name="P263"><text:s text:c="5"/>Miesto (rajono) <text:s/>teritorijoje esančioms <text:s/>policijos nuovadoms</text:p>
      <text:p text:style-name="P264">vadovauja savivaldybių <text:s/>policijos <text:s/>komisaras, <text:s/>kuris <text:s/>yra <text:s/>miesto</text:p>
      <text:p text:style-name="P265">(rajono) <text:s text:c="2"/>policijos <text:s text:c="3"/>komisaro <text:s text:c="3"/>pavaduotojas.</text:p>
      <text:p text:style-name="P266"><text:s text:c="5"/>Savivaldybės <text:s/>policijos <text:s/>komisarą <text:s/>bendru <text:s/>miesto <text:s/>(rajono)</text:p>
      <text:p text:style-name="P267">policijos komisaro ir savivaldybės valdybos (jei ji sudaryta) bei</text:p>
      <text:p text:style-name="P268">mero <text:s/>teikimu <text:s text:c="2"/>skiria <text:s/>ir <text:s text:c="2"/>atleidžia <text:s text:c="2"/>Policijos <text:s text:c="2"/>departamento</text:p>
      <text:p text:style-name="P269">generalinis komisaras.</text:p>
      <text:p text:style-name="P270"><text:s text:c="5"/>Savivaldybių <text:s/>policijos <text:s text:c="2"/>nuovados <text:s/>komisarą <text:s text:c="2"/>savivaldybės</text:p>
      <text:p text:style-name="P271">policijos komisaro <text:s/>teikimu skiria <text:s/>ir atleidžia <text:s/>miesto (rajono)</text:p>
      <text:p text:style-name="P272">policijos komisaras.</text:p>
      <text:p text:style-name="P273"><text:s text:c="4"/>Nuovados <text:s/>komisarui <text:s/>suteikiami <text:s/>kvotos <text:s/>organo <text:s/>vadovo <text:s/>bei</text:p>
      <text:p text:style-name="P274">pareigūno, <text:s text:c="2"/>kompetentingo <text:s text:c="2"/>nagrinėti <text:s text:c="2"/>administracinės <text:s text:c="2"/>teisės</text:p>
      <text:p text:style-name="P275">pažeidimų <text:s/>bylas, <text:s text:c="2"/>įgaliojimai.</text:p>
      <text:p text:style-name="P276"><text:s text:c="5"/>Kitus savivaldybių <text:s text:c="3"/>policijos <text:s/>pareigūnus <text:s text:c="2"/>skiria <text:s/>miesto</text:p>
      <text:p text:style-name="P277">(rajono) <text:s text:c="3"/>policijos <text:s text:c="2"/>komisaras savivaldybių policijos komisaro</text:p>
      <text:p text:style-name="P278">teikimu.</text:p>
      <text:p text:style-name="P279"><text:s text:c="5"/>Nuovadų sudarymas <text:s/>ir aptarnaujamos <text:s/>teritorijos nustatymas</text:p>
      <text:p text:style-name="P280">yra valstybės deleguotoji savivaldybės funkcija.</text:p>
      <text:p text:style-name="P281"><text:s text:c="5"/>Vidaus <text:s text:c="2"/>reikalų <text:s text:c="2"/>ministerija <text:s text:c="2"/>kartu <text:s text:c="2"/>su <text:s text:c="2"/>savivaldybėmis</text:p>
      <text:p text:style-name="P282">organizuoja savivaldybės policijos darbuotojų atranką, jų mokymą,</text:p>
      <text:p text:style-name="P283">aprūpina vienodomis <text:s/>uniformomis su <text:s/>savivaldybės <text:s/>skiriamaisiais</text:p>
      <text:p text:style-name="P284">ženklais, policijos įranga ir ginkluote.</text:p>
      <text:p text:style-name="P285"><text:s text:c="5"/>Pakeitimas:</text:p>
      <text:p text:style-name="P286"><text:s text:c="5"/>Lietuvos Respublikos 1994 10 12</text:p>
      <text:p text:style-name="P287"><text:s text:c="5"/>įstatymas Nr. 1-601,</text:p>
      <text:p text:style-name="P288"><text:s text:c="5"/>Žin.,1994, Nr.82-1547;</text:p>
      <text:p text:style-name="P289"/>
      <text:p text:style-name="P290"><text:s text:c="5"/>16 straipsnis. Savivaldybių policijos uždaviniai</text:p>
      <text:p text:style-name="P291"><text:s text:c="5"/>Savivaldybių policija <text:s/>savo teritorijoje <text:s/>vykdo teisėtvarkos</text:p>
      <text:p text:style-name="P292">pažeidimų prevenciją, <text:s/>saugo viešąją tvarką ir visuomeninę rimtį,</text:p>
      <text:p text:style-name="P293">užtikrina piliečių <text:s/>teisių ir <text:s/>teisėtų interesų apsaugą, taip pat</text:p>
      <text:p text:style-name="P294">pagal savo <text:s/>kompetenciją - <text:s/>ir aplinkos <text:s/>apsaugą; <text:s/>atlieka <text:s/>kvotą</text:p>
      <text:p text:style-name="P295">įstatymo nustatyta tvarka jų kompetencijai skirtose bylose; vykdo</text:p>
      <text:p text:style-name="P296">atitinkamos savivaldybės <text:s/>teritorijoje esančių <text:s/>teismų pavedimus;</text:p>
      <text:p text:style-name="P297">padeda <text:s/>kelių <text:s text:c="2"/>policijai <text:s/>savo <text:s text:c="2"/>teritorijoje <text:s/>užtikrinti <text:s/>eismo</text:p>
      <text:p text:style-name="P298">saugumą.</text:p>
      <text:p text:style-name="P299"/>
      <text:p text:style-name="P300"><text:s text:c="5"/>16-1 straipsnis. Pasienio policija</text:p>
      <text:p text:style-name="P301"><text:s text:c="5"/>Pasienio policiją sudaro padaliniai,<text:s/>užtikrinantys valstybės</text:p>
      <text:p text:style-name="P302">sienų režimą <text:s/>ir atliekantys <text:s/>teisėtvarkos pažeidimų <text:s/>prevenciją,</text:p>
      <text:p text:style-name="P303">valstybės sienų <text:s/>sargybą ir priežiūrą bei pagal savo kompetenciją</text:p>
      <text:p text:style-name="P304">reguliuojantys <text:s/>pasienio <text:s text:c="2"/>incidentus, <text:s/>atliekantys <text:s text:c="2"/>operatyvinę</text:p>
      <text:p text:style-name="P305">paiešką bei <text:s/>kvotą įstatymų <text:s/>nustatyta tvarka dėl valstybės sienų</text:p>
      <text:p text:style-name="P306">režimo pažeidimų, <text:s/>užtikrinantys visuomenės <text:s/>rimtį <text:s/>bei <text:s/>piliečių</text:p>
      <text:p text:style-name="P307">teisių ir <text:s/>teisėtų <text:s/>interesų <text:s/>apsaugą. <text:s/>Šias <text:s/>funkcijas <text:s/>pasienio</text:p>
      <text:p text:style-name="P308">policija <text:s/>atlieka <text:s/>pasienio <text:s/>ruože <text:s/>ir <text:s/>kitose <text:s/>vietose, <text:s/>kuriose</text:p>
      <text:p text:style-name="P309">galioja pasienio režimas.</text:p>
      <text:p text:style-name="P310"><text:s text:c="5"/>Pakeitimai:</text:p>
      <text:p text:style-name="P311"><text:s text:c="5"/>Lietuvos Respublikos 1994 06 28</text:p>
      <text:p text:style-name="P312"><text:s text:c="5"/>įstatymas Nr.1-514,</text:p>
      <text:p text:style-name="P313"><text:s text:c="5"/>Žin., 1994, Nr.53-994;</text:p>
      <text:p text:style-name="P314"/>
      <text:p text:style-name="P315"><text:s text:c="5"/>16-2 straipsnis. Pasienio policijos uždaviniai</text:p>
      <text:p text:style-name="P316"><text:s text:c="5"/>Pasienio <text:s/>policija <text:s/>užtikrina <text:s/>valstybės <text:s/>sienų <text:s/>apsaugą <text:s/>ir</text:p>
      <text:p text:style-name="P317">neliečiamumą, Lietuvos <text:s/>Respublikos valstybės sienos įstatymo bei</text:p>
      <text:p text:style-name="P318">kitų įstatymų <text:s/>vykdymą, padeda <text:s/>įgyvendinti valstybės <text:s/>migracijos</text:p>
      <text:p text:style-name="P319">politiką, užtikrina Lietuvos Respublikos piliečių bei užsieniečių</text:p>
      <text:p text:style-name="P320">perėjimo <text:s/>per <text:s text:c="2"/>valstybės <text:s/>sieną <text:s text:c="2"/>tvarką, <text:s/>atlieka <text:s text:c="2"/>kvotą <text:s text:c="2"/>bei</text:p>
      <text:p text:style-name="P321">operatyvinę <text:s/>paiešką <text:s/>dėl <text:s/>sienų <text:s/>režimo <text:s/>pažeidimų, <text:s/>pagal <text:s/>savo</text:p>
      <text:p text:style-name="P322">kompetenciją reguliuoja <text:s/>pasienio <text:s/>incidentus, <text:s/>saugo <text:s/>visuomenės</text:p>
      <text:p text:style-name="P323">rimtį ir piliečių teises bei teisėtus interesus pasienio ruože ir</text:p>
      <text:p text:style-name="P324">kitose vietose, kuriose galioja pasienio režimas, bendradarbiauja</text:p>
      <text:p text:style-name="P325">su kitais valstybės sienų apsaugos subjektais.</text:p>
      <text:p text:style-name="P326"><text:s text:c="5"/>Pakeitimai:</text:p>
      <text:p text:style-name="P327"><text:s text:c="5"/>Lietuvos Respublikos 1994 06 28</text:p>
      <text:p text:style-name="P328"><text:s text:c="5"/>įstatymas Nr.1-514,</text:p>
      <text:p text:style-name="P329"><text:s text:c="5"/>Žin., 1994, Nr.53-994;</text:p>
      <text:p text:style-name="P330"/>
      <text:p text:style-name="P331"><text:s text:c="5"/>17 straipsnis. Policijos funkcijos</text:p>
      <text:p text:style-name="P332"><text:s text:c="5"/>Policija, saugodama <text:s/>ir <text:s/>gindama <text:s/>nuo <text:s/>visuomenei <text:s/>pavojingų</text:p>
      <text:p text:style-name="P333">kėsinimųsi piliečių <text:s/>gyvybę, sveikatą, garbę ir orumą, jų teises,</text:p>
      <text:p text:style-name="P334">laisves, <text:s/>teisėtus <text:s text:c="2"/>interesus <text:s/>bei <text:s text:c="2"/>turtą <text:s/>ir <text:s/>vykdydama <text:s/>kitus</text:p>
      <text:p text:style-name="P335">nustatytus uždavinius, <text:s/>atlieka šio <text:s/>įstatymo 18-24 straipsniuose</text:p>
      <text:p text:style-name="P336">nurodytas funkcijas.</text:p>
      <text:p text:style-name="P337"><text:s text:c="5"/>Neleistina pavesti <text:s/>policijai vykdyti įstatymuose nenumatytų</text:p>
      <text:p text:style-name="P338">funkcijų.</text:p>
      <text:p text:style-name="P339"/>
      <text:p text:style-name="P340"><text:s text:c="5"/>18 straipsnis. Nusikaltimų ir kitų teisės</text:p>
      <text:p text:style-name="P341"><text:s text:c="15"/>pažeidimų prevencija</text:p>
      <text:p text:style-name="P342"><text:s text:c="5"/>Policija:</text:p>
      <text:p text:style-name="P343"><text:s text:c="5"/>1) rengia ir įgyvendina priemones, užkardančias nusikaltimus</text:p>
      <text:p text:style-name="P344">ir teisės pažeidimus;</text:p>
      <text:p text:style-name="P345"><text:s text:c="5"/>2) <text:s/>atskleidžia <text:s text:c="2"/>padarytų <text:s/>nusikaltimų <text:s/>ir <text:s/>administracinių</text:p>
      <text:p text:style-name="P346">teisės <text:s/>pažeidimų <text:s text:c="2"/>priežastis <text:s/>bei <text:s/>sąlygas <text:s/>ir <text:s/>imasi <text:s/>įstatymo</text:p>
      <text:p text:style-name="P347">numatytų priemonių joms pašalinti;</text:p>
      <text:p text:style-name="P348"><text:s text:c="5"/>3) <text:s/>sudaro <text:s text:c="2"/>ir <text:s/>tvarko <text:s/>profilaktines, <text:s/>kriminalistines <text:s/>ir</text:p>
      <text:p text:style-name="P349">operatyvines įskaitas;</text:p>
      <text:p text:style-name="P350"><text:s text:c="5"/>4) <text:s/>pagal <text:s text:c="2"/>sutartis <text:s/>saugo <text:s text:c="2"/>piliečių, <text:s text:c="2"/>įstaigų, <text:s text:c="2"/>įmonių,</text:p>
      <text:p text:style-name="P351">organizacijų turtą;</text:p>
      <text:p text:style-name="P352"><text:s text:c="5"/>5) taiko administracines ir kitokias prevencijos priemones.</text:p>
      <text:p text:style-name="P353"/>
      <text:p text:style-name="P354"><text:s text:c="5"/>19 straipsnis. Nusikaltimų atskleidimas ir tyrimas</text:p>
      <text:p text:style-name="P355"><text:s text:c="5"/>Policija:</text:p>
      <text:p text:style-name="P356"><text:s text:c="5"/>1) registruoja <text:s/>ir tikrina <text:s/>pareiškimus ir <text:s/>pranešimus <text:s/>apie</text:p>
      <text:p text:style-name="P357">rengiamus ar padarytus nusikaltimus;</text:p>
      <text:p text:style-name="P358"><text:s text:c="5"/>2) vykdo <text:s/>pasislėpusių įtariamųjų, <text:s/>kaltinamųjų, teisiamųjų,</text:p>
      <text:p text:style-name="P359">nuteistųjų ir <text:s/>be žinios <text:s/>dingusiųjų <text:s/>asmenų <text:s/>paiešką, <text:s/>taip <text:s/>pat</text:p>
      <text:p text:style-name="P360">atlieka <text:s/>šio <text:s/>įstatymo <text:s/>20 <text:s/>straipsnyje <text:s/>nurodytus <text:s/>operatyvinius</text:p>
      <text:p text:style-name="P361">veiksmus;</text:p>
      <text:p text:style-name="P362"><text:s text:c="5"/>3) įstatymų<text:s/>nustatyta tvarka atlieka kvotą;</text:p>
      <text:p text:style-name="P363"><text:s text:c="5"/>4) baudžiamojo <text:s/>proceso įstatymo <text:s/>numatytais atvejais <text:s/>vykdo</text:p>
      <text:p text:style-name="P364">tardytojo, prokuroro, <text:s/>teisėjo ir teismo pavedimus baudžiamosiose</text:p>
      <text:p text:style-name="P365">bylose.</text:p>
      <text:p text:style-name="P366"/>
      <text:p text:style-name="P367"><text:s text:c="5"/>20 straipsnis. Policijos operatyvinė veikla</text:p>
      <text:p text:style-name="P368"><text:s text:c="5"/>Policijos <text:s/>operatyvinė <text:s text:c="2"/>veikla <text:s/>- <text:s text:c="2"/>tai <text:s/>neviešo <text:s text:c="2"/>pobūdžio</text:p>
      <text:p text:style-name="P369">nusikaltimų prevencijos <text:s/>ir išaiškinimo veiksmai, kurie naudojami</text:p>
      <text:p text:style-name="P370">rinkti informacijai <text:s/>apie rengiamus <text:s/>ir <text:s/>padarytus <text:s/>nusikaltimus.</text:p>
      <text:p text:style-name="P371">Atliekant tuos veiksmus, dokumentuojama gaunama medžiaga, vykdoma</text:p>
      <text:p text:style-name="P372">nusikaltimus padariusiųjų,<text:s text:c="2"/>taip pat <text:s/>be žinios dingusiųjų asmenų</text:p>
      <text:p text:style-name="P373">paieška, išaiškinami neteisėtų pajamų įgijimo šaltiniai ir būdai.</text:p>
      <text:p text:style-name="P374"><text:s text:c="5"/>Vykdydama operatyvinę veiklą, policija nustatyta tvarka gali</text:p>
      <text:p text:style-name="P375">naudotis <text:s/>specialiąja <text:s text:c="2"/>technika, <text:s/>savanoriška <text:s/>vieša <text:s/>ar <text:s/>slapta</text:p>
      <text:p text:style-name="P376">piliečių pagalba,<text:s/><text:s/>taip pat <text:s/>žvalgybinės apklausos, <text:s/>operatyvinio</text:p>
      <text:p text:style-name="P377">patikrinimo <text:s text:c="2"/>bei <text:s text:c="2"/>apžiūros, <text:s text:c="2"/>sekimo, <text:s text:c="2"/>žvalgybos <text:s text:c="2"/>ir <text:s text:c="2"/>kitais</text:p>
      <text:p text:style-name="P378">specialiosios kontrolės metodais.</text:p>
      <text:p text:style-name="P379"><text:s text:c="5"/>Operatyvinės veiklos priemones, metodus, būdus ir jų taikymo</text:p>
      <text:p text:style-name="P380">tvarką <text:s/>reglamentuoja <text:s text:c="2"/>specialūs <text:s/>Lietuvos <text:s text:c="2"/>Respublikos <text:s/>vidaus</text:p>
      <text:p text:style-name="P381">reikalų ministerijos <text:s/>ir Prokuratūros <text:s/>parengti <text:s/>bei <text:s/>Vyriausybės</text:p>
      <text:p text:style-name="P382">patvirtinti norminiai aktai.</text:p>
      <text:p text:style-name="P383"><text:s text:c="5"/>Operatyvinės veiklos priemonių ir būdų panaudojimą kiekvienu</text:p>
      <text:p text:style-name="P384">konkrečiu atveju <text:s/>sankcionuoja prokuroras, jeigu tai numatyta šio</text:p>
      <text:p text:style-name="P385">įstatymo 20 straipsnio 3 dalyje apibrėžtuose norminiuose aktuose.</text:p>
      <text:p text:style-name="P386">Faktiniai duomenys, <text:s/>gauti panaudojus šiuos metodus ir užfiksuoti</text:p>
      <text:p text:style-name="P387">techninėmis priemonėmis, <text:s/>baudžiamojo proceso <text:s/>įstatymo nustatyta</text:p>
      <text:p text:style-name="P388">tvarka gali būti įrodymais baudžiamojoje byloje.</text:p>
      <text:p text:style-name="P389"><text:s text:c="5"/>Policijos<text:s text:c="2"/>operatyvinė <text:s text:c="2"/>veikla <text:s text:c="2"/>vykdoma <text:s text:c="2"/>tik <text:s text:c="2"/>kovos <text:s text:c="2"/>su</text:p>
      <text:p text:style-name="P390">kriminaliniais nusikaltimais <text:s/>bei jų <text:s/>prevencijos tikslais ir yra</text:p>
      <text:p text:style-name="P391">operatyvinių policijos tarnybų išimtinė teisė.</text:p>
      <text:p text:style-name="P392"/>
      <text:p text:style-name="P393"><text:s text:c="5"/>21 straipsnis. Viešiosios tvarkos, visuomeninės rimties ir</text:p>
      <text:p text:style-name="P394"><text:s text:c="15"/>saugumo, piliečių teisių ir laisvių apsauga</text:p>
      <text:p text:style-name="P395"><text:s text:c="5"/>Policija:</text:p>
      <text:p text:style-name="P396"><text:s text:c="5"/>1) patruliuoja viešose vietose;</text:p>
      <text:p text:style-name="P397"><text:s text:c="5"/>2) saugo viešąją tvarką masinių renginių metu;</text:p>
      <text:p text:style-name="P398"><text:s text:c="5"/>3) vykdo <text:s/>įstatymus dėl <text:s/>kovos su <text:s/>nusikaltimais, girtavimu,</text:p>
      <text:p text:style-name="P399">narkotikų <text:s/>vartojimu, <text:s text:c="2"/>prostitucija, <text:s/>kitais <text:s/>antivisuomeniniais</text:p>
      <text:p text:style-name="P400">reiškiniais;</text:p>
      <text:p text:style-name="P401"><text:s text:c="5"/>4) prižiūri, <text:s/>kad būtų laikomasi nustatytos tvarkos įgyjant,</text:p>
      <text:p text:style-name="P402">laikant, saugant, <text:s/>perduodant <text:s/>šaunamuosius <text:s/>ginklus, <text:s/>šaudmenis,</text:p>
      <text:p text:style-name="P403">sprogstamąsias medžiagas, <text:s/>narkotines priemones <text:s/>ir kitus leidimų</text:p>
      <text:p text:style-name="P404">sistemos reglamentuojamus daiktus bei medžiagas;</text:p>
      <text:p text:style-name="P405"><text:s text:c="5"/>5) <text:s/>surašo <text:s text:c="2"/>administracinių <text:s/>teisės <text:s/>pažeidimų <text:s/>protokolus,</text:p>
      <text:p text:style-name="P406">nagrinėja <text:s/>tokių <text:s text:c="2"/>pažeidimų <text:s/>bylas, <text:s/>teisės <text:s/>pažeidėjams <text:s/>skiria</text:p>
      <text:p text:style-name="P407">administracines <text:s/>nuobaudas <text:s text:c="2"/>bei <text:s/>taiko <text:s text:c="2"/>kitas <text:s text:c="2"/>administracines</text:p>
      <text:p text:style-name="P408">prievartos priemones;</text:p>
      <text:p text:style-name="P409"><text:s text:c="5"/>6) <text:s/>įstatymo <text:s/><text:s/>numatytais <text:s/>atvejais <text:s text:c="2"/>saugo <text:s/>ir <text:s text:c="2"/>konvojuoja</text:p>
      <text:p text:style-name="P410">sulaikytuosius <text:s/>asmenis, <text:s/>vykdo <text:s/>teismų <text:s/>ir <text:s/>tardytojų <text:s/>nutarimus</text:p>
      <text:p text:style-name="P411">baudžiamosiose bylose;</text:p>
      <text:p text:style-name="P412"><text:s text:c="5"/>7) užtikrina <text:s/>viešąją tvarką, <text:s/>teismo vykdytojams, valstybės</text:p>
      <text:p text:style-name="P413">kontrolieriams, medicinos <text:s/>personalui ir <text:s/>kitiems pareigūnams <text:s/>ar</text:p>
      <text:p text:style-name="P414">tarnautojams vykdant įstatymo nustatyta tvarka pavestas pareigas.</text:p>
      <text:p text:style-name="P415"/>
      <text:p text:style-name="P416"><text:s text:c="5"/>21-1 straipsnis. Valstybės sienų apsauga</text:p>
      <text:p text:style-name="P417"><text:s text:c="5"/>Pasienio policija:</text:p>
      <text:p text:style-name="P418"><text:s text:c="5"/>1) užtikrina Lietuvos Respublikos valstybės sienų apsaugą ir</text:p>
      <text:p text:style-name="P419">neliečiamumą, <text:s/>pasienio <text:s/>ruožo <text:s/>režimą, <text:s/>saugo <text:s/>valstybės <text:s/>sienas</text:p>
      <text:p text:style-name="P420">sausumoje ir <text:s/>jūroje, organizuoja <text:s/>ir įgyvendina <text:s/>operatyvines ir</text:p>
      <text:p text:style-name="P421">kitas priemones, <text:s/>užkerta kelią <text:s/>valstybės sienų <text:s/>pažeidimams <text:s/>ir</text:p>
      <text:p text:style-name="P422">sulaiko <text:s/>pažeidėjus <text:s text:c="2"/>bei <text:s/>patraukia <text:s text:c="2"/>juos <text:s/>įstatymų <text:s text:c="2"/>numatyton</text:p>
      <text:p text:style-name="P423">atsakomybėn;</text:p>
      <text:p text:style-name="P424"><text:s text:c="5"/>2) <text:s/>padeda <text:s text:c="2"/>įgyvendinti <text:s/>valstybės <text:s text:c="2"/>migracijos <text:s text:c="2"/>politiką,</text:p>
      <text:p text:style-name="P425">užtikrina Lietuvos <text:s/>Respublikos piliečių bei užsieniečių perėjimo</text:p>
      <text:p text:style-name="P426">per valstybės sieną tvarką;</text:p>
      <text:p text:style-name="P427"><text:s text:c="5"/>3) <text:s/>pagal <text:s text:c="2"/>savo <text:s/>kompetenciją <text:s text:c="2"/>atlieka <text:s/>kvotą, <text:s text:c="2"/>nagrinėja</text:p>
      <text:p text:style-name="P428">administracinių teisės <text:s/>pažeidimų bylas ir skiria<text:s/>administracines</text:p>
      <text:p text:style-name="P429">nuobaudas;</text:p>
      <text:p text:style-name="P430"><text:s text:c="5"/>4) pagal savo kompetenciją sprendžia pasienio incidentus;</text:p>
      <text:p text:style-name="P431"><text:s text:c="5"/>5) vidaus <text:s/>reikalų ministro <text:s/>įsakymu atlieka kitas Policijos</text:p>
      <text:p text:style-name="P432">įstatymo numatytas funkcijas.</text:p>
      <text:p text:style-name="P433"><text:s text:c="5"/>Pakeitimai:</text:p>
      <text:p text:style-name="P434"><text:s text:c="5"/>Lietuvos Respublikos 1994 06 28</text:p>
      <text:p text:style-name="P435"><text:s text:c="5"/>įstatymas Nr.1-514,</text:p>
      <text:p text:style-name="P436"><text:s text:c="5"/>Žin., 1994, Nr.53-994;</text:p>
      <text:p text:style-name="P437"/>
      <text:p text:style-name="P438"><text:s text:c="5"/>22 straipsnis. Eismo priežiūra</text:p>
      <text:p text:style-name="P439"><text:s text:c="5"/>Policija:</text:p>
      <text:p text:style-name="P440"><text:s text:c="5"/>1) reguliuoja <text:s/>transporto ir <text:s/>pėsčiųjų eismą, prižiūri kelių</text:p>
      <text:p text:style-name="P441">eismo tvarką ir saugumą;</text:p>
      <text:p text:style-name="P442"><text:s text:c="5"/>2) kontroliuoja, <text:s/>ar gatvių ir kelių projektavimas, tiesimas</text:p>
      <text:p text:style-name="P443">bei remontavimas, <text:s/>jų būklė, priežiūra ir eksploatavimas atitinka</text:p>
      <text:p text:style-name="P444">saugaus eismo reikalavimus;</text:p>
      <text:p text:style-name="P445"><text:s text:c="5"/>3) kontroliuoja transporto priemonių techninę būklę;</text:p>
      <text:p text:style-name="P446"><text:s text:c="5"/>4) kontroliuoja, <text:s/>kaip asmenys, <text:s/>visų rūšių įmonės, įstaigos</text:p>
      <text:p text:style-name="P447">ir organizacijos vykdo įstatymus, kitus norminius aktus dėl eismo</text:p>
      <text:p text:style-name="P448">saugumo užtikrinimo <text:s/>bei aplinkos apsaugos nuo žalingo transporto</text:p>
      <text:p text:style-name="P449">priemonių poveikio;</text:p>
      <text:p text:style-name="P450"><text:s text:c="5"/>5) tiria <text:s/>kelių eismo <text:s/>taisyklių pažeidimus <text:s/>ir autoįvykius,</text:p>
      <text:p text:style-name="P451">atlieka <text:s text:c="3"/>kvotą <text:s text:c="3"/>autotransporto <text:s text:c="3"/>įvykių <text:s text:c="3"/>bylose, <text:s text:c="3"/>skiria</text:p>
      <text:p text:style-name="P452">administracines nuobaudas ir kitokias poveikio priemones už kelių</text:p>
      <text:p text:style-name="P453">eismo taisyklių pažeidimus;</text:p>
      <text:p text:style-name="P454"><text:s text:c="5"/>6) egzaminuoja <text:s/>ir išduoda <text:s/>pažymėjimus, suteikiančius teisę</text:p>
      <text:p text:style-name="P455">vairuoti transporto priemones.</text:p>
      <text:p text:style-name="P456"/>
      <text:p text:style-name="P457"><text:s text:c="5"/>23 straipsnis. Socialinė pagalba gyventojams</text:p>
      <text:p text:style-name="P458"><text:s text:c="5"/>Policija:</text:p>
      <text:p text:style-name="P459"><text:s text:c="5"/>1) teikia <text:s/>neatidėliotiną pagalbą <text:s/>asmenims, <text:s/>nukentėjusiems</text:p>
      <text:p text:style-name="P460">nuo teisės pažeidimų, ir tiems, kurių būklė bejėgiška;</text:p>
      <text:p text:style-name="P461"><text:s text:c="5"/>2) užtikrina <text:s/>sulaikytų <text:s/>ir <text:s/>pristatytų <text:s/>į <text:s/>policiją <text:s/>asmenų</text:p>
      <text:p text:style-name="P462">apsaugą ir <text:s/>imasi <text:s/>priemonių <text:s/>nedelsiant <text:s/>suteikti <text:s/>jiems <text:s/>būtiną</text:p>
      <text:p text:style-name="P463">medicininę pagalbą;</text:p>
      <text:p text:style-name="P464"><text:s text:c="2"/><text:s text:c="3"/>3) <text:s text:c="3"/>informuoja <text:s text:c="3"/>valstybinius <text:s text:c="3"/>organus, <text:s text:c="3"/>visuomenines</text:p>
      <text:p text:style-name="P465">organizacijas, piliečius <text:s/>apie <text:s/>katastrofas, <text:s/>avarijas <text:s/>ir <text:s/>kitas</text:p>
      <text:p text:style-name="P466">ypatingas situacijas, kurios kelia pavojų žmonių saugumui;</text:p>
      <text:p text:style-name="P467"><text:s text:c="5"/>4) teikia pagalbą stichinių nelaimių ir kitų ypatingų atvejų</text:p>
      <text:p text:style-name="P468">metu gelbstint <text:s/>žmones ir <text:s/>turtą, imasi priemonių žmonių saugumui</text:p>
      <text:p text:style-name="P469">užtikrinti;</text:p>
      <text:p text:style-name="P470"><text:s text:c="5"/>5) saugo rastus ir perduotus į policiją dokumentus, daiktus,</text:p>
      <text:p text:style-name="P471">vertybes bei <text:s/>kitokį <text:s/>turtą <text:s/>ir <text:s/>imasi <text:s/>priemonių <text:s/>grąžinti <text:s/>juos</text:p>
      <text:p text:style-name="P472">teisėtiems savininkams <text:s/>ar valdytojams, <text:s/>pagal<text:s/>teismo <text:s/>sprendimus</text:p>
      <text:p text:style-name="P473">ieško skolininkų;</text:p>
      <text:p text:style-name="P474"><text:s text:c="5"/>6) <text:s/>užtikrina <text:s text:c="2"/>piliečio, <text:s/>suteikusio <text:s text:c="2"/>pagalbą <text:s/>tiriantiems</text:p>
      <text:p text:style-name="P475">nusikaltimą teisėsaugos <text:s/>organams, ar <text:s/>jo artimųjų <text:s/>apsaugą, <text:s/>jei</text:p>
      <text:p text:style-name="P476">iškyla pavojus jų gyvybei, sveikatai, saugumui ar turtui;</text:p>
      <text:p text:style-name="P477"><text:s text:c="5"/>7) teikia <text:s/>kitokią būtiną <text:s/>pagalbą žmonėms, <text:s/>kurių būklė yra</text:p>
      <text:p text:style-name="P478">bejėgiška.</text:p>
      <text:p text:style-name="P479"/>
      <text:p text:style-name="P480"><text:s text:c="5"/>24 straipsnis. Policijos tarnybų bendradarbiavimas</text:p>
      <text:p text:style-name="P481"><text:s text:c="5"/>Vykdant <text:s text:c="2"/>viešosios <text:s text:c="2"/>tvarkos <text:s text:c="2"/>apsaugą, <text:s text:c="2"/>užkertant <text:s text:c="2"/>kelią</text:p>
      <text:p text:style-name="P482">nusikaltimams <text:s text:c="2"/>ar <text:s text:c="3"/>kitiems <text:s text:c="2"/>teisės <text:s text:c="2"/>pažeidimams, <text:s text:c="2"/>sulaikant</text:p>
      <text:p text:style-name="P483">nusikaltėlius <text:s/>ir <text:s/><text:s/>kitais <text:s/>atvejais <text:s text:c="2"/>visos <text:s/>policijos <text:s/>tarnybos</text:p>
      <text:p text:style-name="P484">bendradarbiauja <text:s/>ir <text:s text:c="2"/>teikia <text:s/>visapusišką <text:s text:c="2"/>paramą <text:s/>viena <text:s/>kitai,</text:p>
      <text:p text:style-name="P485">nelaukdamos atskiro įsakymo ar nurodymo.</text:p>
      <text:p text:style-name="P486"/>
      <text:p text:style-name="P487"/>
      <text:p text:style-name="P488"><text:s text:c="26"/>III SKIRSNIS.</text:p>
      <text:p text:style-name="P489"/>
      <text:p text:style-name="P490"><text:s text:c="23"/>TARNYBA POLICIJOJE</text:p>
      <text:p text:style-name="P491"/>
      <text:p text:style-name="P492"/>
      <text:p text:style-name="P493"><text:s text:c="5"/>25 straipsnis. Priėmimas tarnybon. Tarnybos policijoje</text:p>
      <text:p text:style-name="P494"><text:s text:c="15"/>teisinis reguliavimas</text:p>
      <text:p text:style-name="P495"><text:s text:c="5"/>Į tarnybą <text:s/>policijoje <text:s/>savanoriškumo <text:s/>ir <text:s/>atrankos <text:s/>pagrindu</text:p>
      <text:p text:style-name="P496">priimami ne <text:s/>jaunesni kaip <text:s/>18 <text:s/>metų <text:s/>mokantys <text:s/>valstybinę <text:s/>kalbą</text:p>
      <text:p text:style-name="P497">Lietuvos <text:s/>Respublikos <text:s text:c="2"/>piliečiai, <text:s/>kurie<text:s/><text:s text:c="2"/>pagal <text:s text:c="2"/>išsilavinimą,</text:p>
      <text:p text:style-name="P498">asmenines savybes, <text:s/>dalykinį ir <text:s/>fizinį pasirengimą bei sveikatos</text:p>
      <text:p text:style-name="P499">būklę tinka <text:s/>policijos pareigūno <text:s/>pareigoms. Pasienio <text:s/>policijoje</text:p>
      <text:p text:style-name="P500">gali <text:s text:c="2"/>tarnauti <text:s text:c="2"/>tikrosios <text:s text:c="2"/>krašto <text:s text:c="2"/>apsaugos tarnybos <text:s/>kariai,</text:p>
      <text:p text:style-name="P501">tinkantys tarnybai.</text:p>
      <text:p text:style-name="P502"><text:s text:c="5"/>Į tarnybą<text:s text:c="2"/>policijoje asmenys <text:s/>priimami <text:s/>tik <text:s/>gavę <text:s/>Lietuvos</text:p>
      <text:p text:style-name="P503">Respublikos vidaus <text:s/>reikalų <text:s/>ministerijos <text:s/>medicininės <text:s/>komisijos</text:p>
      <text:p text:style-name="P504">išvadą, jog <text:s/>jie tinka šiai tarnybai. Priimamieji duoda priesaiką</text:p>
      <text:p text:style-name="P505">Lietuvos valstybei.</text:p>
      <text:p text:style-name="P506"><text:s text:c="5"/>Pirmą <text:s/>kartą <text:s text:c="2"/>priimtiems <text:s/>į <text:s/>tarnybą <text:s/>Lietuvos<text:s text:c="2"/>Respublikos</text:p>
      <text:p text:style-name="P507">policijoje ir <text:s/>neturintiems specialiojo <text:s/>ar aukštojo išsilavinimo</text:p>
      <text:p text:style-name="P508">piliečiams suteikiams <text:s/>pirmasis policininko stažuotojo pareiginis</text:p>
      <text:p text:style-name="P509">laipsnis ir nustatomas l metų stažuotės terminas.</text:p>
      <text:p text:style-name="P510"><text:s text:c="5"/>Policijos pareigūnai <text:s/>negali būti <text:s/>politinių partijų ar<text:s/>kitų</text:p>
      <text:p text:style-name="P511">politinių organizacijų nariais.</text:p>
      <text:p text:style-name="P512"><text:s text:c="5"/>Tarnyba policijoje tvarkoma statutinės drausmės pagrindais.</text:p>
      <text:p text:style-name="P513"><text:s text:c="5"/>Tarnybos <text:s/>policijoje <text:s/>sąlygas <text:s/>ir <text:s/>tvarką <text:s/>nustato <text:s/>Lietuvos</text:p>
      <text:p text:style-name="P514">Respublikos policijos <text:s/>ir kiti įstatymai bei Lietuvos Respublikos</text:p>
      <text:p text:style-name="P515">Vyriausybės patvirtinti Tarnybos policijoje statutas ir Policijos</text:p>
      <text:p text:style-name="P516">statutas.</text:p>
      <text:p text:style-name="P517"><text:s text:c="5"/>Asmenims, <text:s/>priimtiems <text:s text:c="2"/>į <text:s text:c="2"/>tarnybą <text:s text:c="2"/>Lietuvos <text:s text:c="2"/>Respublikos</text:p>
      <text:p text:style-name="P518">policijoje iš <text:s/>Lietuvos Respublikos <text:s/>vidaus reikalų <text:s/>sistemos <text:s/>ar</text:p>
      <text:p text:style-name="P519">kitų šalių <text:s/>atitinkamų tarnybų, <text:s/>gali <text:s/>būti <text:s/>įskaitomas <text:s/>tarnybos</text:p>
      <text:p text:style-name="P520">(darbo) jose <text:s/>stažas ir <text:s/>užtikrinamas priedų už ištarnautus metus</text:p>
      <text:p text:style-name="P521">išmokėjimas.</text:p>
      <text:p text:style-name="P522"><text:s text:c="5"/>Policijos <text:s/>pareigūnams <text:s text:c="2"/>leidžiama <text:s/>papildomai <text:s text:c="2"/>dirbti <text:s/>tik</text:p>
      <text:p text:style-name="P523">pedagoginį ir <text:s/>mokslinį tiriamąjį <text:s/>darbą, jei <text:s/>tai neprieštarauja</text:p>
      <text:p text:style-name="P524">tarnybos interesams.</text:p>
      <text:p text:style-name="P525"><text:s text:c="5"/>Pakeitimai:</text:p>
      <text:p text:style-name="P526"><text:s text:c="5"/>Lietuvos Respublikos 1994 06 28</text:p>
      <text:p text:style-name="P527"><text:s text:c="5"/>įstatymas Nr.1-514,</text:p>
      <text:p text:style-name="P528"><text:s text:c="5"/>Žin., 1994, Nr.53-994;</text:p>
      <text:p text:style-name="P529"/>
      <text:p text:style-name="P530"><text:s text:c="5"/>26 straipsnis. Policijos pareigūno priesaika</text:p>
      <text:p text:style-name="P531"><text:s text:c="5"/>Policijos pareigūnai, <text:s/>pradėdami <text:s/>eiti <text:s/>pareigas, <text:s/>prisiekia</text:p>
      <text:p text:style-name="P532">Lietuvos valstybei šiais žodžiais:</text:p>
      <text:p text:style-name="P533"><text:s text:c="5"/>"Aš, (vardas, pavardė), Jums liudijant:</text:p>
      <text:p text:style-name="P534"><text:s text:c="5"/>prisiekiu, nesigailėdamas <text:s/>jėgų ir <text:s/>gyvybės, ginti <text:s/>Lietuvos</text:p>
      <text:p text:style-name="P535">valstybę ir jos nepriklausomybę;</text:p>
      <text:p text:style-name="P536"><text:s text:c="5"/>prisiekiu sąžiningai <text:s/>vykdyti Lietuvos Respublikos įstatymus</text:p>
      <text:p text:style-name="P537">ir savo viršininkų įsakymus;</text:p>
      <text:p text:style-name="P538"><text:s text:c="5"/>prisiekiu šventai <text:s/>atlikti savo <text:s/>pareigas, tarnauti Lietuvos</text:p>
      <text:p text:style-name="P539">žmonėms ir Valstybei;</text:p>
      <text:p text:style-name="P540"><text:s text:c="5"/>prisiekiu susilaikyti <text:s/>nuo veiksmų, <text:s/>kurie <text:s/>galėtų <text:s/>pakenkti</text:p>
      <text:p text:style-name="P541">geram policijos vardui.</text:p>
      <text:p text:style-name="P542"><text:s text:c="5"/>Tepadeda man Dievas".</text:p>
      <text:p text:style-name="P543"><text:s text:c="5"/>Pastaba. Prisiekti galima ir be paskutiniojo sakinio.</text:p>
      <text:p text:style-name="P544"><text:s text:c="5"/>Priesaikos <text:s/>priėmimo <text:s text:c="2"/>tvarką <text:s/>nustato <text:s/>Tarnybos <text:s/>policijoje</text:p>
      <text:p text:style-name="P545">statutas.</text:p>
      <text:p text:style-name="P546"><text:s text:c="5"/>Piliečiai, atsisakiusieji prisiekti, į policiją nepriimami.</text:p>
      <text:p text:style-name="P547"/>
      <text:p text:style-name="P548"><text:s text:c="5"/>27 straipsnis. Pareiginiai laipsniai</text:p>
      <text:p text:style-name="P549"><text:s text:c="5"/>Policijos <text:s/>pareigūnų <text:s text:c="2"/>tarnybos <text:s/>stažui, <text:s/>kvalifikacijai <text:s/>ir</text:p>
      <text:p text:style-name="P550">užimamoms pareigoms <text:s/>pažymėti bei <text:s/>santykiams reguliuoti <text:s/>yra šie</text:p>
      <text:p text:style-name="P551">pareiginiai laipsniai:</text:p>
      <text:p text:style-name="P552"><text:s text:c="5"/>policininkas stažuotojas</text:p>
      <text:p text:style-name="P553"><text:s text:c="5"/>policininkas</text:p>
      <text:p text:style-name="P554"><text:s text:c="5"/>vyresnysis policininkas</text:p>
      <text:p text:style-name="P555"><text:s text:c="5"/>viršila</text:p>
      <text:p text:style-name="P556"><text:s text:c="5"/>jaunesnysis inspektorius</text:p>
      <text:p text:style-name="P557"><text:s text:c="5"/>inspektorius</text:p>
      <text:p text:style-name="P558"><text:s text:c="5"/>vyresnysis inspektorius</text:p>
      <text:p text:style-name="P559"><text:s text:c="5"/>komisaras inspektorius</text:p>
      <text:p text:style-name="P560"><text:s text:c="5"/>komisaras</text:p>
      <text:p text:style-name="P561"><text:s text:c="5"/>vyresnysis komisaras</text:p>
      <text:p text:style-name="P562"><text:s text:c="5"/>vyriausiasis komisaras</text:p>
      <text:p text:style-name="P563"><text:s text:c="5"/>generalinis komisaras.</text:p>
      <text:p text:style-name="P564"><text:s text:c="5"/>Policijos <text:s/>pareiginiai <text:s text:c="2"/>laipsniai <text:s/>suteikiami, <text:s/>skiriant <text:s/>į</text:p>
      <text:p text:style-name="P565">atitinkamas pareigas <text:s/>ir išlaikius <text:s/>kvalifikacinį egzaminą, kurio</text:p>
      <text:p text:style-name="P566">reikalavimus <text:s/>ir <text:s text:c="2"/>tvarką <text:s/>nustato <text:s/>Lietuvos <text:s/>Respublikos <text:s/>vidaus</text:p>
      <text:p text:style-name="P567">reikalų ministras.</text:p>
      <text:p text:style-name="P568"><text:s text:c="5"/>Pareiginius policijos pareigūnų laipsnius suteikia:</text:p>
      <text:p text:style-name="P569"><text:s text:c="5"/>nuo policininko <text:s/>stažuotojo iki <text:s/>viršilos imtinai <text:s/>- <text:s/>miesto</text:p>
      <text:p text:style-name="P570">(rajono) policijos komisaras arba generalinis komisaras;</text:p>
      <text:p text:style-name="P571"><text:s text:c="5"/>nuo <text:s/>jaunesniojo <text:s text:c="2"/>inspektoriaus <text:s/>iki <text:s/>vyriausiojo <text:s/>komisaro</text:p>
      <text:p text:style-name="P572">imtinai - Lietuvos Respublikos vidaus reikalų ministras;</text:p>
      <text:p text:style-name="P573"><text:s text:c="5"/>generalinio <text:s/>komisaro <text:s text:c="2"/>- <text:s/>Lietuvos <text:s text:c="2"/>Respublikos <text:s/>Ministras</text:p>
      <text:p text:style-name="P574">Pirmininkas.</text:p>
      <text:p text:style-name="P575"><text:s text:c="5"/>Policininko kvalifikacijai <text:s/>pažymėti <text:s/>nustatomos <text:s/>pareiginio</text:p>
      <text:p text:style-name="P576">laipsnio kvalifikacinės kategorijos.</text:p>
      <text:p text:style-name="P577"><text:s text:c="5"/>Pasienio <text:s text:c="3"/>policijos <text:s text:c="3"/>pareigūnų <text:s text:c="2"/>pareiginiai <text:s text:c="2"/>laipsniai</text:p>
      <text:p text:style-name="P578">suteikiami šiame įstatyme nustatyta tvarka.</text:p>
      <text:p text:style-name="P579"><text:s text:c="5"/>Pakeitimai:</text:p>
      <text:p text:style-name="P580"><text:s text:c="5"/>Lietuvos Respublikos 1994 06 28</text:p>
      <text:p text:style-name="P581"><text:s text:c="5"/>įstatymas Nr.1-514,</text:p>
      <text:p text:style-name="P582"><text:s text:c="5"/>Žin., 1994, Nr.53-994;</text:p>
      <text:p text:style-name="P583"/>
      <text:p text:style-name="P584"><text:s text:c="5"/>28 straipsnis. Policijos pareigūnų uniforma</text:p>
      <text:p text:style-name="P585"><text:s text:c="5"/>Policijos pareigūnai <text:s/>tarnyboje <text:s/>dėvi <text:s/>Lietuvos <text:s/>Respublikos</text:p>
      <text:p text:style-name="P586">Vyriausybės patvirtintą <text:s/>uniformą su atitinkamos policijos rūšies</text:p>
      <text:p text:style-name="P587">skiriamaisiais ženklais <text:s/>(savivaldybių policijos <text:s/>pareigūnai - ir</text:p>
      <text:p text:style-name="P588">su savivaldybių skiriamaisiais ženklais) bei pareigūno pavarde.</text:p>
      <text:p text:style-name="P589"><text:s text:c="5"/>Ne tarnybos metu policijos pareigūnai gali dėvėti civilinius</text:p>
      <text:p text:style-name="P590">drabužius.</text:p>
      <text:p text:style-name="P591"><text:s text:c="5"/>Atvejus, <text:s/>kada <text:s/>policijos <text:s/>pareigūnai <text:s/>vykdydami <text:s/>tarnybines</text:p>
      <text:p text:style-name="P592">pareigas neprivalo dėvėti uniformos, nustato Lietuvos Respublikos</text:p>
      <text:p text:style-name="P593">vidaus reikalų ministras.</text:p>
      <text:p text:style-name="P594"><text:s text:c="5"/>Dėvintiems uniformą <text:s/>policijos pareigūnams leidžiama nešioti</text:p>
      <text:p text:style-name="P595">ir kitų <text:s/>valstybių ordinus, <text:s/>medalius, pasižymėjimo <text:s/>ženklus. <text:s/>Jų</text:p>
      <text:p text:style-name="P596">nešiojimo tvarką nustato vidaus reikalų ministras.</text:p>
      <text:p text:style-name="P597"/>
      <text:p text:style-name="P598"><text:s text:c="5"/>29 straipsnis. Policijos pareigūnų atleidimas</text:p>
      <text:p text:style-name="P599"><text:s text:c="5"/>Policijos pareigūnai atleidžiami iš tarnybos policijoje:</text:p>
      <text:p text:style-name="P600"><text:s text:c="5"/>jų pačių prašymu;</text:p>
      <text:p text:style-name="P601"><text:s text:c="5"/>suėjus nustatytam amžiui;</text:p>
      <text:p text:style-name="P602"><text:s text:c="5"/>dėl sveikatos būklės;</text:p>
      <text:p text:style-name="P603"><text:s text:c="5"/>atestavimo tvarka;</text:p>
      <text:p text:style-name="P604"><text:s text:c="5"/>Policijos statuto numatytais atvejais;</text:p>
      <text:p text:style-name="P605"><text:s text:c="5"/>pažeidus šio įstatymo 8 straipsnio 2 dalį;</text:p>
      <text:p text:style-name="P606"><text:s text:c="2"/><text:s text:c="3"/>vadovaujantis teismo sprendimu ar nuosprendžiu;</text:p>
      <text:p text:style-name="P607"><text:s text:c="5"/>netekus Lietuvos Respublikos pilietybės.</text:p>
      <text:p text:style-name="P608"><text:s text:c="5"/>Ginčai dėl atleidimo iš darbo sprendžiami teismine tvarka.</text:p>
      <text:p text:style-name="P609"/>
      <text:p text:style-name="P610"><text:s text:c="5"/>30 straipsnis. Vidaus reikalų darbuotojų pasitelkimas</text:p>
      <text:p text:style-name="P611"><text:s text:c="15"/>policijos pareigoms</text:p>
      <text:p text:style-name="P612"><text:s text:c="5"/>Kai iškyla būtinumas užtikrinti viešąją tvarką ar visuomenės</text:p>
      <text:p text:style-name="P613">saugumą, policijos <text:s/>pareigūnų pareigas <text:s/>gali <text:s/>vykdyti <text:s/>policijoje</text:p>
      <text:p text:style-name="P614">netarnaujantys <text:s/>vidaus <text:s/>reikalų <text:s/>darbuotojai <text:s/>policijos <text:s/>įstaigos</text:p>
      <text:p text:style-name="P615">viršininko <text:s/>rašytiniu <text:s text:c="2"/>įsakymu. <text:s/>Šiuo <text:s text:c="2"/>atveju <text:s/>vidaus <text:s text:c="2"/>reikalų</text:p>
      <text:p text:style-name="P616">darbuotojams vadovauja etatinis policijos pareigūnas.</text:p>
      <text:p text:style-name="P617"><text:s text:c="5"/>Vidaus <text:s text:c="2"/>reikalų <text:s text:c="3"/>darbuotojai, <text:s text:c="2"/>atliekantys <text:s text:c="2"/>policininkų</text:p>
      <text:p text:style-name="P618">pareigas, <text:s/>privalo <text:s text:c="2"/>turėti <text:s text:c="2"/>nustatyto <text:s text:c="2"/>pavyzdžio <text:s text:c="2"/>gyventojams</text:p>
      <text:p text:style-name="P619">suprantamus <text:s/>skiriamuosius <text:s text:c="2"/>ženklus. <text:s/>Ženklus <text:s/>nustato <text:s/>Lietuvos</text:p>
      <text:p text:style-name="P620">Respublikos <text:s/>vidaus <text:s/>reikalų <text:s/>ministras <text:s/>ir <text:s/>apie <text:s/>tai <text:s/>paskelbia</text:p>
      <text:p text:style-name="P621">visuomenei.</text:p>
      <text:p text:style-name="P622"/>
      <text:p text:style-name="P623"><text:s text:c="5"/>31 straipsnis. Policijos rezervas</text:p>
      <text:p text:style-name="P624"><text:s text:c="5"/>Lietuvos <text:s/>Respublikos <text:s text:c="2"/>policijos <text:s/>įstaigos <text:s/>turi <text:s/>policijos</text:p>
      <text:p text:style-name="P625">rezervą. <text:s/>Jį <text:s text:c="2"/>sudaro <text:s/>policijos <text:s text:c="2"/>pareigūnai, <text:s text:c="2"/>dėl <text:s text:c="2"/>objektyvių</text:p>
      <text:p text:style-name="P626">priežasčių <text:s/>atleisti <text:s/>iš <text:s/>tarnybos <text:s/>ir <text:s/>jų <text:s/>sutikimu <text:s/>perkelti <text:s/>į</text:p>
      <text:p text:style-name="P627">policijos rezervą, <text:s/>bei tinkantys <text:s/>tarnybai <text:s/>policijoje <text:s/>Lietuvos</text:p>
      <text:p text:style-name="P628">Respublikos piliečiai, kurie pasižada sąžiningai ir dorai vykdyti</text:p>
      <text:p text:style-name="P629">jiems patikėtas <text:s/>pareigas. Asmenys <text:s/>į policijos rezervą atrenkami</text:p>
      <text:p text:style-name="P630">pagal <text:s text:c="2"/>šiame <text:s text:c="3"/>įstatyme <text:s text:c="2"/>numatytus <text:s text:c="3"/>bendruosius <text:s text:c="3"/>policijos</text:p>
      <text:p text:style-name="P631">komplektavimo reikalavimus.</text:p>
      <text:p text:style-name="P632"><text:s text:c="5"/>Piliečiai, <text:s/>esantys <text:s text:c="2"/>policijos <text:s/>rezerve, <text:s text:c="2"/>gauna <text:s/>nustatyto</text:p>
      <text:p text:style-name="P633">pavyzdžio <text:s/>pažymėjimus, <text:s text:c="2"/>yra <text:s/>mokomi, <text:s text:c="2"/>aprūpinami <text:s/>apranga <text:s text:c="2"/>ir</text:p>
      <text:p text:style-name="P634">amunicija valstybės <text:s/>lėšomis. Tarnybos <text:s/>metu jie <text:s/>vykdo policijos</text:p>
      <text:p text:style-name="P635">pareigūnų funkcijas, turėdami bendrąsias jų teises bei pareigas.</text:p>
      <text:p text:style-name="P636"><text:s text:c="5"/>Įtraukimo į <text:s/>policijos rezervą <text:s/>sąlygas <text:s/>ir <text:s/>tvarką <text:s/>nustato</text:p>
      <text:p text:style-name="P637">Lietuvos <text:s/>Respublikos <text:s text:c="2"/>policijos <text:s/>rezervo <text:s text:c="2"/>nuostatai, <text:s text:c="2"/>kuriuos</text:p>
      <text:p text:style-name="P638">tvirtina Vyriausybė.</text:p>
      <text:p text:style-name="P639"><text:s text:c="5"/>Rezerve esantys <text:s/>policijos pareigūnai <text:s/>turi <text:s/>teisę <text:s/>naudotis</text:p>
      <text:p text:style-name="P640">atleidimo <text:s/>metu <text:s text:c="2"/>turėtu <text:s/>pareiginiu <text:s text:c="2"/>laipsniu, <text:s/>pridėjus <text:s text:c="2"/>žodį</text:p>
      <text:p text:style-name="P641">"rezervo".</text:p>
      <text:p text:style-name="P642"/>
      <text:p text:style-name="P643"><text:s text:c="5"/>32 straipsnis. Policijos kadrų rengimas</text:p>
      <text:p text:style-name="P644"><text:s text:c="5"/>Policijos kadrai rengiami specialiosiose mokyklose.</text:p>
      <text:p text:style-name="P645"><text:s text:c="5"/>Asmenims, <text:s text:c="2"/>baigusiems <text:s text:c="3"/>kitas <text:s text:c="2"/>aukštąsias <text:s text:c="2"/>mokyklas <text:s text:c="2"/>ir</text:p>
      <text:p text:style-name="P646">perėjusiems dirbti <text:s/>į <text:s/>policiją, <text:s/>organizuojami <text:s/>perkvalifikavimo</text:p>
      <text:p text:style-name="P647">kursai.</text:p>
      <text:p text:style-name="P648"/>
      <text:p text:style-name="P649"/>
      <text:p text:style-name="P650"><text:s text:c="26"/>IV SKIRSNIS.</text:p>
      <text:p text:style-name="P651"/>
      <text:p text:style-name="P652"><text:s text:c="8"/>POLICIJOS PAREIGŪNŲ TEISĖS, PAREIGOS, ATSAKOMYBĖ</text:p>
      <text:p text:style-name="P653"/>
      <text:p text:style-name="P654"/>
      <text:p text:style-name="P655"><text:s text:c="5"/>33 straipsnis. Policijos pareigūnų bendrosios ir</text:p>
      <text:p text:style-name="P656"><text:s text:c="15"/>specialiosios teisės bei pareigos</text:p>
      <text:p text:style-name="P657"><text:s text:c="5"/>Policijos pareigūnai <text:s/>turi Lietuvos <text:s/>Respublikos Laikinajame</text:p>
      <text:p text:style-name="P658">Pagrindiniame Įstatyme <text:s/>(Konstitucijoje) ir <text:s/>kituose <text:s/>įstatymuose</text:p>
      <text:p text:style-name="P659">įtvirtintas <text:s/>socialines, <text:s text:c="2"/>ekonomines, <text:s/>politines <text:s text:c="2"/>ir <text:s/>asmenines</text:p>
      <text:p text:style-name="P660">Lietuvos Respublikos piliečių teises bei laisves.</text:p>
      <text:p text:style-name="P661"><text:s text:c="5"/>Policijos <text:s/>pareigūnai <text:s text:c="2"/>turi <text:s/>bendrąsias <text:s text:c="2"/>ir <text:s/>specialiąsias</text:p>
      <text:p text:style-name="P662">profesines teises ir pareigas.</text:p>
      <text:p text:style-name="P663"><text:s text:c="5"/>Bendrąsias profesines teises ir pareigas turi visi policijos</text:p>
      <text:p text:style-name="P664">pareigūnai. <text:s text:c="2"/>Specialiosios <text:s text:c="2"/>profesinės <text:s text:c="2"/>teisės <text:s text:c="2"/>ir <text:s text:c="2"/>pareigos</text:p>
      <text:p text:style-name="P665">suteikiamos <text:s/>policijos <text:s text:c="2"/>pareigūnams, <text:s/>vykdantiems <text:s/>atskiras <text:s/>šio</text:p>
      <text:p text:style-name="P666">įstatymo nustatytas policijos funkcijas.</text:p>
      <text:p text:style-name="P667"/>
      <text:p text:style-name="P668"><text:s text:c="5"/>34 straipsnis. Bendrosios profesinės policijos</text:p>
      <text:p text:style-name="P669"><text:s text:c="15"/>pareigūnų teisės</text:p>
      <text:p text:style-name="P670"><text:s text:c="5"/>Kiekvienas policijos pareigūnas turi teisę:</text:p>
      <text:p text:style-name="P671"><text:s text:c="5"/>1) <text:s/>reikalauti <text:s text:c="2"/>iš <text:s/>piliečių <text:s/>ir <text:s/>pareigūnų, <text:s/>pažeidžiančių</text:p>
      <text:p text:style-name="P672">teisėtvarką, nutraukti <text:s/>neteisėtus <text:s/>veiksmus, <text:s/>o <text:s/>prireikus, <text:s/>kai</text:p>
      <text:p text:style-name="P673">išnaudotos įtikinimo priemonės, panaudoti prievartą;</text:p>
      <text:p text:style-name="P674"><text:s text:c="5"/>2) įtarus <text:s/>teisės pažeidimą <text:s/>ir pareiškus apie tai piliečiui</text:p>
      <text:p text:style-name="P675">ar pareigūnui, tikrinti jų asmens dokumentus;</text:p>
      <text:p text:style-name="P676"><text:s text:c="5"/>3) pristatyti <text:s/>teisėtvarkos pažeidėjus <text:s/>į policiją <text:s/>ar kitas</text:p>
      <text:p text:style-name="P677">tarnybines patalpas <text:s/>ne ilgiau <text:s/>kaip <text:s/>3 <text:s/>valandoms <text:s/>jų <text:s/>asmenybei</text:p>
      <text:p text:style-name="P678">nustatyti, protokolams, aktams, pranešimams surašyti, asmenims ir</text:p>
      <text:p text:style-name="P679">jų turimiems daiktams apžiūrėti;</text:p>
      <text:p text:style-name="P680"><text:s text:c="5"/>4) šiame įstatyme numatytais atvejais panaudoti šaunamuosius</text:p>
      <text:p text:style-name="P681">ginklus, specialiąsias priemones, kovinių imtynių veiksmus;</text:p>
      <text:p text:style-name="P682"><text:s text:c="5"/>5) persekiodamas <text:s/>asmenis, įtariamus <text:s/>padarius <text:s/>nusikaltimą,</text:p>
      <text:p text:style-name="P683">nusikaltėlius, besislepiančius <text:s/>nuo teisėsaugos <text:s/>organų, taip pat</text:p>
      <text:p text:style-name="P684">siekdamas užkirsti <text:s/>kelią <text:s/>daromiems <text:s/>nusikaltimams, <text:s/>bet <text:s/>kuriuo</text:p>
      <text:p text:style-name="P685">paros metu <text:s/>įeiti į <text:s/>piliečių <text:s/>gyvenamąsias <text:s/>ir <text:s/>ūkines, <text:s/>įmonių,</text:p>
      <text:p text:style-name="P686">įstaigų, organizacijų <text:s/>ir kooperatyvų <text:s/>patalpas, <text:s/>sustabdyti <text:s/>bei</text:p>
      <text:p text:style-name="P687">patekti<text:s/>į <text:s/>transporto priemones. <text:s/>Atsisakius paklusti, <text:s/>policijos</text:p>
      <text:p text:style-name="P688">pareigūnai turi <text:s/>teisę <text:s/>jėga <text:s/>atidaryti <text:s/>patalpas <text:s/>ir <text:s/>transporto</text:p>
      <text:p text:style-name="P689">priemones. Ši <text:s/>teisė taip <text:s/>pat suteikiama <text:s/>stichinių nelaimių <text:s/>ir</text:p>
      <text:p text:style-name="P690">katastrofų atvejais. <text:s/>Apie tokius <text:s/>veiksmus nedelsiant <text:s/>pranešama</text:p>
      <text:p text:style-name="P691">prokuratūrai;</text:p>
      <text:p text:style-name="P692"><text:s text:c="5"/>6) laikinai <text:s/>apriboti arba <text:s/>uždrausti transporto ar pėsčiųjų</text:p>
      <text:p text:style-name="P693">judėjimą ar darbus gatvėse ir keliuose, jeigu kyla pavojus žmonių</text:p>
      <text:p text:style-name="P694">bei transporto eismo saugumui;</text:p>
      <text:p text:style-name="P695"><text:s text:c="5"/>7) važiuodamas <text:s/>į įvykio vietą, persekiodamas nusikaltėlius,</text:p>
      <text:p text:style-name="P696">gabendamas <text:s/>asmenis, <text:s/>kuriems <text:s/>būtina <text:s/>neatidėliotina <text:s/>medicininė</text:p>
      <text:p text:style-name="P697">pagalba, į <text:s/>gydymo įstaigas <text:s/>ar kitais <text:s/>neatidėliotinais atvejais</text:p>
      <text:p text:style-name="P698">nekliudomai ir nemokamai naudotis visomis transporto priemonėmis,</text:p>
      <text:p text:style-name="P699">priklausančiomis <text:s text:c="3"/>įmonėms, <text:s text:c="3"/>įstaigoms, <text:s text:c="2"/>organizacijoms,</text:p>
      <text:p text:style-name="P700">kooperatyvams ar <text:s/>piliečiams, išskyrus diplomatinių ar konsulinių</text:p>
      <text:p text:style-name="P701">atstovybių transportą.</text:p>
      <text:p text:style-name="P702"><text:s text:c="5"/>Esant tarnybiniam būtinumui, policijos pareigūnai turi teisę</text:p>
      <text:p text:style-name="P703">įsigyti bilietus <text:s/>į visas <text:s/>transporto <text:s/>priemones <text:s/>be <text:s/>eilės, <text:s/>jei</text:p>
      <text:p text:style-name="P704">bilietų nėra - į transporto priemonę įlipti;</text:p>
      <text:p text:style-name="P705"><text:s text:c="5"/>8) esant būtinumui, nemokamai naudotis įmonėms, įstaigoms ir</text:p>
      <text:p text:style-name="P706">organizacijoms, <text:s/>taip <text:s text:c="2"/>pat <text:s/>piliečiams <text:s text:c="2"/>priklausančiomis <text:s/>ryšių</text:p>
      <text:p text:style-name="P707">priemonėmis;</text:p>
      <text:p text:style-name="P708"><text:s text:c="5"/>9) jeigu pažeistos šaunamojo ginklo, šaudmenų, sprogstamųjų,</text:p>
      <text:p text:style-name="P709">narkotinių ir <text:s/>kitų leidimų <text:s/>sistemos <text:s/>reglamentuojamų <text:s/>medžiagų,</text:p>
      <text:p text:style-name="P710">priemonių ir <text:s/>daiktų laikymo bei naudojimo taisyklės, paimti juos</text:p>
      <text:p text:style-name="P711">iš organizacijų ar piliečių nustatyta tvarka.</text:p>
      <text:p text:style-name="P712"/>
      <text:p text:style-name="P713"><text:s text:c="5"/>35 straipsnis. Policijos pareigūnų bendrosios</text:p>
      <text:p text:style-name="P714"><text:s text:c="15"/>profesinės pareigos</text:p>
      <text:p text:style-name="P715"><text:s text:c="5"/>Policijos pareigūnas visur ir visada privalo:</text:p>
      <text:p text:style-name="P716"><text:s text:c="5"/>1) <text:s/>gavęs <text:s text:c="2"/>piliečio <text:s/>ar <text:s/>pareigūno <text:s/>pranešimą <text:s/>apie <text:s/>daromą</text:p>
      <text:p text:style-name="P717">nusikaltimą <text:s/>ar <text:s text:c="2"/>kitokį <text:s/>teisės <text:s text:c="2"/>pažeidimą <text:s/>arba <text:s/>pats <text:s/>būdamas</text:p>
      <text:p text:style-name="P718">liudininku, <text:s/>imtis <text:s text:c="2"/>neatidėliotinių <text:s/>priemonių <text:s text:c="2"/>užkirsti <text:s/>kelią</text:p>
      <text:p text:style-name="P719">daromam nusikaltimui ar kitam teisės pažeidimui;</text:p>
      <text:p text:style-name="P720"><text:s text:c="5"/>2) gavęs <text:s/>piliečių <text:s/>ar <text:s/>pareigūnų <text:s/>pranešimą <text:s/>apie <text:s/>padarytą</text:p>
      <text:p text:style-name="P721">nusikaltimą ar kitokį teisės pažeidimą, imtis priemonių sulaikyti</text:p>
      <text:p text:style-name="P722">ir pristatyti <text:s/>į policiją <text:s/>asmenį, padariusį pavojingą visuomenei</text:p>
      <text:p text:style-name="P723">veiką;</text:p>
      <text:p text:style-name="P724"><text:s text:c="5"/>3) gavęs <text:s/>žinių apie <text:s/>padarytą pavojingą<text:s text:c="2"/>visuomenei <text:s/>veiką,</text:p>
      <text:p text:style-name="P725">apie <text:s/>tai <text:s/>pranešti <text:s/>policijai, <text:s/>imtis <text:s/>priemonių <text:s/>įvykio <text:s/>vietai</text:p>
      <text:p text:style-name="P726">apsaugoti, nusikaltimo liudininkams nustatyti;</text:p>
      <text:p text:style-name="P727"><text:s text:c="5"/>4) užtikrinti <text:s/>sulaikytų ar <text:s/>pristatytų <text:s/>į <text:s/>policiją <text:s/>asmenų</text:p>
      <text:p text:style-name="P728">teises <text:s/>ir <text:s text:c="2"/>teisėtus <text:s/>interesus, <text:s text:c="2"/>sveikatos <text:s/>apsaugą,<text:s/><text:s/>suteikti</text:p>
      <text:p text:style-name="P729">neatidėliotiną <text:s/>medicininę <text:s text:c="2"/>pagalbą <text:s/>nukentėjusiems <text:s/>nuo <text:s/>teisės</text:p>
      <text:p text:style-name="P730">pažeidimų ar kurių būklė yra bejėgiška;</text:p>
      <text:p text:style-name="P731"><text:s text:c="5"/>5) <text:s/>imtis <text:s text:c="2"/>visų <text:s/>galimų <text:s text:c="2"/>priemonių <text:s/>piliečių, <text:s text:c="2"/>valstybės,</text:p>
      <text:p text:style-name="P732">visuomeninių <text:s/>ar <text:s text:c="2"/>kitų <text:s/>organizacijų <text:s/>turtui <text:s/>gelbėti <text:s/>stichinių</text:p>
      <text:p text:style-name="P733">nelaimių, <text:s/>katastrofų, <text:s text:c="2"/>avarijų <text:s/>bei <text:s text:c="2"/>kitų <text:s/>ypatingų <text:s/>situacijų</text:p>
      <text:p text:style-name="P734">atvejais;</text:p>
      <text:p text:style-name="P735"><text:s text:c="5"/>6) <text:s/>vykdydamas <text:s/>tarnybines <text:s/>pareigas, <text:s/>policijos <text:s/>pareigūnas</text:p>
      <text:p text:style-name="P736">privalo prisistatyti. <text:s/>Jei neturi <text:s/>skiriamųjų policijos ženklų ar</text:p>
      <text:p text:style-name="P737">asmeniui pareikalavus <text:s/>- pateikti tarnybinį pažymėjimą.<text:s/>Policijos</text:p>
      <text:p text:style-name="P738">pareigūnų veiksmai, kuriais laikinai apribojamos piliečių teisės,</text:p>
      <text:p text:style-name="P739">palydimi <text:s/>žodžiais <text:s text:c="2"/>"Įstatymo <text:s/>vardu". <text:s text:c="2"/>Kiekvienas <text:s text:c="2"/>asmuo <text:s text:c="2"/>ir</text:p>
      <text:p text:style-name="P740">pareigūnas tokiu <text:s/>atveju privalo besąlygiškai paklusti ir vykdyti</text:p>
      <text:p text:style-name="P741">policijos pareigūno reikalavimus;</text:p>
      <text:p text:style-name="P742"><text:s text:c="5"/>7) laikyti <text:s/>paslaptyje konfidencialaus pobūdžio informaciją,</text:p>
      <text:p text:style-name="P743">jeigu ko kito nereikalauja tarnybinių pareigų ar teisių vykdymas.</text:p>
      <text:p text:style-name="P744"><text:s text:c="5"/>Vykdydami visas <text:s/>savo pareigas, policijos pareigūnai privalo</text:p>
      <text:p text:style-name="P745">gerbti ir ginti žmonių orumą, užtikrinti ir saugoti jų teises bei</text:p>
      <text:p text:style-name="P746">laisves.</text:p>
      <text:p text:style-name="P747"/>
      <text:p text:style-name="P748"><text:s text:c="5"/>36 <text:s/>straipsnis. <text:s/>Policijos <text:s/>pareigūnų <text:s/>teisės <text:s/>vykdant</text:p>
      <text:p text:style-name="P749"><text:s text:c="15"/>nusikaltimų ir teisės pažeidimų prevenciją</text:p>
      <text:p text:style-name="P750"><text:s text:c="5"/>Policijos <text:s text:c="2"/>pareigūnas, <text:s text:c="3"/>vykdydamas <text:s text:c="3"/>teisės <text:s text:c="3"/>pažeidimų</text:p>
      <text:p text:style-name="P751">prevenciją, turi teisę:</text:p>
      <text:p text:style-name="P752"><text:s text:c="5"/>1) pristatyti <text:s/>iš viešųjų vietų bei lindynių į blaivyklas, o</text:p>
      <text:p text:style-name="P753">jei jų <text:s/>nėra - <text:s/>į policiją neblaivius asmenis, jeigu jie nebegali</text:p>
      <text:p text:style-name="P754">judėti <text:s/>ar <text:s/>gali <text:s/>padaryti <text:s/>žalą <text:s/>aplinkiniams <text:s/>arba <text:s/>sau, <text:s/>tapti</text:p>
      <text:p text:style-name="P755">nusikaltimų aukomis;</text:p>
      <text:p text:style-name="P756"><text:s text:c="5"/>2) kviesti <text:s/>į policiją <text:s/>ir <text:s/>oficialiai <text:s/>įspėti <text:s/>asmenis <text:s/>dėl</text:p>
      <text:p text:style-name="P757">neleistino antivisuomeninio elgesio;</text:p>
      <text:p text:style-name="P758"><text:s text:c="5"/>3) vykdydamas <text:s/>administracinę priežiūrą, <text:s/>įeiti <text:s/>bet <text:s/>kuriuo</text:p>
      <text:p text:style-name="P759">paros laiku <text:s/>į asmens, kuriam nustatyta administracinė priežiūra,</text:p>
      <text:p text:style-name="P760">nuolatinę ar <text:s/>laikinąją gyvenamąją patalpą, kviesti ir pristatyti</text:p>
      <text:p text:style-name="P761">tokį asmenį <text:s/>į policiją, kontroliuoti, kaip jis laikosi nustatytų</text:p>
      <text:p text:style-name="P762">apribojimų;</text:p>
      <text:p text:style-name="P763"><text:s text:c="5"/>4) tikrindamas, kaip laikomasi leidimų sistemos pasienyje ir</text:p>
      <text:p text:style-name="P764">imigracijos <text:s/>taisyklių, <text:s text:c="2"/>užeiti <text:s/>į <text:s/>butą <text:s/>nuo <text:s/>6 <text:s/>iki <text:s/>22 <text:s/>val.,</text:p>
      <text:p text:style-name="P765">reikalauti <text:s/>asmens <text:s/>dokumentų, <text:s/>surašyti <text:s/>administracinių <text:s/>teisės</text:p>
      <text:p text:style-name="P766">pažeidimų protokolus;</text:p>
      <text:p text:style-name="P767"><text:s text:c="5"/>5) fotografuoti, <text:s/>daryti <text:s/>vaizdo <text:s/>ir <text:s/>garso <text:s/>įrašus <text:s/>asmenų,</text:p>
      <text:p text:style-name="P768">nubaustų <text:s text:c="2"/>administraciniu <text:s text:c="2"/>areštu, <text:s text:c="2"/>esančių <text:s text:c="2"/>administracinėje</text:p>
      <text:p text:style-name="P769">priežiūroje, taip <text:s/>pat asmenų, <text:s/>įrašytų į policijos profilaktikos</text:p>
      <text:p text:style-name="P770">įskaitas; daktiloskopuoti <text:s/>asmenis, sulaikytus <text:s/>įtariant padarius</text:p>
      <text:p text:style-name="P771">nusikaltimą arba valkataujant;</text:p>
      <text:p text:style-name="P772"><text:s text:c="5"/>6) <text:s text:c="2"/>sulaikyti <text:s text:c="3"/>ir <text:s text:c="2"/>pristatyti <text:s text:c="3"/>į <text:s text:c="2"/>skirstymo <text:s text:c="2"/>punktus</text:p>
      <text:p text:style-name="P773">valkataujančius asmenis. <text:s/>Jeigu sulaikytasis <text:s/>neturi dokumentų ir</text:p>
      <text:p text:style-name="P774">kitais <text:s/>būdais <text:s text:c="2"/>neįmanoma <text:s/>nustatyti <text:s text:c="2"/>jo <text:s/>asmenybės, <text:s/>policijos</text:p>
      <text:p text:style-name="P775">pareigūnai turi <text:s/>teisę daktiloskopuoti, <text:s/>daryti vaizdo <text:s/>ir <text:s/>garso</text:p>
      <text:p text:style-name="P776">įrašus, <text:s/>fotografuoti, <text:s text:c="2"/>dalyvaujant <text:s/>medikams, <text:s/>atlikti <text:s/>apžiūrą</text:p>
      <text:p text:style-name="P777">ypatingoms žymėms <text:s/>nustatyti. Prireikus iš tokio asmens leidžiama</text:p>
      <text:p text:style-name="P778">paimti <text:s/>rašysenos <text:s text:c="2"/>pavyzdžius, <text:s/>laikinai <text:s/>- <text:s/>taip <text:s/>pat <text:s/>daiktus,</text:p>
      <text:p text:style-name="P779">galinčius padėti nustatyti asmenybę;</text:p>
      <text:p text:style-name="P780"><text:s text:c="5"/>7) <text:s/>tikrinti <text:s text:c="2"/>asmenis, <text:s/>ketinančius <text:s text:c="2"/>skristi <text:s/>lėktuvu, <text:s/>jų</text:p>
      <text:p text:style-name="P781">daiktus, <text:s/>rankinį <text:s/>bagažą; <text:s/>neleisti <text:s/>skristi <text:s/>keleiviams, <text:s/>kurie</text:p>
      <text:p text:style-name="P782">atsisako <text:s/>tai <text:s text:c="2"/>pateikti <text:s/>apžiūrai, <text:s text:c="2"/>taip <text:s/>pat <text:s text:c="2"/>kurie <text:s text:c="2"/>pateikė</text:p>
      <text:p text:style-name="P783">negaliojančius <text:s/>ar <text:s/>suklastotus <text:s/>dokumentus, <text:s/>pas <text:s/>kuriuos <text:s/>rasta</text:p>
      <text:p text:style-name="P784">uždraustų <text:s/>pervežti <text:s text:c="2"/>daiktų; <text:s/>surašyti <text:s text:c="2"/>administracinio <text:s/>teisės</text:p>
      <text:p text:style-name="P785">pažeidimo protokolą;</text:p>
      <text:p text:style-name="P786"><text:s text:c="5"/>8) <text:s text:c="2"/>pristatyti <text:s text:c="3"/>į <text:s text:c="2"/>medicinos <text:s text:c="3"/>įstaigas <text:s text:c="2"/>priverstiniam</text:p>
      <text:p text:style-name="P787">patikrinimui dėl venerinių ligų ir AIDS, narkomanus, prostitutes,</text:p>
      <text:p text:style-name="P788">homoseksualistus <text:s/>ir <text:s/>kitus <text:s/>asmenis, <text:s/>įrašytus <text:s/>į <text:s/>profilaktines</text:p>
      <text:p text:style-name="P789">medicinos įstaigų ar policijos įskaitas;</text:p>
      <text:p text:style-name="P790"><text:s text:c="5"/>9) <text:s/>lankytis <text:s text:c="2"/>namuose, <text:s/>taip <text:s text:c="2"/>pat <text:s text:c="2"/>kviesti <text:s text:c="2"/>į <text:s text:c="2"/>policiją</text:p>
      <text:p text:style-name="P791">profilaktiniams <text:s/>pokalbiams <text:s text:c="2"/>asmenis, <text:s text:c="2"/>įrašytus <text:s text:c="2"/>į <text:s text:c="2"/>policijos</text:p>
      <text:p text:style-name="P792">profilaktines<text:s/>įskaitas.</text:p>
      <text:p text:style-name="P793"/>
      <text:p text:style-name="P794"><text:s text:c="5"/>37 straipsnis. Policijos pareigūnų teisės atskleidžiant</text:p>
      <text:p text:style-name="P795"><text:s text:c="15"/>ir tiriant nusikaltimus</text:p>
      <text:p text:style-name="P796"><text:s text:c="5"/>Policijos pareigūnas, tirdamas nusikaltimus, turi teisę:</text:p>
      <text:p text:style-name="P797"><text:s text:c="5"/>1) tikrinti <text:s/>pareiškimus ir <text:s/>pranešimus <text:s/>apie <text:s/>rengiamus <text:s/>ir</text:p>
      <text:p text:style-name="P798">padarytus nusikaltimus;</text:p>
      <text:p text:style-name="P799"><text:s text:c="5"/>2) nustatyta <text:s/>tvarka sulaikyti <text:s/>ir suimti asmenis, įtariamus</text:p>
      <text:p text:style-name="P800">padarius nusikaltimą;</text:p>
      <text:p text:style-name="P801"><text:s text:c="5"/>3) <text:s/>turėdamas <text:s text:c="2"/>duomenų, <text:s/>kad <text:s/>buvo <text:s/>padarytas, <text:s/>daromas <text:s/>ar</text:p>
      <text:p text:style-name="P802">rengiamas nusikaltimas arba kitokio pobūdžio teisės pažeidimas:</text:p>
      <text:p text:style-name="P803"><text:s text:c="5"/>a) tikrinti <text:s/>visų rūšių <text:s/>įmonių, <text:s/>įstaigų <text:s/>bei <text:s/>organizacijų</text:p>
      <text:p text:style-name="P804">ūkinę-finansinę ir <text:s/>kitokią veiklą, materialinių vertybių, prekių</text:p>
      <text:p text:style-name="P805">saugojimo būklę, <text:s/>jų įgijimo, <text:s/>gamybos, naudojimo <text:s/>ir realizavimo</text:p>
      <text:p text:style-name="P806">teisėtumą, gamybines, <text:s/>administracines <text:s/>ir <text:s/>kitas, <text:s/>taip <text:s/>pat <text:s/>ir</text:p>
      <text:p text:style-name="P807">užplombuotas, patalpas;</text:p>
      <text:p text:style-name="P808"><text:s text:c="5"/>b) įstatymo <text:s/>nustatyta tvarka <text:s/>tikrinti į <text:s/>įmones, įstaigas,</text:p>
      <text:p text:style-name="P809">organizacijas <text:s text:c="2"/>įvažiuojantį <text:s text:c="3"/>ir <text:s text:c="2"/>išvažiuojantį <text:s text:c="3"/>transportą,</text:p>
      <text:p text:style-name="P810">asmeninėse <text:s/>bei <text:s text:c="2"/>valstybinėse <text:s/>transporto <text:s text:c="2"/>priemonėse <text:s/>esančius</text:p>
      <text:p text:style-name="P811">krovinius ir daiktus;</text:p>
      <text:p text:style-name="P812"><text:s text:c="5"/>c) skirti inventorizacijas ir<text:s/>revizijas; suderinęs su įmonės</text:p>
      <text:p text:style-name="P813">vadovu <text:s/>arba <text:s text:c="2"/>savininku, <text:s/>arba <text:s text:c="2"/>gavęs <text:s/>respublikinės <text:s/>policijos</text:p>
      <text:p text:style-name="P814">teritorinio <text:s/>padalinio <text:s/>viršininko <text:s/>leidimą, <text:s/>sustabdyti <text:s/>gamybos</text:p>
      <text:p text:style-name="P815">procesą; atlikti <text:s/>apžiūrą, <text:s/>susipažinti <text:s/>ir <text:s/>paimti <text:s/>buhalterinės</text:p>
      <text:p text:style-name="P816">apskaitos, <text:s/>kadrų, <text:s text:c="2"/>patikrinimų, <text:s text:c="2"/>revizijų <text:s text:c="2"/>medžiagas, <text:s text:c="2"/>kitus</text:p>
      <text:p text:style-name="P817">dokumentus, <text:s/>žaliavos, <text:s text:c="2"/>produkcijos, <text:s/>prekių <text:s/>pavyzdžius, <text:s/>kitus</text:p>
      <text:p text:style-name="P818">daiktus;</text:p>
      <text:p text:style-name="P819"><text:s text:c="5"/>d) pasitelkti <text:s/>atitinkamus specialistus, reikalauti ir gauti</text:p>
      <text:p text:style-name="P820">iš <text:s/>vadovų, <text:s/>pareigūnų, <text:s/>materialiai <text:s/>atsakingų <text:s/>ir <text:s/>kitų <text:s/>asmenų</text:p>
      <text:p text:style-name="P821">duomenis,<text:s/>paaiškinimus dėl pažeidimų ar nusikaltimų;</text:p>
      <text:p text:style-name="P822"><text:s text:c="5"/>e) rengti <text:s/>pasalas <text:s/>ir <text:s/>įstatymo <text:s/>nustatyta <text:s/>tvarka <text:s/>atlikti</text:p>
      <text:p text:style-name="P823">transporto, piliečių <text:s/>bei jų <text:s/>asmeninio bagažo apžiūrą mobiliuose</text:p>
      <text:p text:style-name="P824">ar stacionariniuose kontrolės punktuose;</text:p>
      <text:p text:style-name="P825"><text:s text:c="5"/>4) <text:s/>nekliudomai <text:s text:c="2"/>įeiti <text:s/>į <text:s text:c="2"/>visų <text:s/>rūšių <text:s text:c="2"/>įmonių, <text:s/>įstaigų,</text:p>
      <text:p text:style-name="P826">organizacijų patalpas <text:s/>jų darbo <text:s/>metu, o <text:s/>ne darbo <text:s/>metu - su tos</text:p>
      <text:p text:style-name="P827">įmonės, <text:s/>įstaigos <text:s text:c="2"/>ar <text:s/>organizacijos <text:s text:c="2"/>administracijos <text:s/>atstovu,</text:p>
      <text:p text:style-name="P828">savininku arba jo atstovu;</text:p>
      <text:p text:style-name="P829"><text:s text:c="5"/>5) pavesti <text:s/>daryti kriminalistinius <text:s/>ir kitokius tyrimus bei</text:p>
      <text:p text:style-name="P830">ekspertizes;</text:p>
      <text:p text:style-name="P831"><text:s text:c="5"/>6) pagal savo kompetenciją atlikti kitus baudžiamojo proceso</text:p>
      <text:p text:style-name="P832">įstatyme numatytus procesinius veiksmus.</text:p>
      <text:p text:style-name="P833"/>
      <text:p text:style-name="P834"><text:s text:c="5"/>38 straipsnis. Policijos pareigūnų teisės saugant</text:p>
      <text:p text:style-name="P835"><text:s text:c="15"/>viešąją tvarką, visuomeninę rimtį,</text:p>
      <text:p text:style-name="P836"><text:s text:c="15"/>piliečių teises ir laisves</text:p>
      <text:p text:style-name="P837"><text:s text:c="5"/>Policijos <text:s text:c="2"/>pareigūnas, <text:s text:c="3"/>saugantis <text:s text:c="2"/>viešąją <text:s text:c="2"/>tvarką <text:s text:c="2"/>ir</text:p>
      <text:p text:style-name="P838">visuomeninę rimtį, <text:s/>užtikrinantis <text:s/>visuomenės <text:s/>saugumą, <text:s/>piliečių</text:p>
      <text:p text:style-name="P839">teises ir laisves, turi teisę:</text:p>
      <text:p text:style-name="P840"><text:s text:c="5"/>1) <text:s/>reikalauti <text:s text:c="2"/>iš <text:s/>piliečių <text:s/>ir <text:s/>pareigūnų, <text:s/>pažeidžiančių</text:p>
      <text:p text:style-name="P841">teisėtvarką, nutraukti <text:s/>neteisėtus veiksmus, <text:s/>o prireikus <text:s/>- juos</text:p>
      <text:p text:style-name="P842">įspėti;</text:p>
      <text:p text:style-name="P843"><text:s text:c="5"/>2) atlikdamas <text:s/>tarnybines pareigas, <text:s/>turėti ir <text:s/>šio įstatymo</text:p>
      <text:p text:style-name="P844">numatytais atvejais <text:s/>panaudoti šaunamąjį ginklą bei specialiąsias</text:p>
      <text:p text:style-name="P845">policijos priemones;</text:p>
      <text:p text:style-name="P846"><text:s text:c="5"/>3) tikrinti piliečių ir pareigūnų, pažeidusių viešąją tvarką</text:p>
      <text:p text:style-name="P847">ar <text:s/>įtariamų <text:s/>padarius <text:s/>nusikaltimą <text:s/>ar <text:s/>kitą <text:s/>teisės <text:s/>pažeidimą,</text:p>
      <text:p text:style-name="P848">dokumentus;</text:p>
      <text:p text:style-name="P849"><text:s text:c="5"/>4) apriboti <text:s/>įėjimą ar <text:s/>buvimą tam <text:s/>tikroje teritorijoje <text:s/>ir</text:p>
      <text:p text:style-name="P850">patalpose bei <text:s/>sustabdyti vykdomus <text:s/>darbus, apriboti ar uždrausti</text:p>
      <text:p text:style-name="P851">transporto eismą, <text:s/>jei kyla <text:s/>pavojus gamtai, <text:s/>viešajai tvarkai ar</text:p>
      <text:p text:style-name="P852">piliečių saugumui;</text:p>
      <text:p text:style-name="P853"><text:s text:c="5"/>5) <text:s/>reikalauti <text:s text:c="2"/>iš <text:s/>masinių <text:s/>renginių <text:s/>organizatorių <text:s/>imtis</text:p>
      <text:p text:style-name="P854">priemonių dalyvių ir žiūrovų saugumui užtikrinti. Neįvykdžius šių</text:p>
      <text:p text:style-name="P855">reikalavimų, renginiai <text:s/>gali <text:s/>būti <text:s/>uždrausti, <text:s/>nutraukiami <text:s/>arba</text:p>
      <text:p text:style-name="P856">apribojami;</text:p>
      <text:p text:style-name="P857"><text:s text:c="5"/>6) <text:s/>pagal <text:s/>kompetenciją <text:s/>kontroliuoti, <text:s/>kaip <text:s/>juridiniai <text:s/>ir</text:p>
      <text:p text:style-name="P858">fiziniai asmenys laikosi aplinkos apsaugos reikalavimų.</text:p>
      <text:p text:style-name="P859"/>
      <text:p text:style-name="P860"><text:s text:c="5"/>39 straipsnis. Policijos pareigūnų teisės užtikrinant</text:p>
      <text:p text:style-name="P861"><text:s text:c="15"/>eismo saugumą</text:p>
      <text:p text:style-name="P862"><text:s text:c="5"/>Policijos <text:s/>pareigūnas, <text:s text:c="2"/>siekdamas <text:s/>užtikrinti <text:s/>kelių <text:s/>eismo</text:p>
      <text:p text:style-name="P863">saugumą, turi teisę:</text:p>
      <text:p text:style-name="P864"><text:s text:c="5"/>1) <text:s/>stabdyti <text:s text:c="2"/>transporto <text:s/>priemones, <text:s/>tikrinti <text:s/>vairuotojo,</text:p>
      <text:p text:style-name="P865">transporto priemonės bei krovinio dokumentus;</text:p>
      <text:p text:style-name="P866"><text:s text:c="5"/>2) nušalinti <text:s/>nuo vairavimo <text:s/>asmenis, įtariant, <text:s/>jog jie yra</text:p>
      <text:p text:style-name="P867">apsvaigę nuo <text:s/>alkoholio ar<text:s text:c="2"/>narkotikų, <text:s/>paveikti <text:s/>vaistų, <text:s/>neturi</text:p>
      <text:p text:style-name="P868">teisės vairuoti. <text:s/>Naudoti norminiuose aktuose numatytas priemones</text:p>
      <text:p text:style-name="P869">apsvaigimui nustatyti <text:s/>arba pristatyti <text:s/>įtariamus <text:s/>vairuotojus <text:s/>į</text:p>
      <text:p text:style-name="P870">medicinos įstaigą.</text:p>
      <text:p text:style-name="P871"><text:s text:c="5"/>Atsisakymas vykti <text:s/>į medicininę įstaigą apsvaigimo laipsniui</text:p>
      <text:p text:style-name="P872">nustatyti <text:s text:c="2"/>laikomas <text:s text:c="3"/>neginčytinu <text:s text:c="2"/>apsvaigimo <text:s text:c="2"/>būklės <text:s text:c="2"/>fakto</text:p>
      <text:p text:style-name="P873">patvirtinimu;</text:p>
      <text:p text:style-name="P874"><text:s text:c="5"/>3) <text:s/>iškviesti <text:s text:c="2"/>į <text:s/>policiją <text:s text:c="2"/>eismo <text:s/>taisyklių <text:s text:c="2"/>pažeidėjus,</text:p>
      <text:p text:style-name="P875">autoįvykių dalyvius bei liudininkus;</text:p>
      <text:p text:style-name="P876"><text:s text:c="5"/>4) paimti <text:s/>vairuotojo ir <text:s/>transporto priemonės <text:s/>registravimo</text:p>
      <text:p text:style-name="P877">dokumentus ir išduoti nustatytos formos laikiną dokumentą;</text:p>
      <text:p text:style-name="P878"><text:s text:c="5"/>5) <text:s/>nušalinti <text:s text:c="2"/>nuo <text:s text:c="2"/>vairavimo <text:s text:c="2"/>ir <text:s text:c="2"/>nusiųsti <text:s text:c="2"/>papildomam</text:p>
      <text:p text:style-name="P879">medicininiam <text:s/>patikrinimui <text:s text:c="2"/>vairuotojus, <text:s/>dėl <text:s/>sveikatos <text:s/>būklės</text:p>
      <text:p text:style-name="P880">keliančius pavojų eismo saugumui;</text:p>
      <text:p text:style-name="P881"><text:s text:c="5"/>6) atimti <text:s/>vairavimo teisę <text:s/>ar skirti <text:s/>kitas administracines</text:p>
      <text:p text:style-name="P882">nuobaudas už padarytus kelių eismo taisyklių pažeidimus;</text:p>
      <text:p text:style-name="P883"><text:s text:c="5"/>7) keisti, apriboti ar uždrausti kelių eismą, kai tai būtina</text:p>
      <text:p text:style-name="P884">eismo saugumui užtikrinti ar eismo sąlygoms gerinti;</text:p>
      <text:p text:style-name="P885"><text:s text:c="5"/>8) <text:s/>uždrausti <text:s text:c="2"/>eksploatuoti <text:s/>transporto <text:s text:c="2"/>priemones, <text:s/>kurių</text:p>
      <text:p text:style-name="P886">konstrukcija arba <text:s/>techninė būklė <text:s/>neatitinka <text:s/>galiojančių <text:s/>kelių</text:p>
      <text:p text:style-name="P887">eismo taisyklių, normatyvų ar standartų, taip pat kurių variklio,</text:p>
      <text:p text:style-name="P888">kėbulo <text:s/>(rėmo) <text:s text:c="2"/>ar <text:s/>važiuoklės <text:s text:c="2"/>numeriai <text:s text:c="2"/>neatitinka <text:s text:c="2"/>įrašytų</text:p>
      <text:p text:style-name="P889">registracijos <text:s text:c="2"/>dokumentuose; <text:s text:c="3"/>pristatyti<text:s text:c="3"/>tokias <text:s text:c="2"/>transporto</text:p>
      <text:p text:style-name="P890">priemones į policiją.</text:p>
      <text:p text:style-name="P891"/>
      <text:p text:style-name="P892"><text:s text:c="5"/>39-1 straipsnis. Pasienio policijos pareigūnų teisės</text:p>
      <text:p text:style-name="P893"><text:s text:c="15"/>užtikrinant valstybės sienų apsaugą</text:p>
      <text:p text:style-name="P894"><text:s text:c="5"/>Pasienio policijos pareigūnai, atlikdami tarnybines pareigas</text:p>
      <text:p text:style-name="P895">tose <text:s/>vietose, <text:s/>kuriose <text:s/>galioja <text:s/>pasienio <text:s/>režimas, <text:s/>turi <text:s/>teisę</text:p>
      <text:p text:style-name="P896">įstatymų nustatyta tvarka:</text:p>
      <text:p text:style-name="P897"><text:s text:c="5"/>1) nutraukti asmenų ir pareigūnų neteisėtus veiksmus;</text:p>
      <text:p text:style-name="P898"><text:s text:c="5"/>2) <text:s/>tikrinti <text:s text:c="2"/>asmenų <text:s/>ir <text:s/>pareigūnų, <text:s/>transporto <text:s/>priemonių</text:p>
      <text:p text:style-name="P899">dokumentus <text:s/>bei <text:s text:c="2"/>krovinių <text:s/>dokumentus <text:s/>(ne <text:s/>muitinės <text:s/>priežiūros</text:p>
      <text:p text:style-name="P900">zonoje);</text:p>
      <text:p text:style-name="P901"><text:s text:c="5"/>3) sulaikyti, <text:s/>atlikti asmens <text:s/>kratą bei <text:s/>daiktų apžiūrą <text:s/>ir</text:p>
      <text:p text:style-name="P902">pasienio <text:s/>režimo <text:s/>pažeidėjus <text:s/>pristatyti <text:s/>į <text:s/>pasienio <text:s/>policijos,</text:p>
      <text:p text:style-name="P903">teisėsaugos institucijų, <text:s/>muitinės tarnybines <text:s/>patalpas kvotai ar</text:p>
      <text:p text:style-name="P904">asmens indentifikavimo veiksmams atlikti;</text:p>
      <text:p text:style-name="P905"><text:s text:c="5"/>4) <text:s/>sustabdyti <text:s text:c="2"/>ir <text:s/>apžiūrėti <text:s text:c="2"/>transporto <text:s/>priemones; <text:s/>jei</text:p>
      <text:p text:style-name="P906">nustatomas <text:s/>pasienio <text:s text:c="2"/>režimo <text:s/>pažeidimas, <text:s/>transporto <text:s/>priemones</text:p>
      <text:p text:style-name="P907">sulaikyti; asmenims, <text:s/>esantiems transporto priemonėje, atsisakius</text:p>
      <text:p text:style-name="P908">paklusti, panaudoti <text:s/>šio įstatymo <text:s/>41-43 straipsniuose <text:s/>numatytas</text:p>
      <text:p text:style-name="P909">poveikio priemones <text:s/>ir jėgą, kad būtų galima patekti į transporto</text:p>
      <text:p text:style-name="P910">priemonę;</text:p>
      <text:p text:style-name="P911"><text:s text:c="5"/>5) <text:s/>pasienio <text:s text:c="2"/>ruože <text:s/>ir <text:s/>kitose <text:s/>vietose, <text:s/>kuriose <text:s/>galioja</text:p>
      <text:p text:style-name="P912">pasienio režimas <text:s/>(ne muitinės <text:s/>priežiūros zonoje), atlikti poėmį</text:p>
      <text:p text:style-name="P913">uždraustiems vežti daiktams ir dokumentams sulaikyti;</text:p>
      <text:p text:style-name="P914"><text:s text:c="5"/>6) tarnybos tikslais ar saugumo sumetimais apriboti patekimą</text:p>
      <text:p text:style-name="P915">į tam tikrą pasienio ruožo teritoriją ar kitą teritoriją, kurioje</text:p>
      <text:p text:style-name="P916">galioja pasienio režimas;</text:p>
      <text:p text:style-name="P917"><text:s text:c="5"/>7) fotografuoti, <text:s/>daryti garso <text:s/>ar <text:s/>vaizdo <text:s/>įrašus <text:s/>pasienio</text:p>
      <text:p text:style-name="P918">ruože ar kitoje teritorijoje, kurioje galioja pasienio režimas.</text:p>
      <text:p text:style-name="P919"><text:s text:c="5"/>Pasienio policijos <text:s/>pareigūnai <text:s/>turi <text:s/>kitas <text:s/>teises, <text:s/>kurias</text:p>
      <text:p text:style-name="P920">jiems suteikia <text:s/>Lietuvos Respublikos <text:s/>įstatymai <text:s/>bei <text:s/>Vyriausybės</text:p>
      <text:p text:style-name="P921">nutarimai.</text:p>
      <text:p text:style-name="P922"><text:s text:c="5"/>Pakeitimai:</text:p>
      <text:p text:style-name="P923"><text:s text:c="5"/>Lietuvos Respublikos 1994 06 28</text:p>
      <text:p text:style-name="P924"><text:s text:c="5"/>įstatymas Nr.1-514,</text:p>
      <text:p text:style-name="P925"><text:s text:c="2"/><text:s text:c="3"/>Žin., 1994, Nr.53-994;</text:p>
      <text:p text:style-name="P926"/>
      <text:p text:style-name="P927"><text:s text:c="5"/>40 straipsnis. Policijos pareigūno atsakomybė</text:p>
      <text:p text:style-name="P928"><text:s text:c="5"/>Policijos pareigūnas <text:s/>asmeniškai atsako <text:s/>už savo veiksmus ir</text:p>
      <text:p text:style-name="P929">sprendimus bei jų pasekmes.</text:p>
      <text:p text:style-name="P930"><text:s text:c="5"/>Policijos <text:s/>pareigūnas, <text:s/>vykdydamas <text:s/>jam <text:s/>patikėtas <text:s/>pareigas</text:p>
      <text:p text:style-name="P931">pažeidęs <text:s/>įstatymo<text:s text:c="3"/>reikalavimus, <text:s/>įstatymų <text:s text:c="2"/>nustatyta <text:s text:c="2"/>tvarka</text:p>
      <text:p text:style-name="P932">traukiamas <text:s text:c="2"/>drausminėn, <text:s text:c="3"/>administracinėn, <text:s text:c="2"/>materialinėn <text:s text:c="3"/>ar</text:p>
      <text:p text:style-name="P933">baudžiamojon atsakomybėn, atsižvelgiant į pažeidimo pobūdį.</text:p>
      <text:p text:style-name="P934"><text:s text:c="5"/>Žinomai nusikalstamo, neteisėto įsakymo ar nurodymo vykdymas</text:p>
      <text:p text:style-name="P935">policijos pareigūno nuo atsakomybės neatleidžia.</text:p>
      <text:p text:style-name="P936"><text:s text:c="5"/>Neteisėtais <text:s/>tarnybiniais <text:s text:c="2"/>policijos <text:s/>pareigūno <text:s text:c="2"/>veiksmais</text:p>
      <text:p text:style-name="P937">piliečiui <text:s text:c="2"/>padarytą <text:s text:c="3"/>žalą <text:s text:c="3"/>valstybė <text:s text:c="3"/>atlygina <text:s text:c="3"/>visiškai,</text:p>
      <text:p text:style-name="P938">nepriklausomai nuo policijos pareigūno kaltės tokia tvarka, kokia</text:p>
      <text:p text:style-name="P939">nustatyta <text:s text:c="2"/>žalai, <text:s text:c="2"/>padarytai <text:s text:c="2"/>neteisėtais <text:s text:c="2"/>kvotos, <text:s text:c="2"/>tardymo,</text:p>
      <text:p text:style-name="P940">prokuratūros organų ir teismo veiksmais, atlyginti.</text:p>
      <text:p text:style-name="P941"><text:s text:c="5"/>Policijos <text:s/>pareigūnas, <text:s text:c="2"/>veikiantis <text:s text:c="2"/>pagal <text:s text:c="2"/>įstatymų <text:s text:c="2"/>jam</text:p>
      <text:p text:style-name="P942">suteiktus <text:s/>įgaliojimus, <text:s text:c="2"/>neatsako <text:s/>už <text:s text:c="2"/>žalą, <text:s/>jei <text:s text:c="2"/>tuo <text:s/>nebuvo</text:p>
      <text:p text:style-name="P943">peržengtos nusikaltėlio sulaikymo teisėtumo ribos.</text:p>
      <text:p text:style-name="P944"><text:s text:c="5"/>Lietuvos <text:s/>policijos <text:s/>akademijos <text:s/>klausytojai, <text:s/>pašalinti <text:s/>iš</text:p>
      <text:p text:style-name="P945">Akademijos turi <text:s/>jai atlyginti <text:s/>išlaikymo ir mokymo išlaidas. Tai</text:p>
      <text:p text:style-name="P946">taikoma ir <text:s/>tiems klausytojams, <text:s/>kurie konkurso būdu neperkelti į</text:p>
      <text:p text:style-name="P947">aukštesnįjį kursą atsisako nustatytą laiką dirbti policijoje.</text:p>
      <text:p text:style-name="P948"/>
      <text:p text:style-name="P949"/>
      <text:p text:style-name="P950"><text:s text:c="27"/>V SKIRSNIS.</text:p>
      <text:p text:style-name="P951"/>
      <text:p text:style-name="P952"><text:s text:c="10"/>POLICIJOS GINKLAI IR SPECIALIOSIOS PRIEMONĖS,</text:p>
      <text:p text:style-name="P953"><text:s text:c="22"/>JŲ NAUDOJIMO SĄLYGOS</text:p>
      <text:p text:style-name="P954"/>
      <text:p text:style-name="P955"/>
      <text:p text:style-name="P956"><text:s text:c="5"/>41 straipsnis. Šaunamųjų ginklų ir specialiųjų priemonių</text:p>
      <text:p text:style-name="P957"><text:s text:c="15"/>naudojimo tikslas ir ribos</text:p>
      <text:p text:style-name="P958"><text:s text:c="5"/>Policijai <text:s/>suteikiama <text:s text:c="2"/>teisė <text:s/>turėti <text:s/>ir, <text:s/>remiantis <text:s/>šiame</text:p>
      <text:p text:style-name="P959">įstatyme numatytomis sąlygomis, panaudoti šaunamuosius ginklus ir</text:p>
      <text:p text:style-name="P960">specialiąsias priemones.</text:p>
      <text:p text:style-name="P961"><text:s text:c="5"/>Policija <text:s/>ginklus <text:s text:c="2"/>ir <text:s/>specialiąsias <text:s text:c="2"/>priemones <text:s text:c="2"/>naudoja,</text:p>
      <text:p text:style-name="P962">siekdama nutraukti<text:s text:c="2"/>pavojingą visuomenei veiką arba sulaikyti bei</text:p>
      <text:p text:style-name="P963">pristatyti į <text:s/>policiją tokią veiką padariusįjį asmenį. Šaunamasis</text:p>
      <text:p text:style-name="P964">ginklas <text:s/>ir <text:s text:c="2"/>specialiosios <text:s/>priemonės <text:s/>naudojamos <text:s/>tik <text:s/>įstatymo</text:p>
      <text:p text:style-name="P965">numatytam tikslui pasiekti.</text:p>
      <text:p text:style-name="P966"><text:s text:c="5"/>Policijos pareigūnai <text:s/>šaunamuosius ginklus<text:s/><text:s/>ir specialiąsias</text:p>
      <text:p text:style-name="P967">priemones naudoja, atsižvelgdami į teisėtvarkos pažeidimo pobūdį,</text:p>
      <text:p text:style-name="P968">pažeidėjo <text:s/>asmenybę <text:s text:c="2"/>ir <text:s/>konkrečias <text:s/>aplinkybes <text:s/>bei <text:s/>situaciją.</text:p>
      <text:p text:style-name="P969">Naudodami ginklą ar specialiąsias priemones, policijos pareigūnai</text:p>
      <text:p text:style-name="P970">privalo stengti išvengti sunkių pasekmių.</text:p>
      <text:p text:style-name="P971"><text:s text:c="5"/>Prieš <text:s/>naudojant <text:s text:c="2"/>šaunamuosius <text:s/>ginklus <text:s text:c="2"/>ar <text:s/>specialiąsias</text:p>
      <text:p text:style-name="P972">priemones, jei leidžia aplinkybės, asmenys, prieš kuriuos jie bus</text:p>
      <text:p text:style-name="P973">panaudojami, įspėjami, <text:s/>išskyrus atvejus, <text:s/>nurodytus šio įstatymo</text:p>
      <text:p text:style-name="P974">43 straipsnio 3 ir 4 punktuose. Šaunamasis ginklas naudojamas tik</text:p>
      <text:p text:style-name="P975">tada, kai visi kiti galimi būdai ir priemonės panaudotos arba kai</text:p>
      <text:p text:style-name="P976">dėl laiko stygiaus jų panaudoti nėra galimybės.</text:p>
      <text:p text:style-name="P977"/>
      <text:p text:style-name="P978"><text:s text:c="5"/>42 straipsnis. Šaunamojo ginklo panaudojimo sąlygos</text:p>
      <text:p text:style-name="P979"><text:s text:c="5"/>Policijos pareigūnas <text:s/>turi teisę <text:s/>panaudoti šaunamąjį ginklą</text:p>
      <text:p text:style-name="P980">prieš asmenis, transporto priemones ir gyvūnus.</text:p>
      <text:p text:style-name="P981"><text:s text:c="5"/>Policijos pareigūnas <text:s/>turi teisę <text:s/>panaudoti šaunamąjį <text:s/>giklą</text:p>
      <text:p text:style-name="P982">prieš asmenį tokiais atvejais:</text:p>
      <text:p text:style-name="P983"><text:s text:c="5"/>1) <text:s/>atremti <text:s text:c="2"/>pasikėsinimą, <text:s/>gresiantį <text:s/>policijos <text:s/>pareigūno</text:p>
      <text:p text:style-name="P984">sveikatai ar <text:s/>gyvybei, taip <text:s/>pat <text:s/>pasikėsinimą, <text:s/>kuriuo <text:s/>siekiama</text:p>
      <text:p text:style-name="P985">atimti iš policijos pareigūno šaunamąjį giklą;</text:p>
      <text:p text:style-name="P986"><text:s text:c="5"/>2) <text:s/>apginti <text:s/>kitus <text:s/>asmenis <text:s/>nuo <text:s/>užpuolimo, <text:s/>gresiančio <text:s/>jų</text:p>
      <text:p text:style-name="P987">sveikatai ar <text:s/>gyvybei, taip <text:s/>pat siekiant <text:s/>išvaduoti pagrobtus ar</text:p>
      <text:p text:style-name="P988">paimtus įkaitais asmenis;</text:p>
      <text:p text:style-name="P989"><text:s text:c="5"/>3) atremti ginkluotą užpuolimą;</text:p>
      <text:p text:style-name="P990"><text:s/><text:s text:c="4"/>4) persekiojant asmenį, įtariamą padarius nusikaltimą, jeigu</text:p>
      <text:p text:style-name="P991">jis, <text:s/>siekdamas <text:s text:c="2"/>išvengti <text:s/>sulaikymo, <text:s text:c="2"/>kėsinasi <text:s/>panaudoti <text:s text:c="2"/>ar</text:p>
      <text:p text:style-name="P992">panaudoja <text:s/>šaunamąjį, <text:s text:c="2"/>nešaunamąjį <text:s/>ginklą <text:s text:c="2"/>ar <text:s/>kitus <text:s/>daiktus,</text:p>
      <text:p text:style-name="P993">įrankius, priemones <text:s/>arba veiksmus, <text:s/>pavojingus žmogaus sveikatai</text:p>
      <text:p text:style-name="P994">ar gyvybei;</text:p>
      <text:p text:style-name="P995"><text:s text:c="5"/>5) sulaikant <text:s/>asmenį, <text:s/>užkluptą <text:s/>darant <text:s/>sunkų <text:s/>nusikaltimą,</text:p>
      <text:p text:style-name="P996">jeigu kitaip jo neįmanoma sulaikyti;</text:p>
      <text:p text:style-name="P997"><text:s text:c="5"/>6) <text:s/>siekiant <text:s/>sulaikyti <text:s/>suimtąjį <text:s/>ar <text:s/>nuteistąjį, <text:s/>bandantį</text:p>
      <text:p text:style-name="P998">pabėgti ar <text:s/>pabėgusį iš <text:s/>įkalinimo ar <text:s/>kardomojo kalinimo <text:s/>vietos</text:p>
      <text:p text:style-name="P999">arba konvojavimo metu;</text:p>
      <text:p text:style-name="P1000"><text:s text:c="5"/>7) masinio <text:s/>pabėgimo iš <text:s/>įkalinimo <text:s/>vietų <text:s/>ar <text:s/>riaušių <text:s/>jose</text:p>
      <text:p text:style-name="P1001">atvejais;</text:p>
      <text:p text:style-name="P1002"><text:s text:c="5"/>8) <text:s/>policijos <text:s text:c="2"/>apsaugos <text:s/>ar <text:s text:c="2"/>specialiai <text:s/>saugomų <text:s text:c="2"/>objektų</text:p>
      <text:p text:style-name="P1003">užpuolimo <text:s/>atveju. <text:s text:c="2"/>Tokių <text:s/>objektų <text:s text:c="2"/>sąrašą <text:s text:c="2"/>nustato <text:s text:c="2"/>Lietuvos</text:p>
      <text:p text:style-name="P1004">Respublikos Vyriausybė.</text:p>
      <text:p text:style-name="P1005"><text:s text:c="3"/><text:s text:c="2"/>Apie šaunamojo <text:s/>ginklo panaudojimo <text:s/>prieš <text:s/>asmenį <text:s/>faktą <text:s/>ir</text:p>
      <text:p text:style-name="P1006">pasekmes nedelsiant pranešama prokurorui.</text:p>
      <text:p text:style-name="P1007"><text:s text:c="5"/>Draudžiama <text:s/>naudoti <text:s text:c="2"/>šaunamąjį <text:s/>ginklą <text:s text:c="2"/>žmonių <text:s/>susibūrimo</text:p>
      <text:p text:style-name="P1008">vietose, jeigu nuo to gali nukentėti pašaliniai asmenys; taip pat</text:p>
      <text:p text:style-name="P1009">prieš piliečius, <text:s/>turinčius <text:s/>su <text:s/>savimi <text:s/>mažamečių <text:s/>vaikų; <text:s/>prieš</text:p>
      <text:p text:style-name="P1010">moteris <text:s/>ir <text:s text:c="2"/>nepilnamečius, <text:s/>invalidus <text:s/>su <text:s/>aiškiais <text:s/>invalidumo</text:p>
      <text:p text:style-name="P1011">požymiais, <text:s/>išskyrus <text:s text:c="2"/>atvejus, <text:s/>kada <text:s text:c="2"/>jie <text:s/>patys <text:s/>užpuola <text:s/>arba</text:p>
      <text:p text:style-name="P1012">priešinasi ginklu.</text:p>
      <text:p text:style-name="P1013"><text:s text:c="5"/>Policijos pareigūnas <text:s/>turi teisę <text:s/>panaudoti šaunamąjį<text:s/>ginklą</text:p>
      <text:p text:style-name="P1014">prieš <text:s/>transporto <text:s text:c="2"/>priemonę, <text:s/>kai <text:s text:c="2"/>jos <text:s/>vairuotojas <text:s/>nepaklūsta</text:p>
      <text:p text:style-name="P1015">išankstiniam <text:s text:c="2"/>akivaizdžiai <text:s text:c="3"/>išreikštam <text:s text:c="2"/>policijos <text:s text:c="2"/>pareigūno</text:p>
      <text:p text:style-name="P1016">reikalavimui sustoti, <text:s/>o tolesnis <text:s/>jos <text:s/>vairavimas <text:s/>gali <text:s/>sukelti</text:p>
      <text:p text:style-name="P1017">grėsmę eismo saugumui ar žmonėms.</text:p>
      <text:p text:style-name="P1018"><text:s text:c="5"/>Policijos pareigūnas gali nušauti gyvūną, užpuolusį žmogų ar</text:p>
      <text:p text:style-name="P1019">keliantį pavojų gyventojams.</text:p>
      <text:p text:style-name="P1020"/>
      <text:p text:style-name="P1021"><text:s text:c="5"/>43 straipsnis. Policijos specialiosios priemonės ir jų</text:p>
      <text:p text:style-name="P1022"><text:s text:c="15"/>panaudojimo sąlygos</text:p>
      <text:p text:style-name="P1023"><text:s text:c="5"/>Policija turi <text:s/>ir gali <text:s/>panaudoti <text:s/>specialiąsias <text:s/>priemones:</text:p>
      <text:p text:style-name="P1024">gumines lazdas,<text:s/>antrankius ir surišimo priemones, kovinių imtynių</text:p>
      <text:p text:style-name="P1025">veiksmus, dujas, <text:s/>vandensvaidžius, tarnybinius <text:s/>šunis, transporto</text:p>
      <text:p text:style-name="P1026">priverstinio sustabdymo ir kitas priemones:</text:p>
      <text:p text:style-name="P1027"><text:s text:c="5"/>1) guminę lazdą - esant sąlygoms, numatytoms šio įstatymo 42</text:p>
      <text:p text:style-name="P1028">straipsnio antrosios <text:s/>dalies<text:s/>1-8 <text:s/>punktuose, taip <text:s/>pat <text:s/>sulaikant</text:p>
      <text:p text:style-name="P1029">asmenį, pažeidžiantį viešąją tvarką, jeigu jis neklauso policijos</text:p>
      <text:p text:style-name="P1030">pareigūno reikalavimų ar priešinasi jam;</text:p>
      <text:p text:style-name="P1031"><text:s text:c="5"/>2) <text:s/>antrankius <text:s text:c="2"/>bei <text:s/>surišimo <text:s text:c="2"/>priemones <text:s/>- <text:s/>sulaikant <text:s/>ir</text:p>
      <text:p text:style-name="P1032">pristatant į <text:s/>policiją <text:s/>asmenį, <text:s/>padariusį <text:s/>pavojingą <text:s/>visuomenei</text:p>
      <text:p text:style-name="P1033">veiką, jeigu <text:s/>yra pagrindo <text:s/>manyti, kad <text:s/>jis <text:s/>gali <text:s/>pasipriešinti</text:p>
      <text:p text:style-name="P1034">policijos pareigūnui arba bando išvengti sulaikymo;</text:p>
      <text:p text:style-name="P1035"><text:s text:c="5"/>- lydint sulaikytuosius bei suimtuosius;</text:p>
      <text:p text:style-name="P1036"><text:s text:c="5"/>- kai pilietis savo pavojingais veiksmais gali padaryti žalą</text:p>
      <text:p text:style-name="P1037">sau ar<text:s/>aplinkiniams;</text:p>
      <text:p text:style-name="P1038"><text:s text:c="5"/>3) kovinių <text:s/>imtynių veiksmus <text:s/>- sulaikant <text:s/>ir <text:s/>pristatant <text:s/>į</text:p>
      <text:p text:style-name="P1039">policiją asmenį, <text:s/>padariusį pavojingą visuomenei veiką, jeigu šis</text:p>
      <text:p text:style-name="P1040">asmuo priešinasi <text:s/>sulaikymui ar <text:s/>kitais <text:s/>veiksmais <text:s/>stengiasi <text:s/>jo</text:p>
      <text:p text:style-name="P1041">išvengti, taip <text:s/>pat <text:s/>atvejais, <text:s/>kada <text:s/>asmuo<text:s text:c="2"/>piktybiškai <text:s/>nevykdo</text:p>
      <text:p text:style-name="P1042">teisėto <text:s/>policijos <text:s text:c="2"/>pareigūno <text:s/>reikalavimo <text:s text:c="2"/>arba <text:s text:c="2"/>pasipriešina</text:p>
      <text:p text:style-name="P1043">teisėtiems policijos pareigūno veiksmams;</text:p>
      <text:p text:style-name="P1044"><text:s text:c="5"/>4) <text:s/>dujas, <text:s text:c="2"/>skirtas <text:s/>asmens <text:s text:c="2"/>apsaugai,- <text:s/>šio <text:s/>įstatymo <text:s/>43</text:p>
      <text:p text:style-name="P1045">straipsnio 1 punkte numatytais atvejais;</text:p>
      <text:p text:style-name="P1046"><text:s text:c="5"/>specialios paskirties dujas:</text:p>
      <text:p text:style-name="P1047"><text:s text:c="5"/>- masinių <text:s/>riaušių ar <text:s/>grupinių veiksmų, <text:s/>kuriais šiurkščiai</text:p>
      <text:p text:style-name="P1048">pažeidžiama viešoji tvarka, atvejais;</text:p>
      <text:p text:style-name="P1049"><text:s text:c="5"/>- sulaikant <text:s/>bei priverčiant <text:s/>asmenį, <text:s/>padariusį <text:s/>visuomenei</text:p>
      <text:p text:style-name="P1050">pavojingą veiką, apleisti patalpas, transporto priemonę;</text:p>
      <text:p text:style-name="P1051"><text:s text:c="5"/>5) vandensvaidžius <text:s/>- <text:s/>masinių <text:s/>riaušių, <text:s/>grupinių <text:s/>veiksmų,</text:p>
      <text:p text:style-name="P1052">šiurkščiai pažeidžiančių viešąją tvarką, atvejais;</text:p>
      <text:p text:style-name="P1053"><text:s text:c="5"/>6) <text:s/>tarnybinius <text:s text:c="2"/>šunis <text:s/>- <text:s text:c="2"/>persekiojant <text:s/>asmenį, <text:s/>įtariamą</text:p>
      <text:p text:style-name="P1054">padarius nusikaltimą ir pabėgusį iš įvykio vietos;</text:p>
      <text:p text:style-name="P1055"><text:s text:c="5"/>- <text:s/>sulaikant <text:s text:c="2"/>asmenį, <text:s/>pabėgusį <text:s text:c="2"/>iš <text:s/>sulaikymo, <text:s/>kardomojo</text:p>
      <text:p text:style-name="P1056">kalinimo vietų, etapavimo ar tardymo veiksmų metu;</text:p>
      <text:p text:style-name="P1057"><text:s text:c="5"/>- sulaikant <text:s/>asmenį, padariusį <text:s/>nusikaltimą arba <text:s/>šiurkščiai</text:p>
      <text:p text:style-name="P1058">pažeidžiantį viešąją tvarką;</text:p>
      <text:p text:style-name="P1059"><text:s text:c="5"/>- <text:s/>masinių <text:s text:c="2"/>riaušių <text:s text:c="2"/>ar <text:s text:c="2"/>grupinių <text:s text:c="2"/>veiksmų, <text:s text:c="2"/>šiurkščiai</text:p>
      <text:p text:style-name="P1060">pažeidžiančių<text:s/>viešąją tvarką, metu;</text:p>
      <text:p text:style-name="P1061"><text:s text:c="5"/>- ginant pilietį, save ar saugomą objektą nuo užpuolimo;</text:p>
      <text:p text:style-name="P1062"><text:s text:c="5"/>7) transporto <text:s/>priemonių priverstinio <text:s/>stabdymo priemones <text:s/>-</text:p>
      <text:p text:style-name="P1063">kada vairuotojas <text:s/>nepaklūsta policijos <text:s/>pareigūno arba specialaus</text:p>
      <text:p text:style-name="P1064">kelių ženklo reikalavimui sustoti.</text:p>
      <text:p text:style-name="P1065"><text:s text:c="4"/><text:s/>Draudžiama naudoti <text:s/>specialiąsias policijos <text:s/>priemones prieš</text:p>
      <text:p text:style-name="P1066">vaikus, nėščias <text:s/>moteris ir <text:s/>moteris <text:s/>su <text:s/>vaikais, <text:s/>invalidus <text:s/>su</text:p>
      <text:p text:style-name="P1067">aiškiais invalidumo <text:s/>požymiais, išskyrus <text:s/>atvejus, kai <text:s/>jie patys</text:p>
      <text:p text:style-name="P1068">užpuola.</text:p>
      <text:p text:style-name="P1069"/>
      <text:p text:style-name="P1070"/>
      <text:p text:style-name="P1071"><text:s text:c="26"/>VI SKIRSNIS.</text:p>
      <text:p text:style-name="P1072"/>
      <text:p text:style-name="P1073"><text:s text:c="11"/><text:s/>POLICIJOS PAREIGŪNŲ SOCIALINĖS GARANTIJOS</text:p>
      <text:p text:style-name="P1074"/>
      <text:p text:style-name="P1075"/>
      <text:p text:style-name="P1076"><text:s text:c="5"/>44 straipsnis. Aprūpinimas butais</text:p>
      <text:p text:style-name="P1077"><text:s text:c="5"/>Policijos <text:s text:c="3"/>darbuotojai <text:s text:c="3"/>aprūpinami <text:s text:c="3"/>butais <text:s text:c="3"/>Lietuvos</text:p>
      <text:p text:style-name="P1078">Respublikoje galiojančių įstatymų nustatyta tvarka.</text:p>
      <text:p text:style-name="P1079"><text:s text:c="5"/>Visų <text:s/>rūšių <text:s text:c="2"/>įmonių, <text:s/>įstaigų, <text:s/>organizacijų <text:s/>darbuotojams,</text:p>
      <text:p text:style-name="P1080">įrašytiems į <text:s/>eilę butui gauti darbovietėje ir stojantiems nuolat</text:p>
      <text:p text:style-name="P1081">tarnauti <text:s/>Lietuvos <text:s text:c="2"/>Respublikos <text:s/>policijoje, <text:s/>eilė <text:s/>butui <text:s/>gauti</text:p>
      <text:p text:style-name="P1082">perkeliama ir toliau tvarkoma rajono (miesto) savivaldybėje pagal</text:p>
      <text:p text:style-name="P1083">jų gyvenamąją vietą.</text:p>
      <text:p text:style-name="P1084"><text:s text:c="5"/>Asmenys, perėjusieji<text:s/>dirbti į Lietuvos Respublikos policiją,</text:p>
      <text:p text:style-name="P1085">negali <text:s/>būti <text:s text:c="2"/>iškeldinti <text:s/>dėl <text:s/>šios <text:s/>priežasties <text:s/>iš <text:s/>tarnybinių</text:p>
      <text:p text:style-name="P1086">gyvenamųjų patalpų <text:s/>ar bendrabučių, nesuteikus kitos gyvenamosios</text:p>
      <text:p text:style-name="P1087">patalpos.</text:p>
      <text:p text:style-name="P1088"><text:s text:c="5"/>Vyriausybės <text:s/>nustatyta <text:s text:c="2"/>tvarka <text:s/>atskirų <text:s/>policijos <text:s/>tarnybų</text:p>
      <text:p text:style-name="P1089">pareigūnams gali būti suteikiami tarnybiniai butai.</text:p>
      <text:p text:style-name="P1090"><text:s text:c="5"/>Policijos pareigūnai <text:s/>turi teisę <text:s/>į butų nuomos nuolaidas ir</text:p>
      <text:p text:style-name="P1091">lengvatas, panaudojant <text:s/>valstybės ir <text:s/>savivaldybių lėšas, skirtas</text:p>
      <text:p text:style-name="P1092">policijos socialinėms reikmėms tenkinti.</text:p>
      <text:p text:style-name="P1093"/>
      <text:p text:style-name="P1094"><text:s text:c="5"/>45 straipsnis. Policijos pareigūnų atlyginimai</text:p>
      <text:p text:style-name="P1095"><text:s text:c="5"/>Policijos pareigūnų <text:s/>darbo užmokestį <text:s/>sudaro pagrindinė alga</text:p>
      <text:p text:style-name="P1096">(mėnesinė <text:s text:c="2"/>alga) <text:s text:c="3"/>pagal <text:s text:c="2"/>pareiginį <text:s text:c="2"/>laipsnį, <text:s text:c="2"/>kvalifikacinę</text:p>
      <text:p text:style-name="P1097">kategoriją, ištarnautą <text:s/>laiką, taip <text:s/>pat priemokos <text:s/>(pagal <text:s/>darbo</text:p>
      <text:p text:style-name="P1098">įstatymų kodeksą) <text:s/>už darbą poilsio ir švenčių dienomis, už darbą</text:p>
      <text:p text:style-name="P1099">nakties metu <text:s/>bei viršvalandinį <text:s/>darbą. Be <text:s/>to, mokami priedai už</text:p>
      <text:p text:style-name="P1100">tarnybos atlikimo sąlygas ir vietą, užsienio kalbų mokėjimą, taip</text:p>
      <text:p text:style-name="P1101">pat <text:s/>šeimyniniai <text:s text:c="2"/>ir <text:s/>specialūs <text:s text:c="2"/>priedai <text:s text:c="2"/>už <text:s text:c="2"/>slaptą <text:s text:c="2"/>darbą,</text:p>
      <text:p text:style-name="P1102">kompensuojamos <text:s/>persikėlimo <text:s text:c="2"/>išlaidos, <text:s/>išmokamos <text:s text:c="2"/>vienkartinės</text:p>
      <text:p text:style-name="P1103">pašalpos bei kitos išmokos.</text:p>
      <text:p text:style-name="P1104"><text:s text:c="5"/>Pagrindinės <text:s text:c="3"/>algos, <text:s text:c="3"/>papildomo <text:s text:c="3"/>apmokėjimo, <text:s text:c="3"/>priedų,</text:p>
      <text:p text:style-name="P1105">kompensacijų, pašalpų <text:s/>ir kitų <text:s/>išmokų dydį <text:s/>bei <text:s/>skyrimo <text:s/>tvarką</text:p>
      <text:p text:style-name="P1106">reguliuoja Lietuvos <text:s/>Respublikos įstatymai ir nustato Respublikos</text:p>
      <text:p text:style-name="P1107">Vyriausybė vidaus reikalų ministro teikimu.</text:p>
      <text:p text:style-name="P1108"/>
      <text:p text:style-name="P1109"><text:s text:c="5"/>46 straipsnis. Policijos pareigūnų pensijos</text:p>
      <text:p text:style-name="P1110"><text:s text:c="5"/>Policijos <text:s/>pareigūnams, <text:s text:c="2"/>kurie <text:s/>tapo <text:s/>nedarbingi <text:s/>vykdydami</text:p>
      <text:p text:style-name="P1111">tarnybines pareigas, valstybė garantuoja socialinį aprūpinimą.</text:p>
      <text:p text:style-name="P1112"><text:s text:c="5"/>Valstybė garantuoja <text:s/>policijos <text:s/>pareigūnams, <text:s/>tarnaujantiems</text:p>
      <text:p text:style-name="P1113">Lietuvos <text:s/>Respublikos <text:s text:c="2"/>policijoje, <text:s text:c="2"/>draudimą <text:s text:c="2"/>nuo <text:s text:c="2"/>nelaimingų</text:p>
      <text:p text:style-name="P1114">atsitikimų.</text:p>
      <text:p text:style-name="P1115"><text:s text:c="5"/>Policijos pareigūnų <text:s/>pensijų ir <text:s/>socialinių <text:s/>garantijų <text:s/>dydį</text:p>
      <text:p text:style-name="P1116">nustato <text:s text:c="2"/>Lietuvos <text:s text:c="3"/>Respublikos <text:s text:c="2"/>įstatymai, <text:s text:c="2"/>o <text:s text:c="2"/>jų <text:s text:c="2"/>taikymo</text:p>
      <text:p text:style-name="P1117">tvarkąLietuvos Respublikos Vyriausybė.</text:p>
      <text:p text:style-name="P1118"/>
      <text:p text:style-name="P1119"><text:s text:c="5"/>47 straipsnis. Kitos policijos pareigūnų</text:p>
      <text:p text:style-name="P1120"><text:s text:c="15"/>socialinės garantijos</text:p>
      <text:p text:style-name="P1121"><text:s text:c="5"/>Policijos pareigūnai <text:s/>dirba 40 <text:s/>valandų darbo savaitę. Pagal</text:p>
      <text:p text:style-name="P1122">būtinumą policijos <text:s/>organo vadovo <text:s/>sprendimu pareigūnai <text:s/>skiriami</text:p>
      <text:p text:style-name="P1123">dirbti daugiau <text:s/>negu nustatyta darbo savaitės laiko norma. Už tai</text:p>
      <text:p text:style-name="P1124">jiems papildomai <text:s/>apmokama šio <text:s/>įstatymo 45 <text:s/>straipsnyje numatyta</text:p>
      <text:p text:style-name="P1125">tvarka.</text:p>
      <text:p text:style-name="P1126"><text:s text:c="5"/>Nustatoma <text:s/>tokia <text:s text:c="2"/>kasmetinių <text:s/>atostogų <text:s text:c="2"/>trukmė <text:s text:c="2"/>policijos</text:p>
      <text:p text:style-name="P1127">pareigūnams, <text:s text:c="2"/>ištarnavusiems <text:s text:c="3"/>policijoje <text:s text:c="3"/>(vidaus <text:s text:c="3"/>reikalų</text:p>
      <text:p text:style-name="P1128">sistemoje):</text:p>
      <text:p text:style-name="P1129"><text:s text:c="5"/>iki 10 metų - 30 kalendorinių dienų;</text:p>
      <text:p text:style-name="P1130"><text:s text:c="5"/>nuo 10 iki 15 metų - 35 kalendorinės dienos;</text:p>
      <text:p text:style-name="P1131"><text:s text:c="5"/>nuo 15 iki 20 metų - 40 kalendorinių dienų;</text:p>
      <text:p text:style-name="P1132"><text:s text:c="5"/>daugiau kaip 20 metų - 45 kalendorinės dienos.</text:p>
      <text:p text:style-name="P1133"><text:s text:c="5"/>Policijos <text:s/>pareigūnai <text:s text:c="2"/>Lietuvos <text:s/>Respublikos <text:s text:c="2"/>teritorijoje</text:p>
      <text:p text:style-name="P1134">nemokamai <text:s text:c="3"/>naudojasi <text:s text:c="3"/>valstybiniu <text:s text:c="3"/>(miesto, <text:s text:c="3"/>priemiesčio,</text:p>
      <text:p text:style-name="P1135">tarpmiestiniu iki 100 km) transportu, išskyrus lėktuvus ir taksi.</text:p>
      <text:p text:style-name="P1136"><text:s text:c="5"/>Policijos <text:s/>pareigūnai <text:s text:c="2"/>įstatymų <text:s/>bei <text:s text:c="2"/>kitų <text:s/>norminių <text:s/>aktų</text:p>
      <text:p text:style-name="P1137">nustatyta <text:s/>tvarka <text:s text:c="2"/>turi <text:s/>teisę <text:s text:c="2"/>į <text:s/>kompensaciją <text:s text:c="2"/>už <text:s text:c="2"/>išlaidas</text:p>
      <text:p text:style-name="P1138">medikamentams, kelialapiams bei sanatoriniam gydymui.</text:p>
      <text:p text:style-name="P1139"><text:s text:c="5"/>Policijos <text:s/>darbuotojų <text:s text:c="2"/>sveikatos <text:s/>apsaugos <text:s text:c="2"/>ir <text:s/>socialinio</text:p>
      <text:p text:style-name="P1140">draudimo <text:s/>ypatumus <text:s text:c="2"/>reglamentuoja <text:s/>nuostatai, <text:s/>kuriuos <text:s/>tvirtina</text:p>
      <text:p text:style-name="P1141">vidaus <text:s/>reikalų, <text:s text:c="2"/>sveikatos <text:s/>apsaugos <text:s text:c="2"/>ir<text:s/><text:s/>socialinės <text:s/>apsaugos</text:p>
      <text:p text:style-name="P1142">ministrai.</text:p>
      <text:p text:style-name="P1143"><text:s text:c="5"/>Pakeitimas:</text:p>
      <text:p text:style-name="P1144"><text:s text:c="5"/>Lietuvos Respublikos 1994 05 21</text:p>
      <text:p text:style-name="P1145"><text:s text:c="5"/>įstatymas Nr.1-1338,</text:p>
      <text:p text:style-name="P1146"><text:s text:c="5"/>Žin.,1991, Nr.16-410;</text:p>
      <text:p text:style-name="P1147"/>
      <text:p text:style-name="P1148"><text:s text:c="5"/>48 straipsnis. Kompensacijos policijos pareigūnams</text:p>
      <text:p text:style-name="P1149"><text:s text:c="5"/>Žuvus policijos pareigūnui, vykdžiusiam tarnybines pareigas,</text:p>
      <text:p text:style-name="P1150">jo šeimai išmokama vienkartinė dešimties metų (120 mėnesių) darbo</text:p>
      <text:p text:style-name="P1151">užmokesčio dydžio <text:s/>kompensacija. Jis laidojamas valstybės lėšomis</text:p>
      <text:p text:style-name="P1152">pagal gyvenamosios vietos papročius.</text:p>
      <text:p text:style-name="P1153"><text:s text:c="5"/>Policijos pareigūnui, kuris buvo sužeistas ryšium su tarnyba</text:p>
      <text:p text:style-name="P1154">policijoje, išmokama <text:s/>nuo vienerių <text:s/>iki penkerių metų (nuo 12 iki</text:p>
      <text:p text:style-name="P1155">60 mėnesių) darbo užmokesčio dydžio kompensacija priklausomai nuo</text:p>
      <text:p text:style-name="P1156">kūno sužalojimų sunkumo laipsnio.</text:p>
      <text:p text:style-name="P1157"><text:s text:c="5"/>Policijos pareigūnams atlyginama materialinė žala, kurią jie</text:p>
      <text:p text:style-name="P1158">patiria ryšium su tarnyba policijoje.</text:p>
      <text:p text:style-name="P1159"/>
      <text:p text:style-name="P1160"/>
      <text:p text:style-name="P1161"><text:s text:c="26"/>VII SKIRSNIS.</text:p>
      <text:p text:style-name="P1162"/>
      <text:p text:style-name="P1163"><text:s text:c="2"/>POLICIJOS FINANSAVIMAS IR MATERIALINIS TECHNINIS APRŪPINIMAS</text:p>
      <text:p text:style-name="P1164"/>
      <text:p text:style-name="P1165"/>
      <text:p text:style-name="P1166"><text:s text:c="5"/>49 straipsnis. Policijos finansavimas</text:p>
      <text:p text:style-name="P1167"><text:s text:c="6"/>Respublikinė <text:s/>ir <text:s text:c="2"/>savivaldybių <text:s/>policija <text:s text:c="2"/>finansuojama</text:p>
      <text:p text:style-name="P1168">iš Lietuvos Respublikos valstybės biudžeto.</text:p>
      <text:p text:style-name="P1169"><text:s text:c="5"/>Policijos darbuotojų <text:s/>skaičiui didinti, <text:s/>padalinių techninei</text:p>
      <text:p text:style-name="P1170">bazei <text:s/>plėsti, <text:s/>darbuotojams <text:s/>materialiai <text:s/>skatinti, <text:s/>jų <text:s/>buities</text:p>
      <text:p text:style-name="P1171">sąlygoms gerinti taip pat naudojamos ir lėšos, gautos:</text:p>
      <text:p text:style-name="P1172"><text:s text:c="5"/>1) iš visų rūšių įmonių, įstaigų, organizacijų ir piliečių;</text:p>
      <text:p text:style-name="P1173"><text:s text:c="2"/><text:s text:c="3"/>2) pagal sutartis už policijos suteiktas paslaugas;</text:p>
      <text:p text:style-name="P1174"><text:s text:c="5"/>3) iš baudų ir kitų šaltinių.</text:p>
      <text:p text:style-name="P1175"><text:s text:c="5"/>Policijos išlaikymui <text:s/>reikalingų lėšų <text:s/>skyrimo <text:s/>iš <text:s/>Lietuvos</text:p>
      <text:p text:style-name="P1176">valstybės <text:s text:c="2"/>biudžeto <text:s text:c="3"/>tvarką <text:s text:c="2"/>nustato <text:s text:c="2"/>Lietuvos <text:s text:c="2"/>Respublikos</text:p>
      <text:p text:style-name="P1177">Vyriausybė.</text:p>
      <text:p text:style-name="P1178">Pastaba: 49 straipsnis<text:s/>įsigalioja nuo 1995 m. sausio 1 dienos.</text:p>
      <text:p text:style-name="P1179"><text:s text:c="5"/>Pakeitimas:</text:p>
      <text:p text:style-name="P1180"><text:s text:c="5"/>Lietuvos Respublikos 1994 10 12</text:p>
      <text:p text:style-name="P1181"><text:s text:c="5"/>įstatymas Nr. 1-601,</text:p>
      <text:p text:style-name="P1182"><text:s text:c="5"/>Žin.,1994, Nr.82-1547;</text:p>
      <text:p text:style-name="P1183"/>
      <text:p text:style-name="P1184"><text:s text:c="5"/>50 straipsnis. Policijos materialinis-techninis aprūpinimas</text:p>
      <text:p text:style-name="P1185"><text:s text:c="5"/>Respublikos policijos <text:s/>padaliniai materialiai <text:s/>ir techniškai</text:p>
      <text:p text:style-name="P1186">aprūpinami iš jų išlaikymui skirtų lėšų.</text:p>
      <text:p text:style-name="P1187"><text:s text:c="5"/>Vietos savivaldybė <text:s/>aprūpina respublikinės <text:s/>ir <text:s/>savivaldybių</text:p>
      <text:p text:style-name="P1188">policijos <text:s/>teritorinius <text:s text:c="2"/>padalinius <text:s/>patalpomis <text:s/>bendra <text:s/>tvarka,</text:p>
      <text:p text:style-name="P1189">užtikrina šių patalpų techninį eksploatavimą, šildymą, apšvietimą</text:p>
      <text:p text:style-name="P1190">bei remontą.</text:p>
      <text:p text:style-name="P1191"><text:s text:c="5"/>Transporto policijos <text:s/>padalinius patalpomis, įranga ir ryšių</text:p>
      <text:p text:style-name="P1192">priemonėmis aprūpina jų aptarnaujamos žinybos.</text:p>
      <text:p text:style-name="P1193"><text:s text:c="5"/>Policijos <text:s/>padalinius <text:s text:c="2"/>transporto <text:s/>priemonėmis, <text:s text:c="2"/>uniforma,</text:p>
      <text:p text:style-name="P1194">ginklais, <text:s/>šaudmenimis, <text:s/>specialiosiomis <text:s/>policijos <text:s/>priemonėmis,</text:p>
      <text:p text:style-name="P1195">operatyvine, ryšių, <text:s/>informacijos ir <text:s/>kita technika, <text:s/>raštvedybos</text:p>
      <text:p text:style-name="P1196">bei <text:s/>kitokiomis <text:s/>jų <text:s/>darbui <text:s/>reikalingomis <text:s/>priemonėmis <text:s/>aprūpina</text:p>
      <text:p text:style-name="P1197">Lietuvos Respublikos vidaus reikalų ministerija.</text:p>
      <text:p text:style-name="P1198"/>
      <text:p text:style-name="P1199">LIETUVOS RESPUBLIKOS</text:p>
      <text:p text:style-name="P1200">AUKŠČIAUSIOSIOS TARYBOS</text:p>
      <text:p text:style-name="P1201">PIRMININKO PAVADUOTOJAS <text:s text:c="26"/>K. <text:s text:c="5"/>MOTIEKA</text:p>
      <text:p text:style-name="P1202"/>
      <text:p text:style-name="P1203">Vilnius,</text:p>
      <text:p text:style-name="P1204">1990 m. gruodžio 11d.</text:p>
      <text:p text:style-name="P1205"><text:s text:c="5"/>Nr. I-851</text:p>
      <text:p text:style-name="Normal"><text:span text:style-name="T120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311;D2=19940718;D3=19941024</dc:title>
    <dc:description> </dc:description>
    <dc:subject/>
    <meta:initial-creator>Romas Jurenas</meta:initial-creator>
    <dc:creator>Adlib User</dc:creator>
    <meta:creation-date>2015-02-14T06:37:00Z</meta:creation-date>
    <dc:date>2015-02-14T06:37:00Z</dc:date>
    <meta:template xlink:href="Normal" xlink:type="simple"/>
    <meta:editing-cycles>2</meta:editing-cycles>
    <meta:editing-duration>PT0S</meta:editing-duration>
    <meta:document-statistic meta:page-count="1" meta:paragraph-count="531" meta:word-count="7090" meta:character-count="58957" meta:row-count="1247" meta:non-whitespace-character-count="52398"/>
  </office:meta>
</office:document-meta>
</file>