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7B7652C5760F" office:target-frame-name="_top" xlink:show="replace"><text:span text:style-name="T11">73-735</text:span></text:a><text:span text:style-name="T12">, i. k. 10611RRISAK001V-994</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TARPTAUTINIO TELEFONO RYŠIO PASLAUGŲ, TEIKIAMŲ PASLAUGŲ GAVĖJAMS, IŠSKYRUS VARTOTOJUS, FIKSUOTOJE VIETOJE, RINKOJE</text:p>
      <text:p text:style-name="P18"/>
      <text:p text:style-name="P19">2006 m. rugsėjo 18 d. Nr. 1V-994</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tarptaut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6">1.<text:s/><text:span text:style-name="T27">Nustačiau</text:span><text:s/>ir<text:s/><text:span text:style-name="T28">konstatuoj</text:span>u:</text:p>
      <text:p text:style-name="P29">1.1. Kaip nustatyta Ataskaitos 6.3 skyriuje, Viešųjų tarptautinio telefono ryšio paslaugų, teikiamų paslaugų gavėjams, išskyrus vartotojus, fiksuotoje vietoje (toliau vadinama – Tarptautiniai skambučiai Paslaugų gavėjams) rinka apibrėžiama, kaip visą Lietuvos Respublikos teritoriją aprėpianti (nacionalinė) rinka, kurią sudaro fiksuotoje vietoje viešuoju telefono ryšio tinklu teikiami Tarptautiniai skambučiai Paslaugų gavėjams, nepriklausomai nuo šių skambučių teikimo būdo.</text:p>
      <text:p text:style-name="P30">1.2. Tarptautinių skambučių Paslaugų<text:s/>gavėjams paslaugas tiriamojo laikotarpio pabaigoje (2005 m. gruodžio 31 d.) teikė TEO LT, AB (iki 2006 m. gegužės 5 d. bendrovės pavadinimas buvo AB „Lietuvos telekomas“), užėmusi 63,37 proc. Tarptautinių skambučių Paslaugų gavėjams rinkos, ir UAB „Linkotelus“, UAB „Linktelis“, UAB „Solocomas“ (iki 2003 m. rugsėjo 12 d. bendrovės pavadinimas buvo UAB „Amitelis“), AB Lietuvos radijo ir televizijos centras, UAB „Telekomunikaciju grupa“, UAB „Tele2 fiksuotas ryšys“, UAB „Omnitel“, UAB „Naujasis telefonas“, UAB<text:s/>„Penkių kontinentų komunikacijų centras“, AB „Lietuvos geležinkeliai“, VĮ „Infostruktūra“, UAB „Telegrupė“, AB „Ogmios centras“, UAB „Neltė“, UAB „Cubio“, UAB „Nacionalinis telekomunikacijų tinklas“, UAB „CSC Telecom“, UAB „Baltnetos komunikacijos“, UAB „FCL“, UAB „Alderada“, UAB „Balticum TV“, UAB „Alytaus kabelinė televizija“, UAB „Remo televizija“, UAB „Socius Tuus“, UAB „Teletinklas“, UAB „Telerena“, UAB „Eurocom“, A. Judicko individuali įmonė ir UAB „Verslo sprendimai“, kartu turėjusios 36,63 proc. Tarptautinių skambučių Paslaugų gavėjams rinkos dalį.</text:p>
      <text:p text:style-name="P31">1.3. Atliktas tyrimas dėl konkurencijos veiksmingumo Tarptautinių skambučių Paslaugų gavėjams rinkoje parodė, kad konkurencija šioje rinkoje nėra veiksminga, nes:</text:p>
      <text:p text:style-name="P32">1.3.1. Išanalizavus pagrindinius<text:s/>konkurencijos veiksmingumo vertinimo kriterijus (rinkos struktūrą, įėjimo į rinką barjerus, potencialią konkurenciją, kainų dinamiką), kuriais vadovaujantis<text:s/><text:soft-page-break/>sprendžiama, ar konkurencija Tarptautinių skambučių Paslaugų gavėjams rinkoje yra veiksminga, nustatyta, kad:</text:p>
      <text:p text:style-name="P33">1.3.1.1. Tarptautinių skambučių Paslaugų gavėjams rinkos 63,37 procentų dalį užima TEO LT, AB;</text:p>
      <text:p text:style-name="P34">1.3.1.2. TEO LT, AB teikiamai Tarptautinių skambučių Paslaugų gavėjams paslaugai būdingas vertikalus integruotumas;</text:p>
      <text:p text:style-name="P35">1.3.1.3. įėjimo į Tarptautinių skambučių Paslaugų gavė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Tarptautinių skambučių Paslaugų gavėjams rinkoje yra ribota.</text:p>
      <text:p text:style-name="P38">1.3.2. Atlikus konkurencijos veiksmingumo Tarptautinių skambučių Paslaugų gavėjams rinkoje analizę, kaip pateikta Ataskaitos 8.2 skyriuje, išskirtos šios konkurencijos problemos:</text:p>
      <text:p text:style-name="P39">1.3.2.1. infrastruktūros, alternatyvios TEO LT, AB infrastruktūrai, kuria galima būtų teikti Tarptautinių skambučių Paslaugų gavėjams paslaugas konkurencinėmis sąlygomis trūkumas.</text:p>
      <text:p text:style-name="P40">1.3.2.2. vertikali integracija, disponuojamos infrastruktūros kontrolė<text:s/>bei 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text:span><text:span text:style-name="T44">uridiniais asmenimis, t. y. UAB „Baltic Data Center“, UAB „Kompetencijos ugdymo centras“, 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Normal"/>
      <text:p text:style-name="P50">2.<text:s/><text:span text:style-name="T51">Pripažįstu</text:span><text:s/>ūkio subjektą TEO LT, AB turinčiu didelę įtaką Tarptautinių skambučių Paslaugų gavėjams rinkoje, kaip nustatyta Ataskaitos 8.3 skyriuje, nes:</text:p>
      <text:p text:style-name="P52">2.1. Tarptautinių skambučių Paslaugų gavėjams rinkos 63,37 procentus užima TEO LT, AB.</text:p>
      <text:p text:style-name="P53">2.2. TEO LT, AB, parduodamas Tarptautinių skambučių Paslaugų gavėjams paslaugą<text:s/>susiduria su ribota potencialia konkurencija.</text:p>
      <text:p text:style-name="P54">2.3. kitų juridinių asmenų alternatyvios infrastruktūros per trumpą laiką neturi galimybių tapti vienodai konkurencingos ir plačiai paplitusios teritorinio padengimo prasme, palyginus su TEO LT, AB<text:s/>infrastruktūra;</text:p>
      <text:p text:style-name="P55">2.4. kitas ūkio subjektas, norėdamas teikti Tarptautinių skambučių Paslaugų gavėjams paslaugas ir neturėdamas savo infrastruktūros, yra priverstas pirkti didmenines paslaugas iš TEO LT, AB. Atitinkamose didmeninių paslaugų rinkose ūkio<text:s/>subjektas TEO LT, AB užima dominuojančią rinkos padėtį ir konkurencija atitinkamose rinkose nėra veiksminga;</text:p>
      <text:p text:style-name="P56">2.5. TEO LT, AB turi galimybes bei ekonominį interesą vienašališkai nustatyti sau palankias paslaugų kainas ir stabdyti konkurenciją mažmeninių<text:s/>produktų (paslaugų) rinkoje.</text:p>
      <text:p text:style-name="P57">3.<text:s/><text:span text:style-name="T5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0">56-1548</text:span></text:a>; 2002, Nr. 75-3215) (toliau vadinama-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1">97-518</text:span></text:a>;<text:s/><text:soft-page-break/>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text:s/>ir paskelbimo būdo nustatymo“ (Žin., 2002, Nr.<text:s/><text:a xlink:href="https://www.e-tar.lt/portal/lt/legalAct/TAR.6F393341588C" office:target-frame-name="_blank" xlink:show="new"><text:span text:style-name="T62">119-5390</text:span></text:a>) patvirtintame Rinkų, kuriose didelę įtaką turintiems ūkio subjektams taikomas skaidrumo įpareigojimas, sąraše ir<text:s/>reikalaujamos skelbti informacijos masto, detalumo ir paskelbimo būdo apraše nustatytą Telekomunikacijų įstatymo 12 straipsnyje nurodytą įpareigojimą tokia apimtimi, kiek jie yra susiję su Tarptautinių skambučių Paslaugų gavėjams teikimu (likusia apimtimi<text:s/>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63">3.1. Kainų kontrolės ir sąnaudų apskaitos įpareigojimą. Ūkio subjektas TEO LT, AB privalo kiek tai susiję su Tarptautinių skambučių Paslaugų gavėjams teikimu:</text:p>
      <text:p text:style-name="P64">3.1.1.<text:s/>užtikrinti, kad Tarptautinių skambučių Paslaugų gavėjams kaina nebūtų mažesnė nei kaina, orientuota į sąnaudas, apskaičiuotas pagal pilnai paskirstytų sąnaudų metodą (<text:span text:style-name="T65">angl. Fully Distributed Costs – FDC</text:span>),<text:span text:style-name="T66"><text:s/></text:span>ir pateikti Lietuvos Respublikos ryšių reguliavimo<text:s/>tarnybai tai patvirtinančius dokumentus;</text:p>
      <text:p text:style-name="P67">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8">70-2606</text:span></text:a>).</text:p>
      <text:p text:style-name="P69">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0">70-2607</text:span></text:a>) (toliau vadinama – Taisyklės). Ūkio subjektas TEO LT, AB privalo, kiek tai susiję su Tarptautinių skambučių Paslaugų gavėjams teikimu, tvarkyti apskaitą pagal Taisykles.</text:p>
      <text:p text:style-name="P71">4.<text:s/><text:span text:style-name="T72">Informuoj</text:span>u, kad šis įsakymas gali būti apskųstas Lietuvos Respublikos administracinių bylų teisenos įstatymo (Žin., 1999, Nr. 13- 308; 2000, Nr. 85-2566) nustatyta tvarka ir terminais.</text:p>
      <text:p text:style-name="P73">5.<text:s/><text:span text:style-name="T74">Nurodau</text:span><text:s/>šį įsakymą paskelbti „Valstybės žinių“ priede „Informaciniai pranešimai“.</text:p>
      <text:p text:style-name="P75"/>
      <text:p text:style-name="P76"/>
      <text:p text:style-name="P77"/>
      <text:p text:style-name="P78"><text:span text:style-name="T79">DIREKTORIUS</text:span><text:span text:style-name="T80"><text:tab/>TOMAS BARAKAUSKA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ryšių reguliavimo tarnyba, Įsakymas</text:span></text:p>
      <text:p text:style-name="P90"><text:span text:style-name="T91">Nr.<text:s/></text:span><text:a xlink:href="https://www.e-tar.lt/portal/legalAct.html?documentId=TAR.3DA7E188E196" office:target-frame-name="_top" xlink:show="replace"><text:span text:style-name="T92">1V-880</text:span></text:a><text:span text:style-name="T93">, 2009-07-17, Informaciniai pranešimai, 2009, Nr. 58-729 (2009-07-24), i. k. 10911RRISAK001</text:span><text:span text:style-name="T94">V-880</text:span></text:p>
      <text:p text:style-name="P95"><text:span text:style-name="T96">Dėl kai kurių Lietuvos Respublikos ryšių reguliavimo tarnybos direktoriaus įsakymų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22:00Z</meta:creation-date>
    <dc:date>2016-06-01T18:22:00Z</dc:date>
    <meta:template xlink:href="Normal" xlink:type="simple"/>
    <meta:editing-cycles>2</meta:editing-cycles>
    <meta:editing-duration>PT0S</meta:editing-duration>
    <meta:document-statistic meta:page-count="3" meta:paragraph-count="44" meta:word-count="1486" meta:character-count="11818" meta:row-count="225" meta:non-whitespace-character-count="10376"/>
  </office:meta>
</office:document-meta>
</file>