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master-page-name="MPF1" style:family="paragraph">
      <style:paragraph-properties fo:widows="0" fo:orphans="0" fo:break-before="page" fo:margin-left="3.1493in" fo:background-color="#FFFFFF" style:page-number="1">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keep-together="always"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keep-together="alway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keep-with-next="always" fo:keep-together="always"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fo:keep-together="always" fo:text-align="justify" fo:text-indent="0.3937in"/>
    </style:style>
    <style:style style:name="P242" style:parent-style-name="Normal" style:family="paragraph">
      <style:paragraph-properties fo:keep-with-next="always" fo:keep-together="always"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text-align="center"/>
    </style:style>
    <style:style style:name="P599" style:parent-style-name="Normal" style:master-page-name="MPF2" style:family="paragraph">
      <style:paragraph-properties fo:widows="0" fo:orphans="0" fo:break-before="page" fo:margin-left="3.1493in" fo:background-color="#FFFFFF" style:page-number="1">
        <style:tab-stops/>
      </style:paragraph-properties>
    </style:style>
    <style:style style:name="P603" style:parent-style-name="Normal" style:family="paragraph">
      <style:paragraph-properties fo:widows="0" fo:orphans="0"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margin-left="3.1493in" fo:background-color="#FFFFFF">
        <style:tab-stops/>
      </style:paragraph-properties>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text-align="justify" fo:text-indent="0.3937in"/>
    </style:style>
    <style:style style:name="P645" style:parent-style-name="Normal" style:family="paragraph">
      <style:paragraph-properties fo:keep-with-next="always" fo:keep-together="always" fo:text-align="justify" fo:text-indent="0.3937in"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keep-with-next="always" fo:keep-together="always" fo:text-align="justify" fo:text-indent="0.3937in"/>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text-align="justify" fo:text-indent="0.393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text-align="justify" fo:text-indent="0.393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text-align="center"/>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3" style:family="paragraph">
      <style:paragraph-properties fo:widows="0" fo:orphans="0" fo:break-before="page" fo:margin-left="3.1493in" style:page-number="1">
        <style:tab-stops/>
      </style:paragraph-properties>
    </style:style>
    <style:style style:name="P731" style:parent-style-name="Normal" style:family="paragraph">
      <style:paragraph-properties fo:widows="0" fo:orphans="0" fo:margin-left="3.1493in">
        <style:tab-stops/>
      </style:paragraph-properties>
    </style:style>
    <style:style style:name="P732" style:parent-style-name="Normal" style:family="paragraph">
      <style:paragraph-properties fo:widows="0" fo:orphans="0" fo:margin-left="3.1493in">
        <style:tab-stops/>
      </style:paragraph-properties>
    </style:style>
    <style:style style:name="P733" style:parent-style-name="Normal" style:family="paragraph">
      <style:paragraph-properties fo:widows="0" fo:orphans="0" fo:margin-left="3.1493in">
        <style:tab-stops/>
      </style:paragraph-properties>
    </style:style>
    <style:style style:name="P734" style:parent-style-name="Normal" style:family="paragraph">
      <style:paragraph-properties fo:widows="0" fo:orphans="0" fo:margin-left="3.1493in">
        <style:tab-stops/>
      </style:paragraph-properties>
    </style:style>
    <style:style style:name="P735" style:parent-style-name="Normal" style:family="paragraph">
      <style:paragraph-properties fo:widows="0" fo:orphans="0" fo:margin-left="3.1493in">
        <style:tab-stops/>
      </style:paragraph-properties>
    </style:style>
    <style:style style:name="P736" style:parent-style-name="Normal" style:family="paragraph">
      <style:paragraph-properties fo:widows="0" fo:orphans="0" fo:margin-left="3.1493in">
        <style:tab-stops/>
      </style:paragraph-properties>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5">Suvestinė redakcija nuo 2012-01-07 iki 2012-08-31</text:span></text:p>
      <text:p text:style-name="P6"/>
      <text:p text:style-name="P7"><text:span text:style-name="T8">Įsakymas paskelbtas: Žin. 2007, Nr.<text:s/></text:span><text:a xlink:href="https://www.e-tar.lt/portal/legalAct.html?documentId=TAR.7B722136823A" office:target-frame-name="_top" xlink:show="replace"><text:span text:style-name="T9">136-5543</text:span></text:a><text:span text:style-name="T10">, i. k. 1072070ISAKSAK-2376</text:span></text:p>
      <text:p text:style-name="P11"/>
      <text:p text:style-name="P12"/>
      <text:p text:style-name="P13">LIETUV<text:span text:style-name="T14">O</text:span>S RESPUBLIKOS ŠVIETIMO IR MOKSLO MINISTRO</text:p>
      <text:p text:style-name="P15">ĮSAKYMAS</text:p>
      <text:p text:style-name="P16"/>
      <text:p text:style-name="P17"><text:span text:style-name="T18">DĖL ŠVIETIMO IR MOKSLO MINISTRO 2006 M. GRUODŽIO 18 D. ĮSAKYMO NR. ISAK-2391 „DĖL BRANDOS EGZAMINŲ ORGANIZAVIMO IR VYKDYMO TVARKOS APRAŠO, KALBŲ ĮSKAITŲ NUOSTATŲ,</text:span><text:span text:style-name="T19"><text:s/>PAGRINDINIO UGDYMO PASIEKIMŲ PATIKRINIMO NUOSTATŲ IR MOKINIŲ KOMPIUTERINIO RAŠTINGUMO ĮSKAITOS NUOSTATŲ PATVIRTINIMO“ PAKEITIMO</text:span></text:p>
      <text:p text:style-name="P20"/>
      <text:p text:style-name="P21">2007 m. gruodžio 7 d. Nr. ISAK-2376<text:s/></text:p>
      <text:p text:style-name="P22">Vilnius</text:p>
      <text:p text:style-name="Normal"/>
      <text:p text:style-name="Normal"/>
      <text:p text:style-name="P23"><text:span text:style-name="T24">Pakeičiu</text:span><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25">141-5437</text:span></text:a>; 2007, Nr.<text:s/><text:a xlink:href="https://www.e-tar.lt/portal/lt/legalAct/TAR.E3A3117423D5" office:target-frame-name="_blank" xlink:show="new"><text:span text:style-name="T26">44-1701</text:span></text:a>):</text:p>
      <text:p text:style-name="P27">1. Išdėstau nurodytuoju įsakymu patvirtintą Brandos egzaminų organizavimo ir vykdymo tvarkos aprašą nauja redakcija (pridedama).</text:p>
      <text:p text:style-name="P28">2. Išdėstau nurodytuoju įsakymu patvirtintus Kalbų įskaitų nuostatus nauja redakcija (pridedama).</text:p>
      <text:p text:style-name="P29"><text:span text:style-name="T30">3.</text:span><text:span text:style-name="T31"><text:s/>Neteko galios nuo 2012-01-07</text:span></text:p>
      <text:p text:style-name="P32">Punkto naikinimas:</text:p>
      <text:p text:style-name="P33"><text:span text:style-name="T34">Nr.<text:s/></text:span><text:a xlink:href="https://www.e-tar.lt/portal/legalAct.html?documentId=TAR.47D871290B2D" office:target-frame-name="_top" xlink:show="replace"><text:span text:style-name="T35">V-2559</text:span></text:a><text:span text:style-name="T36">, 2011-12-30, Žin. 2012, Nr. 3-91 (2012-01-06), i. k. 1112070ISAK00V-2559</text:span></text:p>
      <text:p text:style-name="Normal"/>
      <text:p text:style-name="P37">4. Išdėstau nurodytuoju įsakymu patvirtintus Mokinių kompiuterinio raštingumo įskaitos<text:s/>nuostatus nauja redakcija (pridedama).</text:p>
      <text:p text:style-name="P38"/>
      <text:p text:style-name="P39"/>
      <text:p text:style-name="P40"/>
      <text:p text:style-name="P41">ŠVIETIMO IR MOKSLO MINISTRĖ<text:tab/>ROMA ŽAKAITIENĖ</text:p>
      <text:soft-page-break/>
      <text:p text:style-name="P42">PATVIRTINTA</text:p>
      <text:p text:style-name="P46">Lietuvos Respublikos švietimo<text:s/>ir mokslo ministro</text:p>
      <text:p text:style-name="P47">2006 m. gruodžio 18 d. įsakymu</text:p>
      <text:p text:style-name="P48">Nr. ISAK-2391<text:s/></text:p>
      <text:p text:style-name="P49">(Lietuvos Respublikos švietimo ir mokslo ministro<text:s/></text:p>
      <text:p text:style-name="P50">2007 m. gruodžio 7 d. įsakymo<text:s/></text:p>
      <text:p text:style-name="P51">Nr. ISAK-2376 redakcija)</text:p>
      <text:p text:style-name="Normal"/>
      <text:p text:style-name="P52"><text:span text:style-name="T53">BRANDOS EGZAMINŲ ORGANIZAVIMO IR VYKDYMO TVARKOS APRAŠAS<text:s/></text:span></text:p>
      <text:p text:style-name="P54"/>
      <text:p text:style-name="P55"><text:span text:style-name="T56">I</text:span><text:span text:style-name="T57">.<text:s/></text:span><text:span text:style-name="T58">BENDROSIOS<text:s/></text:span><text:span text:style-name="T59">NUOSTATOS</text:span></text:p>
      <text:p text:style-name="Normal"/>
      <text:p text:style-name="P60">1. Brandos egzaminų organizavimo ir vykdymo tvarkos aprašas (toliau – Aprašas) reglamentuoja vidurinio ugdymo programos dalykų brandos egzaminų organizavimą, vykdymą ir priežiūrą.</text:p>
      <text:p text:style-name="P61">2. Apraše vartojamos sąvokos:</text:p>
      <text:p text:style-name="P62"><text:span text:style-name="T63">Apeliacija –<text:s/></text:span>mokinio, buvusio mokinio ar eksterno, nesutinkančio su savo brandos egzamino darbo įvertinimu, prašymas dar kartą peržiūrėti jo darbą ir pakartotinai jį įvertinti.</text:p>
      <text:p text:style-name="P64"><text:span text:style-name="T65">Apeliantas –<text:s/></text:span>apeliaciją pateikęs mokinys, buvęs mokinys ar eksternas.</text:p>
      <text:p text:style-name="P66"><text:span text:style-name="T67">Bazinė mokykla –<text:s/></text:span>mokykla, kuriai<text:s/>pavesta priimti eksternų prašymus laikyti brandos egzaminus, organizuoti ir vykdyti mokyklinių brandos egzaminų pakartotinę sesiją ir mokyklinius brandos egzaminus laikiusių kandidatų apeliacijų nagrinėjimą.</text:p>
      <text:p text:style-name="P68"><text:span text:style-name="T69">Buvęs mokinys –<text:s/></text:span>asmuo, turintis mokymosi pasiekimų pažymėjimą apie mokymąsi vidurinio ugdymo programos baigiamojoje klasėje ir pageidaujantis laikyti brandos egzaminus.</text:p>
      <text:p text:style-name="P70"><text:span text:style-name="T71">Brandos egzaminas –<text:s/></text:span>mokymosi pasiekimų patikrinimas baigus dalyko vidurinio ugdymo programą.</text:p>
      <text:p text:style-name="P72"><text:span text:style-name="T73">Brandos egzamino programa –<text:s/></text:span>dokumentas, apibrėžiantis dalyko brandos egzamino tikslus, tikrinamų žinių supratimą ir gebėjimus, brandos egzamino užduoties matricą ir struktūrą, pagrindinius vertinimo principus ir aspektus.</text:p>
      <text:p text:style-name="P74"><text:span text:style-name="T75">Dalyko brandos egzamino centras –<text:s/></text:span>mokykla ar įstaigą kurioje vykdomas dalyko<text:s/>valstybinis ar/ir mokyklinis brandos egzaminas.</text:p>
      <text:p text:style-name="P76"><text:span text:style-name="T77">Duomenų perdavimo sistema KELTAS –<text:s/></text:span>Nacionalinio egzaminų centro interaktyvi kandidatų brandos egzaminų pasirinkimo, mokyklų bei dalykų brandos egzaminų centrų duomenų registravimo ir informavimo priemonė.</text:p>
      <text:p text:style-name="P78"><text:span text:style-name="T79">Eg</text:span><text:span text:style-name="T80">zamino užduotis –<text:s/></text:span>pagal brandos egzamino programą parengtas užduočių rinkinys.</text:p>
      <text:p text:style-name="P81"><text:span text:style-name="T82">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83"><text:span text:style-name="T84">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85"><text:span text:style-name="T86">Kandidatai –<text:s/></text:span>mokinys, buvęs mokinys ir eksternas.</text:p>
      <text:p text:style-name="P87"><text:span text:style-name="T88">Kriterinis vertinimas –<text:s/></text:span>vertinimas pagal kartu su brandos egzamino užduotimi parengtas vertinimo normas (vertinimo instrukcijas).</text:p>
      <text:p text:style-name="P89"><text:span text:style-name="T90">Kūrybinė užduotis –<text:s/></text:span>muzikos, muzikologijos ar dailės brandos egzamino užduoties sudedamoji dalis, skirta kandidatų kūrybiniams gebėjimas vertinti.</text:p>
      <text:p text:style-name="P91"><text:span text:style-name="T92">Mokinys –<text:s/></text:span>vidurinio ugdymo programos baigiamosios klasės mokinys ir vidurinio ugdymo programos baigiamosios klasės kursą kartojantis mokinys, pageidaujantis laikyti brandos egzaminą.</text:p>
      <text:p text:style-name="P93"><text:span text:style-name="T94">Mokyklinis brandos egzaminas –<text:s/></text:span>brandos egzaminas, kurio užduotis parengta pagal mokyklinio brandos egzamino programą.</text:p>
      <text:soft-page-break/>
      <text:p text:style-name="P95"><text:span text:style-name="T96">Nepatenkinamas įvertinimas –<text:s/></text:span>brandos egzaminą laikiusių kandidatų darbų įvertinimas<text:s/>įrašant „neišlaikyta“.</text:p>
      <text:p text:style-name="P97"><text:span text:style-name="T98">Nevertinimas –<text:s/></text:span>vyresniojo vykdytojo, vertinimo komisijos pirmininko ar švietimo ir mokslo ministro sprendimas nevertinti kandidatų darbų, esant šiurkštiems brandos egzamino organizavimo ir vykdymo tvarkos pažeidimams.</text:p>
      <text:p text:style-name="P99"><text:span text:style-name="T100">Norminis vertin</text:span><text:span text:style-name="T101">imas –<text:s/></text:span>kandidatų žinių ir gebėjimų vertinimas pagal nustatytas vertinimo normas (vertinimo instrukcijas) ir lyginimas su kitų kandidatų žiniomis ir gebėjimais.</text:p>
      <text:p text:style-name="P102"><text:span text:style-name="T103">Patenkinamas įvertinimas –<text:s/></text:span>kandidatų mokyklinio brandos egzamino darbų įvertinimas 4–10 balų; valstybinio brandos egzamino darbų įvertinimas 1–100 balų.</text:p>
      <text:p text:style-name="P104"><text:span text:style-name="T105">Skundas –<text:s/></text:span>mokinio, buvusio mokinio ar eksterno, nesutinkančio su vyresniojo vykdytojo, vykdytojo sprendimu, dalyko brandos egzamino vertinimo komisijos pirmininko sprendimu dėl darbo nevertinimo, motyvuotas prašymas pakeisti sprendimą.</text:p>
      <text:p text:style-name="P106"><text:span text:style-name="T107">Specialiųjų poreikių kandidatai –<text:s/></text:span>mokinys, buvęs mokinys ir eksternas, dėl įgimtų ar įgytų ilgalaikių sutrikimų (neįgalumo) turintis ribotas galimybes išlaikyti brandos egzaminą.</text:p>
      <text:p text:style-name="P108"><text:span text:style-name="T109">Valstybinis brandos egzaminas –<text:s/></text:span>brandos<text:s/>egzaminas, kurio užduotis parengta pagal valstybinio brandos egzamino programą.</text:p>
      <text:p text:style-name="P110"><text:span text:style-name="T111">Vertinimo instrukcija –<text:s/></text:span>vertinimo normų rinkinys atliktai brandos egzamino užduočiai įvertinti nustatytu taškų skaičiumi.</text:p>
      <text:p text:style-name="P112"/>
      <text:p text:style-name="P113"><text:span text:style-name="T114">II</text:span><text:span text:style-name="T115">.<text:s/></text:span><text:span text:style-name="T116">BRANDOS EGZAMINAI</text:span></text:p>
      <text:p text:style-name="P117"/>
      <text:p text:style-name="P118">3. Organizuojami valstybiniai ir mokykliniai biologijos, chemijos, fizikos, istorijos, informacinių technologijų, lietuvių kalbos (gimtosios ir valstybinės), matematikos bei užsienio (anglų, prancūzų, rusų, vokiečių) kalbų brandos egzaminai, tik mokykliniai – gimtųjų (baltarusių, lenkų, rusų, vokiečių) kalbų, dailės, geografijos, muzikos ir muzikologijos brandos egzaminai.</text:p>
      <text:p text:style-name="P119">4. Mokyklos taryba sprendimą dėl mokymosi kalbos (baltarusių, lenkų, rusų, vokiečių), kurios buvo mokoma pagal gimtosios kalbos programą, brandos egzamino privalomo laikymo priima, o mokyklos direktorius sprendimą patvirtina įsakymu iki einamųjų metų gruodžio 31 d. Mokyklos direktorius su mokyklos tarybos sprendimu mokinius supažindina iki sausio 15 d.</text:p>
      <text:p text:style-name="P120">5.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21">6. Mokinys ir buvęs mokinys, baigęs lietuvių gimtosios kalbos programą, laiko lietuvių gimtosios kalbos brandos egzaminą, baigęs valstybinės lietuvių kalbos programą – lietuvių valstybinės kalbos brandos egzaminą.</text:p>
      <text:p text:style-name="P122">7. Buvusio mokinio iki 2007 m. išlaikyti brandos egzaminai įskaitomi į privalomų laikyti brandos egzaminų skaičių; buvusio mokinio ir eksterno iki 2007 m.<text:s/>išlaikytas tik vienas iš lietuvių kalbos (gimtoji, testas) ar lietuvių kalbos (gimtoji, teksto interpretacija) egzaminų nelaikomas išlaikytu lietuvių gimtosios kalbos egzaminu.</text:p>
      <text:p text:style-name="P123"/>
      <text:p text:style-name="P124"><text:span text:style-name="T125">III</text:span><text:span text:style-name="T126">.<text:s/></text:span><text:span text:style-name="T127">BRANDOS EGZAMINŲ IR JŲ TIPŲ PASIRINKIMAS</text:span></text:p>
      <text:p text:style-name="P128"/>
      <text:p text:style-name="P129">8. Mokinys ir buvęs<text:s/>mokinys einamaisiais metais, be lietuvių kalbos brandos egzamino, gali rinktis ir laikyti ne daugiau kaip penkių dalykų brandos egzaminus. Jeigu mokinys ir buvęs mokinys renkasi keturių ar penkių dalykų brandos egzaminus, vienas ar du iš jų gali būti ne jo<text:s/>individualaus ugdymo plano dalykų brandos egzaminai.</text:p>
      <text:p text:style-name="P130">9. Kandidatai dalyko brandos egzamino tipą – valstybinį ar mokyklinį – renkasi laisvai.</text:p>
      <text:p text:style-name="P131">10. Eksternas dalyko brandos egzaminą gali laikyti pagrindinės ar pakartotinės sesijos metu.</text:p>
      <text:p text:style-name="P132">11. Mokinys ir buvęs mokinys, pasirinkęs valstybinį brandos egzaminą ir susirgęs pagrindinės sesijos metu, dėl sveikatos būklės pageidaujantis pakeisti brandos egzamino tipą, prašymą teikia Nacionalinio egzaminų centro direktoriui.</text:p>
      <text:p text:style-name="P133"/>
      <text:p text:style-name="P134"><text:span text:style-name="T135">IV</text:span><text:span text:style-name="T136">.<text:s/></text:span><text:span text:style-name="T137">PRAŠYMŲ PATEIKIMAS</text:span></text:p>
      <text:p text:style-name="P138"/>
      <text:p text:style-name="P139">12. Prašymo laikyti dalykų brandos egzaminus formą nustato mokyklos direktorius. Galima naudoti ir Nacionalinio egzaminų centro duomenų perdavimo sistemoje KELTAS pateiktą formą. Prašyme turi būti nurodomi pasirinkti egzaminai, egzaminų tipai, išreiškiamas sutikimas dėl asmens duomenų tvarkymo brandos egzaminų organizavimo, vykdymo, vertinimo, brandos egzaminų rezultatų sutikrinimo stojimo į kitas mokyklas tikslais. Prašymą iki vasario 29 d. pateikia:</text:p>
      <text:p text:style-name="P140">12.1. mokinys – savo mokyklos direktoriui;</text:p>
      <text:p text:style-name="P141">12.2.<text:s/>buvęs mokinys – mokyklos, išdavusios mokymosi pasiekimų pažymėjimą, direktoriui. Pateikdamas prašymą turi pateikti asmens tapatybę patvirtinantį dokumentą (asmens tapatybės kortelę, pasą arba leidimą gyventi Lietuvoje) arba vairuotojo pažymėjimą, mokymosi<text:s/>pasiekimų pažymėjimą. Pažymą apie turėtų įsiskolinimų likvidavimą (jeigu juos likvidavo kitoje mokykloje) mokyklos direktoriui privalo pateikti iki ugdymo plane nustatytos pamokų pabaigos dien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p>
      <text:p text:style-name="P142">12.3. eksternas – bazinės mokyklos direktoriui.</text:p>
      <text:p text:style-name="P143">13. Kandidatai prašymą dėl muzikologijos brandos egzamino muzikinės klausos testo tipo pasirinkimo pateikia ne vėliau kaip prieš 5 darbo dienas iki brandos egzamino. Laiku nepateikus prašymo kandidatai atlieka<text:s/>muzikinės klausos A tipo testą.</text:p>
      <text:p text:style-name="P144">14. Pasirinkto dalyko brandos egzamino ir jo tipo vėliau keisti neleidžiama.</text:p>
      <text:p text:style-name="P145">15. Eksternas, pageidaujantis brandos egzaminą laikyti pakartotinės sesijos metu, prašymą bazinės mokyklos direktoriui pateikia kovo 3–gegužės 15 d. Pateikdamas prašymą bazinės mokyklos direktoriui, eksternas privalo:</text:p>
      <text:p text:style-name="P146">15.1. pateikti asmens tapatybę patvirtinantį dokumentą (asmens tapatybės kortelę, pasą arba leidimą gyventi Lietuvoje) arba vairuotojo pažymėjimą;</text:p>
      <text:p text:style-name="P147">15.2. pateikti vidurinį<text:s/>išsilavinimą liudijantį dokumentą (brandos atestatą; profesinės ar aukštesniosios mokyklos diplomą; Švietimo ir mokslo ministerijos raštą dėl užsienyje įgyto išsilavinimo/kvalifikacijos pripažinimo arba patvirtintą jo kopiją);</text:p>
      <text:p text:style-name="P148">15.3. pateikti kvitą apie<text:s/>grynųjų pinigų įmoką už pasirinktus brandos egzaminus.</text:p>
      <text:p text:style-name="P149">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50"/>
      <text:p text:style-name="P151"><text:span text:style-name="T152">V</text:span><text:span text:style-name="T153">.<text:s/></text:span><text:span text:style-name="T154">LEIDIMAS LAIKYTI BRANDOS EGZAMINĄ</text:span></text:p>
      <text:p text:style-name="P155"/>
      <text:p text:style-name="P156">17. Mokiniui ir buvusiam mokiniui pasirinktus brandos egzaminus<text:s/>leidžiama laikyti mokyklos direktoriaus įsakymu:</text:p>
      <text:p text:style-name="P157">17.1. gimtosios, valstybinės ir užsienio kalbos brandos egzaminą – turinčiam patenkinamą to dalyko metinį įvertinimą ir išlaikytą kalbos įskaitą;</text:p>
      <text:p text:style-name="P158">17.2. kito individualaus ugdymo plano dalyko brandos<text:s/>egzaminą – turinčiam patenkinamą to dalyko metinį įvertinimą;</text:p>
      <text:p text:style-name="P159">17.3. ne individualaus ugdymo plano dalyko brandos egzaminą.</text:p>
      <text:p text:style-name="P160">18. Mokiniui ir buvusiam mokiniui, turinčiam nepatenkinamą dalyko metinį įvertinimą,<text:s/><text:soft-page-break/>neišlaikytą gimtosios, valstybinės ar<text:s/>užsienio kalbos įskaitą, atitinkamo individualaus ugdymo plano dalyko brandos egzamino laikyti neleidžiama.</text:p>
      <text:p text:style-name="P161"/>
      <text:p text:style-name="P162"><text:span text:style-name="T163">VI</text:span><text:span text:style-name="T164">.<text:s/></text:span><text:span text:style-name="T165">BRANDOS EGZAMINŲ SESIJOS</text:span></text:p>
      <text:p text:style-name="P166"/>
      <text:p text:style-name="P167">19. Organizuojamos dvi brandos egzaminų sesijos. Pagrindinė sesija vykdoma gegužės-birželio mėnesį, pakartotinė – birželio-liepos mėnesį. Sesijos pradžia sutampa su pirmojo brandos egzamino data.</text:p>
      <text:p text:style-name="P168">20. Dalykų brandos egzaminų tvarkaraštį tvirtina švietimo ir mokslo ministras.</text:p>
      <text:p text:style-name="P169">21. Brandos egzaminus pagrindinės sesijos metu laiko:</text:p>
      <text:p text:style-name="P170">21.1. mokinys ir buvęs mokinys;</text:p>
      <text:p text:style-name="P171">21.2. įkalinimo įstaigoje įregistruoti kandidatai (mokyklinius brandos egzaminus);</text:p>
      <text:p text:style-name="P172">21.3. namuose mokytas mokinys (mokyklinius brandos egzaminus, valstybinius egzaminus – tuo atveju, kai gali atvykti į visų pasirinktų dalykų brandos egzaminų<text:s/>centrus);</text:p>
      <text:p text:style-name="P173">21.4. eksternas.</text:p>
      <text:p text:style-name="P174">22. Brandos egzaminą pakartotinės sesijos metu laiko:</text:p>
      <text:p text:style-name="P175">22.1. mokinys ir buvęs mokinys, kuriam pagrindinės sesijos dalyko brandos egzaminas (jo dalis) buvo atidėtas;</text:p>
      <text:p text:style-name="P176">22.2. įkalinimo įstaigoje įregistruoti kandidatai (valstybinius brandos egzaminus);</text:p>
      <text:p text:style-name="P177">22.3. namuose mokytas mokinys (valstybinius brandos egzaminus);</text:p>
      <text:p text:style-name="P178">22.4. eksternas;</text:p>
      <text:p text:style-name="P179">22.5. susirgęs pagrindinės sesijos metu mokinys ir buvęs mokinys, gavęs Nacionalinio egzaminų centro direktoriaus leidimą, vietoj atidėto valstybinio brandos egzamino laikyti to dalyko mokyklinį brandos egzaminą;</text:p>
      <text:p text:style-name="P180">22.6. mokinys ir buvęs mokinys, gavęs nepatenkinamą dalyko brandos egzamino įvertinimą pagrindinės sesijos metu (mokyklinį to dalyko brandos egzaminą).</text:p>
      <text:p text:style-name="P181">23.<text:s/>Mokiniui ir buvusiam mokiniui neleidžiama:</text:p>
      <text:p text:style-name="P182">23.1. perlaikyti tais pačiais metais išlaikyto dalyko brandos egzamino;</text:p>
      <text:p text:style-name="P183">23.2. laikyti dalyko brandos egzaminą, kurio darbas pagrindinės sesijos metu buvo nevertintas;</text:p>
      <text:p text:style-name="P184">23.3. pakartotinės sesijos metu neišlaikius dalyko valstybinio brandos egzamino laikyti to dalyko mokyklinį brandos egzaminą.</text:p>
      <text:p text:style-name="P185"/>
      <text:p text:style-name="P186"><text:span text:style-name="T187">VII</text:span><text:span text:style-name="T188">.<text:s/></text:span><text:span text:style-name="T189">MOKINIŲ SUPAŽINDINIMAS SU APRAŠU</text:span></text:p>
      <text:p text:style-name="P190"/>
      <text:p text:style-name="P191">24. Mokyklos direktoriaus paskirti asmenys pasirašytinai mokinius supažindina:</text:p>
      <text:p text:style-name="P192">24.1. su Aprašo nuostatomis:<text:s/>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5 d.;</text:p>
      <text:p text:style-name="P193">24.2. su dėstomo dalyko brandos egzamino programa – pradėjus vykdyti vidurinio ugdymo programą;</text:p>
      <text:p text:style-name="P194">24.3. su dalyko brandos egzamino vykdymo instrukcija – iki vasario 15 d.</text:p>
      <text:p text:style-name="P195">25. Mokinių supažindinimui su dalyko brandos egzamino programa, Aprašu ir dalyko brandos egzamino vykdymo instrukcija fiksuoti skiriami du paskutiniai vidurinio ugdymo mokytojo dienyno dalies „Saugaus elgesio instruktažai“ puslapiai. Mėnesiui ir dienai skirtose skiltyse mokiniai pasirašo.</text:p>
      <text:p text:style-name="P196"/>
      <text:p text:style-name="P197"><text:span text:style-name="T198">VIII</text:span><text:span text:style-name="T199">.<text:s/></text:span><text:span text:style-name="T200">BRANDOS EGZAMINO LAIKYMAS SAVO MOKYKLOJE,<text:s/></text:span><text:span text:style-name="T201"><text:line-break/></text:span><text:soft-page-break/><text:span text:style-name="T202">EGZAMINŲ CENTRŲ ATSKIROSE PATALPOSE IR NAMUOSE</text:span></text:p>
      <text:p text:style-name="P203"/>
      <text:p text:style-name="P204">26. Savo mokykloje brandos egzaminus laiko:</text:p>
      <text:p text:style-name="P205">26.1. mokinys ir buvęs mokinys, kuriam brandos egzamino užduotis pateikiama Brailio raštu;</text:p>
      <text:p text:style-name="P206">26.2. mokinys ir buvęs mokinys, turintis fizinę negalią ir dėl jos negalintis atvykti į dalyko brandos egzamino centrą;</text:p>
      <text:p text:style-name="P207">26.3. specialiosios (kurčiųjų ir neprigirdinčiųjų) mokyklos ar specialiojoje klasėje kurtiesiems ar neprigirdintiesiems mokęsis mokinys ir buvęs mokinys (mokyklinius brandos egzaminus);</text:p>
      <text:p text:style-name="P208">26.4. įkalinimo įstaigoje registruoti kandidatai.</text:p>
      <text:p text:style-name="P209">27. Namuose mokytas mokinys ir buvęs mokinys, negalintis atvykti į dalyko brandos egzamino centrą, brandos egzaminus laiko savo namuose.</text:p>
      <text:p text:style-name="P210">28. Kandidatai, turintys specifinį skaitymo sutrikimą (disleksiją), kurtieji ir neprigirdintieji kandidatai, besimokantys ar mokęsi bendrojo lavinimo mokyklų bendrojo lavinimo klasėse, brandos egzaminus laiko egzaminų centrų atskirose patalpose.</text:p>
      <text:p text:style-name="P211"/>
      <text:p text:style-name="P212"><text:span text:style-name="T213">IX</text:span><text:span text:style-name="T214">.<text:s/></text:span><text:span text:style-name="T215">ATLEIDIMAS NUO BRANDOS EGZAMINŲ</text:span></text:p>
      <text:p text:style-name="P216"/>
      <text:p text:style-name="P217">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toliau – Ligų sąrašas),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218">10-371</text:span></text:a>).</text:p>
      <text:p text:style-name="P219">30. Mokinys ir buvęs mokinys nuo brandos egzaminų atleidžiamas mokyklos direktoriaus įsakymu, jeigu Ligų sąraše prie ligos pavadinimo yra nurodytas atleidimo terminas nuolat arba jei jame nurodytas atleidimo terminas baigiasi po to dalyko brandos egzaminui pakartotinėje sesijoje<text:s/>nustatytos datos.</text:p>
      <text:p text:style-name="P220">31. Atleistas nuo brandos egzaminų mokinys ir buvęs mokinys negali laikyti pasirinktų brandos egzaminų.</text:p>
      <text:p text:style-name="P221">32. Brandos egzaminų sesijos metu mokiniui ir buvusiam mokiniui susirgus, jis arba jo artimieji privalo apie tai pranešti<text:s/>mokyklos direktoriui ne vėliau kaip kitą dieną po dalyko brandos egzamino. Pateikus mokyklos direktoriui prašymą ir 30 punkte nurodytus dokumentus, mokinys ir buvęs mokinys nuo nelaikytų brandos egzaminų gali būti atleidžiamas.</text:p>
      <text:p text:style-name="P222">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23"/>
      <text:p text:style-name="P224"><text:span text:style-name="T225">X</text:span><text:span text:style-name="T226">.<text:s/></text:span><text:span text:style-name="T227">BRANDOS EGZAMINO, KŪRYBINĖS UŽDUOTIES<text:s/></text:span><text:span text:style-name="T228"><text:line-break/>ATIDĖJIMAS. EGZAMINO DALIŲ LAIKYMAS</text:span></text:p>
      <text:p text:style-name="P229"/>
      <text:p text:style-name="P230">34. Mokyklos direktoriaus įsakymu brandos egzaminas atidedamas pakartotinei sesijai:</text:p>
      <text:p text:style-name="P231">34.1. mokiniui ir buvusiam mokiniui, dėl svarbių priežasčių (pateikusiam priežastį paaiškinantį dokumentą) negalinčiam laikyti brandos egzamino ar jo dalies pagrindinės sesijos metu;</text:p>
      <text:p text:style-name="P232">34.2. mokiniui ir buvusiam mokiniui, susirgusiam prieš brandos egzaminą arba nebaigusiam<text:s/><text:soft-page-break/>brandos egzamino dėl sveikatos sutrikimo pagrindinės sesijos metu (pateikusiam mokyklos direktoriui prašymą dėl brandos egzamino atidėjimo ir medicininę pažymą ne vėliau kaip kitą dieną po dalyko brandos egzamino).</text:p>
      <text:p text:style-name="P233">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34">36. Mokiniui ar buvusiam mokiniui dailės ar muzikos kūrybinę užduotį dėl svarbių priežasčių atidėjus į pakartotinę sesiją, jis netenka teisės laikyti atitinkamo brandos egzamino testo dalies pagrindinėje<text:s/>sesijoje. Pakartotinėje sesijoje laiko atitinkamo dalyko kūrybinę užduotį ir testą.</text:p>
      <text:p text:style-name="P235">37. Mokinys ar buvęs mokinys, išlaikęs dailės ar muzikos kūrybinę užduotį, tačiau neišlaikęs atitinkamo dalyko testo dalies pagrindinėje sesijoje, arba jei dailės ar muzikos testo dalis dėl svarbių priežasčių jam atidėta į pakartotinę sesiją, šioje sesijoje laiko tik atitinkamo dalyko testo dalį. Kūrybinės užduoties pagrindinės sesijos įvertinimas įskaitomas.</text:p>
      <text:p text:style-name="P236"/>
      <text:p text:style-name="P237"><text:span text:style-name="T238">XI</text:span><text:span text:style-name="T239">.<text:s/></text:span><text:span text:style-name="T240">BRANDOS EGZAMINO PRIPAŽINIMAS IŠLAIKYTU</text:span></text:p>
      <text:p text:style-name="P241"/>
      <text:p text:style-name="P242">38. Mokiniui ir buvusiam mokiniui, iki dalyko mokyklinio brandos egzamino vykdymo dienos pateikusiam mokyklos direktoriui prašymą, mokyklos direktoriaus įsakymu dalyko mokyklinis brandos egzaminas jam pripažįstamas išlaikytu ir įvertintu aukščiausiu balu, jeigu<text:s/>jis pasirinko laikyti to dalyko mokyklinį brandos egzaminą ir:</text:p>
      <text:p text:style-name="P243">38.1. mokydamasis pagal vidurinio ugdymo programą tapo to dalyko tarptautinės, šalies olimpiados ar jaunųjų filologų konkurso 1–3 vietų laimėtoju (pateikusiam laimėjimą patvirtinantį diplomą);</text:p>
      <text:p text:style-name="P244">38.2. išlaikė tarptautinį užsienio kalbos egzaminą (pateikusiam dalyko brandos egzamino išlaikymo sertifikatą).</text:p>
      <text:p text:style-name="P245">39. Mokyklos direktoriui pateiktas diplomo ar sertifikato originalas grąžinamas pateikėjui. Prie įsakymo pridedama mokykloje padaryta jo kopija.</text:p>
      <text:p text:style-name="P246"/>
      <text:p text:style-name="P247"><text:span text:style-name="T248">XII</text:span><text:span text:style-name="T249">.<text:s/></text:span><text:span text:style-name="T250">BRANDOS EGZAMINŲ PROGRAMŲ, EGZAMINŲ UŽDUOČIŲ,<text:s/></text:span><text:span text:style-name="T251"><text:line-break/>VYKDYMO IR VERTINIMO INSTRUKCIJŲ RENGIMAS</text:span></text:p>
      <text:p text:style-name="P252"/>
      <text:p text:style-name="P253">40. Brandos egzaminų užduotis ir vertinimo instrukcijas rengia Nacionalinio egzaminų centro direktoriaus įsakymu sudarytos dalykų<text:s/>specialistų darbo grupės. Brandos egzamino užduoties rengimo grupėje negali dirbti asmuo, turintis privačių interesų dėl šeimos narių, artimų giminaičių ar kitų kandidatų to dalyko brandos egzamino rezultatų.</text:p>
      <text:p text:style-name="P254">41. Švietimo ir mokslo ministras dalyko brandos egzamino programą tvirtina ne vėliau kaip prieš dvejus metus, jos neesminius pakeitimus ar papildymus – ne vėliau kaip prieš metus iki dalyko brandos egzamino vykdymo sesijos pradžios.</text:p>
      <text:p text:style-name="P255">42. Nacionalinio egzaminų centro direktorius tvirtina dalykų brandos egzaminų vykdymo ir vertinimo instrukcijas. Brandos egzamino užduotį tvirtina ne vėliau kaip prieš dvi savaites iki dalyko brandos egzamino vykdymo dienos.</text:p>
      <text:p text:style-name="P256">43.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p>
      <text:p text:style-name="P257"/>
      <text:p text:style-name="P258"><text:span text:style-name="T259">XIII</text:span><text:span text:style-name="T260">.<text:s/></text:span><text:span text:style-name="T261">PRITAIKYMAI</text:span></text:p>
      <text:p text:style-name="P262"/>
      <text:p text:style-name="P263">44. Specialiųjų poreikių mokiniui, buvusiam mokiniui ar eksternui raštu pageidavus ir<text:s/><text:soft-page-break/>atsižvelgus į jo sveikatos sutrikimus, dalyko brandos egzamino vykdymo instrukcija, brandos egzamino užduoties forma ir vertinimo instrukcija gali būti pritaikoma švietimo ir mokslo ministro nustatyta tvarka.</text:p>
      <text:p text:style-name="P264">45. Kandidatams, turintiems 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65">46. Namuose mokytas mokinys, negalintis<text:s/>atvykti į dalyko brandos egzamino centrą ir pageidaujantis laikyti brandos egzaminus namuose, raštu pateikia prašymą mokyklos direktoriui.</text:p>
      <text:p text:style-name="P266">47. Nacionalinio egzaminų centro direktorius, remdamasis mokyklų pateiktais dokumentais, priima sprendimą:</text:p>
      <text:p text:style-name="P267">47.1. dėl dalyko brandos egzamino vykdymo instrukcijos pritaikymų, atsižvelgus į sveikatos sutrikimus, sveikatos sutrikimų turintiems kandidatams;</text:p>
      <text:p text:style-name="P268">47.2. dėl dalyko brandos egzamino užduoties, vertinimo instrukcijos ar vykdymo pritaikymų specialiųjų poreikių kandidatams.</text:p>
      <text:p text:style-name="P269"/>
      <text:p text:style-name="P270"><text:span text:style-name="T271">XIV</text:span><text:span text:style-name="T272">.<text:s/></text:span><text:span text:style-name="T273">BRANDOS EGZAMINŲ ORGANIZAVIMO IR VYKDYMO KOORDINAVIMAS</text:span></text:p>
      <text:p text:style-name="P274"/>
      <text:p text:style-name="P275">48.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276">63-1479</text:span></text:a>; 2003, Nr.<text:s/><text:a xlink:href="https://www.e-tar.lt/portal/lt/legalAct/TAR.A5D68BD2EAFF" office:target-frame-name="_blank" xlink:show="new"><text:span text:style-name="T277">15-597</text:span></text:a>) reikalavimais, iki 2008 m. sausio 1 d. jis įregistruojamas duomenų perdavimo sistemoje KELTAS. Kiekvieno brandos egzamino vykdymo dieną nuo 7.00 iki 10.00 val. specialistas prisijungia prie duomenų perdavimo sistemos KELTAS operatyviai informacijai gauti.</text:p>
      <text:p text:style-name="P278">49. Iki balandžio 15 d. savivaldybės administracijos direktorius arba jo įgaliotas švietimo padalinio vadovas skiria 1–3 švietimo padalinio specialistus brandos egzaminų užduotims<text:s/>priimti. Paskirti specialistai registruojami duomenų perdavimo sistemoje KELTAS.</text:p>
      <text:p text:style-name="P279">50. Iki sausio 15 d. mokyklos direktorius paskiria atsakingą už darbą su slaptažodžio apsaugota duomenų perdavimo sistema KELTAS asmenį (toliau tekste – atsakingas<text:s/>asmuo). Paskyrimo metu šis asmuo pasirašytinai supažindinamas su Aprašu ir su Lietuvos Respublikos asmens duomenų teisinės apsaugos įstatymo reikalavimais.</text:p>
      <text:p text:style-name="P280"/>
      <text:p text:style-name="P281"><text:span text:style-name="T282">XV</text:span><text:span text:style-name="T283">.<text:s/></text:span><text:span text:style-name="T284">DALYKŲ BRANDOS EGZAMINŲ CENTRŲ IR BAZINIŲ MOKYKLŲ SKYRIMAS</text:span></text:p>
      <text:p text:style-name="P285"/>
      <text:p text:style-name="P286">51. Dalykų brandos<text:s/>egzaminų centrus savivaldybės teritorijoje skiria savivaldybės administracijos direktorius arba jo įgaliotas asmuo. Dalykų brandos egzaminų centrų sąrašai sudaromi duomenų perdavimo sistemoje KELTAS. Šioje sistemoje sudaryti dalykų brandos egzaminų centrai<text:s/>nekeičiami.</text:p>
      <text:p text:style-name="P287">52. Vienoje mokykloje tą pačią dieną skiriamas vienas dalyko mokyklinio ir/ar valstybinio brandos egzamino centras. Mokykloje, kurioje paskirtas dalyko brandos egzamino centras, brandos egzamino metu ugdomoji veikla nevykdoma.</text:p>
      <text:p text:style-name="P288">53. Pagrindinės sesijos dalykų brandos egzaminų centrai skiriami iki kovo 20 d.</text:p>
      <text:p text:style-name="P289">54. Iki sausio 15 d. savivaldybės administracijos direktorius arba jo įgaliotas asmuo savivaldybės teritorijoje skiria bazines mokyklas, kurias įregistruoja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 (tarnybą).</text:p>
      <text:p text:style-name="P290"/>
      <text:p text:style-name="P291"><text:span text:style-name="T292">XVI</text:span><text:span text:style-name="T293">.<text:s/></text:span><text:span text:style-name="T294">VALSTYBINIŲ BRANDOS EGZAMINŲ CENTRŲ SKYRIMAS</text:span></text:p>
      <text:p text:style-name="P295"/>
      <text:p text:style-name="P296">55.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ams ar jų įgaliotiems asmenims suderinus skiriamas bendras dalyko valstybinio brandos egzamino centras.</text:p>
      <text:p text:style-name="P297">56. Savivaldybės teritorijoje gali būti skiriama daugiau dalyko valstybinio brandos egzamino centrų, jei kiekviename iš jų turi laikyti<text:s/>ne mažiau kaip 72 kandidatai. Šis reikalavimas netaikomas informacinių technologijų valstybiniam brandos egzaminui.</text:p>
      <text:p text:style-name="P298">57.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2 valstybinio brandos egzamino centrus, o duomenų perdavimo sistemoje KELTAS perskiriamas mokinių ir buvusių mokinių abėcėlinis sąrašas.</text:p>
      <text:p text:style-name="P299">58. Jeigu visose apskrities savivaldybėse dalyko valstybinį brandos egzaminą laiko mažiau kaip 15 kandidatų, dalyko valstybinio brandos egzamino centras skiriamas suderinus su Nacionalinio egzaminų centro direktoriumi.</text:p>
      <text:p text:style-name="P300">59. Pakartotinės sesijos valstybiniams brandos egzaminams vykdyti ne vėliau kaip prieš 7 darbo dienas iki pakartotinės sesijos pradžios Vilniuje, Kaune, Klaipėdoje, Šiauliuose ir Panevėžyje skiriama po vieną centrą. Dalyko brandos egzamino centro vieta gali būti pakeičiama Nacionalinio egzaminų centro direktoriaus sprendimu, atsižvelgus į dalyko brandos egzaminą laikančių kandidatų skaičių bei jų registracijos vietą ir suderinus su to miesto savivaldybės administracijos direktoriumi.</text:p>
      <text:p text:style-name="P301"/>
      <text:p text:style-name="P302"><text:span text:style-name="T303">XVII</text:span><text:span text:style-name="T304">.<text:s/></text:span><text:span text:style-name="T305">MOKYKLINIŲ BRANDOS EGZAMINŲ CENTRŲ SKYRIMAS</text:span></text:p>
      <text:p text:style-name="P306"/>
      <text:p text:style-name="P307">60. Savivaldybės teritorijoje skiriamas ne mažiau 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308">61. Pakartotinės sesijos mokykliniai brandos egzaminai vykdomi bazinėse mokyklose, prireikus – ir ne vėliau kaip prieš 3 darbo dienas iki pakartotinės sesijos – mokyklinių brandos egzaminų pradžios savivaldybės administracijos direktoriaus ar jo įgalioto asmens paskirtuose centruose.</text:p>
      <text:p text:style-name="P309"/>
      <text:p text:style-name="P310"><text:span text:style-name="T311">XVIII</text:span><text:span text:style-name="T312">.<text:s/></text:span><text:span text:style-name="T313">REGISTRAVIMAS IR INFORMACIJOS PATEIKIMAS</text:span></text:p>
      <text:p text:style-name="P314"/>
      <text:p text:style-name="P315">62. Nacionalinis egzaminų centras iki sausio 10 d. parengia darbui duomenų perdavimo sistemą KELTAS ir informuoja savivaldybių administracijų švietimo padalin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p>
      <text:p text:style-name="P316">63. Mokyklos iki sausio 15 d. duomenų perdavimo sistemoje KELTAS įregistruoja atsakingo už duomenų perdavimą Nacionaliniam egzaminų centrui asmens vardą, pavardę, pareigas ir telefoną, pateikia patikslintus bendruosius mokyklos duomenis, nelietuvių mokyklos – mokyklos<text:s/><text:soft-page-break/>tarybos sprendimą, patvirtintą mokyklos direktoriaus įsakymu, dėl mokymosi kalbos (baltarusių, lenkų, rusų, vokiečių) brandos egzamino laikymo.</text:p>
      <text:p text:style-name="P317">64. Atsakingas asmuo duomenų perdavimo sistemoje KELTAS:</text:p>
      <text:p text:style-name="P318">64.1. įkelia duomenis apie mokinių pasirinktus brandos egzaminus, atitinkamo dalyko programos kursą ir pirmojo pusmečio įvertinimą, buvusių mokinių ir eksternų pasirinktus<text:s/>brandos egzaminus;</text:p>
      <text:p text:style-name="P319">64.2. sudaro specialiųjų poreikių kandidatų, kuriems reikalingi brandos egzamino užduoties formos, vykdymo ir vertinimo instrukcijos pritaikymai, sąrašą. Mokyklos direktorius sąrašą patvirtina parašu ir kartu su pirminės sveikatos<text:s/>priežiūros įstaigos gydytojų, gydytojų konsultavimo komisijos ar pedagoginės-psichologinės tarnybos išduotomis pažymomis (jeigu specialiųjų poreikių mokinys ar buvęs mokinys mokosi ne specialiojoje mokykloje) perduoda savivaldybės administracijos švietimo<text:s/>padaliniui;</text:p>
      <text:p text:style-name="P320">64.3. registruoja eksternus, pateikusius prašymus bazinės mokyklos direktoriui nuo kovo 3 d. iki gegužės 15 d., ir informaciją apie registravimą Nacionaliniam egzaminų centrui ir savivaldybės administracijos švietimo padaliniui pateikia iki<text:s/>gegužės 22 d.;</text:p>
      <text:p text:style-name="P321">64.4. registruoja kandidatus, kurie brandos egzaminus laiko savo mokykloje;</text:p>
      <text:p text:style-name="P322">64.5. registruoja mokinius ir buvusius mokinius, kurie: brandos egzaminus laiko namuose, atskiroje patalpoje – iki balandžio 11 d.; yra atleisti nuo užsienio kalbos brandos egzamino klausymo dalies, kuriems neleista laikyti brandos egzamino dėl nepatenkinamo to dalyko metinio įvertinimo ar neišlaikytos kalbos įskaitos bei nebaigusius mokslo metų mokinius – per 1 darbo dieną pamokoms pasibaigus; kuriems valstybinis ar mokyklinis brandos egzaminas atidėtas, kuriems mokyklinis brandos egzaminas pripažintas išlaikytu, kurie atleisti nuo brandos egzaminų – ne vėliau kaip per 2 darbo dienas po dalyko brandos egzamino vykdymo dienos.</text:p>
      <text:p text:style-name="P323">65. Mokyklos duomenų perdavimo sistemoje KELTAS išspausdintus, kandidatų pasirašytus ir mokyklos direktoriaus parašu patvirtintus kandidatų brandos egzaminų pasirinkimų sąrašus iki einamųjų metų kovo 5 d. pateikia savivaldybės administracijos švietimo padaliniui, kuris juos perduoda<text:s/>Nacionaliniam egzaminų centrui. Nesant mokinio parašo papildomai pateikiamos kandidatų prašymų kopijos.</text:p>
      <text:p text:style-name="P324">66. Mokinių ir buvusių mokinių registraciją atliekantys atsakingi asmenys užtikrina jų asmens duomenų apsaugą. Informacija apie specialiųjų poreikių mokinį ir buvusį mokinį pateikiama jam ar jo teisėtam atstovui raštu sutikus.</text:p>
      <text:p text:style-name="P325">67.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p>
      <text:p text:style-name="P326">68. Savivaldybės administracijos švietimo padalinio atsakingas specialistas patikrina iš mokyklos gautą informaciją ir iki kovo 12 d.:</text:p>
      <text:p text:style-name="P327">68.1. perduoda Nacionaliniam egzaminų centrui iš mokyklų gautus kandidatų brandos egzaminų pasirinkimų sąrašus ir specialiųjų poreikių kandidatų sąrašus kartu su negalią patvirtinančiais dokumentais;</text:p>
      <text:p text:style-name="P328">68.2. duomenų perdavimo sistemoje KELTAS sudaro dalykų brandos egzaminų centruose laikančių kandidatų sąrašus.</text:p>
      <text:p text:style-name="P329">69. Apie savivaldybės teritorijoje paskirtus valstybinių ir mokyklinių brandos egzaminų centrus savivaldybės administracijos švietimo padalinio vadovas apskrities viršininko administracijos Valstybinės švietimo priežiūros skyriui (tarnybai) praneša iki balandžio 20 d.</text:p>
      <text:p text:style-name="P330"/>
      <text:p text:style-name="P331"><text:span text:style-name="T332">XIX</text:span><text:span text:style-name="T333">.<text:s/></text:span><text:span text:style-name="T334">BRANDOS EGZAMINO VYKDYMO PATALPOS</text:span></text:p>
      <text:p text:style-name="P335"/>
      <text:p text:style-name="P336">70. Patalpa brandos egzaminui (salė, klasė, kabinetas ir kt.) paruošiama ne vėliau kaip prieš 12 valandų iki dalyko brandos egzamino pradžios. Valstybiniam brandos egzaminui, išskyrus<text:s/><text:soft-page-break/>užsienio kalbos bei informacinių technologijų valstybinius brandos egzaminus, parengiamos salės, jeigu brandos egzaminą dalyko brandos egzamino centre laikys daugiau kaip 15 kandidatų. Nuo patalpos sienų nuimamos visos mokomosios priemonės, galinčios turėti įtakos dalyko brandos egzamino rezultatams.</text:p>
      <text:p text:style-name="P337">Atskiru atveju, remiantis savivaldybės administracijos direktoriaus ar jo įgalioto asmens argumentuotu prašymu ir atsižvelgus į dalyko valstybinio brandos egzamino centro salių tinkamumą, švietimo ir mokslo ministro įsakymu gali būti leidžiama jame egzaminą vykdyti klasėse, kabinetuose ar kt.</text:p>
      <text:p text:style-name="P338">71. Užsienio kalbų brandos egzaminai vykdomi patalpose, skirtose ne daugiau kaip 24 kandidatams. Parenkant patalpas muzikologijos mokyklinio brandos egzamino II daliai ir užsienio kalbos brandos egzaminams, turi būti atsižvelgiama į tai, kad kandidatams skirtose vietose būtų gerai girdimas<text:s/>klausymo užduočių garso įrašas.</text:p>
      <text:p text:style-name="P339">72. Kandidatams skiriami atskiri stalai/suolai. Jeigu stalai/suolai yra dviviečiai, visi kandidatai sėdi toje pačioje stalo/suolo pusėje. Visi stalai/suolai sustatomi viena kryptimi keliomis eilėmis ir pažymimi, vykdymo<text:s/>protokole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p>
      <text:p text:style-name="P340">73. Brandos egzamino patalpoje turi būti laikrodis, rašomoji lenta ar sudarytos kitos galimybės vykdytojui užrašyti brandos egzamino,<text:s/>jo dalių pradžios ir pabaigos laiką bei kitos dalyko brandos egzamino vykdymo instrukcijoje numatytos priemonės.</text:p>
      <text:p text:style-name="P341">74. Brandos egzamino vykdymo dieną prie įėjimo į dalyko brandos egzamino centrą, įėjimo į patalpą ir skelbimų lentoje ar kitoje gerai matomoje vietoje pakabinami kandidatų vardiniai sąrašai, kuriuose nurodoma patalpa, kandidatų vietų numeriai ir brandos egzamino vykdymo pradžia.</text:p>
      <text:p text:style-name="P342">75. Brandos egzaminus laikantys kandidatai suskirstomi į grupes, ne didesnes kaip po 12 kandidatų.</text:p>
      <text:p text:style-name="P343">76.<text:s/>Vienos grupės kandidatai brandos egzaminą laiko toje pačioje patalpoje. Jų eilės numeriai sąraše ir vietos patalpoje sutampa su grupės ir eilės numeriu vykdymo protokole.</text:p>
      <text:p text:style-name="P344">77. Valstybinių brandos egzaminų kandidatų sąrašus kiekvienam valstybinio brandos<text:s/>egzamino centrui pateikia Nacionalinis egzaminų centras. Mokyklinių brandos egzaminų kandidatų sąrašus kiekvienas mokyklinio brandos egzamino centras išsispausdina duomenų perdavimo sistemoje KELTAS.</text:p>
      <text:p text:style-name="P345">78. Į brandos egzamino patalpą, kai prakerpami vokai su brandos egzamino užduotimis ir kai vyksta brandos egzaminas (išskyrus užsienio kalbos ir muzikos brandos egzaminų klausymo dalį), gali įeiti:</text:p>
      <text:p text:style-name="P346">78.1. priežiūrą vykdantis asmuo, turintis darbo ar tarnautojo pažymėjimą;</text:p>
      <text:p text:style-name="P347">78.2. vyresnysis vykdytojas;</text:p>
      <text:p text:style-name="P348">78.3. vyresniojo vykdytojo iškviestas asmuo, kurio pagalbos reikia atsitikus nenumatytam įvykiui. Atlikęs savo pareigas jis nedelsdamas privalo išeiti iš patalpos.</text:p>
      <text:p text:style-name="P349"/>
      <text:p text:style-name="P350"><text:span text:style-name="T351">XX</text:span><text:span text:style-name="T352">.</text:span><text:s/><text:span text:style-name="T353">REIKALAVIMAI KANDIDATAMS</text:span></text:p>
      <text:p text:style-name="P354"/>
      <text:p text:style-name="P355">79. Kandidatai:</text:p>
      <text:p text:style-name="P356">79.1. atvykdami į brandos egzaminą privalo turėti asmens tapatybę patvirtinantį dokumentą (asmens tapatybės kortelę, pasą arba leidimą gyventi Lietuvoje) arba vairuotojo pažymėjimą;</text:p>
      <text:p text:style-name="P357">79.2. prie įėjimo į dalyko brandos egzamino centrą esančiame sąraše sužino savo grupę, vietos numerį ir patalpą, kurioje vyks brandos egzaminas, prie patalpos ateina ne vėliau kaip prieš 15 min. iki brandos egzamino pradžios;</text:p>
      <text:p text:style-name="P358">79.3. įeina į patalpą tik vykdytojui leidus, prieš įeidami jam pateikia asmens tapatybę<text:s/><text:soft-page-break/>patvirtinantį dokumentą;</text:p>
      <text:p text:style-name="P359">79.4.<text:s/>su savimi turi tik dalyko brandos egzamino vykdymo instrukcijoje nurodytas priemones ir asmens tapatybę patvirtinantį dokumentą (vairuotojo pažymėjimą), kuris brandos egzamino metu gali būti padėtas ant suolo/stalo krašto;</text:p>
      <text:p text:style-name="P360">79.5. pavėlavusieji ne daugiau kaip 30 minučių, jeigu dalyko brandos egzamino vykdymo instrukcijoje nenurodytas kitas laikas, laiko egzaminą, tačiau jiems brandos egzamino užduoties atlikimo laikas nepratęsiamas;</text:p>
      <text:p text:style-name="P361">79.6. gauna dalyko brandos egzamino užduotis, vykdytojui leidus patikrinę,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p>
      <text:p text:style-name="P362">79.7. klauso vykdytojų nurodymų, užduotis atlieka savarankiškai, nesikalba tarpusavyje, netrukdo kitiems, naudojasi tik tomis priemonėmis, kurios nurodytos dalyko brandos egzamino vykdymo instrukcijoje, jų neskolina;</text:p>
      <text:p text:style-name="P363">79.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p>
      <text:p text:style-name="P364">79.9. iš patalpos gali išeiti tik esant būtinybei ne ilgiau kaip 5 minutėms vykdytojo lydimi;</text:p>
      <text:p text:style-name="P365">79.10. baigę darbą anksčiau, negu nustatyta dalyko brandos egzamino vykdymo instrukcijoje, tačiau ne vėliau kaip prieš 15 minučių iki brandos egzamino pabaigos, ir atidavę vykdytojui darbus, gali išeiti iš brandos egzamino patalpos. Negali išsinešti juodraščių (jeigu tokiais leido naudotis dalyko brandos egzamino vykdymo instrukcija), grįžti į egzamino patalpą iki brandos egzamino ar jo dalies pabaigos;</text:p>
      <text:p text:style-name="P366">79.11. darbą baigia vykdytojui paskelbus brandos egzamino pabaigą ir ramiai laukia, kol vykdytojai surenka darbus. Iš egzamino patalpos<text:s/>išeina tik vykdytojui leidus;</text:p>
      <text:p text:style-name="P367">79.12. negali likti patalpoje pertraukos tarp atskirų brandos egzamino dalių metu. Į patalpą grįžta prieš 15 minučių iki kitos brandos egzamino dalies pradžios ir sėdasi į tą pačią vietą;</text:p>
      <text:p text:style-name="P368">79.13. šalinami iš patalpos už<text:s/>trukdymą, nusirašinėjimą, mobiliojo ryšio, kitų informacijos perdavimo ar priėmimo priemonių įsinešimą į patalpą.</text:p>
      <text:p text:style-name="P369"/>
      <text:p text:style-name="P370"><text:span text:style-name="T371">XXI</text:span><text:span text:style-name="T372">.<text:s/></text:span><text:span text:style-name="T373">BRANDOS EGZAMINO VYKDYMO GRUPĖ</text:span></text:p>
      <text:p text:style-name="P374"/>
      <text:p text:style-name="P375">80. Brandos egzaminui vykdyti dalyko brandos egzamino centre, mokinio ar buvusio mokinio namuose, savo mokykloje laikantiems mokiniams ir buvusiems mokiniams tvirtinama vykdymo grupė, kurią sudaro vyresnysis vykdytojas, administratorius ir vykdytojai.</text:p>
      <text:p text:style-name="P376">81. Jeigu viename brandos egzamino centre yra daugiau kaip 240 kandidatų, gali būti<text:s/>tvirtinamos dvi vykdymo grupės. Vykdytojų skaičius priklauso nuo kandidatų ir turimų patalpų skaičiaus. Sudarant vykdymo grupes numatoma, kad kiekvienoje patalpoje būtų ne mažiau kaip 2 vykdytojai.</text:p>
      <text:p text:style-name="P377">82. Valstybinio brandos egzamino vykdymo grupės sudėtį<text:s/>tvirtina savivaldybės administracijos direktorius arba jo įgaliotas asmuo. Ne vėliau kaip prieš savaitę iki valstybinio brandos egzamino dienos grupės vyresnįjį vykdytoją, administratorių ar vykdytoją skiria jo darbdavys tvarkomuoju dokumentu.</text:p>
      <text:p text:style-name="P378">83. Valstybinio brandos egzamino vyresniuoju vykdytoju skiriamas mokyklos, kurios mokiniai ir buvę mokiniai to valstybinio brandos egzamino nelaiko, direktorius arba direktoriaus pavaduotojas ugdymui, administratoriumi – mokyklos direktorius ar vienas iš mokyklos<text:s/>direktoriaus pavaduotojų.</text:p>
      <text:p text:style-name="P379">84. Valstybinio brandos egzamino centre kiekvienoje brandos egzamino patalpoje turi būti ne mažiau kaip du skirtingų mokyklų vykdytojai, nedirbantys mokyklose, kurių kandidatai yra<text:s/><text:soft-page-break/>vykdytojui priskirtoje kandidatų grupėje.</text:p>
      <text:p text:style-name="P380">85. Jeigu vienoje patalpoje brandos egzaminą laiko daugiau kaip 24 kandidatai, 12-kai kandidatų skiriamas vienas vykdytojas.</text:p>
      <text:p text:style-name="P381">86. Informacinių technologijų valstybinio brandos egzamino patalpoje vykdytoju gali būti skiriamas vienas informacinių technologijų specialistas, informacinių technologijų mokytojas.</text:p>
      <text:p text:style-name="P382">87. Mokyklinio brandos egzamino, kurį laiko:</text:p>
      <text:p text:style-name="P383">87.1. tik tos mokyklos kandidatai, vykdymo grupę savo įsakymu skiria mokyklos direktorius;</text:p>
      <text:p text:style-name="P384">87.2. kelių mokyklų kandidatai, vykdymo grupę tvirtina brandos egzaminą vykdančios mokyklos direktorius, raštu suderinęs su laikančių kandidatų mokyklų direktoriais. Trūkstant vykdytojų, kitų mokyklų mokytojai į vykdymo grupę deleguojami darbdavio įsakymu, kuriame nurodoma asmens darbovietė, pareigos, kokio<text:s/>dalyko specialistas jis yra.</text:p>
      <text:p text:style-name="P385">88. Mokyklinio brandos egzamino vyresniuoju vykdytoju skiriamas mokyklos direktorius arba jo pavaduotojas ugdymui, teritorinius padalinius turinčios profesinės mokyklos padalinio vadovas ar skyriaus vedėjas.</text:p>
      <text:p text:style-name="P386">89. Vyresniuoju vykdytoju ir vykdytoju negali būti skiriamas egzaminuojamojo dalyko mokytojas, specialistas, kandidatų klasės (grupės, kurso) auklėtojas ar asmuo, kurio šeimos nariai ar/ir artimi giminaičiai laiko brandos egzaminus.</text:p>
      <text:p text:style-name="P387">90. Tuo atveju, kai egzaminą laiko nedaug kandidatų ir paruošiamojo darbo yra mažai arba kai brandos egzaminas vykdomas vienoje patalpoje, vyresniajam vykdytojui gali būti pavedama atlikti administratoriaus ir (ar) vieno iš vykdytojų funkcijas.</text:p>
      <text:p text:style-name="P388">91. Susipažindamas su įsakymu, kuriuo jis skiriamas į vykdymo grupę, vyresnysis vykdytojas, administratorius ir vykdytojas parašu patvirtina, kad su šiuo Aprašu, asmens duomenų teisinės apsaugos reikalavimais ir dalyko brandos egzamino vykdymo instrukcija yra susipažinęs.</text:p>
      <text:p text:style-name="P389">92. Vykdymo grupės narys brandos egzamino metu privalo segėti kortelę su vardu, pavarde ir nuoroda: vyresnysis vykdytojas, administratorius, vykdytojas.</text:p>
      <text:p text:style-name="P390"/>
      <text:p text:style-name="P391"><text:span text:style-name="T392">XXII</text:span><text:span text:style-name="T393">.<text:s/></text:span><text:span text:style-name="T394">ADMINISTRATORIAUS FUNKCIJOS</text:span></text:p>
      <text:p text:style-name="P395"/>
      <text:p text:style-name="P396">93. Administratorius:</text:p>
      <text:p text:style-name="P397">93.1. numato patalpas brandos egzaminui,<text:s/>užtikrina vietų kandidatams paruošimą, vadovaudamasis Aprašu ir dalyko brandos egzamino vykdymo instrukcija sunumeruoja sėdimas vietas;</text:p>
      <text:p text:style-name="P398">93.2. išneša iš patalpų vyresniojo vykdytojo nurodytas mokymo priemones, aprūpina patalpas dalyko brandos egzamino vykdymo instrukcijoje nurodytomis ir egzaminui reikalingomis priemonėmis;</text:p>
      <text:p text:style-name="P399">93.3. parengia egzamino patalpų išdėstymo rodyklę; skiria patalpą kandidatų daiktams saugoti ir informuoja apie ją atvykstančius kandidatus;</text:p>
      <text:p text:style-name="P400">93.4. parūpina vykdytojų grupei atskirą stalą;</text:p>
      <text:p text:style-name="P401">93.5. tvarkai palaikyti brandos egzamino metu pasitelkia mokyklos direktoriaus įsakymu paskirtus atsakingus asmenis;</text:p>
      <text:p text:style-name="P402">93.6. ne vėliau kaip prieš valandą iki brandos egzamino pradžios kartu su vyresniuoju vykdytoju patikrina paruoštas patalpas, jose esančių priemonių tinkamumą, pašalina pastebėtus trūkumus, prie patalpų iškabina kandidatų sąrašus. Kandidatų sąrašus ir patalpų išdėstymo rodyklę iškabina skelbimų lentoje arba kitoje gerai matomoje vietoje. Įleidžiant kandidatus į dalyko brandos egzamino centrą, kartu su mokyklos, kurioje paskirtas dalyko brandos egzamino centras, paskirtais asmenimis atlieka pirminį kandidatų asmens dokumentų patikrinimą;</text:p>
      <text:p text:style-name="P403">93.7. brandos egzamino metu padeda vyresniajam vykdytojui spręsti iškilusias<text:s/>problemas.</text:p>
      <text:p text:style-name="P404"/>
      <text:p text:style-name="P405"><text:span text:style-name="T406">XXIII</text:span><text:span text:style-name="T407">.<text:s/></text:span><text:span text:style-name="T408">VYRESNIOJO VYKDYTOJO FUNKCIJOS</text:span></text:p>
      <text:p text:style-name="P409"/>
      <text:p text:style-name="P410">94. Vyresnysis vykdytojas:</text:p>
      <text:p text:style-name="P411">94.1. kartu su administratoriumi parenka patalpas, suskirsto mokyklinių brandos egzaminų kandidatus į grupes, parengia kandidatų sąrašus;</text:p>
      <text:p text:style-name="P412">94.2. ne vėliau kaip dieną prieš mokyklinį brandos egzaminą išspausdina duomenų perdavimo sistemoje KELTAS mokyklinio brandos egzamino vykdymo protokolą;</text:p>
      <text:p text:style-name="P413">94.3. parengia po vieną Nacionalinio egzaminų centro pateiktų valstybinių brandos egzaminų vykdymo protokolų kopiją;</text:p>
      <text:p text:style-name="P414">94.4. ne vėliau kaip prieš dieną iki brandos egzamino pasirašytinai supažindina vykdytojus su bendromis brandos egzamino vykdymo procedūromis (brandos egzamino užduočių pateikimas, kandidatų įleidimo ir susodinimo tvarka ir pan.), vykdytojų funkcijomis ir<text:s/>atsakomybe, dalyko brandos egzamino vykdymo instrukcija, kiekvienam vykdytojui parengia šios instrukcijos kopijas, išaiškina valstybinio brandos egzamino vykdytojams kandidatų darbų kodavimo sistemą, nurodo vykdytojams jų atvykimo į brandos egzamino centrą laiką;</text:p>
      <text:p text:style-name="P415">94.5. ne vėliau kaip prieš valandą iki brandos egzamino pradžios kartu su administratoriumi patikrina, ar egzamino patalpos ir jose esančios priemonės yra tvarkingos, pašalina pastebėtus trūkumus. Jei vykdomas užsienio kalbos, muzikologijos ar<text:s/>muzikos brandos egzaminas, instruktuoja vykdytojus, kaip naudotis parengta garso atkūrimo aparatūra;</text:p>
      <text:p text:style-name="P416">94.6. savivaldybės administracijos direktoriaus ar jo įgalioto asmens nustatytu laiku ir tvarka gauna pakuotes su valstybinio brandos egzamino užduotimis, sutikrina su lydraščiu, užtikrina paimtos brandos egzamino užduoties saugumą iki perdavimo vykdytojui;</text:p>
      <text:p text:style-name="P417">94.7. kartu su vykdytojais patikrina valstybiniam dalyko brandos egzaminui skirtos pakuotės sandarumą, sutikrina gautų vokų kodus su lydraštyje<text:s/>nurodytaisiais ir jame kartu su vykdytojais pasirašo, vykdant mokyklinį brandos egzaminą patikrina vokų su užduotimis sandarumą. Pakartotinai supažindina vykdytojus su dalyko brandos egzamino vykdymo tvarka, priskiria vykdytojams kandidatų grupes, išdalija<text:s/>jiems vokus su brandos egzamino užduotimis, vykdymo instrukcijos kopijas ir protokolus;</text:p>
      <text:p text:style-name="P418">94.8. kiekvienai brandos egzamino patalpai paskiria vykdytoją, kuris paskelbia brandos egzamino pradžią ir pabaigą;</text:p>
      <text:p text:style-name="P419">94.9. stebi brandos egzamino eigą,<text:s/>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p>
      <text:p text:style-name="P420">94.10. užtikrina, kad visos panaudotos ir nepanaudotos brandos egzamino užduotys ar jų kopijos brandos egzamino metu būtų egzamino patalpoje;</text:p>
      <text:p text:style-name="P421">94.11. pasibaigus brandos egzaminui ar jo daliai:</text:p>
      <text:p text:style-name="P422">94.11.1. iš vykdytojų surenka vokus su<text:s/>brandos egzamino užduotimis ir dalyko brandos egzamino vykdymo protokolus, patikrina, ar protokolai teisingai užpildyti, juos pasirašo, jeigu taip yra nurodyta vykdymo protokole;</text:p>
      <text:p text:style-name="P423">94.11.2. lydraštyje užrašo grąžinamų valstybinio brandos egzamino specialių vokų kodus ir pasirašo;</text:p>
      <text:p text:style-name="P424">94.11.3. valstybinio brandos egzamino vykdymo protokolo kopiją, užklijuotus vokus su kandidatų atliktomis ir nepanaudotomis brandos egzamino užduotimis perduoda savivaldybės administracijos švietimo padalinio atsakingam specialistui, kuris Nacionalinio egzaminų centro direktoriaus nustatyta tvarka grąžina Nacionaliniam egzaminų centrui;</text:p>
      <text:p text:style-name="P425">94.11.4. per pusę valandos (informacinių technologijų- per 1 val.) perduoda vertinimo komisijos pirmininkui (pasirašytinai) mokyklinio brandos egzamino vykdymo protokolus, kandidatų atliktas brandos egzamino užduotis;</text:p>
      <text:p text:style-name="P426">94.11.5. patikrinęs, ar ant nepanaudotos brandos egzamino užduoties yra užrašas „Nepanaudota“, perduoda jas mokyklos, kurioje vyko mokyklinis brandos egzaminas, direktoriui;</text:p>
      <text:p text:style-name="P427">94.11.6. informuoja savivaldybės administracijos švietimo padalinį apie brandos egzamino<text:s/><text:soft-page-break/>metu iškilusias problemas ir pateikia informaciją raštu.</text:p>
      <text:p text:style-name="P428"/>
      <text:p text:style-name="P429"><text:span text:style-name="T430">XXIV</text:span><text:span text:style-name="T431">.<text:s/></text:span><text:span text:style-name="T432">VYKDYTOJO FUNKCIJOS</text:span></text:p>
      <text:p text:style-name="P433"/>
      <text:p text:style-name="P434">95. Vykdytojas, jeigu dalyko brandos egzamino vykdymo<text:s/>instrukcijoje nenumatyta kitaip:</text:p>
      <text:p text:style-name="P435">95.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36">95.2. brandos egzamino dieną vyresniojo vykdytojo nurodytu laiku atvyksta į dalyko brandos egzamino centrą, paima iš vyresniojo vykdytojo vokus su brandos egzamino užduotimis ir vykdymo protokolus, įrašo į juos reikalaujamą informaciją (įrašyti papildomas pavardes draudžiama), užtikrina gautos medžiagos saugumą iki brandos egzamino pradžios;</text:p>
      <text:p text:style-name="P437">95.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neleidžia įsinešti<text:s/>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p>
      <text:p text:style-name="P438">95.4. egzamino patalpoje, likus ne daugiau kaip 15 min. iki brandos egzamino pradžios, pakviečia pirmąjį brandos egzamino vykdymo protokole įrašytą kandidatą paliudyti, kad vokas su brandos egzamino užduotimis nepažeistas, t. y. nėra kirpimo ar plėšimo žymių (jeigu vokas nepažeistas, kandidatas pasirašo vykdymo protokole nurodytoje vietoje, priešingu atveju kviečiamas vyresnysis vykdytojas), prakerpa vokus su brandos egzamino užduotimis;</text:p>
      <text:p text:style-name="P439">95.5. kiekvienos valstybinio brandos egzamino užduoties viršelyje (atsakymų lape) užklijuoja kandidato kodą ir pagal jį išdalija<text:s/>jas kandidatams;</text:p>
      <text:p text:style-name="P440">95.6. ant valstybinio brandos egzamino vykdymo protokolo originalo ir kopijos užklijuoja protokolo kodą;</text:p>
      <text:p text:style-name="P441">95.7. primena kandidatams, kad jie privalo laikytis Aprašo 79.7–79.13 punktuose apibrėžtų reikalavimų;</text:p>
      <text:p text:style-name="P442">95.8. išduoda brandos egzamino užduotį kandidatui, pavėlavusiam ne daugiau kaip 30 min., tačiau brandos egzaminui skirto laiko nepratęsia ir pavėlavimą fiksuoja vykdymo protokole;</text:p>
      <text:p text:style-name="P443">95.9. praėjus 30 min. nuo brandos egzamino pradžios ant kiekvieno nepanaudotos brandos<text:s/>egzamino užduoties lapo užrašo „Nepanaudota“;</text:p>
      <text:p text:style-name="P444">95.10. nekomentuoja ir neaiškina brandos egzamino užduočių, be atskiro vyresniojo vykdytojo nurodymo netaiso jose esančių spausdinimo ar kitokių klaidų;</text:p>
      <text:p text:style-name="P445">95.11. užtikrina tvarką patalpoje, būna joje nuo<text:s/>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įspėjimą, pašalinimą, vykdymo protokolo dalyje „Pastabos“ – laikino išėjimo ir grįžimo laiką;</text:p>
      <text:p text:style-name="P446">95.12. gali išeiti pasijutęs blogai, palydėti laikinai iš patalpos išeinantį kandidatą, iškviesti vyresnįjį vykdytoją. Visi vykdytojai negali vienu metu išeiti iš patalpos;</text:p>
      <text:p text:style-name="P447">95.13.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p>
      <text:p text:style-name="P448">95.14. pašalinęs kandidatus iš brandos egzamino už jo vykdymo tvarkos pažeidimus, apie tai pažymi vykdymo protokole bei kandidatų darbų viršeliuose ir surašo laisvos formos aktą;</text:p>
      <text:p text:style-name="P449">95.15. priima darbus iš anksčiau brandos egzamino užduotis atlikusių kandidatų, išleidžia juos iš patalpos, įspėja, kad jie negali grįžti iki brandos egzamino pabaigos;</text:p>
      <text:p text:style-name="P450">95.16. likus 15 minučių iki brandos egzamino pabaigos, praneša apie tai kandidatams, perspėja, kad niekas nebegali išeiti iš patalpos;</text:p>
      <text:p text:style-name="P451">95.17. pasibaigus egzaminui ar jo daliai, paprašo kandidatų baigti darbą ir likti savo vietose, kol bus surinkti visi darbai;</text:p>
      <text:p text:style-name="P452">95.18. surenka kandidatų darbus, baigia pildyti vykdymo protokolą. Valstybinio brandos egzamino vykdytojas kandidatų darbus sudeda į specialų Nacionalinio egzaminų centro voką, kuris buvo gautas kartu su brandos egzamino užduotimis. Kartu su kandidatų darbais į voką įdeda visas nepanaudotas brandos egzamino užduotis, kodų lapą ir pasirašytą valstybinio brandos egzamino vykdymo protokolo originalą, tuščius panaudotus vokus, atsakymų lapus (jeigu tokie yra) ir voką užklijuoja. Užklijuotus vokus ir brandos egzamino vykdymo protokolo kopiją perduoda vyresniajam vykdytojui;</text:p>
      <text:p text:style-name="P453">95.19. išleidžia kandidatus iš patalpos. Jeigu pasibaigusi brandos egzamino dalis nėra paskutinė, praneša kandidatams pertraukos trukmę ir laiką, kada jie turi ateiti į kitą brandos egzamino dalį;</text:p>
      <text:p text:style-name="P454">95.20. pasibaigus mokykliniam brandos egzaminui, kandidatų darbus, nepanaudotas brandos egzamino užduotis ir vykdymo protokolą perduoda vyresniajam vykdytojui.</text:p>
      <text:p text:style-name="P455">96. Vykdytojų pokalbiai ar kita, kas atitrauktų dėmesį nuo kandidatų, yra neleistini. Vykdytojų asmeniniai daiktai negali būti egzamino patalpoje.</text:p>
      <text:p text:style-name="P456"/>
      <text:p text:style-name="P457"><text:span text:style-name="T458">XXV</text:span><text:span text:style-name="T459">.<text:s/></text:span><text:span text:style-name="T460">EGZAMINŲ UŽDUOČIŲ IŠDAVIMAS IR SAUGOJIMAS</text:span></text:p>
      <text:p text:style-name="P461"/>
      <text:p text:style-name="P462">97. Egzaminų užduočių išdavimo savivaldybių administracijų direktorių arba jų įgaliotų švietimo padalinio vadovų paskirtiems asmenims grafiką nustato Nacionalinio egzaminų centro direktorius.<text:s/>Nacionalinio egzaminų centro direktoriaus įsakymu egzaminų užduotys į savivaldybių administracijų švietimo padalinius (valstybinių brandos egzaminų – ne anksčiau kaip brandos egzamino išvakarėse) gali būti pristatomos kurjerio paštu. Nacionalinio egzaminų<text:s/>centro direktorius gali patvirtinti kitus egzaminų užduočių gavėjus.</text:p>
      <text:p text:style-name="P463">98. Kartu su mokyklinio brandos egzamino užduotimis savivaldybėms pateikiamas lydraštis, kuriame nurodomas brandos egzamino užduočių skaičius kiekvienam dalyko brandos egzamino centrui.</text:p>
      <text:p text:style-name="P464">99. Dalyko brandos egzamino centrui valstybinių brandos egzaminų užduotys pristatomos specialiose pakuotėse, užplombuotose numerį turinčia plomba. Kartu su valstybinių brandos egzaminų užduotimis pateikiamas brandos egzamino užduočių išdavimo ir grąžinimo lydraštis, kuriame nurodomi valstybinio brandos egzamino centrui pateiktų ir grąžinamų į Nacionalinį egzaminų centrą pakuočių plombų numeriai, brandos egzamino užduočių skaičius ir egzamino užduočių vokų kodai. Lydraštyje fiksuojami egzaminų užduočių perdavimo ir priėmimo laikas, atsakingų asmenų duomenys. Viena šio lydraščio kopija grąžinama Nacionaliniam egzaminų centrui, kita saugoma savivaldybės administracijos švietimo padalinyje.</text:p>
      <text:p text:style-name="P465">100. Savivaldybės administracijos direktoriaus ar jo įgalioto asmens nustatyta tvarka brandos egzamino dieną pakuotės su egzamino užduotimis pristatomos į dalyko brandos egzamino centrus arba išduodamos mokyklų, kurios paskirtos dalyko brandos egzamino centrais, direktoriams ar tų centrų vyresniesiems vykdytojams,<text:s/>atsakingiems už saugų jų pristatymą nustatytu laiku į dalyko brandos egzaminų centrus.</text:p>
      <text:p text:style-name="P466">101. 6 mėnesius nuo dalyko brandos egzamino vykdymo dienos valstybinių brandos egzaminų vykdymo protokolai saugomi Nacionaliniame egzaminų centre, o jų kopijos ir lydraščiai – savivaldybių administracijų švietimo padaliniuose.</text:p>
      <text:p text:style-name="P467">102. Nepanaudotos mokyklinio brandos egzamino užduotys ir vokai, į kuriuos buvo įdėtos egzaminų užduotys, saugomi dalyko brandos egzamino centruose 7 darbo dienas po dalyko brandos<text:s/><text:soft-page-break/>egzamino.<text:s/>Kandidatų darbai (su elektroninėmis laikmenomis ir vertinimo lapais, jei tokie yra), rezultatų protokolai teisės aktų nustatyta tvarka saugomi mokyklose, kuriose šie kandidatai registruoti, kandidatų surinktų taškų suvestinės – iki mokslo metų pabaigos dalyko brandos egzamino centruose.</text:p>
      <text:p text:style-name="P468">103. Nepanaudotos valstybinio brandos egzamino užduotys su vokais kartu su kandidatų darbais ir vykdymo protokolais grąžinamos Nacionaliniam egzaminų centrui. Kandidatų darbai registruojami Nacionaliniame egzaminų centre ir perduodami vertinimo komisijų pirmininkams, kurie užtikrina jų saugumą vertinimo metu.</text:p>
      <text:p text:style-name="P469">104.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70"/>
      <text:p text:style-name="P471"><text:span text:style-name="T472">XXVI</text:span><text:span text:style-name="T473">.<text:s/></text:span><text:span text:style-name="T474">BRANDOS EGZAMINO PERTRAUKIMAS</text:span></text:p>
      <text:p text:style-name="P475"/>
      <text:p text:style-name="P476">105. Jei dėl nenumatytų priežasčių brandos egzaminas turi būti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p>
      <text:p text:style-name="P477">106. Kandidatai gali būti perkeliami į kitą tinkamą patalpą. Prieš kandidatams išeinant<text:s/>iš patalpos vykdytojai surenka kandidatų brandos egzamino užduočių sąsiuvinius ir/ar lapus ir užtikrina jų saugumą iki brandos egzamino tęsinio kitoje patalpoje.</text:p>
      <text:p text:style-name="P478">107. Brandos egzaminas tęsiamas, kai tik leidžia galimybės, vykdymo laikas pratęsiamas tiek, kiek truko priverstinė pertrauka, ir baigiamas tą pačią dieną.</text:p>
      <text:p text:style-name="P479"/>
      <text:p text:style-name="P480"><text:span text:style-name="T481">XXVII</text:span><text:span text:style-name="T482">.<text:s/></text:span><text:span text:style-name="T483">KANDIDATŲ BRANDOS EGZAMINŲ DARBŲ VERTINIMAS</text:span></text:p>
      <text:p text:style-name="P484"/>
      <text:p text:style-name="P485">108. Pieštuku, o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486">109. Valstybinio brandos egzamino kandidatų darbų vertinimo komisiją (toliau – valstybinio brandos egzamino vertinimo komisija) Nacionalinio egzaminų centro direktoriaus teikimu tvirtina švietimo ir mokslo ministras.</text:p>
      <text:p text:style-name="P487">110.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488">111.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489">112. Koduotą kandidato darbą vertina ne mažiau kaip 2 vertintojai, vadovaudamiesi dalyko brandos egzamino užduoties vertinimo instrukcija.</text:p>
      <text:p text:style-name="P490">113. Valstybinių brandos egzaminų vertinimo bendrosioms problemoms spręsti švietimo ir mokslo ministro<text:s/>įsakymu sudaromas Valstybinių brandos egzaminų vertinimo komitetas, į kurį įtraukiami valstybinių brandos egzaminų vertinimo komisijų pirmininkai, Švietimo ir mokslo ministerijos, Nacionalinio egzaminų centro, Lietuvos aukštųjų mokyklų atstovai.</text:p>
      <text:p text:style-name="P491">114. Mokyklinio brandos egzamino kandidatų darbų vertinimo komisiją (toliau – mokyklinio brandos egzamino vertinimo komisija) sudaro mokyklos, kuri paskirta dalyko brandos egzamino centru, direktorius. Trūkstant dalykų specialistų mokykloje, komisijos sudarymas<text:s/>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vertinimo komisiją įtraukiami mokyklų (nebūtinai visų), kurių kandidatai<text:s/>laiko egzaminą tame centre, atstovai, numatoma vertinimo komisijos darbo ir vertinamų darbų saugojimo vieta. Mokytoją į vertinimo komisiją savo įsakymu skiria ir pasirašytinai supažindina su Aprašu jo darbdavys.</text:p>
      <text:p text:style-name="P492">115. Mokyklinio brandos egzamino vertinimo komisiją sudaro ne mažiau kaip trys to dalyko specialistai: komisijos pirmininkas ir du vertintojai. Komisijos pirmininku skiriamas patyręs to dalyko specialistas (esant galimybei -vyresniųjų klasių mokytojas), išskyrus tais mokslo metais kandidatus mokiusį mokytoją. Muzikologijos brandos egzamino vertinimo komisiją sudaro bent du muzikos istorijos ir ne mažiau kaip du muzikos teorijos specialistai.</text:p>
      <text:p text:style-name="P493">116. Komisijos pirmininkas, gavęs kandidatų darbus, nustato komisijos darbo tvarką, supažindina juos<text:s/>su duomenų perdavimo sistemoje KELTAS išspausdinta vertinimo instrukcija, išsispausdina ir pateikia vertintojams taškų suvestines ir vertinimo lapus (jei tokie yra), paskirsto darbus vertintojams, prižiūri vertintojų darbą, užtikrina vertinimo objektyvumą<text:s/>(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494">117.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text:s/>darbe turi rašyti skirtingų spalvų rašikliais, kurie negali būti juodos ar mėlynos spalvos. Dailės ir muzikos egzaminų kūrybinės užduoties vertintojai pildo kūrybinės užduoties protokolą, muzikologijos brandos egzamino kūrybinės užduoties vertintojai – vertinimo lapus.</text:p>
      <text:p text:style-name="P495">118. Komisijos pirmininkas peržiūri įvertinimus, jeigu įvertinimai skiriasi, vadovaudamasis vertinimo instrukcija priima atitinkamą sprendimą. Jis užpildo kandidato darbo viršelyje esančią vertinimo lentelę.</text:p>
      <text:p text:style-name="P496">119. Komisijos pirmininkas<text:s/>pagrindinės sesijos metu ne vėliau kaip per 3 darbo dienas (lietuvių kalbos, gimtųjų kalbų ir informacinių technologijų mokyklinių brandos egzaminų – per 7 darbo dienas), pakartotinės sesijos metu – ne vėliau kaip per 1 darbo dieną (matematikos, anglų kalbos ir istorijos – per 2 darbo dienas, lietuvių kalbos, gimtųjų kalbų ir informacinių technologijų mokyklinių brandos egzaminų – per 3 darbo dienas) po brandos egzamino (dailės, muzikos ir muzikologijos – po kiekvienos egzamino dalies) pasirašo duomenų perdavimo sistemoje KELTAS užpildytas ir išspausdintas kandidatų gautų taškų suvestines.</text:p>
      <text:p text:style-name="P497">120. Vertinimo komisijai baigus darbą, komisijos pirmininkas visus įvertintus darbus (su elektroninėmis laikmenomis ir vertinimo lapais, jei tokie yra), brandos egzamino vykdymo protokolą ir kandidatų surinktų taškų suvestinę perduoda mokyklos, kurioje dirbo vertinimo komisija, direktoriui.</text:p>
      <text:p text:style-name="P498">121. Dailės, muzikos egzaminų kūrybinės užduoties protokolas ir kandidatų gautų kūrybinės užduoties taškų suvestinė perduodami<text:s/>saugoti mokyklos, kurioje paskirtas brandos egzamino centras, direktoriui iki dalyko brandos egzamino dienos. Pasibaigus dalyko brandos egzaminui, kūrybinės užduoties protokolai saugomi kartu su kitais to dalyko brandos egzamino protokolais.</text:p>
      <text:p text:style-name="P499">122.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p>
      <text:p text:style-name="P500">123. Muzikologijos, dailės ir muzikos brandos egzaminų kūrybinės užduotys atliekamos ir vertinamos vadovaujantis atitinkamo dalyko brandos egzamino programa.</text:p>
      <text:p text:style-name="P501">124. Dailės ir muzikos brandos egzaminų kūrybinės užduoties atlikimo ir vertinimo<text:s/>tvarką ir datą ne vėliau kaip iki pamokų pabaigos (dailės kūrybinės užduoties peržiūrų laiką, trečiosios peržiūros – ne vėliau kaip iki pamokų pabaigos) nustato mokyklos, kurioje įsteigtas dalyko brandos egzamino centras, direktorius, suderinęs su kūrybinės užduoties vertinimo komisijos pirmininku.</text:p>
      <text:p text:style-name="P502">125. Dailės, muzikos brandos egzaminų 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arbo dienas iki vertinimo dienos praneša vertintojams ir kandidatams. Atsižvelgus į kūrybinių užduočių pobūdį, jų vertinimas gali vykti skirtingose<text:s/>vietose ir kelias dienas.</text:p>
      <text:p text:style-name="P503">126. Kūrybinės užduoties vertinimą organizuoja vertinimo komisija, kurią sudaro komisijos pirmininkas ir ne mažiau kaip du vertintojai. Vertintojų skaičius priklauso nuo kandidatų skaičiaus ir kūrybinių užduočių žanrų įvairovės.</text:p>
      <text:p text:style-name="P504">127. Kūrybinei užduočiai ir egzamino daliai raštu vertinti skiriama viena vertinimo komisija (dailės, muzikos egzaminų – esant galimybei). Ji sudaroma ne vėliau kaip prieš savaitę iki numatytos pirmojo vertinimo dienos.</text:p>
      <text:p text:style-name="P505">128. Muzikos ir dailės kūrybinei užduočiai vertinti į vertinimo komisiją rekomenduojama įtraukti muzikos, meno ar dailės mokyklų pedagogus, muzikologijos – solfedžio, harmonijos ir muzikos istorijos dalykų specialistus.</text:p>
      <text:p text:style-name="P506">129. Savivaldybės administracijos direktorius ar jo įgaliotas asmuo:</text:p>
      <text:p text:style-name="P507">130. nustato kandidatams atidėtų dailės ir muzikos egzaminų kūrybinių užduočių vertinimo datą (ne vėliau kaip prieš 5 darbo dienas iki pagrindinės sesijos atitinkamo dalyko brandos egzamino dienos) ir sudaro vertinimo komisiją;</text:p>
      <text:p text:style-name="P508">131. nustato nepatenkinamai įvertintos dailės ir muzikos egzaminų kūrybinės užduoties perlaikymo datą (ne vėliau kaip prieš 5 darbo dienas iki pakartotinės sesijos atitinkamo dalyko brandos egzamino dienos) ir sudaro vertinimo komisiją.</text:p>
      <text:p text:style-name="P509">132.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510"/>
      <text:p text:style-name="P511"><text:span text:style-name="T512">XXVIII</text:span><text:span text:style-name="T513">.<text:s/></text:span><text:span text:style-name="T514">REZULTATŲ SKELBIMAS</text:span></text:p>
      <text:p text:style-name="P515"/>
      <text:p text:style-name="P516">133. Dalyko valstybinio brandos egzamino rezultatų skelbimo datą nustato švietimo ir mokslo ministras.</text:p>
      <text:p text:style-name="P517">134. Nacionalinis egzaminų centras:</text:p>
      <text:p text:style-name="P518">134.1. vadovaudamasis Valstybinių brandos egzaminų vertinimo komiteto nustatyta dalyko brandos egzamino išlaikymo minimalia taškų suma<text:s/>(išlaikymo riba) kandidatams priskiria įvertinimus balais. Kandidatų dalyko brandos egzaminas laikomas neišlaikytu, jeigu jų surinktos taškų sumos yra mažesnės už nustatytą išlaikymo ribą. Tiems kandidatams, kurių surinktų taškų<text:s/><text:soft-page-break/>suma ne mažesnė už išlaikymo ribą, priskiriami balai nuo 1 iki 100. Vienodą taškų sumą surinkusiems kandidatams priskiriamas tas pats balas;</text:p>
      <text:p text:style-name="P519">134.2. parengia valstybinių brandos egzaminų rezultatų protokolus ir išsiunčia juos savivaldybių administracijų direktoriams ar jų<text:s/>įgaliotiems asmenims. Savivaldybės administracijos direktoriaus ar jo įgalioto asmens nustatyta tvarka rezultatų protokolai perduodami mokyklų, kurių kandidatai laikė valstybinius brandos egzaminus, direktoriams.</text:p>
      <text:p text:style-name="P520">135. Pasibaigus dalyko mokykliniam brandos egzaminui, jo rezultatai skelbiami: pagrindinės sesijos per 5 darbo dienas (lietuvių kalbos, gimtųjų kalbų ir informacinių technologijų mokyklinių brandos egzaminų – per 9 darbo dienas), pakartotinės sesijos – per 2 darbo dienas (matematikos, anglų kalbos, istorijos – per 3 darbo dienas, lietuvių kalbos, gimtųjų kalbų, informacinių technologijų – per 4 darbo dienas).</text:p>
      <text:p text:style-name="P521">136. Dalykų brandos egzaminų rezultatai skelbiami nepažeidžiant asmens duomenų teisinę apsaugą reglamentuojančių teisės aktų reikalavimų.</text:p>
      <text:p text:style-name="P522"/>
      <text:p text:style-name="P523"><text:span text:style-name="T524">XXIX</text:span><text:span text:style-name="T525">.<text:s/></text:span><text:span text:style-name="T526">APELIACIJOS DĖL VALSTYBINIŲ BRANDOS<text:s/></text:span><text:span text:style-name="T527"><text:line-break/>EGZAMINŲ ĮVERTINIMŲ</text:span></text:p>
      <text:p text:style-name="P528"/>
      <text:p text:style-name="P529">137. Apeliacijoms dėl valstybinių brandos egzaminų įvertinimų nagrinėti švietimo ir mokslo ministro įsakymu sudaromas Apeliacinis komitetas, į kurį negali būti įtraukti Valstybinių brandos egzaminų vertinimo komiteto nariai.</text:p>
      <text:p text:style-name="P530">138. Kandidatai apeliacijas gali pateikti mokyklos direktoriui per 2 darbo dienas paskelbus valstybinio brandos egzamino rezultatus. Atsakingas asmuo išspausdina duomenų perdavimo sistemoje KELTAS užpildytą apeliacijų paraišką.</text:p>
      <text:p text:style-name="P531">139. Apeliantų darbų atrinkimą, pakartotinį jų įvertinimą organizuoja ir vertinimo komisijas sudaro Nacionalinio egzaminų centro direktorius. Į pakartotinio vertinimo komisiją negali būti įtraukiami kandidatų darbus vertinę asmenys. Vertintojams pateikiami tik koduoti darbai ir sprendimai apie darbų įvertinimą. Apeliacijos, nelygu jų skaičius, išnagrinėjamos per 2-3 savaites po to, kai rezultatai paskelbti, bet ne vėliau kaip iki liepos 17 d.</text:p>
      <text:p text:style-name="P532">140. Apeliantų pakartotinai įvertintų darbų rezultatai pateikiami Apeliaciniam komitetui. Remdamasis Apeliacinio komiteto sprendimu, Nacionalinis egzaminų centras parengia apeliacijų rezultatų protokolus ir apeliantų darbų fragmentų kopijas, skirtas įrodyti, kad pakartotinai vertinant kandidatų darbai nebuvo sumaišyti.</text:p>
      <text:p text:style-name="P533">141. Apeliacijų rezultatų protokolus ir apeliantų darbų fragmentų kopijas Nacionalinis egzaminų centras išsiunčia savivaldybių administracijų švietimo padaliniams iki einamųjų metų liepos 18 d.</text:p>
      <text:p text:style-name="P534">142.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35"/>
      <text:p text:style-name="P536"><text:span text:style-name="T537">XXX</text:span><text:span text:style-name="T538">.<text:s/></text:span><text:span text:style-name="T539">APELIACIJOS DĖL MOKYKLINIŲ BRANDOS<text:s/></text:span><text:span text:style-name="T540"><text:line-break/>EGZAMINŲ ĮVERTINIMŲ</text:span></text:p>
      <text:p text:style-name="P541"/>
      <text:p text:style-name="P542">143. Apeliacijoms dėl mokyklinių brandos egzaminų įvertinimų nagrinėti bazinėje mokykloje sudaroma apeliacinė komisija, kurios sudėtį tvirtina<text:s/>savivaldybės administracijos direktorius arba jo įgaliotas asmuo. Komisijos pirmininku skiriamas bazinės mokyklos direktorius arba jo pavaduotojas ugdymui (teoriniam mokymui), nariais (ne mažiau kaip 3) – savivaldybės administracijos švietimo padalinio specialistai, patyrę to dalyko specialistai, nevertinę apelianto brandos egzamino darbo.</text:p>
      <text:p text:style-name="P543">144. Kandidatai pagrindinės sesijos apeliacijas mokyklos direktoriui gali pateikti per 2 darbo<text:s/><text:soft-page-break/>dienas, pakartotinės sesijos – per 1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text:s/>pats kūrinys.</text:p>
      <text:p text:style-name="P544">145. Apeliantui leidžiama susipažinti su darbu dalyvaujant mokyklos direktoriui arba jo pavaduotojui ugdymui.</text:p>
      <text:p text:style-name="P545">146. Atsakingas asmuo išspausdina duomenų perdavimo sistemoje KELTAS užpildytą apeliacijų paraišką, kurią mokyklos direktorius kartu su kandidatų darbais per 2 darbo dienas po to, kai buvo paskelbti dalyko brandos egzamino rezultatai, įteikia apeliacinės komisijos pirmininkui.</text:p>
      <text:p text:style-name="P546">147.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47">148. Apeliacijų rezultatų protokolas kartu su grąžinamais darbais įteikiamas tos mokyklos, kurios apeliantų darbai buvo tikrinti, direktoriui.</text:p>
      <text:p text:style-name="P548">149. Pagrindinės sesijos apeliacijos išnagrinėjamos per 5 darbo dienas, pakartotinės sesijos – per 2 darbo dienas po to, kai buvo paskelbti dalyko brandos egzamino rezultatai.</text:p>
      <text:p text:style-name="P549"/>
      <text:p text:style-name="P550"><text:span text:style-name="T551">XXXI</text:span><text:span text:style-name="T552">.<text:s/></text:span><text:span text:style-name="T553">SKUNDAI, PRAŠYMAI, PAREIŠKIMAI</text:span></text:p>
      <text:p text:style-name="P554"/>
      <text:p text:style-name="P555">150. Mokinys ir buvęs<text:s/>mokinys, nesutinkantis su vyresniojo vykdytojo, vertinimo komisijos pirmininko sprendimu nevertinti jo darbo, per 3 darbo dienas po to, kai buvo paskelbtas sprendimas, mokyklos direktoriui, eksternas – bazinės mokyklos direktoriui pateikia motyvuotą laisvos formos skundą su prašymu pakeisti sprendimą. Mokyklos direktorius per 2 darbo dienas skundą perduoda savivaldybės administracijos švietimo padaliniui.</text:p>
      <text:p text:style-name="P556">151. Skundas dėl valstybinio brandos egzamino vertinimo komisijos pirmininko priimto sprendimo nevertinti valstybinio brandos egzamino darbo per 2 darbo dienas perduodamas Švietimo ir mokslo ministerijai. Jį nagrinėja švietimo ir mokslo ministro įsakymu sudaryta komisija.</text:p>
      <text:p text:style-name="P557">15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58">153.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559">154. Skundą nagrinėjanti institucija priima vieną iš sprendimų:</text:p>
      <text:p text:style-name="P560">154.1. priimtas sprendimas nevertinti darbo pagrįstas ir teisėtas;</text:p>
      <text:p text:style-name="P561">154.2. įvertinti darbą, nes priimtas sprendimas nepagrįstas (nepakanka įrodymų) ir (ar) neteisėtas (priimtas pažeidžiant nustatytą tvarką).</text:p>
      <text:p text:style-name="P562">155. Gauti skundai<text:s/>turi būti išnagrinėjami per 15 darbo dienų. Skundo nagrinėjimas nesiejamas su brandos egzaminų tvarkaraščiu.</text:p>
      <text:p text:style-name="P563">156. Kandidatų prašymus, pareiškimus, skundus dėl dalyko brandos egzamino organizavimo ar vykdymo tvarkos pažeidimų nagrinėja savivaldybės administracijos švietimo padalinys.</text:p>
      <text:p text:style-name="P564">157. Kandidatai prašymus dėl jiems aktualių ir Apraše nenumatytų ar nereglamentuotų brandos egzaminų organizavimo ir vykdymo atvejų teikia Nacionalinio egzaminų centro direktoriui. Juos svarsto Prašymų nagrinėjimo komisija, sudaryta iš Švietimo ir mokslo ministerijos ir Nacionalinio egzaminų centro atstovų. Komisijos sudėtį ir jos darbo reglamentą tvirtina švietimo ir mokslo ministras.</text:p>
      <text:p text:style-name="P565">158. Skundų dėl kandidatų darbų nevertinimo nagrinėjusios institucijos nutarimas yra galutinis ir neskundžiamas.</text:p>
      <text:p text:style-name="P566"/>
      <text:p text:style-name="P567"><text:span text:style-name="T568">XXXII</text:span><text:span text:style-name="T569">.<text:s/></text:span><text:span text:style-name="T570">ATSAKOMYBĖ</text:span></text:p>
      <text:p text:style-name="P571"/>
      <text:p text:style-name="P572">159. Pasakinėjantys, besistengiantys gauti neleistinos pagalbos, besinaudojantys draudžiamomis priemonėmis, nevykdantys brandos egzamino vykdytojo nurodymų ar kitaip egzamino vykdymo tvarką šiurkščiai pažeidžiantys kandidatai 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Pašalintų kandidatų iš valstybinio brandos egzamino darbai kartu su visų kandidatų darbais dedami į voką.</text:p>
      <text:p text:style-name="P573">160. Kandidatams už itin šiurkščius brandos egzaminų vykdymo tvarkos pažeidimus (vietoj savęs leido egzaminą laikyti kitam asmeniui pažeisdami brandos egzamino tvarką, sąmoningai pakenkė kitiems kandidatams, įsinešė į brandos egzamino patalpą mobiliojo ryšio ir kitas informacijos perdavimo ar priėmimo priemones) vyresniojo vykdytojo, Nacionalinio egzaminų centro ar priežiūrą vykdančio asmens teikimu mokyklos direktoriaus įsakymu neleidžiama tais pačiais metais laikyti kitų brandos egzaminų.</text:p>
      <text:p text:style-name="P574">161.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575">162. Asmenys, atsakingi už brandos egzamino užduočių parengimą, brandos egzamino užduoties saugojimą, brandos egzamino vykdymą ir priežiūrą, negali iki dalyko brandos egzamino pabaigos viešinti slaptosios brandos egzamino užduoties, jos teisingų atsakymų ar sprendimų.</text:p>
      <text:p text:style-name="P576">163. Asmuo, įgaliotas pristatyti brandos egzaminų užduočių pakuotes gavėjui, atsako už jų saugumą transportavimo metu.</text:p>
      <text:p text:style-name="P577">164. Už egzaminų užduočių saugojimą savivaldybės administracijos patalpose ir išdavimą<text:s/>mokykloms atsakingi savivaldybių administracijų direktoriai ar jų įgalioti asmenys.</text:p>
      <text:p text:style-name="P578">165. Administratorius atsako už patalpų paruošimą, patalpų išdėstymo rodyklių iškabinimą dalyko brandos egzamino centre, kandidatų sąrašų iškabinimą prie įėjimo į<text:s/>dalyko brandos egzamino centrą, prie brandos egzamino patalpos ir skelbimų lentoje ar kitoje gerai matomoje vietoje, pirminį kandidatų asmens dokumentų patikrinimą įeinant į brandos egzamino centrą, patalpų kandidatų asmeniniams daiktams parengimą ir saugumo užtikrinimą, reikalingos aparatūros parengimą, tvarkos palaikymą brandos egzamino metu.</text:p>
      <text:p text:style-name="P579">166. Vyresnysis vykdytojas atsako už brandos egzamino organizavimą ir vykdymą pagal Apraše patvirtintą tvarką, už gautų užduočių saugumą iki jų perdavimo<text:s/>vykdytojui.</text:p>
      <text:p text:style-name="P580">167. Vykdytojas atsako už dalyko brandos egzamino vykdymo instrukcijos laikymąsi, tvarkos palaikymą jam priskirtoje patalpoje, už gautų iš vyresniojo vykdytojo voko su užduotimis saugumą iki grąžinimo atliktų ir nepanaudotų užduočių vyresniajam vykdytojui, tinkamą vykdymo protokolo užpildymą ir vyresniojo vykdytojo nurodymų vykdymą.</text:p>
      <text:p text:style-name="P581">16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p>
      <text:p text:style-name="P582">169. Vyresniajam vykdytojui, vertinimo komisijos pirmininkui ar priežiūrą vykdančiam asmeniui nustačius, kad vykdymo grupės ar vertinimo komisijos narys pažeidė dalyko brandos egzamino vykdymo ar egzamino užduoties vertinimo tvarką, teikė neleistiną pagalbą kandidatams,<text:s/><text:soft-page-break/>surašomas aktas apie nusižengimą. Aktą pasirašo nusižengimą nustatęs asmuo ir kiti kartu dirbę komisijos nariai. Apie nusižengimą informuojamas pažeidėjo darbdavys, mokyklos steigėjas ir Nacionalinis egzaminų centras. Pažeidėjas atsako teisės aktų nustatyta tvarka. Darbdavys apie pažeidėjui skirtas nuobaudas ne vėliau kaip iki rugpjūčio 31 d. informuoja švietimo ir mokslo ministrą ir Nacionalinio egzaminų centro direktorių. Pažeidusiam vertinimo tvarką pedagogui inicijuojamas jo atitikties turimai kvalifikacinei kategorijai tyrimas.</text:p>
      <text:p text:style-name="P583">170. Mokyklinio dalyko brandos egzamino centro ir bazinės mokyklos direktorius atsako už mokyklinių brandos egzaminų organizavimą jų mokyklose.</text:p>
      <text:p text:style-name="P584">171. Asmenys, pažeidę Aprašą, trejus metus negali dalyvauti brandos egzaminų užduočių rengimo, brandos egzamino vykdymo grupėse, vertinimo ir apeliacinėse komisijose, vertinimo ir apeliaciniame komitetuose.</text:p>
      <text:p text:style-name="P585">172. Paaiškėjus, kad dalyko brandos egzamino užduoties turinys (ar jo dalis) viešai paskelbtas (internete, kitose visuomenės informavimo priemonėse)<text:s/>ir (arba) buvo žinomas plačiam kandidatų rat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p>
      <text:p text:style-name="P586">173. Asmenys, atsakingi už brandos egzamino organizavimą, vykdymą ir priežiūrą, gavę informaciją apie šio Aprašo 169 punkte nurodytus atvejus, privalo ją nedelsiant pateikti Nacionaliniam egzaminų centrui ir Švietimo ir mokslo ministerijai.</text:p>
      <text:p text:style-name="P587">174. Už Aprašo reikalavimų vykdymo neužtikrinimą valstybinių brandos egzaminų metu, pasireiškusį masiniu (daugiau kaip pusė dalyko brandos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pateikia savivaldybės administracijai sąskaitą su tuo susijusioms papildomoms išlaidoms apmokėti.</text:p>
      <text:p text:style-name="P588"/>
      <text:p text:style-name="P589"><text:span text:style-name="T590">XXXIII</text:span><text:span text:style-name="T591">.<text:s/></text:span><text:span text:style-name="T592">PRIEŽIŪRA</text:span></text:p>
      <text:p text:style-name="P593"/>
      <text:p text:style-name="P594">175.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p>
      <text:p text:style-name="P595">176. Jeigu priežiūrą vykdantis asmuo nustato, kad pažeisti vokai (vokų spaudai) su brandos egzamino užduotimis, kandidatai žino brandos<text:s/>egzamino užduotis, vykdymo ar vertinimo komisijos (grupės) šiurkščiai pažeidė Apraše nustatytą tvarką, brandos egzaminas nutraukiamas ir surašomas padarytų pažeidimų aktas.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596">177.<text:s/>Prieš perduodant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įvertinti nesilaikant vertinimo instrukcijos, juose padaryta pataisymų, turėjusių įtakos kandidato mokyklinio brandos egzamino<text:s/><text:soft-page-break/>rezultatui, jie rašo motyvuotą teikimą ir kartu su atrinktais kandidatų darbais perduoda savivaldybės administracijos direktoriui ar jo įgaliotam asmeniui ištirti ir priimti sprendimą.</text:p>
      <text:p text:style-name="P597">178.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p>
      <text:p text:style-name="P598">_________________</text:p>
      <text:soft-page-break/>
      <text:p text:style-name="P599">PATVIRTINTA</text:p>
      <text:p text:style-name="P603">Lietuvos Respublikos švietimo ir mokslo ministro<text:s/></text:p>
      <text:p text:style-name="P604">2006 m. gruodžio 18 d. įsakymu<text:s/></text:p>
      <text:p text:style-name="P605">Nr. ISAK-2391<text:s/></text:p>
      <text:p text:style-name="P606">(Lietuvos Respublikos švietimo ir mokslo ministro<text:s/></text:p>
      <text:p text:style-name="P607">2007 m. gruodžio 7 d. įsakymo<text:s/></text:p>
      <text:p text:style-name="P608">Nr. ISAK-2376 redakcija)</text:p>
      <text:p text:style-name="Normal"/>
      <text:p text:style-name="P609"><text:span text:style-name="T610">KALBŲ ĮSKAITŲ NUOSTATAI<text:s/></text:span></text:p>
      <text:p text:style-name="P611"/>
      <text:p text:style-name="P612"><text:span text:style-name="T613">I</text:span><text:span text:style-name="T614">.<text:s/></text:span><text:span text:style-name="T615">BENDROSIOS NUOSTATOS</text:span></text:p>
      <text:p text:style-name="Normal"/>
      <text:p text:style-name="P616">1. Kalbų įskaitų (toliau – įskaitos) nuostatai reglamentuoja lietuvių valstybinės, gimtosios (baltarusių, lenkų, lietuvių, rusų, vokiečių) ir užsienio (anglų, prancūzų, rusų, vokiečių) kalbos įskaitų organizavimą, vykdymą ir priežiūrą.</text:p>
      <text:p text:style-name="P617">2. Kalbų įskaitų nuostatuose (toliau – nuostatai) vartojamos sąvokos:</text:p>
      <text:p text:style-name="P618"><text:span text:style-name="T619">Buvęs mokinys –<text:s/></text:span>asmuo, turintis mokymosi pasiekimų pažymėjimą apie mokymąsi vidurinio ugdymo programos baigiamojoje klasėje.</text:p>
      <text:p text:style-name="P620"><text:span text:style-name="T621">Egzaminuotojas –<text:s/></text:span>einamaisiais mokslo metais mokinius dalyko, kurio įskaitą mokiniai laiko, mokęs mokytojas.</text:p>
      <text:p text:style-name="P622"><text:span text:style-name="T623">Kalbos įskaita –<text:s/></text:span>lietuvių valstybinės, gimtosios (baltarusių, lenkų, lietuvių, rusų, vokiečių) ir užsienio (anglų, prancūzų, rusų, vokiečių) kalbos sakytinės komunikacijos pasiekimų patikrinimas baigiant dalyko vidurinio<text:s/>ugdymo programą.</text:p>
      <text:p text:style-name="P624"><text:span text:style-name="T625">Mokinys –<text:s/></text:span>vidurinio ugdymo programos baigiamosios klasės mokinys ir vidurinio ugdymo programos baigiamosios klasės kursą kartojantis mokinys.</text:p>
      <text:p text:style-name="P626"><text:span text:style-name="T627">Vertintojas –<text:s/></text:span>kalbos įskaitą laikančių mokinių einamaisiais mokslo metais to dalyko nemokęs mokytojas.</text:p>
      <text:p text:style-name="P628"><text:span text:style-name="T629">Vykdytojas –<text:s/></text:span>ne įskaitos dalyko mokytojas, prižiūrintis tvarką ruošimosi patalpoje.</text:p>
      <text:p text:style-name="P630">3. Specialiųjų poreikių mokiniui ir buvusiam mokiniui įskaitų vykdymo instrukcija, užduočių forma ir vertinimas pritaikomas vadovaujantis švietimo ir mokslo ministro nustatyta tvarka.</text:p>
      <text:p text:style-name="P631"/>
      <text:p text:style-name="P632"><text:span text:style-name="T633">II</text:span><text:span text:style-name="T634">.<text:s/></text:span><text:span text:style-name="T635">ĮSKAITOS</text:span></text:p>
      <text:p text:style-name="P636"/>
      <text:p text:style-name="P637">4. Lietuvių gimtosios kalbos įskaitą laiko:</text:p>
      <text:p text:style-name="P638">4.1. mokinys, mokęsis pagal lietuvių gimtosios kalbos vidurinio ugdymo programą;</text:p>
      <text:p text:style-name="P639">4.2. buvęs mokinys, ankstesniais metais mokęsis pagal lietuvių gimtosios<text:s/>kalbos programą, nelaikęs ar neišlaikęs lietuvių gimtosios kalbos įskaitos.</text:p>
      <text:p text:style-name="P640">5. Lietuvių valstybinės kalbos įskaitą laiko:</text:p>
      <text:p text:style-name="P641">5.1. mokinys, mokęsis pagal lietuvių valstybinės kalbos vidurinio ugdymo programą;</text:p>
      <text:p text:style-name="P642">5.2. buvęs mokinys, ankstesniais metais<text:s/>mokęsis pagal lietuvių valstybinės kalbos programą, nelaikęs ar neišlaikęs lietuvių valstybinės kalbos įskaitos.</text:p>
      <text:p text:style-name="P643">6. Gimtosios (baltarusių, lenkų, rusų, vokiečių) kalbos ir užsienio (anglų, prancūzų, rusų, vokiečių) kalbos įskaitą laiko mokinys ir buvęs mokinys, pasirinkęs atitinkamo dalyko brandos egzaminą.</text:p>
      <text:p text:style-name="P644"/>
      <text:p text:style-name="P645"><text:span text:style-name="T646">III</text:span><text:span text:style-name="T647">.<text:s/></text:span><text:span text:style-name="T648">ĮSKAITŲ LAIKYMO VIETA IR LAIKAS. INFORMACIJOS PATEIKIMAS</text:span></text:p>
      <text:p text:style-name="P649"/>
      <text:p text:style-name="P650">7. Mokinys įskaitą laiko mokykloje, kurioje jis mokosi.</text:p>
      <text:p text:style-name="P651">8. Buvęs mokinys prašymą laikyti įskaitą pateikia mokyklos,<text:s/>kurioje jam buvo išduotas mokymosi pasiekimų pažymėjimas, direktoriui; reorganizuotos ar likviduotos mokyklos buvęs<text:s/><text:soft-page-break/>mokinys – mokyklos, turinčios teisę jam išduoti brandos atestatą, direktoriui; įkalinimo įstaigoje gavęs mokymosi pasiekimų pažymėjimą buvęs<text:s/>mokinys prašymą teikia savivaldybės administracijos direktoriaus ar jo įgalioto asmens paskirtos mokyklos direktoriui.</text:p>
      <text:p text:style-name="P652">9. Įskaitų tvarkaraštį, kuriame kiekvienai įskaitai skiriamos dvi dienos, tvirtina švietimo ir mokslo ministras.</text:p>
      <text:p text:style-name="P653">10. Asmuo, atsakingas už darbą su duomenų perdavimo sistema KELTAS, vardinius įskaitas laikančių mokinių ir buvusių mokinių sąrašus duomenų perdavimo sistemoje KELTAS iki kovo 5 d. pateikia Nacionaliniam egzaminų centrui.</text:p>
      <text:p text:style-name="P654"/>
      <text:p text:style-name="P655"><text:span text:style-name="T656">IV</text:span><text:span text:style-name="T657">.<text:s/></text:span><text:span text:style-name="T658">ĮSKAITŲ UŽDUOČIŲ RENGIMAS IR PATEIKIMA</text:span><text:span text:style-name="T659">S MOKYKLOMS</text:span></text:p>
      <text:p text:style-name="P660"/>
      <text:p text:style-name="P661">11. Pagal įskaitų programas užduotis rengia Nacionalinio egzaminų centro direktoriaus įsakymu sudarytos dalykų specialistų darbo grupės.</text:p>
      <text:p text:style-name="P662">12. Įskaitų užduotys įskaitos vykdymo dieną ne vėliau kaip 1 valanda iki įskaitos vykdymo pradžios<text:s/>mokykloms pateikiamos duomenų perdavimo sistemoje KELTAS. Mokyklos direktorius kartu su asmeniu, atsakingu už darbą šioje sistemoje, išspausdina užduotis ir perduoda Komisijos pirmininkui.</text:p>
      <text:p text:style-name="P663">13. Pakartotiniam įskaitos laikymui įskaitos užduotis pagal įskaitos programą parengia to dalyko mokytojai.</text:p>
      <text:p text:style-name="P664"/>
      <text:p text:style-name="P665"><text:span text:style-name="T666">V</text:span><text:span text:style-name="T667">.<text:s/></text:span><text:span text:style-name="T668">ĮSKAITŲ VYKDYMAS</text:span></text:p>
      <text:p text:style-name="P669"/>
      <text:p text:style-name="P670">14. Dalyko mokytojas ne vėliau kaip prieš 3 mėnesius iki įskaitos vykdymo dienos supažindina mokinius su įskaitos programa ir įskaitos vykdymo instrukcija. Mokinių supažindinimui<text:s/>fiksuoti skiriami du paskutiniai vidurinio ugdymo mokytojo dienyno dalies „Saugaus elgesio instruktažai“ puslapiai. Mėnesiui ir dienai skirtose skiltyse mokiniai pasirašo.</text:p>
      <text:p text:style-name="P671">15. Įskaitai vykdyti skiriamos dvi gretimos patalpos (vienoje mokiniai ruošiasi, kitoje – atsakinėja). Prie ruošimosi patalpos pakabinamas mokinių ir buvusių mokinių sąrašas, kuriame nurodomas laikas, kada mokinys bus kviečiamas ruoštis atsakinėti. Pavėlavęs mokinys ruošiasi ir atsakinėja paskutinis.</text:p>
      <text:p text:style-name="P672">16. Ruošimosi ir atsakinėjimo<text:s/>patalpose turi būti laikrodžiai. Mokiniams, vykdytojams, egzaminuotojams ir vertintojams skiriami atskiri stalai/suolai. Jeigu stalai/suolai yra dviviečiai, visi mokiniai sėdi toje pačioje stalo/suolo pusėje. Visi stalai/suolai mokiniams sustatomi viena kryptimi keliomis eilėmis, nuotolis tarp dviejų mokinių turi būti ne mažesnis kaip pusantro metro.</text:p>
      <text:p text:style-name="P673">17. Įskaitai vykdyti ir vertinti mokyklos direktoriaus įsakymu paskiriama įskaitos vykdymo-vertinimo komisija, kurią sudaro komisijos pirmininkas, vykdytojai ir vertintojai (vertinimo grupė/grupės), kurie pasirašytinai supažindinami su įsakymu.</text:p>
      <text:p text:style-name="P674">18. Komisijos pirmininku skiriamas mokyklos direktorius arba jo pavaduotojas ugdymui (profesinėse mokyklose – skyriaus vedėjas).</text:p>
      <text:p text:style-name="P675">19. Komisijos pirmininkas kartu su atsakingu už darbą su duomenų perdavimo sistema KELTAS asmeniu duomenų perdavimo sistemoje KELTAS nė vėliau kaip prieš dieną iki įskaitos vykdymo dienos sudaro ir išspausdina vertinimo grupėms priskirtų mokinių ir buvusių mokinių sąrašus ir vertinimo lapus bei vykdymo protokolus kiekvienai dienai.</text:p>
      <text:p text:style-name="P676">20. Kiekvienoje įskaitos ruošimosi patalpoje turi būti ne mažiau kaip 2 vykdytojai.</text:p>
      <text:p text:style-name="P677">21. Vertinimo grupę sudaro du dalyko specialistai (rekomenduojama – vyresniųjų klasių mokytojai), atliekantys egzaminuotojo ir vertintojo funkcijas (egzaminuotojas nedaro įtakos vertintojo darbui, jie sėdi atskirai). Jie atlieka skirtingas funkcijas – esant galimybei, mokinį mokęs mokytojas bendrauja su mokiniu, o tais mokslo metais to mokinio nemokęs mokytojas vertina jo atsakinėjimą.</text:p>
      <text:p text:style-name="P678">22. Vertinimo grupės nariai turi būti susipažinę su įskaitos programa, vykdymo instrukcija ir<text:s/><text:soft-page-break/>vertinimo kriterijais. Komisijos pirmininkas ne vėliau kaip prieš dieną iki įskaitos vykdymo dienos pasirašytinai supažindina vykdytojus ir<text:s/>vertinimo grupę/grupes su bendromis įskaitos vykdymo procedūromis (įskaitos užduočių pateikimu, kandidatų įleidimo ir susodinimo tvarka ir pan.), vykdytojų, egzaminuotojų ir vertintojų funkcijomis, įskaitos vykdymo instrukcija, parengia šios instrukcijos<text:s/>kopijas kiekvienai patalpai.</text:p>
      <text:p text:style-name="P679">23. Vertinimo grupių skaičius priklauso nuo įskaitą laikančių mokinių ir buvusių mokinių skaičiaus. Vienai vertinimo grupei rekomenduojama skirti ne daugiau kaip 30 mokinių ir buvusių mokinių grupę.</text:p>
      <text:p text:style-name="P680">24. Jeigu mokykloje<text:s/>trūksta dalyko specialistų, suderinus su savivaldybės administracijos švietimo padaliniu vertintojais kviečiami kitų mokyklų mokytojai.</text:p>
      <text:p text:style-name="P681"/>
      <text:p text:style-name="P682"><text:span text:style-name="T683">VI</text:span><text:span text:style-name="T684">.<text:s/></text:span><text:span text:style-name="T685">ĮSKAITŲ VERTINIMAS</text:span></text:p>
      <text:p text:style-name="P686"/>
      <text:p text:style-name="P687">25. Įskaitos vertinamos taškais pagal įskaitos programoje pateiktą vertinimo lentelę.</text:p>
      <text:p text:style-name="P688">26. Baigus vertinimą komisijos pirmininkas vertinimo lapus perduoda atsakingam asmeniui, kuris duomenų perdavimo sistemoje KELTAS užpildo įskaitos rezultatų protokolą ir pateikia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689">27. Įskaitos įvertinimas balais nustatomas pagal įskaitos programoje pateiktą taškų ir balų atitikties lentelę.</text:p>
      <text:p text:style-name="P690">28. Įskaitos rezultatai skelbiami per 3 darbo dienas.</text:p>
      <text:p text:style-name="P691">29. Prašymai dėl įskaitų įvertinimo pakeitimo nenagrinėjami.</text:p>
      <text:p text:style-name="P692"/>
      <text:p text:style-name="P693"><text:span text:style-name="T694">VII</text:span><text:span text:style-name="T695">.<text:s/></text:span><text:span text:style-name="T696">PAKARTOTINIS ĮSKAITOS LAIKYMAS</text:span></text:p>
      <text:p text:style-name="P697"/>
      <text:p text:style-name="P698">30. Užduočių rengimo pakartotiniam įskaitos laikymui tvarką ir laiką nustato mokyklos direktorius.</text:p>
      <text:p text:style-name="P699">31. Mokiniai ir buvę mokiniai, nustatytomis dienomis nelaikę įskaitos dėl pateisinamos priežasties ar šios<text:s/>įskaitos neišlaikiusieji, gali ją laikyti dar kartą. Pakartotinio įskaitos vykdymo dieną, bet ne vėliau kaip iki gegužės 9 d., nustato mokyklos direktorius.</text:p>
      <text:p text:style-name="P700">32. Mokiniai ir buvę mokiniai, du kartus laikę ir neišlaikę įskaitos, ją gali laikyti kitais metais.</text:p>
      <text:p text:style-name="P701"/>
      <text:p text:style-name="P702"><text:span text:style-name="T703">VIII</text:span><text:span text:style-name="T704">.<text:s/></text:span><text:span text:style-name="T705">PRIEŽIŪRA</text:span></text:p>
      <text:p text:style-name="P706"/>
      <text:p text:style-name="P707">33. Įskait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įskaitų rezultatais prižiūrimoje mokykloje.</text:p>
      <text:p text:style-name="P708"/>
      <text:p text:style-name="P709"><text:span text:style-name="T710">IX</text:span><text:span text:style-name="T711">.<text:s/></text:span><text:span text:style-name="T712">BAIGIAMOSIOS NUOSTATOS</text:span></text:p>
      <text:p text:style-name="P713"/>
      <text:p text:style-name="P714">34. Už įskaitos užduočių turinio<text:s/>slaptumą ir saugumą nuo gavimo iki įskaitos vykdymo pradžios atsako mokyklos direktorius.</text:p>
      <text:p text:style-name="P715">35. Įskaitų programos, vykdymo instrukcijos, vertinimo kriterijai ir kiti įskaitų vykdymui reikalingi dokumentai pateikiami Nacionalinio egzaminų centro svetainės<text:s/>tinklalapyje www.egzaminai.lt ir/ar duomenų perdavimo sistemoje KELTAS.</text:p>
      <text:p text:style-name="P716">_________________</text:p>
      <text:p text:style-name="P717"/>
      <text:p text:style-name="P718"><text:span text:style-name="T719">Patvirtinta.</text:span><text:span text:style-name="T720"><text:s/>Neteko galios nuo 2012-01-07</text:span></text:p>
      <text:p text:style-name="P721">Priedo naikinimas:</text:p>
      <text:p text:style-name="P722"><text:span text:style-name="T723">Nr.<text:s/></text:span><text:a xlink:href="https://www.e-tar.lt/portal/legalAct.html?documentId=TAR.47D871290B2D" office:target-frame-name="_top" xlink:show="replace"><text:span text:style-name="T724">V-2559</text:span></text:a><text:span text:style-name="T725">,<text:s/></text:span><text:span text:style-name="T726">2011-12-30, Žin. 2012, Nr. 3-91 (2012-01-06), i. k. 1112070ISAK00V-2559</text:span></text:p>
      <text:p text:style-name="Normal"/>
      <text:soft-page-break/>
      <text:p text:style-name="P727">PATVIRTINTA</text:p>
      <text:p text:style-name="P731">Lietuvos Respublikos švietimo ir mokslo ministro<text:s/></text:p>
      <text:p text:style-name="P732">2006 m. gruodžio 18 d. įsakymu<text:s/></text:p>
      <text:p text:style-name="P733">Nr. ISAK-2391</text:p>
      <text:p text:style-name="P734">(Lietuvos Respublikos švietimo ir mokslo ministro<text:s/></text:p>
      <text:p text:style-name="P735">2007 m. gruodžio 7 d. įsakymo<text:s/></text:p>
      <text:p text:style-name="P736">Nr. ISAK-2376 redakcija)</text:p>
      <text:p text:style-name="Normal"/>
      <text:p text:style-name="P737"><text:span text:style-name="T738">MOKINIŲ KOMPIUTERINIO RAŠTINGUMO ĮSKAITOS NUOSTATAI</text:span></text:p>
      <text:p text:style-name="P739"/>
      <text:p text:style-name="P740"><text:span text:style-name="T741">I</text:span><text:span text:style-name="T742">.<text:s/></text:span><text:span text:style-name="T743">BENDROSIOS NUOSTATOS</text:span></text:p>
      <text:p text:style-name="Normal"/>
      <text:p text:style-name="P744">1. Mokinių kompiuterinio raštingumo įskaitos nuostatai (toliau<text:s/>– nuostatai) reglamentuoja vidurinio ugdymo programos baigiamosios klasės mokinių kompiuterinio raštingumo įskaitos (toliau – įskaita) organizavimą, vykdymą ir priežiūrą.</text:p>
      <text:p text:style-name="P745">2. Įskaita vykdoma naudojant specialią įskaitos vykdymo programinę priemonę ir kompiuterius su ne ankstesne kaip<text:s/><text:span text:style-name="T746">Windows 98<text:s/></text:span>operacine sistema, ne mažesniu kaip 64 MB operatyviosios atmintinės kiekiu ir ne mažesniu kaip 500 MHz procesoriaus dažniu.</text:p>
      <text:p text:style-name="P747"/>
      <text:p text:style-name="P748"><text:span text:style-name="T749">II</text:span><text:span text:style-name="T750">.<text:s/></text:span><text:span text:style-name="T751">ORGANIZAVIMAS</text:span></text:p>
      <text:p text:style-name="P752"/>
      <text:p text:style-name="P753">3. Įskaitą laiko ją pasirinkę vidurinio ugdymo programos<text:s/>baigiamosios klasės (kurso, grupės) mokiniai (toliau – mokiniai).</text:p>
      <text:p text:style-name="P754">4. Įskaitos programą tvirtina ir jos vykdymo datą nustato švietimo ir mokslo ministras.</text:p>
      <text:p text:style-name="P755">5. Įskaitos užduotis rengia Nacionalinio egzaminų centro sudaryta informacinių technologijų specialistų darbo grupė pagal įskaitos programą.</text:p>
      <text:p text:style-name="P756">6. Informacinių technologijų mokytojas ne vėliau kaip prieš 3 mėnesius iki įskaitos vykdymo dienos supažindina mokinius su įskaitos programa ir įskaitos vykdymo instrukcija. Mokinių supažindinimui fiksuoti<text:s/>skiriami du paskutiniai vidurinio ugdymo mokytojo dienyno dalies „Saugaus elgesio instruktažai“ puslapiai. Mėnesiui ir dienai skirtose skiltyse mokiniai pasirašo.</text:p>
      <text:p text:style-name="P757">7. Nacionalinis egzaminų centras ne vėliau kaip iki vasario 15 d. duomenų perdavimo<text:s/>sistemoje KELTAS pateikia mokykloms įskaitos vykdymo programinę priemonę su bandomaisiais įskaitos klausimais.</text:p>
      <text:p text:style-name="P758">8. Mokyklos direktorius paskiria informacinių technologijų specialistą, kuris iki vasario 29 d. parengia kompiuterius, išbando įskaitos užduoties pateikimą, sprendimą, atsakymų failų surinkimą ir įkėlimą į duomenų perdavimo sistemą KELTAS, rezultatų protokolo išspausdinimą.</text:p>
      <text:p text:style-name="P759">9. Mokiniai, pageidaujantys laikyti įskaitą, ne vėliau kaip iki vasario 29 d. raštu apie tai informuoja mokyklos direktorių.</text:p>
      <text:p text:style-name="P760">10. Mokykla iki kovo 5 d. Nacionalinio egzaminų centro duomenų perdavimo sistemoje KELTAS registruoja duomenis apie įskaitą pasirinkusius mokinius ir įskaitai vykdyti tinkamų kompiuterių skaičių. Savivaldybės administracijos švietimo padalinys,<text:s/>remdamasis mokyklų registracijos duomenimis, iki kovo 14 d. suformuoja, paskiria ir registruoja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raštu informuoja savivaldybės teritorijoje esančias mokyklas, apskrities viršininko administracijos Valstybinės švietimo priežiūros skyrių (tarnybą).</text:p>
      <text:p text:style-name="P761">11. Įskaitai laikyti mokiniai gali būti suskirstomi į kelis (iki 4) srautus.</text:p>
      <text:p text:style-name="P762">12. Dieną prieš įskaitos vykdymą užduotys pateikiamos įskaitos vykdymo centrams duomenų perdavimo sistemoje KELTAS. Įskaitai<text:s/>vykdyti reikalingi užduočių slaptažodžiai pateikiami šioje<text:s/><text:soft-page-break/>sistemoje prieš 30 min. iki kiekvieno mokinių srauto pradžios.</text:p>
      <text:p text:style-name="P763"/>
      <text:p text:style-name="P764"><text:span text:style-name="T765">III</text:span><text:span text:style-name="T766">.<text:s/></text:span><text:span text:style-name="T767">VYKDYMAS</text:span></text:p>
      <text:p text:style-name="P768"/>
      <text:p text:style-name="P769">13. Įskaita vykdoma savivaldybės administracijos švietimo padalinio paskirtuose įskaitos vykdymo centruose.</text:p>
      <text:p text:style-name="P770">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771">15. Vyresniuoju vykdytoju skiriamas atsakingas už darbą su duomenų perdavimo sistema KELTAS asmuo, vykdytojais – mokytojai. Kiekvienai kompiuterių klasei skiriami ne mažiau kaip du vykdytojai, vienas iš jų – informacinių technologijų specialistas. Ši<text:s/>grupė įskaitą vykdo vadovaudamasi šiais nuostatais ir įskaitos vykdymo instrukcija.</text:p>
      <text:p text:style-name="P772">16. Vyresnysis vykdytojas:</text:p>
      <text:p text:style-name="P773">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774">16.2. ne vėliau kaip dieną prieš įskaitos vykdymo dieną duomenų perdavimo sistemoje KELTAS įskaitos vykdytojams sukuria papildomą slaptažodį;</text:p>
      <text:p text:style-name="P775">16.3. ne vėliau kaip dieną prieš įskaitos vykdymo dieną instruktuoja ir supažindina<text:s/>vykdytojus su įskaitos nuostatais ir įskaitos vykdymo instrukcija;</text:p>
      <text:p text:style-name="P776">16.4. organizuoja įskaitos vykdymo grupės darbą;</text:p>
      <text:p text:style-name="P777">16.5. užtikrina tvarką įskaitos vykdymo centre;</text:p>
      <text:p text:style-name="P778">16.6. pasirašo ir skelbia įskaitos rezultatų protokolus.</text:p>
      <text:p text:style-name="P779">17. Vykdytojai:</text:p>
      <text:p text:style-name="P780">17.1. dieną prieš įskaitos vykdymą iš duomenų perdavimo sistemos KELTAS parsisiunčia užduočių failus ir nukopijuoja juos į visus kompiuterius, kuriais bus vykdoma įskaita;</text:p>
      <text:p text:style-name="P781">17.2. ne vėliau kaip 30 minučių iki įskaitos pradžios prie įskaitos vykdymo<text:s/>patalpos iškabina toje patalpoje įskaitą laikančių mokinių sąrašus;</text:p>
      <text:p text:style-name="P782">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783">17.4. duomenų perdavimo sistemoje KELTAS sužino įskaitai vykdyti reikalingus srautų slaptažodžius. Kiekvienam srautui prasidėjus lentoje užrašo to srauto slaptažodį;</text:p>
      <text:p text:style-name="P784">17.5. užtikrina tvarką įskaitos vykdymo patalpoje;</text:p>
      <text:p text:style-name="P785">17.6. pasibaigus kiekvienam srautui per 45 minutes surenka mokinių atsakymus, atsakymų failą įkelia į duomenų perdavimo<text:s/>sistemą KELTAS ir parengia kompiuterius kitam mokinių srautui;</text:p>
      <text:p text:style-name="P786">17.7. įskaitai pasibaigus išspausdina įskaitos rezultatų protokolus, perduoda juos pasirašyti vyresniajam vykdytojui.</text:p>
      <text:p text:style-name="P787"/>
      <text:p text:style-name="P788"><text:span text:style-name="T789">IV</text:span><text:span text:style-name="T790">.<text:s/></text:span><text:span text:style-name="T791">REZULTATŲ PATEIKIMAS</text:span></text:p>
      <text:p text:style-name="P792"/>
      <text:p text:style-name="P793">18. Įskaitos rezultatus skelbia<text:s/>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794">19. Įskaitos rezultatai skelbiami nepažeidžiant asmens duomenų teisinę apsaugą<text:s/><text:soft-page-break/>reglamentuojančių teisės aktų reikalavimų.</text:p>
      <text:p text:style-name="P795">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796">21. Prašymai dėl įskaitos rezultatų pakeitimo nenagrinėjami.</text:p>
      <text:p text:style-name="P797"/>
      <text:p text:style-name="P798"><text:span text:style-name="T799">V</text:span><text:span text:style-name="T800">.<text:s/></text:span><text:span text:style-name="T801">PRIEŽIŪRA</text:span></text:p>
      <text:p text:style-name="P802"/>
      <text:p text:style-name="P803">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804">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805"/>
      <text:p text:style-name="P806"><text:span text:style-name="T807">VI</text:span><text:span text:style-name="T808">.<text:s/></text:span><text:span text:style-name="T809">BAIGIAMOSIOS NUOSTATOS</text:span></text:p>
      <text:p text:style-name="P810"/>
      <text:p text:style-name="P811">24. Įskaitos<text:s/>programa, vykdymo instrukcija ir kiti įskaitos vykdymui reikalingi dokumentai pateikiami Nacionalinio egzaminų centro svetainės tinklalapyje www.egzaminai.lt ir/ar duomenų perdavimo sistemoje KELTAS.</text:p>
      <text:p text:style-name="P812">_________________</text:p>
      <text:p text:style-name="P813"/>
      <text:p text:style-name="P814"/>
      <text:p text:style-name="P815"><text:span text:style-name="T816">Pakeitimai:</text:span></text:p>
      <text:p text:style-name="P817"/>
      <text:p text:style-name="P818"><text:span text:style-name="T819">1.</text:span></text:p>
      <text:p text:style-name="P820"><text:span text:style-name="T821">Lietuvos<text:s/></text:span><text:span text:style-name="T822">Respublikos švietimo ir mokslo ministerija, Įsakymas</text:span></text:p>
      <text:p text:style-name="P823"><text:span text:style-name="T824">Nr.<text:s/></text:span><text:a xlink:href="https://www.e-tar.lt/portal/legalAct.html?documentId=TAR.47D871290B2D" office:target-frame-name="_top" xlink:show="replace"><text:span text:style-name="T825">V-2559</text:span></text:a><text:span text:style-name="T826">, 2011-12-30, Žin., 2012, Nr. 3-91 (2012-01-06), i. k. 1112070ISAK00V-2559</text:span></text:p>
      <text:p text:style-name="P827"><text:span text:style-name="T828">Dėl švietimo ir mokslo ministro 2006</text:span><text:span text:style-name="T829"><text:s/>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0" style:parent-style-name="Normal" style:family="paragraph">
      <style:paragraph-properties fo:text-align="center">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23</text:page-number></text:p>
        <text:p text:style-name="P44"/>
      </style:header>
    </style:master-page>
    <style:master-page style:next-style-name="MP1" style:name="MPF1" style:page-layout-name="PL1">
      <style:header>
        <text:p text:style-name="P45"/>
      </style:header>
    </style:master-page>
    <style:master-page style:name="MP2" style:page-layout-name="PL2">
      <style:header>
        <text:p text:style-name="P600"><text:page-number text:fixed="false">3</text:page-number></text:p>
        <text:p text:style-name="P601"/>
      </style:header>
    </style:master-page>
    <style:master-page style:next-style-name="MP2" style:name="MPF2" style:page-layout-name="PL2">
      <style:header>
        <text:p text:style-name="P602"/>
      </style:header>
    </style:master-page>
    <style:master-page style:name="MP3" style:page-layout-name="PL3">
      <style:header>
        <text:p text:style-name="P728"><text:page-number text:fixed="false">3</text:page-number></text:p>
        <text:p text:style-name="P729"/>
      </style:header>
    </style:master-page>
    <style:master-page style:next-style-name="MP3" style:name="MPF3" style:page-layout-name="PL3">
      <style:header>
        <text:p text:style-name="P7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user</dc:creator>
    <meta:creation-date>2018-09-12T10:24:00Z</meta:creation-date>
    <dc:date>2018-09-12T10:24:00Z</dc:date>
    <meta:template xlink:href="Normal.dotm" xlink:type="simple"/>
    <meta:editing-cycles>2</meta:editing-cycles>
    <meta:editing-duration>PT0S</meta:editing-duration>
    <meta:document-statistic meta:page-count="31" meta:paragraph-count="2171" meta:word-count="12108" meta:character-count="99906" meta:row-count="6920" meta:non-whitespace-character-count="89969"/>
  </office:meta>
</office:document-meta>
</file>