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VASARIO 27 D. ĮSAKYMO NR. 80 „DĖL TARŠOS INTEGRUOTOS PREVENCIJOS IR KONTROLĖS LEIDIMŲ IŠDAVIMO, ATNAUJINIMO IR PANAIKINIMO TAISYKLIŲ PATVIRTINIMO“ PAKEITIMO</text:p>
      <text:p text:style-name="P9"/>
      <text:p text:style-name="P10">2004 m. gegužės 31 d. Nr. D1-293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(Žin., 1998, Nr</text:span><text:span text:style-name="T15">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), 6.9 ir 11.5 punktais,</text:span></text:p>
      <text:p text:style-name="P20"><text:span text:style-name="T21">Pakeičiu</text:span><text:span text:style-name="T22"><text:s/>Lietuvos Respublikos ap</text:span><text:span text:style-name="T23">linkos ministro 2002 m. vasario 27 d. įsakymą Nr. 80 „Dėl taršos integruotos prevencijos ir kontrolės leidimų išdavimo, atnaujinimo ir panaikinimo taisyklių patvirtinimo“ (Žin., 2002, Nr.<text:s/></text:span><text:a xlink:href="https://www.e-tar.lt/portal/lt/legalAct/TAR.5C8F10257E92" office:target-frame-name="_blank" xlink:show="new"><text:span text:style-name="T24">85-3684</text:span></text:a><text:span text:style-name="T25">):</text:span></text:p>
      <text:p text:style-name="P26"><text:span text:style-name="T27">1</text:span><text:span text:style-name="T28">. Įsakymo preambulę išdėstau taip:</text:span></text:p>
      <text:p text:style-name="P29"><text:span text:style-name="T30">„Vadovaudamasis Lietuvos Respublikos aplinkos apsaugos įstatymu (Žin., 1992, Nr.<text:s/></text:span><text:a xlink:href="https://www.e-tar.lt/portal/lt/legalAct/TAR.E2780B68DE62" office:target-frame-name="_blank" xlink:show="new"><text:span text:style-name="T31">5-75</text:span></text:a><text:span text:style-name="T32">), Lietuvos Respublikos vandens įstatymu (Žin., 1997, Nr.<text:s/></text:span><text:a xlink:href="https://www.e-tar.lt/portal/lt/legalAct/TAR.B3CC2C0B9BD2" office:target-frame-name="_blank" xlink:show="new"><text:span text:style-name="T33">104-2615</text:span></text:a><text:span text:style-name="T34">; 2003, Nr. 36-1544), Lietuvos Respublikos aplinkos oro apsaugos įstatymu (Žin., 1999, Nr.<text:s/></text:span><text:a xlink:href="https://www.e-tar.lt/portal/lt/legalAct/TAR.9A844F180551" office:target-frame-name="_blank" xlink:show="new"><text:span text:style-name="T35">98-2813</text:span></text:a><text:span text:style-name="T36">), Lietuvos Respublikos atliekų tvarkymo įstatymu (Žin., 1998, Nr.<text:s/></text:span><text:a xlink:href="https://www.e-tar.lt/portal/lt/legalAct/TAR.8D38517814F1" office:target-frame-name="_blank" xlink:show="new"><text:span text:style-name="T37">61-1726</text:span></text:a><text:span text:style-name="T38">; 2002, Nr.<text:s/></text:span><text:a xlink:href="https://www.e-tar.lt/portal/lt/legalAct/TAR.4D5E88FF9E5A" office:target-frame-name="_blank" xlink:show="new"><text:span text:style-name="T39">72-3016</text:span></text:a><text:span text:style-name="T40">), Lietuvos Respublikos aplinkos monitoringo įstatymu (Žin., 1997, Nr.<text:s/></text:span><text:a xlink:href="https://www.e-tar.lt/portal/lt/legalAct/TAR.1A98CE535B1C" office:target-frame-name="_blank" xlink:show="new"><text:span text:style-name="T41">112-2824</text:span></text:a><text:span text:style-name="T42">) ir si</text:span><text:span text:style-name="T43">ekdamas, kad galiojanti gamtos išteklių naudojimo leidimų</text:span><text:span text:style-name="T44"><text:s/></text:span><text:span text:style-name="T45">išdavimo sistema atitiktų Europos Sąjungos Tarybos direktyvos 96/61/EB dėl taršos integruotos prevencijos ir kontrolės bei Europos Parlamento ir Tarybos direktyvos 2003/87/EB, nustatančios prekybos<text:s/></text:span><text:span text:style-name="T46">šiltnamio efektą sukeliančių dujų apyvartiniais taršos leidimais sistemą Bendrijoje ir iš dalies pakeičiančios Tarybos direktyvą 96/61/EB, reikalavimus:“.</text:span></text:p>
      <text:p text:style-name="P47"><text:span text:style-name="T48">2</text:span><text:span text:style-name="T49">. Papildau įsakymą naujais 5–8 punktais ir išdėstau juos taip:</text:span></text:p>
      <text:p text:style-name="P50"><text:span text:style-name="T51">„</text:span><text:span text:style-name="T52">5</text:span><text:span text:style-name="T53">.<text:s/></text:span><text:span text:style-name="T54">Nustatau</text:span><text:span text:style-name="T55">, kad visi ūkin</text:span><text:span text:style-name="T56">ės veiklos vykdytojai, turintys Šiltnamio dujų apyvartinių taršos leidimų išdavimo ir prekybos jais tvarkos aprašo (toliau – Prekybos tvarka) (Žin., 2004, Nr.<text:s/></text:span><text:a xlink:href="https://www.e-tar.lt/portal/lt/legalAct/TAR.7DCD3695F015" office:target-frame-name="_blank" xlink:show="new"><text:span text:style-name="T57">78-2764</text:span></text:a><text:span text:style-name="T58">) 1 p</text:span><text:span text:style-name="T59">riede nurodytus įrenginius, nuo 2005 m. sausio 1 d. juos eksploatuoti gali tik turėdami gamtos išteklių naudojimo (toliau – GIN) leidimą arba taršos integruotos prevencijos ir kontrolės (toliau – TIPK) leidimą, kuriame, laikantis Prekybos tvarkos nuostatų,</text:span><text:span text:style-name="T60"><text:s/>greta nustatytų sąlygų ir normatyvų privalo būti:</text:span></text:p>
      <text:p text:style-name="P61"><text:span text:style-name="T62">5.1</text:span><text:span text:style-name="T63">. įrašytas numatomas iš šių įrenginių per kalendorinius metus į atmosferą išmesti anglies dioksido kiekis (t/metus), apskaičiuotas pagal Prekybos tvarkoje nurodytame Nacionaliniame paskirstymo plane ū</text:span><text:span text:style-name="T64">kinės veiklos vykdytojui paskirtą apyvartinių taršos leidimų (toliau – ATL) skaičių;</text:span></text:p>
      <text:p text:style-name="P65"><text:span text:style-name="T66">5.2</text:span><text:span text:style-name="T67">. įrašyta sąlyga, kad, pasibaigus kalendoriniams metams, veiklos vykdytojas nuo kitų metų balandžio 30 d. netenka tiek ATL, kiek jų atitinka per kalendorinius metus</text:span><text:span text:style-name="T68"><text:s/>faktiškai išmestą ir pagal Prekybos tvarką patikrintą bei patvirtintą anglies dioksido kiekį.</text:span></text:p>
      <text:p text:style-name="P69"><text:span text:style-name="T70">6</text:span><text:span text:style-name="T71">.<text:s/></text:span><text:span text:style-name="T72">Nustatau,</text:span><text:span text:style-name="T73"><text:s/>kad ūkinės veiklos vykdytojai paraiškose 5 punkte nurodytiems leidimams gauti, atnaujinti ar koreguoti privalo pateikti duomenis bei informaci</text:span><text:span text:style-name="T74">ją, nurodytus Prekybos tvarkos 10 punkte.</text:span></text:p>
      <text:p text:style-name="P75"><text:span text:style-name="T76">7</text:span><text:span text:style-name="T77">.<text:s/></text:span><text:span text:style-name="T78">Pavedu</text:span><text:span text:style-name="T79"><text:s/>regionų aplinkos apsaugos departamentams:</text:span></text:p>
      <text:p text:style-name="P80"><text:span text:style-name="T81">7.1</text:span><text:span text:style-name="T82">. per 15 dienų nuo šio įsakymo įsigaliojimo raštu informuoti 5 punkte nurodytus ūkinės veiklos vykdytojus apie jiems atsiradusią prievolę iki 2005 m. sau</text:span><text:span text:style-name="T83">sio 1 d. gauti naujus arba koreguoti turimus leidimus;</text:span></text:p>
      <text:p text:style-name="P84"><text:span text:style-name="T85">7.2</text:span><text:span text:style-name="T86">. Prekybos tvarkos 14 punkte nustatytais terminais tame punkte nurodytiems asmenims pranešti apie kiekvieną 5 punkte nurodyto leidimo išdavimą, koregavimą ar panaikinimą pateikiant:</text:span></text:p>
      <text:p text:style-name="P87"><text:span text:style-name="T88">7.2.1</text:span><text:span text:style-name="T89">.<text:s/></text:span><text:span text:style-name="T90">leidimą išdavusio regiono aplinkos apsaugos departamento pavadinimą;</text:span></text:p>
      <text:p text:style-name="P91"><text:span text:style-name="T92">7.2.2</text:span><text:span text:style-name="T93">. ūkinės veiklos vykdytojo (objekto) pavadinimą, adresą, kodą;</text:span></text:p>
      <text:p text:style-name="P94"><text:span text:style-name="T95">7.2.3</text:span><text:span text:style-name="T96">. GIN ar TIPK leidimo išdavimo datą ir galiojimo laiką;</text:span></text:p>
      <text:p text:style-name="P97"><text:span text:style-name="T98">7.2.4</text:span><text:span text:style-name="T99">. leidime įrašytą 5.1 punkte nurodytą lei</text:span><text:span text:style-name="T100">džiamą išmesti anglies dioksido kiekį.</text:span></text:p>
      <text:p text:style-name="P101"><text:span text:style-name="T102">8</text:span><text:span text:style-name="T103">. Šio įsakymo vykdymo kontrolę<text:s/></text:span><text:span text:style-name="T104">pavedu</text:span><text:span text:style-name="T105"><text:s/>ministerijos sekretoriui Aleksandrui Spruogiui.“</text:span></text:p>
      <text:p text:style-name="P106"/>
      <text:p text:style-name="P107"/>
      <text:p text:style-name="P108"><text:span text:style-name="T109">APLINKOS MINISTRAS</text:span><text:span text:style-name="T110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4T08:18:00Z</meta:creation-date>
    <dc:date>2016-10-14T08:18:00Z</dc:date>
    <meta:template xlink:href="Normal.dotm" xlink:type="simple"/>
    <meta:editing-cycles>2</meta:editing-cycles>
    <meta:editing-duration>PT0S</meta:editing-duration>
    <meta:document-statistic meta:page-count="2" meta:paragraph-count="152" meta:word-count="693" meta:character-count="4583" meta:row-count="252" meta:non-whitespace-character-count="4042"/>
  </office:meta>
</office:document-meta>
</file>