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style="italic" style:font-style-asian="italic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1-11</text:span></text:p>
      <text:p text:style-name="P5"/>
      <text:p text:style-name="P6"><text:span text:style-name="T7">Įsakymas paskelbtas: Žin. 2010, Nr.<text:s/></text:span><text:a xlink:href="https://www.e-tar.lt/portal/legalAct.html?documentId=TAR.7B66AA672396" office:target-frame-name="_top" xlink:show="replace"><text:span text:style-name="T8">113-5808</text:span></text:a><text:span text:style-name="T9">, i. k. 1102080ISAK00ĮV-482</text:span></text:p>
      <text:p text:style-name="P10"/>
      <text:p text:style-name="P11"><text:span text:style-name="T12"/><text:span text:style-name="T13">LIETUVOS RESPUBLIKOS KULTŪROS MINISTRO</text:span></text:p>
      <text:p text:style-name="P14">ĮSAKYMAS</text:p>
      <text:p text:style-name="P15"/>
      <text:p text:style-name="P16"><text:span text:style-name="T17">DĖL KOMISIJOS MUZIEJŲ METŲ PROGRAMAI PARENGTI SUDARYMO</text:span></text:p>
      <text:p text:style-name="P18"/>
      <text:p text:style-name="P19"><text:span text:style-name="T20">2010 m. rugsėjo 21 d. Nr. ĮV</text:span><text:span text:style-name="T21">-</text:span><text:span text:style-name="T22">482</text:span></text:p>
      <text:p text:style-name="P23">Vilnius</text:p>
      <text:p text:style-name="P24"/>
      <text:p text:style-name="P25"><text:span text:style-name="T26">Vykdydamas Lietuvos Respublikos Vyriausybės 2010 m. rugpjūčio 12 d. nuta</text:span><text:span text:style-name="T27">rimą Nr. 1168 „Dėl komisijos Muziejų metų programai parengti sudarymo” (Žin., 2010, Nr.<text:s/></text:span><text:a xlink:href="https://www.e-tar.lt/portal/lt/legalAct/TAR.BD821AC79760" office:target-frame-name="_blank" xlink:show="new"><text:span text:style-name="T28">99</text:span><text:span text:style-name="T29">-</text:span><text:span text:style-name="T30">5122</text:span></text:a><text:span text:style-name="T31">):</text:span></text:p>
      <text:p text:style-name="P32"><text:span text:style-name="T33">1</text:span><text:span text:style-name="T34">.<text:s/></text:span><text:span text:style-name="T35">Sudarau</text:span><text:span text:style-name="T36"><text:s/>šią komisiją Muziejų metų programos (toliau – Programa) projektui parengti:</text:span></text:p>
      <text:p text:style-name="P37">Arūnas Gelūnas – kultūros ministras (komisijos pirmininkas);</text:p>
      <text:p text:style-name="P38">Gediminas Rutkauskas – kultūros viceministras (komisijos pirmininko pavaduotojas);</text:p>
      <text:p text:style-name="P39">Vaidas Bacys – švietimo ir mokslo viceministras;</text:p>
      <text:p text:style-name="P40">Raimundas Balza – Lietuvos muziejų asociacijos pirmininkas;</text:p>
      <text:p text:style-name="P41">Osvaldas Daugelis – Nacionalinio M. K. Čiurlionio dailės muziejaus direktorius;</text:p>
      <text:p text:style-name="P42">Lolita Jablonskienė – Lietuvos dailės muziejaus Nacionalinės dailės galerijos vedėja;</text:p>
      <text:p text:style-name="P43">Audronė Jakunskienė – Lietuvos savivaldybių Muziejų direktorių bendrijos pirmininkė;</text:p>
      <text:p text:style-name="P44">Daiva Kamarauskienė – Finansų ministerijos Biudžeto departamento direktorė;</text:p>
      <text:p text:style-name="P45">Aldona Ruseckaitė – Maironio lietuvių literatūros muziejaus direktorė;</text:p>
      <text:p text:style-name="P46">Olga Žalienė – Lietuvos jūrų muziejaus<text:s/>direktorė;</text:p>
      <text:p text:style-name="P47">Rimantas Žirgulis – Kėdainių muziejaus direktorius.</text:p>
      <text:p text:style-name="P48">Punkto pakeitimai:</text:p>
      <text:p text:style-name="P49"><text:span text:style-name="T50">Nr.<text:s/></text:span><text:a xlink:href="https://www.e-tar.lt/portal/legalAct.html?documentId=TAR.A77D40978040" office:target-frame-name="_top" xlink:show="replace"><text:span text:style-name="T51">ĮV-3</text:span></text:a><text:span text:style-name="T52">, 2012-01-05, Žin., 2012, Nr. 6-197 (2012-01-10), i. k. 1122080ISAK0000ĮV-3</text:span></text:p>
      <text:p text:style-name="Normal"/>
      <text:p text:style-name="P53"><text:span text:style-name="T54">2</text:span><text:span text:style-name="T55">.<text:s/></text:span><text:span text:style-name="T56">Paved</text:span><text:span text:style-name="T57">u:</text:span></text:p>
      <text:p text:style-name="P58"><text:span text:style-name="T59">2.1</text:span><text:span text:style-name="T60">. šio įsakymo 1 punkte nurodytai komisijai iki 2011 m. vasario 1 d. parengti Programos projektą ir iki 2011 m. kovo 1 d. ją patvirtinti bei dalyvauti Programos įgyvendinime įvertinant muziejinės veiklos projektus, susijusius su Programa, bei v</text:span><text:span text:style-name="T61">ykdant Programos įgyvendinimo stebėseną.</text:span><text:s/></text:p>
      <text:p text:style-name="P62">Punkto pakeitimai:</text:p>
      <text:p text:style-name="P63"><text:span text:style-name="T64">Nr.<text:s/></text:span><text:a xlink:href="https://www.e-tar.lt/portal/legalAct.html?documentId=TAR.A77D40978040" office:target-frame-name="_top" xlink:show="replace"><text:span text:style-name="T65">ĮV-3</text:span></text:a><text:span text:style-name="T66">, 2012-01-05, Žin., 2012, Nr. 6-197 (2012-01-10), i. k. 1122080ISAK0000ĮV-3</text:span></text:p>
      <text:p text:style-name="Normal"/>
      <text:p text:style-name="P67"><text:span text:style-name="T68">2.2</text:span><text:span text:style-name="T69">. Informacinės<text:s/></text:span><text:span text:style-name="T70">visuomenės plėtros skyriui techniškai aptarnauti komisijos darbą.</text:span></text:p>
      <text:p text:style-name="P71"/>
      <text:p text:style-name="P72"/>
      <text:p text:style-name="P73"><text:span text:style-name="T74">Kultūros ministras<text:s/></text:span><text:span text:style-name="T75"><text:tab/>Arūnas Gelūna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kultūros ministerija, Įsakymas</text:span></text:p>
      <text:p text:style-name="P85"><text:span text:style-name="T86">Nr.<text:s/></text:span><text:a xlink:href="https://www.e-tar.lt/portal/legalAct.html?documentId=TAR.A77D40978040" office:target-frame-name="_top" xlink:show="replace"><text:span text:style-name="T87">ĮV-3</text:span></text:a><text:span text:style-name="T88">, 2012-01-05, Žin., 2012, Nr. 6-197 (2012-01-10), i. k. 1122080ISAK0000ĮV-3</text:span></text:p>
      <text:p text:style-name="P89"><text:span text:style-name="T90">Dėl Lietuvos Respublikos kultūros ministro 2010 m. rugsėjo 21 d. įsakymo Nr. ĮV-482 "Dėl komisijos Muziejų metų programai parengti sudarymo"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20T09:33:00Z</meta:creation-date>
    <dc:date>2015-05-20T09:33:00Z</dc:date>
    <meta:template xlink:href="Normal" xlink:type="simple"/>
    <meta:editing-cycles>2</meta:editing-cycles>
    <meta:editing-duration>PT0S</meta:editing-duration>
    <meta:document-statistic meta:page-count="1" meta:paragraph-count="45" meta:word-count="320" meta:character-count="2594" meta:row-count="82" meta:non-whitespace-character-count="2319"/>
  </office:meta>
</office:document-meta>
</file>