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text-properties fo:font-weight="bold" style:font-weight-asian="bold" fo:color="#000000" style:font-size-complex="4pt" style:language-asian="lt" style:country-asian="LT"/>
    </style:style>
    <style:style style:name="P30" style:parent-style-name="Normal" style:family="paragraph">
      <style:paragraph-properties fo:text-align="center"/>
      <style:text-properties fo:color="#000000" style:font-size-complex="4pt" style:language-asian="lt" style:country-asian="LT"/>
    </style:style>
    <style:style style:name="P31" style:parent-style-name="Normal" style:family="paragraph">
      <style:paragraph-properties fo:text-align="center"/>
      <style:text-properties fo:font-weight="bold" style:font-weight-asian="bold" fo:color="#000000" style:font-size-complex="4pt" style:language-asian="lt" style:country-asian="LT"/>
    </style:style>
    <style:style style:name="P32" style:parent-style-name="Normal" style:family="paragraph">
      <style:paragraph-properties fo:text-align="center"/>
      <style:text-properties fo:font-weight="bold" style:font-weight-asian="bold" fo:color="#000000" style:font-size-complex="4pt" style:language-asian="lt" style:country-asian="LT"/>
    </style:style>
    <style:style style:name="P33" style:parent-style-name="Normal" style:family="paragraph">
      <style:paragraph-properties fo:text-align="center"/>
      <style:text-properties fo:color="#000000" style:font-size-complex="4pt" style:language-asian="lt" style:country-asian="LT"/>
    </style:style>
    <style:style style:name="P34" style:parent-style-name="Normal" style:family="paragraph">
      <style:paragraph-properties fo:text-align="center"/>
      <style:text-properties fo:color="#000000" style:font-size-complex="4pt" style:language-asian="lt" style:country-asian="LT"/>
    </style:style>
    <style:style style:name="P35" style:parent-style-name="Normal" style:family="paragraph">
      <style:paragraph-properties fo:text-align="center"/>
      <style:text-properties fo:color="#000000" style:font-size-complex="4pt" style:language-asian="lt" style:country-asian="LT"/>
    </style:style>
    <style:style style:name="P36" style:parent-style-name="Normal" style:family="paragraph">
      <style:paragraph-properties fo:text-align="justify" fo:text-indent="0.4923in"/>
      <style:text-properties fo:color="#000000" style:font-size-complex="4pt" style:language-asian="lt" style:country-asian="LT"/>
    </style:style>
    <style:style style:name="P37" style:parent-style-name="Normal" style:family="paragraph">
      <style:paragraph-properties fo:text-align="justify" fo:text-indent="0.4923in"/>
      <style:text-properties fo:color="#000000" style:font-size-complex="4pt" style:language-asian="lt" style:country-asian="LT"/>
    </style:style>
    <style:style style:name="P38" style:parent-style-name="Normal" style:family="paragraph">
      <style:paragraph-properties fo:widows="0" fo:orphans="0" fo:text-align="justify" fo:text-indent="0.4923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font-style="italic" style:font-style-asian="italic" style:font-style-complex="italic"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fo:letter-spacing="0.0416in"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fo:letter-spacing="0.0416in"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fo:letter-spacing="0.0416in"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P94" style:parent-style-name="Normal" style:family="paragraph">
      <style:paragraph-properties fo:break-before="page" fo:margin-left="3.543in">
        <style:tab-stops/>
      </style:paragraph-properties>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indent="3.543in"/>
      <style:text-properties fo:color="#000000" style:font-size-complex="11pt" style:language-asian="lt" style:country-asian="LT"/>
    </style:style>
    <style:style style:name="P98" style:parent-style-name="Normal" style:family="paragraph">
      <style:paragraph-properties fo:text-indent="3.543in"/>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indent="3.543in"/>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align="justify" fo:text-indent="0.4923in"/>
      <style:text-properties fo:color="#000000" style:font-size-complex="4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7"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2" style:parent-style-name="Normal" style:family="paragraph">
      <style:paragraph-properties fo:text-align="justify" fo:text-indent="0.4923in"/>
      <style:text-properties fo:color="#000000"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font-weight="bold" style:font-weight-asian="bold" style:font-weight-complex="bold"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fo:widows="0" fo:orphans="0" fo:text-align="justify" fo:text-indent="0.4923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style="italic" style:font-style-asian="italic" style:font-style-complex="italic"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style:font-weight-complex="bold"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font-weight="bold" style:font-weight-asian="bold" style:font-weight-complex="bold"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font-weight="bold" style:font-weight-asian="bold" style:font-weight-complex="bold"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style:font-weight-complex="bold"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font-weight="bold" style:font-weight-asian="bold" style:font-weight-complex="bold"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7" style:parent-style-name="Normal" style:family="paragraph">
      <style:paragraph-properties fo:text-align="justify" fo:text-indent="0.4923in"/>
      <style:text-properties fo:color="#000000"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fo:text-align="justify" fo:text-indent="0.4923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7" style:parent-style-name="Normal" style:family="paragraph">
      <style:paragraph-properties fo:text-align="justify" fo:text-indent="0.4923in"/>
      <style:text-properties fo:color="#000000"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4923in"/>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0" style:parent-style-name="DefaultParagraphFont" style:family="text">
      <style:text-properties fo:color="#000000" style:font-size-complex="11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paragraph-properties fo:text-align="justify" fo:text-indent="0.4923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98"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paragraph-properties fo:text-align="justify" fo:text-indent="0.4923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69" style:parent-style-name="Normal" style:family="paragraph">
      <style:paragraph-properties fo:text-align="justify" fo:text-indent="0.4923in"/>
      <style:text-properties fo:color="#000000"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style:language-asian="lt" style:country-asian="LT"/>
    </style:style>
    <style:style style:name="T409" style:parent-style-name="DefaultParagraphFont" style:family="text">
      <style:text-properties style:text-position="super 66.6%"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T419" style:parent-style-name="DefaultParagraphFont" style:family="text">
      <style:text-properties style:language-asian="lt" style:country-asian="LT"/>
    </style:style>
    <style:style style:name="T420" style:parent-style-name="DefaultParagraphFont" style:family="text">
      <style:text-properties style:text-position="super 66.6%"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color="#000000" style:font-size-complex="11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62" style:parent-style-name="Normal" style:family="paragraph">
      <style:paragraph-properties fo:text-align="justify" fo:text-indent="0.4923in"/>
      <style:text-properties fo:color="#000000"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style:language-asian="lt" style:country-asian="LT"/>
    </style:style>
    <style:style style:name="T476" style:parent-style-name="DefaultParagraphFont" style:family="text">
      <style:text-properties style:text-position="super 66.6%"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T490" style:parent-style-name="DefaultParagraphFont" style:family="text">
      <style:text-properties fo:color="#000000" style:font-size-complex="11pt" style:language-asian="lt" style:country-asian="LT"/>
    </style:style>
    <style:style style:name="T49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92" style:parent-style-name="DefaultParagraphFont" style:family="text">
      <style:text-properties fo:color="#000000" style:font-size-complex="11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P497" style:parent-style-name="Normal" style:family="paragraph">
      <style:paragraph-properties fo:text-align="justify" fo:text-indent="0.4923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02" style:parent-style-name="Normal" style:family="paragraph">
      <style:paragraph-properties fo:text-align="justify" fo:text-indent="0.4923in"/>
      <style:text-properties fo:color="#000000"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language-asian="lt" style:country-asian="LT"/>
    </style:style>
    <style:style style:name="T505" style:parent-style-name="DefaultParagraphFont" style:family="text">
      <style:text-properties fo:color="#000000" style:font-size-complex="11pt" style:language-asian="lt" style:country-asian="LT"/>
    </style:style>
    <style:style style:name="T506" style:parent-style-name="DefaultParagraphFont" style:family="text">
      <style:text-properties fo:color="#000000" style:font-size-complex="11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language-asian="lt" style:country-asian="LT"/>
    </style:style>
    <style:style style:name="T509" style:parent-style-name="DefaultParagraphFont" style:family="text">
      <style:text-properties fo:color="#000000" style:font-size-complex="11pt"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language-asian="lt" style:country-asian="LT"/>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color="#000000" style:font-size-complex="11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language-asian="lt" style:country-asian="LT"/>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fo:color="#000000" style:font-size-complex="11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1pt" style:language-asian="lt" style:country-asian="LT"/>
    </style:style>
    <style:style style:name="T520" style:parent-style-name="DefaultParagraphFont" style:family="text">
      <style:text-properties fo:color="#000000" style:font-size-complex="11pt" style:language-asian="lt" style:country-asian="LT"/>
    </style:style>
    <style:style style:name="T521" style:parent-style-name="DefaultParagraphFont" style:family="text">
      <style:text-properties fo:color="#000000" style:font-size-complex="11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color="#000000" style:font-size-complex="11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language-asian="lt" style:country-asian="LT"/>
    </style:style>
    <style:style style:name="T527" style:parent-style-name="DefaultParagraphFont" style:family="text">
      <style:text-properties fo:color="#000000" style:font-size-complex="11pt" style:language-asian="lt" style:country-asian="LT"/>
    </style:style>
    <style:style style:name="T528" style:parent-style-name="DefaultParagraphFont" style:family="text">
      <style:text-properties fo:color="#000000" style:font-size-complex="11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language-asian="lt" style:country-asian="LT"/>
    </style:style>
    <style:style style:name="T531" style:parent-style-name="DefaultParagraphFont" style:family="text">
      <style:text-properties fo:color="#000000" style:font-size-complex="11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fo:color="#000000" style:font-size-complex="11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language-asian="lt" style:country-asian="LT"/>
    </style:style>
    <style:style style:name="T537" style:parent-style-name="DefaultParagraphFont" style:family="text">
      <style:text-properties fo:color="#000000" style:font-size-complex="11pt" style:language-asian="lt" style:country-asian="LT"/>
    </style:style>
    <style:style style:name="T538" style:parent-style-name="DefaultParagraphFont" style:family="text">
      <style:text-properties fo:color="#000000" style:font-size-complex="11pt"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1pt" style:language-asian="lt" style:country-asian="LT"/>
    </style:style>
    <style:style style:name="T541" style:parent-style-name="DefaultParagraphFont" style:family="text">
      <style:text-properties fo:color="#000000" style:font-size-complex="11pt"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fo:color="#000000" style:font-size-complex="11pt" style:language-asian="lt" style:country-asian="LT"/>
    </style:style>
    <style:style style:name="T544" style:parent-style-name="DefaultParagraphFont" style:family="text">
      <style:text-properties fo:color="#000000" style:font-size-complex="11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1pt" style:language-asian="lt" style:country-asian="LT"/>
    </style:style>
    <style:style style:name="T552" style:parent-style-name="DefaultParagraphFont" style:family="text">
      <style:text-properties fo:color="#000000" style:font-size-complex="11pt" style:language-asian="lt" style:country-asian="LT"/>
    </style:style>
    <style:style style:name="T553" style:parent-style-name="DefaultParagraphFont" style:family="text">
      <style:text-properties fo:color="#000000" style:font-size-complex="11pt" style:language-asian="lt" style:country-asian="LT"/>
    </style:style>
    <style:style style:name="T554" style:parent-style-name="DefaultParagraphFont" style:family="text">
      <style:text-properties fo:color="#000000" style:font-size-complex="11pt" style:language-asian="lt" style:country-asian="LT"/>
    </style:style>
    <style:style style:name="T55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56" style:parent-style-name="DefaultParagraphFont" style:family="text">
      <style:text-properties fo:color="#000000" style:font-size-complex="11pt" style:language-asian="lt" style:country-asian="LT"/>
    </style:style>
    <style:style style:name="P557" style:parent-style-name="Normal" style:family="paragraph">
      <style:paragraph-properties fo:text-align="justify" fo:text-indent="0.4923in"/>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62" style:parent-style-name="Normal" style:family="paragraph">
      <style:paragraph-properties fo:text-align="justify" fo:text-indent="0.4923in"/>
      <style:text-properties fo:color="#000000"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1pt" style:language-asian="lt" style:country-asian="LT"/>
    </style:style>
    <style:style style:name="T565" style:parent-style-name="DefaultParagraphFont" style:family="text">
      <style:text-properties fo:color="#000000" style:font-size-complex="11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1pt" style:language-asian="lt" style:country-asian="LT"/>
    </style:style>
    <style:style style:name="T568" style:parent-style-name="DefaultParagraphFont" style:family="text">
      <style:text-properties fo:color="#000000" style:font-size-complex="11pt" style:language-asian="lt" style:country-asian="LT"/>
    </style:style>
    <style:style style:name="T569" style:parent-style-name="DefaultParagraphFont" style:family="text">
      <style:text-properties fo:color="#000000" style:font-size-complex="11pt"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1pt" style:language-asian="lt" style:country-asian="LT"/>
    </style:style>
    <style:style style:name="T572" style:parent-style-name="DefaultParagraphFont" style:family="text">
      <style:text-properties fo:color="#000000" style:font-size-complex="11pt" style:language-asian="lt" style:country-asian="LT"/>
    </style:style>
    <style:style style:name="T573" style:parent-style-name="DefaultParagraphFont" style:family="text">
      <style:text-properties fo:color="#000000" style:font-size-complex="11pt"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1pt" style:language-asian="lt" style:country-asian="LT"/>
    </style:style>
    <style:style style:name="T576" style:parent-style-name="DefaultParagraphFont" style:family="text">
      <style:text-properties fo:color="#000000" style:font-size-complex="11pt"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1pt" style:language-asian="lt" style:country-asian="LT"/>
    </style:style>
    <style:style style:name="T579" style:parent-style-name="DefaultParagraphFont" style:family="text">
      <style:text-properties fo:color="#000000" style:font-size-complex="11pt" style:language-asian="lt" style:country-asian="LT"/>
    </style:style>
    <style:style style:name="T580" style:parent-style-name="DefaultParagraphFont" style:family="text">
      <style:text-properties fo:color="#000000" style:font-size-complex="11pt"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11pt" style:language-asian="lt" style:country-asian="LT"/>
    </style:style>
    <style:style style:name="T583" style:parent-style-name="DefaultParagraphFont" style:family="text">
      <style:text-properties fo:color="#000000" style:font-size-complex="11pt" style:language-asian="lt" style:country-asian="LT"/>
    </style:style>
    <style:style style:name="T584" style:parent-style-name="DefaultParagraphFont" style:family="text">
      <style:text-properties fo:color="#000000" style:font-size-complex="11pt" style:language-asian="lt" style:country-asian="LT"/>
    </style:style>
    <style:style style:name="P585" style:parent-style-name="Normal" style:family="paragraph">
      <style:paragraph-properties fo:text-align="justify" fo:text-indent="0.3937in"/>
    </style:style>
    <style:style style:name="T586" style:parent-style-name="DefaultParagraphFont" style:family="text">
      <style:text-properties fo:font-size="11pt" style:font-size-asian="11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02" style:parent-style-name="Normal" style:family="paragraph">
      <style:paragraph-properties fo:text-align="justify" fo:text-indent="0.4923in"/>
      <style:text-properties fo:color="#000000"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1pt" style:language-asian="lt" style:country-asian="LT"/>
    </style:style>
    <style:style style:name="T605" style:parent-style-name="DefaultParagraphFont" style:family="text">
      <style:text-properties fo:color="#000000" style:font-size-complex="11pt" style:language-asian="lt" style:country-asian="LT"/>
    </style:style>
    <style:style style:name="T606" style:parent-style-name="DefaultParagraphFont" style:family="text">
      <style:text-properties fo:color="#000000" style:font-size-complex="11pt" style:language-asian="lt" style:country-asian="LT"/>
    </style:style>
    <style:style style:name="T607" style:parent-style-name="DefaultParagraphFont" style:family="text">
      <style:text-properties fo:color="#000000" style:font-size-complex="11pt"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1pt" style:language-asian="lt" style:country-asian="LT"/>
    </style:style>
    <style:style style:name="T610" style:parent-style-name="DefaultParagraphFont" style:family="text">
      <style:text-properties fo:color="#000000" style:font-size-complex="11pt"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1pt" style:language-asian="lt" style:country-asian="LT"/>
    </style:style>
    <style:style style:name="T613" style:parent-style-name="DefaultParagraphFont" style:family="text">
      <style:text-properties fo:color="#000000" style:font-size-complex="11pt" style:language-asian="lt" style:country-asian="LT"/>
    </style:style>
    <style:style style:name="T614" style:parent-style-name="DefaultParagraphFont" style:family="text">
      <style:text-properties fo:color="#000000" style:font-size-complex="11pt"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1pt" style:language-asian="lt" style:country-asian="LT"/>
    </style:style>
    <style:style style:name="T617" style:parent-style-name="DefaultParagraphFont" style:family="text">
      <style:text-properties fo:color="#000000" style:font-size-complex="11pt"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1pt" style:language-asian="lt" style:country-asian="LT"/>
    </style:style>
    <style:style style:name="T620" style:parent-style-name="DefaultParagraphFont" style:family="text">
      <style:text-properties fo:color="#000000" style:font-size-complex="11pt"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1pt" style:language-asian="lt" style:country-asian="LT"/>
    </style:style>
    <style:style style:name="T623" style:parent-style-name="DefaultParagraphFont" style:family="text">
      <style:text-properties fo:color="#000000" style:font-size-complex="11pt"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1pt" style:language-asian="lt" style:country-asian="LT"/>
    </style:style>
    <style:style style:name="T635" style:parent-style-name="DefaultParagraphFont" style:family="text">
      <style:text-properties fo:color="#000000" style:font-size-complex="11pt" style:language-asian="lt" style:country-asian="LT"/>
    </style:style>
    <style:style style:name="T636" style:parent-style-name="DefaultParagraphFont" style:family="text">
      <style:text-properties fo:color="#000000" style:font-size-complex="11pt"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23in"/>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1pt" style:language-asian="lt" style:country-asian="LT"/>
    </style:style>
    <style:style style:name="T661" style:parent-style-name="DefaultParagraphFont" style:family="text">
      <style:text-properties fo:color="#000000" style:font-size-complex="11pt" style:language-asian="lt" style:country-asian="LT"/>
    </style:style>
    <style:style style:name="T662" style:parent-style-name="DefaultParagraphFont" style:family="text">
      <style:text-properties fo:color="#000000" style:font-size-complex="11pt" style:language-asian="lt" style:country-asian="LT"/>
    </style:style>
    <style:style style:name="P663" style:parent-style-name="Normal" style:family="paragraph">
      <style:paragraph-properties fo:text-align="justify" fo:text-indent="0.4923in"/>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text-align="justify" fo:text-indent="0.4923in"/>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1pt" style:language-asian="lt" style:country-asian="LT"/>
    </style:style>
    <style:style style:name="T709" style:parent-style-name="DefaultParagraphFont" style:family="text">
      <style:text-properties fo:color="#000000" style:font-size-complex="11pt" style:language-asian="lt" style:country-asian="LT"/>
    </style:style>
    <style:style style:name="T710" style:parent-style-name="DefaultParagraphFont" style:family="text">
      <style:text-properties fo:color="#000000" style:font-size-complex="11pt" style:language-asian="lt" style:country-asian="LT"/>
    </style:style>
    <style:style style:name="T711" style:parent-style-name="DefaultParagraphFont" style:family="text">
      <style:text-properties fo:color="#000000" style:font-size-complex="11pt"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1pt" style:language-asian="lt" style:country-asian="LT"/>
    </style:style>
    <style:style style:name="T714" style:parent-style-name="DefaultParagraphFont" style:family="text">
      <style:text-properties fo:color="#000000" style:font-size-complex="11pt" style:language-asian="lt" style:country-asian="LT"/>
    </style:style>
    <style:style style:name="T715" style:parent-style-name="DefaultParagraphFont" style:family="text">
      <style:text-properties fo:color="#000000" style:font-size-complex="11pt"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1pt" style:language-asian="lt" style:country-asian="LT"/>
    </style:style>
    <style:style style:name="T718" style:parent-style-name="DefaultParagraphFont" style:family="text">
      <style:text-properties fo:color="#000000" style:font-size-complex="11pt" style:language-asian="lt" style:country-asian="LT"/>
    </style:style>
    <style:style style:name="T719" style:parent-style-name="DefaultParagraphFont" style:family="text">
      <style:text-properties fo:color="#000000" style:font-size-complex="11pt" style:language-asian="lt" style:country-asian="L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11pt" style:language-asian="lt" style:country-asian="LT"/>
    </style:style>
    <style:style style:name="T722" style:parent-style-name="DefaultParagraphFont" style:family="text">
      <style:text-properties fo:color="#000000" style:font-size-complex="11pt" style:language-asian="lt" style:country-asian="LT"/>
    </style:style>
    <style:style style:name="T723" style:parent-style-name="DefaultParagraphFont" style:family="text">
      <style:text-properties fo:color="#000000" style:font-size-complex="11pt" style:language-asian="lt" style:country-asian="L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1pt" style:language-asian="lt" style:country-asian="LT"/>
    </style:style>
    <style:style style:name="T726" style:parent-style-name="DefaultParagraphFont" style:family="text">
      <style:text-properties fo:color="#000000" style:font-size-complex="11pt"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fo:color="#000000" style:font-size-complex="11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11pt" style:language-asian="lt" style:country-asian="LT"/>
    </style:style>
    <style:style style:name="T736" style:parent-style-name="DefaultParagraphFont" style:family="text">
      <style:text-properties fo:color="#000000" style:font-size-complex="11pt" style:language-asian="lt" style:country-asian="LT"/>
    </style:style>
    <style:style style:name="T737" style:parent-style-name="DefaultParagraphFont" style:family="text">
      <style:text-properties fo:color="#000000" style:font-size-complex="11pt" style:language-asian="lt" style:country-asian="LT"/>
    </style:style>
    <style:style style:name="T738" style:parent-style-name="DefaultParagraphFont" style:family="text">
      <style:text-properties fo:color="#000000" style:font-size-complex="11pt" style:language-asian="lt" style:country-asian="LT"/>
    </style:style>
    <style:style style:name="P739" style:parent-style-name="Normal" style:family="paragraph">
      <style:paragraph-properties fo:text-align="justify" fo:text-indent="0.4923in"/>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44" style:parent-style-name="Normal" style:family="paragraph">
      <style:paragraph-properties fo:text-align="justify" fo:text-indent="0.4923in"/>
      <style:text-properties fo:color="#000000" style:language-asian="lt" style:country-asian="L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1pt" style:language-asian="lt" style:country-asian="LT"/>
    </style:style>
    <style:style style:name="T747" style:parent-style-name="DefaultParagraphFont" style:family="text">
      <style:text-properties fo:color="#000000" style:font-size-complex="11pt" style:language-asian="lt" style:country-asian="L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11pt" style:language-asian="lt" style:country-asian="LT"/>
    </style:style>
    <style:style style:name="T750" style:parent-style-name="DefaultParagraphFont" style:family="text">
      <style:text-properties fo:color="#000000" style:font-size-complex="11pt" style:language-asian="lt" style:country-asian="LT"/>
    </style:style>
    <style:style style:name="T751" style:parent-style-name="DefaultParagraphFont" style:family="text">
      <style:text-properties fo:color="#000000" style:font-size-complex="11pt" style:language-asian="lt" style:country-asian="LT"/>
    </style:style>
    <style:style style:name="T752" style:parent-style-name="DefaultParagraphFont" style:family="text">
      <style:text-properties fo:color="#000000" style:font-size-complex="11pt" style:language-asian="lt" style:country-asian="L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11pt" style:language-asian="lt" style:country-asian="LT"/>
    </style:style>
    <style:style style:name="T755" style:parent-style-name="DefaultParagraphFont" style:family="text">
      <style:text-properties fo:color="#000000" style:font-size-complex="11pt" style:language-asian="lt" style:country-asian="L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font-size-complex="11pt" style:language-asian="lt" style:country-asian="LT"/>
    </style:style>
    <style:style style:name="T758" style:parent-style-name="DefaultParagraphFont" style:family="text">
      <style:text-properties fo:color="#000000" style:font-size-complex="11pt"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1pt" style:language-asian="lt" style:country-asian="LT"/>
    </style:style>
    <style:style style:name="T761" style:parent-style-name="DefaultParagraphFont" style:family="text">
      <style:text-properties fo:color="#000000" style:font-size-complex="11pt" style:language-asian="lt" style:country-asian="L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11pt" style:language-asian="lt" style:country-asian="LT"/>
    </style:style>
    <style:style style:name="T764" style:parent-style-name="DefaultParagraphFont" style:family="text">
      <style:text-properties fo:color="#000000" style:font-size-complex="11pt" style:language-asian="lt" style:country-asian="LT"/>
    </style:style>
    <style:style style:name="T765" style:parent-style-name="DefaultParagraphFont" style:family="text">
      <style:text-properties fo:color="#000000" style:font-size-complex="11pt" style:language-asian="lt" style:country-asian="LT"/>
    </style:style>
    <style:style style:name="P766" style:parent-style-name="Normal" style:family="paragraph">
      <style:paragraph-properties fo:widows="0" fo:orphans="0" fo:text-align="justify" fo:text-indent="0.4923in"/>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weight-complex="bold" style:language-asian="lt" style:country-asian="LT"/>
    </style:style>
    <style:style style:name="T774" style:parent-style-name="DefaultParagraphFont" style:family="text">
      <style:text-properties fo:font-weight="bold" style:font-weight-asian="bold" style:font-weight-complex="bold" style:language-asian="lt" style:country-asian="LT"/>
    </style:style>
    <style:style style:name="T775" style:parent-style-name="DefaultParagraphFont" style:family="text">
      <style:text-properties fo:font-weight="bold" style:font-weight-asian="bold" style:font-weight-complex="bold" style:language-asian="lt" style:country-asian="LT"/>
    </style:style>
    <style:style style:name="P776" style:parent-style-name="Normal" style:family="paragraph">
      <style:paragraph-properties fo:text-align="justify" fo:text-indent="0.3937in"/>
      <style:text-properties style:language-asian="lt" style:country-asian="LT"/>
    </style:style>
    <style:style style:name="P777" style:parent-style-name="Normal" style:family="paragraph">
      <style:paragraph-properties fo:text-align="justify" fo:text-indent="0.3937in"/>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text-align="justify" fo:text-indent="0.3937in"/>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fo:text-align="justify" fo:text-indent="0.3937in"/>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paragraph-properties fo:text-align="justify" fo:text-indent="0.3937in"/>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paragraph-properties fo:text-align="justify" fo:text-indent="0.3937in"/>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text-align="justify" fo:text-indent="0.3937in"/>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text-align="justify" fo:text-indent="0.3937in"/>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text-align="justify" fo:text-indent="0.3937in"/>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fo:text-indent="0.3937in"/>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text-align="justify" fo:text-indent="0.3937in"/>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text-align="justify" fo:text-indent="0.3937in"/>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29" style:parent-style-name="Normal" style:family="paragraph">
      <style:paragraph-properties fo:text-align="justify" fo:text-indent="0.4923in"/>
      <style:text-properties fo:color="#000000" style:language-asian="lt" style:country-asian="L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11pt" style:language-asian="lt" style:country-asian="LT"/>
    </style:style>
    <style:style style:name="T832" style:parent-style-name="DefaultParagraphFont" style:family="text">
      <style:text-properties fo:color="#000000" style:font-size-complex="11pt" style:language-asian="lt" style:country-asian="LT"/>
    </style:style>
    <style:style style:name="T833" style:parent-style-name="DefaultParagraphFont" style:family="text">
      <style:text-properties fo:color="#000000" style:font-size-complex="11pt" style:language-asian="lt" style:country-asian="L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11pt" style:language-asian="lt" style:country-asian="LT"/>
    </style:style>
    <style:style style:name="T836" style:parent-style-name="DefaultParagraphFont" style:family="text">
      <style:text-properties fo:color="#000000" style:font-size-complex="11pt" style:language-asian="lt" style:country-asian="LT"/>
    </style:style>
    <style:style style:name="P837" style:parent-style-name="Normal" style:family="paragraph">
      <style:paragraph-properties fo:widows="0" fo:orphans="0" fo:text-align="justify" fo:text-indent="0.4923in"/>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text-indent="0.4923in"/>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11pt" style:language-asian="lt" style:country-asian="LT"/>
    </style:style>
    <style:style style:name="T852" style:parent-style-name="DefaultParagraphFont" style:family="text">
      <style:text-properties fo:color="#000000" style:font-size-complex="11pt" style:language-asian="lt" style:country-asian="LT"/>
    </style:style>
    <style:style style:name="T853" style:parent-style-name="DefaultParagraphFont" style:family="text">
      <style:text-properties fo:color="#000000" style:font-size-complex="11pt" style:language-asian="lt" style:country-asian="LT"/>
    </style:style>
    <style:style style:name="P854" style:parent-style-name="Normal" style:family="paragraph">
      <style:paragraph-properties fo:text-align="justify" fo:text-indent="0.4923in"/>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1pt" style:language-asian="lt" style:country-asian="LT"/>
    </style:style>
    <style:style style:name="T866" style:parent-style-name="DefaultParagraphFont" style:family="text">
      <style:text-properties fo:color="#000000" style:font-size-complex="11pt" style:language-asian="lt" style:country-asian="LT"/>
    </style:style>
    <style:style style:name="T867" style:parent-style-name="DefaultParagraphFont" style:family="text">
      <style:text-properties fo:color="#000000" style:font-size-complex="11pt" style:language-asian="lt" style:country-asian="L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font-size-complex="11pt" style:language-asian="lt" style:country-asian="LT"/>
    </style:style>
    <style:style style:name="T870" style:parent-style-name="DefaultParagraphFont" style:family="text">
      <style:text-properties fo:color="#000000" style:font-size-complex="11pt" style:language-asian="lt" style:country-asian="L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11pt" style:language-asian="lt" style:country-asian="LT"/>
    </style:style>
    <style:style style:name="T873" style:parent-style-name="DefaultParagraphFont" style:family="text">
      <style:text-properties fo:color="#000000" style:font-size-complex="11pt" style:language-asian="lt" style:country-asian="LT"/>
    </style:style>
    <style:style style:name="T874" style:parent-style-name="DefaultParagraphFont" style:family="text">
      <style:text-properties fo:color="#000000" style:font-size-complex="11pt" style:language-asian="lt" style:country-asian="L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font-size-complex="11pt" style:language-asian="lt" style:country-asian="LT"/>
    </style:style>
    <style:style style:name="T877" style:parent-style-name="DefaultParagraphFont" style:family="text">
      <style:text-properties fo:color="#000000" style:font-size-complex="11pt" style:language-asian="lt" style:country-asian="L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font-size-complex="11pt" style:language-asian="lt" style:country-asian="LT"/>
    </style:style>
    <style:style style:name="T880" style:parent-style-name="DefaultParagraphFont" style:family="text">
      <style:text-properties fo:color="#000000" style:font-size-complex="11pt" style:language-asian="lt" style:country-asian="LT"/>
    </style:style>
    <style:style style:name="T881" style:parent-style-name="DefaultParagraphFont" style:family="text">
      <style:text-properties fo:color="#000000" style:font-size-complex="11pt" style:language-asian="lt" style:country-asian="L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font-size-complex="11pt" style:language-asian="lt" style:country-asian="LT"/>
    </style:style>
    <style:style style:name="T884" style:parent-style-name="DefaultParagraphFont" style:family="text">
      <style:text-properties fo:color="#000000" style:font-size-complex="11pt" style:language-asian="lt" style:country-asian="L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11pt" style:language-asian="lt" style:country-asian="LT"/>
    </style:style>
    <style:style style:name="T887" style:parent-style-name="DefaultParagraphFont" style:family="text">
      <style:text-properties fo:color="#000000" style:font-size-complex="11pt" style:language-asian="lt" style:country-asian="L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font-size-complex="11pt" style:language-asian="lt" style:country-asian="LT"/>
    </style:style>
    <style:style style:name="T890" style:parent-style-name="DefaultParagraphFont" style:family="text">
      <style:text-properties fo:color="#000000" style:font-size-complex="11pt" style:language-asian="lt" style:country-asian="L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font-size-complex="11pt" style:language-asian="lt" style:country-asian="LT"/>
    </style:style>
    <style:style style:name="T893" style:parent-style-name="DefaultParagraphFont" style:family="text">
      <style:text-properties fo:color="#000000" style:font-size-complex="11pt" style:language-asian="lt" style:country-asian="LT"/>
    </style:style>
    <style:style style:name="P894" style:parent-style-name="Normal" style:family="paragraph">
      <style:paragraph-properties fo:text-align="justify" fo:text-indent="0.4923in"/>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font-size-complex="11pt" style:language-asian="lt" style:country-asian="LT"/>
    </style:style>
    <style:style style:name="T905" style:parent-style-name="DefaultParagraphFont" style:family="text">
      <style:text-properties fo:color="#000000" style:font-size-complex="11pt" style:language-asian="lt" style:country-asian="LT"/>
    </style:style>
    <style:style style:name="T906" style:parent-style-name="DefaultParagraphFont" style:family="text">
      <style:text-properties fo:color="#000000" style:font-size-complex="11pt" style:language-asian="lt" style:country-asian="L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font-size-complex="11pt" style:language-asian="lt" style:country-asian="LT"/>
    </style:style>
    <style:style style:name="T909" style:parent-style-name="DefaultParagraphFont" style:family="text">
      <style:text-properties fo:color="#000000" style:font-size-complex="11pt" style:language-asian="lt" style:country-asian="L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font-size-complex="11pt" style:language-asian="lt" style:country-asian="LT"/>
    </style:style>
    <style:style style:name="T912" style:parent-style-name="DefaultParagraphFont" style:family="text">
      <style:text-properties fo:color="#000000" style:font-size-complex="11pt" style:language-asian="lt" style:country-asian="L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font-size-complex="11pt" style:language-asian="lt" style:country-asian="LT"/>
    </style:style>
    <style:style style:name="T915" style:parent-style-name="DefaultParagraphFont" style:family="text">
      <style:text-properties fo:color="#000000" style:font-size-complex="11pt" style:language-asian="lt" style:country-asian="LT"/>
    </style:style>
    <style:style style:name="T916" style:parent-style-name="DefaultParagraphFont" style:family="text">
      <style:text-properties fo:color="#000000" style:font-size-complex="11pt" style:language-asian="lt" style:country-asian="L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font-size-complex="11pt" style:language-asian="lt" style:country-asian="LT"/>
    </style:style>
    <style:style style:name="T919" style:parent-style-name="DefaultParagraphFont" style:family="text">
      <style:text-properties fo:color="#000000" style:font-size-complex="11pt" style:language-asian="lt" style:country-asian="L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font-size-complex="11pt" style:language-asian="lt" style:country-asian="LT"/>
    </style:style>
    <style:style style:name="T922" style:parent-style-name="DefaultParagraphFont" style:family="text">
      <style:text-properties fo:color="#000000" style:font-size-complex="11pt" style:language-asian="lt" style:country-asian="L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font-size-complex="11pt" style:language-asian="lt" style:country-asian="LT"/>
    </style:style>
    <style:style style:name="T925" style:parent-style-name="DefaultParagraphFont" style:family="text">
      <style:text-properties fo:color="#000000" style:font-size-complex="11pt" style:language-asian="lt" style:country-asian="LT"/>
    </style:style>
    <style:style style:name="T926" style:parent-style-name="DefaultParagraphFont" style:family="text">
      <style:text-properties fo:color="#000000" style:font-size-complex="11pt" style:language-asian="lt" style:country-asian="L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font-size-complex="11pt" style:language-asian="lt" style:country-asian="LT"/>
    </style:style>
    <style:style style:name="T929" style:parent-style-name="DefaultParagraphFont" style:family="text">
      <style:text-properties fo:color="#000000" style:font-size-complex="11pt" style:language-asian="lt" style:country-asian="L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font-size-complex="11pt" style:language-asian="lt" style:country-asian="LT"/>
    </style:style>
    <style:style style:name="T932" style:parent-style-name="DefaultParagraphFont" style:family="text">
      <style:text-properties fo:color="#000000" style:font-size-complex="11pt" style:language-asian="lt" style:country-asian="LT"/>
    </style:style>
    <style:style style:name="T933" style:parent-style-name="DefaultParagraphFont" style:family="text">
      <style:text-properties fo:color="#000000" style:font-size-complex="11pt" style:language-asian="lt" style:country-asian="L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font-size-complex="11pt" style:language-asian="lt" style:country-asian="LT"/>
    </style:style>
    <style:style style:name="T936" style:parent-style-name="DefaultParagraphFont" style:family="text">
      <style:text-properties fo:color="#000000" style:font-size-complex="11pt" style:language-asian="lt" style:country-asian="L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font-size-complex="11pt" style:language-asian="lt" style:country-asian="LT"/>
    </style:style>
    <style:style style:name="T939" style:parent-style-name="DefaultParagraphFont" style:family="text">
      <style:text-properties fo:color="#000000" style:font-size-complex="11pt" style:language-asian="lt" style:country-asian="L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font-size-complex="11pt" style:language-asian="lt" style:country-asian="LT"/>
    </style:style>
    <style:style style:name="T942" style:parent-style-name="DefaultParagraphFont" style:family="text">
      <style:text-properties fo:color="#000000" style:font-size-complex="11pt" style:language-asian="lt" style:country-asian="LT"/>
    </style:style>
    <style:style style:name="T943" style:parent-style-name="DefaultParagraphFont" style:family="text">
      <style:text-properties fo:color="#000000" style:font-size-complex="11pt" style:language-asian="lt" style:country-asian="L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font-size-complex="11pt" style:language-asian="lt" style:country-asian="LT"/>
    </style:style>
    <style:style style:name="T946" style:parent-style-name="DefaultParagraphFont" style:family="text">
      <style:text-properties fo:color="#000000" style:font-size-complex="11pt" style:language-asian="lt" style:country-asian="LT"/>
    </style:style>
    <style:style style:name="T947" style:parent-style-name="DefaultParagraphFont" style:family="text">
      <style:text-properties fo:color="#000000" style:font-size-complex="11pt" style:language-asian="lt" style:country-asian="L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font-size-complex="11pt" style:language-asian="lt" style:country-asian="LT"/>
    </style:style>
    <style:style style:name="T950" style:parent-style-name="DefaultParagraphFont" style:family="text">
      <style:text-properties fo:color="#000000" style:font-size-complex="11pt" style:language-asian="lt" style:country-asian="LT"/>
    </style:style>
    <style:style style:name="T951" style:parent-style-name="DefaultParagraphFont" style:family="text">
      <style:text-properties fo:color="#000000" style:font-size-complex="11pt" style:language-asian="lt" style:country-asian="L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font-size-complex="11pt" style:language-asian="lt" style:country-asian="LT"/>
    </style:style>
    <style:style style:name="T954" style:parent-style-name="DefaultParagraphFont" style:family="text">
      <style:text-properties fo:color="#000000" style:font-size-complex="11pt" style:language-asian="lt" style:country-asian="LT"/>
    </style:style>
    <style:style style:name="T955" style:parent-style-name="DefaultParagraphFont" style:family="text">
      <style:text-properties fo:color="#000000" style:font-size-complex="11pt" style:language-asian="lt" style:country-asian="L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font-size-complex="11pt" style:language-asian="lt" style:country-asian="LT"/>
    </style:style>
    <style:style style:name="T958" style:parent-style-name="DefaultParagraphFont" style:family="text">
      <style:text-properties fo:color="#000000" style:font-size-complex="11pt" style:language-asian="lt" style:country-asian="L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font-size-complex="11pt" style:language-asian="lt" style:country-asian="LT"/>
    </style:style>
    <style:style style:name="T961" style:parent-style-name="DefaultParagraphFont" style:family="text">
      <style:text-properties fo:color="#000000" style:font-size-complex="11pt" style:language-asian="lt" style:country-asian="L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font-size-complex="11pt" style:language-asian="lt" style:country-asian="LT"/>
    </style:style>
    <style:style style:name="T964" style:parent-style-name="DefaultParagraphFont" style:family="text">
      <style:text-properties fo:color="#000000" style:font-size-complex="11pt" style:language-asian="lt" style:country-asian="LT"/>
    </style:style>
    <style:style style:name="T965" style:parent-style-name="DefaultParagraphFont" style:family="text">
      <style:text-properties fo:color="#000000" style:font-size-complex="11pt" style:language-asian="lt" style:country-asian="LT"/>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font-size-complex="11pt" style:language-asian="lt" style:country-asian="LT"/>
    </style:style>
    <style:style style:name="T968" style:parent-style-name="DefaultParagraphFont" style:family="text">
      <style:text-properties fo:color="#000000" style:font-size-complex="11pt" style:language-asian="lt" style:country-asian="L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font-size-complex="11pt" style:language-asian="lt" style:country-asian="LT"/>
    </style:style>
    <style:style style:name="T971" style:parent-style-name="DefaultParagraphFont" style:family="text">
      <style:text-properties fo:color="#000000" style:font-size-complex="11pt" style:language-asian="lt" style:country-asian="L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font-size-complex="11pt" style:language-asian="lt" style:country-asian="LT"/>
    </style:style>
    <style:style style:name="T974" style:parent-style-name="DefaultParagraphFont" style:family="text">
      <style:text-properties fo:color="#000000" style:font-size-complex="11pt" style:language-asian="lt" style:country-asian="L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font-size-complex="11pt" style:language-asian="lt" style:country-asian="LT"/>
    </style:style>
    <style:style style:name="T977" style:parent-style-name="DefaultParagraphFont" style:family="text">
      <style:text-properties fo:color="#000000" style:font-size-complex="11pt" style:language-asian="lt" style:country-asian="LT"/>
    </style:style>
    <style:style style:name="T978" style:parent-style-name="DefaultParagraphFont" style:family="text">
      <style:text-properties fo:color="#000000" style:font-size-complex="11pt" style:language-asian="lt" style:country-asian="L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font-size-complex="11pt" style:language-asian="lt" style:country-asian="LT"/>
    </style:style>
    <style:style style:name="T981" style:parent-style-name="DefaultParagraphFont" style:family="text">
      <style:text-properties fo:color="#000000" style:font-size-complex="11pt" style:language-asian="lt" style:country-asian="L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font-size-complex="11pt" style:language-asian="lt" style:country-asian="LT"/>
    </style:style>
    <style:style style:name="T984" style:parent-style-name="DefaultParagraphFont" style:family="text">
      <style:text-properties fo:color="#000000" style:font-size-complex="11pt" style:language-asian="lt" style:country-asian="L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font-size-complex="11pt" style:language-asian="lt" style:country-asian="LT"/>
    </style:style>
    <style:style style:name="T987" style:parent-style-name="DefaultParagraphFont" style:family="text">
      <style:text-properties fo:color="#000000" style:font-size-complex="11pt" style:language-asian="lt" style:country-asian="L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font-size-complex="11pt" style:language-asian="lt" style:country-asian="LT"/>
    </style:style>
    <style:style style:name="T990" style:parent-style-name="DefaultParagraphFont" style:family="text">
      <style:text-properties fo:color="#000000" style:font-size-complex="11pt" style:language-asian="lt" style:country-asian="L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font-size-complex="11pt" style:language-asian="lt" style:country-asian="LT"/>
    </style:style>
    <style:style style:name="T993" style:parent-style-name="DefaultParagraphFont" style:family="text">
      <style:text-properties fo:color="#000000" style:font-size-complex="11pt"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fo:color="#000000" style:font-size-complex="11pt" style:language-asian="lt" style:country-asian="LT"/>
    </style:style>
    <style:style style:name="T996" style:parent-style-name="DefaultParagraphFont" style:family="text">
      <style:text-properties fo:color="#000000" style:font-size-complex="11pt"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font-size-complex="11pt" style:language-asian="lt" style:country-asian="LT"/>
    </style:style>
    <style:style style:name="T1005" style:parent-style-name="DefaultParagraphFont" style:family="text">
      <style:text-properties fo:color="#000000" style:font-size-complex="11pt" style:language-asian="lt" style:country-asian="L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font-size-complex="11pt" style:language-asian="lt" style:country-asian="LT"/>
    </style:style>
    <style:style style:name="T1008" style:parent-style-name="DefaultParagraphFont" style:family="text">
      <style:text-properties fo:color="#000000" style:font-size-complex="11pt" style:language-asian="lt" style:country-asian="LT"/>
    </style:style>
    <style:style style:name="P1009" style:parent-style-name="Normal" style:family="paragraph">
      <style:paragraph-properties fo:text-align="justify" fo:text-indent="0.4923in"/>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font-size-complex="11pt" style:language-asian="lt" style:country-asian="LT"/>
    </style:style>
    <style:style style:name="T1021" style:parent-style-name="DefaultParagraphFont" style:family="text">
      <style:text-properties fo:color="#000000" style:font-size-complex="11pt" style:language-asian="lt" style:country-asian="L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font-size-complex="11pt" style:language-asian="lt" style:country-asian="LT"/>
    </style:style>
    <style:style style:name="T1024" style:parent-style-name="DefaultParagraphFont" style:family="text">
      <style:text-properties fo:color="#000000" style:font-size-complex="11pt" style:language-asian="lt" style:country-asian="LT"/>
    </style:style>
    <style:style style:name="T1025" style:parent-style-name="DefaultParagraphFont" style:family="text">
      <style:text-properties fo:color="#000000" style:font-size-complex="11pt" style:language-asian="lt" style:country-asian="LT"/>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font-size-complex="11pt" style:language-asian="lt" style:country-asian="LT"/>
    </style:style>
    <style:style style:name="T1028" style:parent-style-name="DefaultParagraphFont" style:family="text">
      <style:text-properties fo:color="#000000" style:font-size-complex="11pt" style:language-asian="lt" style:country-asian="LT"/>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font-size-complex="11pt" style:language-asian="lt" style:country-asian="LT"/>
    </style:style>
    <style:style style:name="T1031" style:parent-style-name="DefaultParagraphFont" style:family="text">
      <style:text-properties fo:color="#000000" style:font-size-complex="11pt" style:language-asian="lt" style:country-asian="LT"/>
    </style:style>
    <style:style style:name="T1032" style:parent-style-name="DefaultParagraphFont" style:family="text">
      <style:text-properties fo:color="#000000" style:font-size-complex="11pt" style:language-asian="lt" style:country-asian="L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font-size-complex="11pt" style:language-asian="lt" style:country-asian="LT"/>
    </style:style>
    <style:style style:name="T1035" style:parent-style-name="DefaultParagraphFont" style:family="text">
      <style:text-properties fo:color="#000000" style:font-size-complex="11pt" style:language-asian="lt" style:country-asian="LT"/>
    </style:style>
    <style:style style:name="T1036" style:parent-style-name="DefaultParagraphFont" style:family="text">
      <style:text-properties fo:color="#000000" style:font-size-complex="11pt" style:language-asian="lt" style:country-asian="L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font-size-complex="11pt" style:language-asian="lt" style:country-asian="LT"/>
    </style:style>
    <style:style style:name="T1039" style:parent-style-name="DefaultParagraphFont" style:family="text">
      <style:text-properties fo:color="#000000" style:font-size-complex="11pt" style:language-asian="lt" style:country-asian="L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font-size-complex="11pt" style:language-asian="lt" style:country-asian="LT"/>
    </style:style>
    <style:style style:name="T1042" style:parent-style-name="DefaultParagraphFont" style:family="text">
      <style:text-properties fo:color="#000000" style:font-size-complex="11pt" style:language-asian="lt" style:country-asian="LT"/>
    </style:style>
    <style:style style:name="T1043" style:parent-style-name="DefaultParagraphFont" style:family="text">
      <style:text-properties fo:color="#000000" style:font-size-complex="11pt" style:language-asian="lt" style:country-asian="LT"/>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font-size-complex="11pt" style:language-asian="lt" style:country-asian="LT"/>
    </style:style>
    <style:style style:name="T1046" style:parent-style-name="DefaultParagraphFont" style:family="text">
      <style:text-properties fo:color="#000000" style:font-size-complex="11pt" style:language-asian="lt" style:country-asian="LT"/>
    </style:style>
    <style:style style:name="P1047" style:parent-style-name="Normal" style:family="paragraph">
      <style:paragraph-properties fo:text-align="justify" fo:text-indent="0.4923in"/>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52" style:parent-style-name="Normal" style:family="paragraph">
      <style:paragraph-properties fo:text-align="justify" fo:text-indent="0.4923in"/>
      <style:text-properties fo:color="#000000" style:language-asian="lt" style:country-asian="LT"/>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font-size-complex="11pt" style:language-asian="lt" style:country-asian="LT"/>
    </style:style>
    <style:style style:name="T1055" style:parent-style-name="DefaultParagraphFont" style:family="text">
      <style:text-properties fo:color="#000000" style:font-size-complex="11pt" style:language-asian="lt" style:country-asian="LT"/>
    </style:style>
    <style:style style:name="T1056" style:parent-style-name="DefaultParagraphFont" style:family="text">
      <style:text-properties fo:font-style="italic" style:font-style-asian="italic" style:font-style-complex="italic" fo:color="#000000" style:font-size-complex="11pt" style:language-asian="lt" style:country-asian="LT"/>
    </style:style>
    <style:style style:name="T1057" style:parent-style-name="DefaultParagraphFont" style:family="text">
      <style:text-properties fo:color="#000000" style:font-size-complex="11pt" style:language-asian="lt" style:country-asian="L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font-size-complex="11pt" style:language-asian="lt" style:country-asian="LT"/>
    </style:style>
    <style:style style:name="T1060" style:parent-style-name="DefaultParagraphFont" style:family="text">
      <style:text-properties fo:color="#000000" style:font-size-complex="11pt" style:language-asian="lt" style:country-asian="LT"/>
    </style:style>
    <style:style style:name="T1061" style:parent-style-name="DefaultParagraphFont" style:family="text">
      <style:text-properties fo:color="#000000" style:font-size-complex="11pt" style:language-asian="lt" style:country-asian="LT"/>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font-size-complex="11pt" style:language-asian="lt" style:country-asian="LT"/>
    </style:style>
    <style:style style:name="T1064" style:parent-style-name="DefaultParagraphFont" style:family="text">
      <style:text-properties fo:color="#000000" style:font-size-complex="11pt" style:language-asian="lt" style:country-asian="LT"/>
    </style:style>
    <style:style style:name="T1065" style:parent-style-name="DefaultParagraphFont" style:family="text">
      <style:text-properties fo:color="#000000" style:font-size-complex="11pt" style:language-asian="lt" style:country-asian="LT"/>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font-size-complex="11pt" style:language-asian="lt" style:country-asian="LT"/>
    </style:style>
    <style:style style:name="T1068" style:parent-style-name="DefaultParagraphFont" style:family="text">
      <style:text-properties fo:color="#000000" style:font-size-complex="11pt" style:language-asian="lt" style:country-asian="LT"/>
    </style:style>
    <style:style style:name="T1069" style:parent-style-name="DefaultParagraphFont" style:family="text">
      <style:text-properties fo:color="#000000" style:font-size-complex="11pt"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fo:color="#000000" style:font-size-complex="11pt" style:language-asian="lt" style:country-asian="LT"/>
    </style:style>
    <style:style style:name="T1072" style:parent-style-name="DefaultParagraphFont" style:family="text">
      <style:text-properties fo:color="#000000" style:font-size-complex="11pt" style:language-asian="lt" style:country-asian="L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font-size-complex="11pt" style:language-asian="lt" style:country-asian="LT"/>
    </style:style>
    <style:style style:name="T1081" style:parent-style-name="DefaultParagraphFont" style:family="text">
      <style:text-properties fo:color="#000000" style:font-size-complex="11pt" style:language-asian="lt" style:country-asian="LT"/>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font-size-complex="11pt" style:language-asian="lt" style:country-asian="LT"/>
    </style:style>
    <style:style style:name="T1084" style:parent-style-name="DefaultParagraphFont" style:family="text">
      <style:text-properties fo:color="#000000" style:font-size-complex="11pt" style:language-asian="lt" style:country-asian="LT"/>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font-size-complex="11pt" style:language-asian="lt" style:country-asian="LT"/>
    </style:style>
    <style:style style:name="T1087" style:parent-style-name="DefaultParagraphFont" style:family="text">
      <style:text-properties fo:color="#000000" style:font-size-complex="11pt" style:language-asian="lt" style:country-asian="LT"/>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font-size-complex="11pt" style:language-asian="lt" style:country-asian="LT"/>
    </style:style>
    <style:style style:name="T1090" style:parent-style-name="DefaultParagraphFont" style:family="text">
      <style:text-properties fo:color="#000000" style:font-size-complex="11pt" style:language-asian="lt" style:country-asian="LT"/>
    </style:style>
    <style:style style:name="T1091" style:parent-style-name="DefaultParagraphFont" style:family="text">
      <style:text-properties fo:color="#000000" style:font-size-complex="11pt" style:language-asian="lt" style:country-asian="LT"/>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font-size-complex="11pt" style:language-asian="lt" style:country-asian="LT"/>
    </style:style>
    <style:style style:name="T1094" style:parent-style-name="DefaultParagraphFont" style:family="text">
      <style:text-properties fo:color="#000000" style:font-size-complex="11pt" style:language-asian="lt" style:country-asian="LT"/>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font-size-complex="11pt" style:language-asian="lt" style:country-asian="LT"/>
    </style:style>
    <style:style style:name="T1097" style:parent-style-name="DefaultParagraphFont" style:family="text">
      <style:text-properties fo:color="#000000" style:font-size-complex="11pt" style:language-asian="lt" style:country-asian="LT"/>
    </style:style>
    <style:style style:name="T1098" style:parent-style-name="DefaultParagraphFont" style:family="text">
      <style:text-properties fo:color="#000000" style:font-size-complex="11pt" style:language-asian="lt" style:country-asian="LT"/>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font-size-complex="11pt" style:language-asian="lt" style:country-asian="LT"/>
    </style:style>
    <style:style style:name="T1101" style:parent-style-name="DefaultParagraphFont" style:family="text">
      <style:text-properties fo:color="#000000" style:font-size-complex="11pt" style:language-asian="lt" style:country-asian="LT"/>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font-size-complex="11pt" style:language-asian="lt" style:country-asian="LT"/>
    </style:style>
    <style:style style:name="T1104" style:parent-style-name="DefaultParagraphFont" style:family="text">
      <style:text-properties fo:color="#000000" style:font-size-complex="11pt" style:language-asian="lt" style:country-asian="LT"/>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font-size-complex="11pt" style:language-asian="lt" style:country-asian="LT"/>
    </style:style>
    <style:style style:name="T1107" style:parent-style-name="DefaultParagraphFont" style:family="text">
      <style:text-properties fo:color="#000000" style:font-size-complex="11pt" style:language-asian="lt" style:country-asian="L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font-size-complex="11pt" style:language-asian="lt" style:country-asian="LT"/>
    </style:style>
    <style:style style:name="T1110" style:parent-style-name="DefaultParagraphFont" style:family="text">
      <style:text-properties fo:color="#000000" style:font-size-complex="11pt" style:language-asian="lt" style:country-asian="LT"/>
    </style:style>
    <style:style style:name="T1111" style:parent-style-name="DefaultParagraphFont" style:family="text">
      <style:text-properties fo:color="#000000" style:font-size-complex="11pt" style:language-asian="lt" style:country-asian="LT"/>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font-size-complex="11pt" style:language-asian="lt" style:country-asian="LT"/>
    </style:style>
    <style:style style:name="T1114" style:parent-style-name="DefaultParagraphFont" style:family="text">
      <style:text-properties fo:color="#000000" style:font-size-complex="11pt" style:language-asian="lt" style:country-asian="LT"/>
    </style:style>
    <style:style style:name="P1115" style:parent-style-name="Normal" style:family="paragraph">
      <style:paragraph-properties fo:text-align="justify" fo:text-indent="0.4923in"/>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P1118" style:parent-style-name="Normal" style:family="paragraph">
      <style:paragraph-properties fo:text-align="justify" fo:text-indent="0.4923in"/>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P1121" style:parent-style-name="Normal" style:family="paragraph">
      <style:paragraph-properties fo:text-align="justify" fo:text-indent="0.4923in"/>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P1124" style:parent-style-name="Normal" style:family="paragraph">
      <style:paragraph-properties fo:text-align="justify" fo:text-indent="0.4923in"/>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P1127" style:parent-style-name="Normal" style:family="paragraph">
      <style:paragraph-properties fo:text-align="justify" fo:text-indent="0.4923in"/>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P1130" style:parent-style-name="Normal" style:family="paragraph">
      <style:paragraph-properties fo:text-align="justify" fo:text-indent="0.4923in"/>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P1133" style:parent-style-name="Normal" style:family="paragraph">
      <style:paragraph-properties fo:text-align="justify" fo:text-indent="0.4923in"/>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font-size-complex="11pt" style:language-asian="lt" style:country-asian="LT"/>
    </style:style>
    <style:style style:name="T1144" style:parent-style-name="DefaultParagraphFont" style:family="text">
      <style:text-properties fo:color="#000000" style:font-size-complex="11pt" style:language-asian="lt" style:country-asian="LT"/>
    </style:style>
    <style:style style:name="T1145" style:parent-style-name="DefaultParagraphFont" style:family="text">
      <style:text-properties fo:color="#000000" style:font-size-complex="11pt" style:language-asian="lt" style:country-asian="LT"/>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font-size-complex="11pt" style:language-asian="lt" style:country-asian="LT"/>
    </style:style>
    <style:style style:name="T1148" style:parent-style-name="DefaultParagraphFont" style:family="text">
      <style:text-properties fo:color="#000000" style:font-size-complex="11pt" style:language-asian="lt" style:country-asian="LT"/>
    </style:style>
    <style:style style:name="T1149" style:parent-style-name="DefaultParagraphFont" style:family="text">
      <style:text-properties fo:color="#000000" style:font-size-complex="11pt" style:language-asian="lt" style:country-asian="LT"/>
    </style:style>
    <style:style style:name="P1150" style:parent-style-name="Normal" style:family="paragraph">
      <style:paragraph-properties fo:text-align="justify" fo:text-indent="0.4923in"/>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font-size-complex="11pt" style:language-asian="lt" style:country-asian="LT"/>
    </style:style>
    <style:style style:name="T1160" style:parent-style-name="DefaultParagraphFont" style:family="text">
      <style:text-properties fo:color="#000000" style:font-size-complex="11pt" style:language-asian="lt" style:country-asian="LT"/>
    </style:style>
    <style:style style:name="T1161" style:parent-style-name="DefaultParagraphFont" style:family="text">
      <style:text-properties fo:color="#000000" style:font-size-complex="11pt" style:language-asian="lt" style:country-asian="LT"/>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font-size-complex="11pt" style:language-asian="lt" style:country-asian="LT"/>
    </style:style>
    <style:style style:name="T1164" style:parent-style-name="DefaultParagraphFont" style:family="text">
      <style:text-properties fo:color="#000000" style:font-size-complex="11pt" style:language-asian="lt" style:country-asian="LT"/>
    </style:style>
    <style:style style:name="T1165" style:parent-style-name="DefaultParagraphFont" style:family="text">
      <style:text-properties fo:color="#000000" style:font-size-complex="11pt" style:language-asian="lt" style:country-asian="LT"/>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font-size-complex="11pt" style:language-asian="lt" style:country-asian="LT"/>
    </style:style>
    <style:style style:name="T1168" style:parent-style-name="DefaultParagraphFont" style:family="text">
      <style:text-properties fo:color="#000000" style:font-size-complex="11pt" style:language-asian="lt" style:country-asian="LT"/>
    </style:style>
    <style:style style:name="T1169" style:parent-style-name="DefaultParagraphFont" style:family="text">
      <style:text-properties fo:color="#000000" style:font-size-complex="11pt" style:language-asian="lt" style:country-asian="LT"/>
    </style:style>
    <style:style style:name="T1170" style:parent-style-name="DefaultParagraphFont" style:family="text">
      <style:text-properties fo:color="#000000" style:font-size-complex="11pt" style:language-asian="lt" style:country-asian="LT"/>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font-size-complex="11pt" style:language-asian="lt" style:country-asian="LT"/>
    </style:style>
    <style:style style:name="T1173" style:parent-style-name="DefaultParagraphFont" style:family="text">
      <style:text-properties fo:color="#000000" style:font-size-complex="11pt" style:language-asian="lt" style:country-asian="LT"/>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font-size-complex="11pt" style:language-asian="lt" style:country-asian="LT"/>
    </style:style>
    <style:style style:name="T1176" style:parent-style-name="DefaultParagraphFont" style:family="text">
      <style:text-properties fo:color="#000000" style:font-size-complex="11pt" style:language-asian="lt" style:country-asian="LT"/>
    </style:style>
    <style:style style:name="T1177" style:parent-style-name="DefaultParagraphFont" style:family="text">
      <style:text-properties fo:color="#000000" style:font-size-complex="11pt" style:language-asian="lt" style:country-asian="LT"/>
    </style:style>
    <style:style style:name="P1178" style:parent-style-name="Normal" style:family="paragraph">
      <style:paragraph-properties fo:text-align="justify" fo:text-indent="0.4923in"/>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83" style:parent-style-name="Normal" style:family="paragraph">
      <style:paragraph-properties fo:text-align="justify" fo:text-indent="0.4923in"/>
      <style:text-properties fo:color="#000000" style:language-asian="lt" style:country-asian="LT"/>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font-size-complex="11pt" style:language-asian="lt" style:country-asian="LT"/>
    </style:style>
    <style:style style:name="T1186" style:parent-style-name="DefaultParagraphFont" style:family="text">
      <style:text-properties fo:color="#000000" style:font-size-complex="11pt" style:language-asian="lt" style:country-asian="LT"/>
    </style:style>
    <style:style style:name="T1187" style:parent-style-name="DefaultParagraphFont" style:family="text">
      <style:text-properties fo:color="#000000" style:font-size-complex="11pt" style:language-asian="lt" style:country-asian="LT"/>
    </style:style>
    <style:style style:name="P1188" style:parent-style-name="Normal" style:family="paragraph">
      <style:paragraph-properties fo:text-align="justify" fo:text-indent="0.4923in"/>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font-size-complex="11pt" style:language-asian="lt" style:country-asian="LT"/>
    </style:style>
    <style:style style:name="T1198" style:parent-style-name="DefaultParagraphFont" style:family="text">
      <style:text-properties fo:color="#000000" style:font-size-complex="11pt" style:language-asian="lt" style:country-asian="LT"/>
    </style:style>
    <style:style style:name="T1199" style:parent-style-name="DefaultParagraphFont" style:family="text">
      <style:text-properties fo:color="#000000" style:font-size-complex="11pt" style:language-asian="lt" style:country-asian="LT"/>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font-size-complex="11pt" style:language-asian="lt" style:country-asian="LT"/>
    </style:style>
    <style:style style:name="T1202" style:parent-style-name="DefaultParagraphFont" style:family="text">
      <style:text-properties fo:color="#000000" style:font-size-complex="11pt" style:language-asian="lt" style:country-asian="LT"/>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font-size-complex="11pt" style:language-asian="lt" style:country-asian="LT"/>
    </style:style>
    <style:style style:name="T1205" style:parent-style-name="DefaultParagraphFont" style:family="text">
      <style:text-properties fo:color="#000000" style:font-size-complex="11pt" style:language-asian="lt" style:country-asian="LT"/>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font-size-complex="11pt" style:language-asian="lt" style:country-asian="LT"/>
    </style:style>
    <style:style style:name="T1208" style:parent-style-name="DefaultParagraphFont" style:family="text">
      <style:text-properties fo:color="#000000" style:font-size-complex="11pt" style:language-asian="lt" style:country-asian="LT"/>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font-size-complex="11pt" style:language-asian="lt" style:country-asian="LT"/>
    </style:style>
    <style:style style:name="T1211" style:parent-style-name="DefaultParagraphFont" style:family="text">
      <style:text-properties fo:color="#000000" style:font-size-complex="11pt" style:language-asian="lt" style:country-asian="LT"/>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font-size-complex="11pt" style:language-asian="lt" style:country-asian="LT"/>
    </style:style>
    <style:style style:name="T1214" style:parent-style-name="DefaultParagraphFont" style:family="text">
      <style:text-properties fo:color="#000000" style:font-size-complex="11pt" style:language-asian="lt" style:country-asian="LT"/>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font-size-complex="11pt" style:language-asian="lt" style:country-asian="LT"/>
    </style:style>
    <style:style style:name="T1217" style:parent-style-name="DefaultParagraphFont" style:family="text">
      <style:text-properties fo:color="#000000" style:font-size-complex="11pt" style:language-asian="lt" style:country-asian="LT"/>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font-size-complex="11pt" style:language-asian="lt" style:country-asian="LT"/>
    </style:style>
    <style:style style:name="T1220" style:parent-style-name="DefaultParagraphFont" style:family="text">
      <style:text-properties fo:color="#000000" style:font-size-complex="11pt" style:language-asian="lt" style:country-asian="LT"/>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font-size-complex="11pt" style:language-asian="lt" style:country-asian="LT"/>
    </style:style>
    <style:style style:name="T1223" style:parent-style-name="DefaultParagraphFont" style:family="text">
      <style:text-properties fo:color="#000000" style:font-size-complex="11pt" style:language-asian="lt" style:country-asian="LT"/>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font-size-complex="11pt" style:language-asian="lt" style:country-asian="LT"/>
    </style:style>
    <style:style style:name="T1226" style:parent-style-name="DefaultParagraphFont" style:family="text">
      <style:text-properties fo:color="#000000" style:font-size-complex="11pt" style:language-asian="lt" style:country-asian="LT"/>
    </style:style>
    <style:style style:name="T1227" style:parent-style-name="DefaultParagraphFont" style:family="text">
      <style:text-properties fo:color="#000000" style:font-size-complex="11pt" style:language-asian="lt" style:country-asian="LT"/>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font-size-complex="11pt" style:language-asian="lt" style:country-asian="LT"/>
    </style:style>
    <style:style style:name="T1230" style:parent-style-name="DefaultParagraphFont" style:family="text">
      <style:text-properties fo:color="#000000" style:font-size-complex="11pt" style:language-asian="lt" style:country-asian="LT"/>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font-size-complex="11pt" style:language-asian="lt" style:country-asian="LT"/>
    </style:style>
    <style:style style:name="T1233" style:parent-style-name="DefaultParagraphFont" style:family="text">
      <style:text-properties fo:color="#000000" style:font-size-complex="11pt" style:language-asian="lt" style:country-asian="LT"/>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font-size-complex="11pt" style:language-asian="lt" style:country-asian="LT"/>
    </style:style>
    <style:style style:name="T1236" style:parent-style-name="DefaultParagraphFont" style:family="text">
      <style:text-properties fo:color="#000000" style:font-size-complex="11pt" style:language-asian="lt" style:country-asian="LT"/>
    </style:style>
    <style:style style:name="T1237" style:parent-style-name="DefaultParagraphFont" style:family="text">
      <style:text-properties fo:color="#000000" style:font-size-complex="11pt" style:language-asian="lt" style:country-asian="LT"/>
    </style:style>
    <style:style style:name="T1238" style:parent-style-name="DefaultParagraphFont" style:family="text">
      <style:text-properties style:language-asian="lt" style:country-asian="LT"/>
    </style:style>
    <style:style style:name="T1239" style:parent-style-name="DefaultParagraphFont" style:family="text">
      <style:text-properties fo:color="#000000" style:font-size-complex="11pt" style:language-asian="lt" style:country-asian="LT"/>
    </style:style>
    <style:style style:name="T1240" style:parent-style-name="DefaultParagraphFont" style:family="text">
      <style:text-properties fo:color="#000000" style:font-size-complex="11pt" style:language-asian="lt" style:country-asian="LT"/>
    </style:style>
    <style:style style:name="T1241" style:parent-style-name="DefaultParagraphFont" style:family="text">
      <style:text-properties fo:color="#000000" style:font-size-complex="11pt" style:language-asian="lt" style:country-asian="LT"/>
    </style:style>
    <style:style style:name="T1242" style:parent-style-name="DefaultParagraphFont" style:family="text">
      <style:text-properties fo:color="#000000" style:font-size-complex="11pt" style:language-asian="lt" style:country-asian="LT"/>
    </style:style>
    <style:style style:name="T1243" style:parent-style-name="DefaultParagraphFont" style:family="text">
      <style:text-properties fo:color="#000000" style:font-size-complex="11pt" style:language-asian="lt" style:country-asian="L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font-size-complex="11pt" style:language-asian="lt" style:country-asian="LT"/>
    </style:style>
    <style:style style:name="T1251" style:parent-style-name="DefaultParagraphFont" style:family="text">
      <style:text-properties fo:color="#000000" style:font-size-complex="11pt" style:language-asian="lt" style:country-asian="LT"/>
    </style:style>
    <style:style style:name="T1252" style:parent-style-name="DefaultParagraphFont" style:family="text">
      <style:text-properties fo:color="#000000" style:font-size-complex="11pt" style:language-asian="lt" style:country-asian="LT"/>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font-size-complex="11pt" style:language-asian="lt" style:country-asian="LT"/>
    </style:style>
    <style:style style:name="T1255" style:parent-style-name="DefaultParagraphFont" style:family="text">
      <style:text-properties fo:color="#000000" style:font-size-complex="11pt" style:language-asian="lt" style:country-asian="LT"/>
    </style:style>
    <style:style style:name="T1256" style:parent-style-name="DefaultParagraphFont" style:family="text">
      <style:text-properties fo:color="#000000" style:font-size-complex="11pt" style:language-asian="lt" style:country-asian="LT"/>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font-size-complex="11pt" style:language-asian="lt" style:country-asian="LT"/>
    </style:style>
    <style:style style:name="T1259" style:parent-style-name="DefaultParagraphFont" style:family="text">
      <style:text-properties fo:color="#000000" style:font-size-complex="11pt" style:language-asian="lt" style:country-asian="LT"/>
    </style:style>
    <style:style style:name="T1260" style:parent-style-name="DefaultParagraphFont" style:family="text">
      <style:text-properties fo:color="#000000" style:font-size-complex="11pt" style:language-asian="lt" style:country-asian="LT"/>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font-size-complex="11pt" style:language-asian="lt" style:country-asian="LT"/>
    </style:style>
    <style:style style:name="T1263" style:parent-style-name="DefaultParagraphFont" style:family="text">
      <style:text-properties fo:color="#000000" style:font-size-complex="11pt" style:language-asian="lt" style:country-asian="LT"/>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font-size-complex="11pt" style:language-asian="lt" style:country-asian="LT"/>
    </style:style>
    <style:style style:name="T1266" style:parent-style-name="DefaultParagraphFont" style:family="text">
      <style:text-properties fo:color="#000000" style:font-size-complex="11pt" style:language-asian="lt" style:country-asian="LT"/>
    </style:style>
    <style:style style:name="T1267" style:parent-style-name="DefaultParagraphFont" style:family="text">
      <style:text-properties fo:color="#000000" style:font-size-complex="11pt" style:language-asian="lt" style:country-asian="LT"/>
    </style:style>
    <style:style style:name="T1268" style:parent-style-name="DefaultParagraphFont" style:family="text">
      <style:text-properties fo:color="#000000" style:font-size-complex="11pt" style:language-asian="lt" style:country-asian="LT"/>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font-size-complex="11pt" style:language-asian="lt" style:country-asian="LT"/>
    </style:style>
    <style:style style:name="T1271" style:parent-style-name="DefaultParagraphFont" style:family="text">
      <style:text-properties fo:color="#000000" style:font-size-complex="11pt" style:language-asian="lt" style:country-asian="LT"/>
    </style:style>
    <style:style style:name="T127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73" style:parent-style-name="DefaultParagraphFont" style:family="text">
      <style:text-properties fo:color="#000000" style:font-size-complex="11pt" style:language-asian="lt" style:country-asian="LT"/>
    </style:style>
    <style:style style:name="P1274" style:parent-style-name="Normal" style:family="paragraph">
      <style:paragraph-properties fo:text-align="justify" fo:text-indent="0.4923in"/>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79" style:parent-style-name="Normal" style:family="paragraph">
      <style:paragraph-properties fo:text-align="justify" fo:text-indent="0.4923in"/>
      <style:text-properties fo:color="#000000" style:language-asian="lt" style:country-asian="LT"/>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font-size-complex="11pt" style:language-asian="lt" style:country-asian="LT"/>
    </style:style>
    <style:style style:name="T1282" style:parent-style-name="DefaultParagraphFont" style:family="text">
      <style:text-properties fo:color="#000000" style:font-size-complex="11pt" style:language-asian="lt" style:country-asian="LT"/>
    </style:style>
    <style:style style:name="T1283" style:parent-style-name="DefaultParagraphFont" style:family="text">
      <style:text-properties fo:color="#000000" style:font-size-complex="11pt" style:language-asian="lt" style:country-asian="LT"/>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font-size-complex="11pt" style:language-asian="lt" style:country-asian="LT"/>
    </style:style>
    <style:style style:name="T1286" style:parent-style-name="DefaultParagraphFont" style:family="text">
      <style:text-properties fo:color="#000000" style:font-size-complex="11pt" style:language-asian="lt" style:country-asian="LT"/>
    </style:style>
    <style:style style:name="T1287" style:parent-style-name="DefaultParagraphFont" style:family="text">
      <style:text-properties fo:color="#000000" style:font-size-complex="11pt" style:language-asian="lt" style:country-asian="LT"/>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font-size-complex="11pt" style:language-asian="lt" style:country-asian="LT"/>
    </style:style>
    <style:style style:name="T1290" style:parent-style-name="DefaultParagraphFont" style:family="text">
      <style:text-properties fo:color="#000000" style:font-size-complex="11pt" style:language-asian="lt" style:country-asian="LT"/>
    </style:style>
    <style:style style:name="T1291" style:parent-style-name="DefaultParagraphFont" style:family="text">
      <style:text-properties fo:color="#000000" style:font-size-complex="11pt" style:language-asian="lt" style:country-asian="LT"/>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font-size-complex="11pt" style:language-asian="lt" style:country-asian="LT"/>
    </style:style>
    <style:style style:name="T1294" style:parent-style-name="DefaultParagraphFont" style:family="text">
      <style:text-properties fo:color="#000000" style:font-size-complex="11pt" style:language-asian="lt" style:country-asian="LT"/>
    </style:style>
    <style:style style:name="T1295" style:parent-style-name="DefaultParagraphFont" style:family="text">
      <style:text-properties fo:color="#000000" style:font-size-complex="11pt" style:language-asian="lt" style:country-asian="LT"/>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font-size-complex="11pt" style:language-asian="lt" style:country-asian="LT"/>
    </style:style>
    <style:style style:name="T1298" style:parent-style-name="DefaultParagraphFont" style:family="text">
      <style:text-properties fo:color="#000000" style:font-size-complex="11pt" style:language-asian="lt" style:country-asian="LT"/>
    </style:style>
    <style:style style:name="T1299" style:parent-style-name="DefaultParagraphFont" style:family="text">
      <style:text-properties fo:color="#000000" style:font-size-complex="11pt" style:language-asian="lt" style:country-asian="LT"/>
    </style:style>
    <style:style style:name="T1300" style:parent-style-name="DefaultParagraphFont" style:family="text">
      <style:text-properties fo:font-style="italic" style:font-style-asian="italic" style:font-style-complex="italic" fo:color="#000000" style:font-size-complex="11pt" style:language-asian="lt" style:country-asian="LT"/>
    </style:style>
    <style:style style:name="T1301" style:parent-style-name="DefaultParagraphFont" style:family="text">
      <style:text-properties fo:color="#000000" style:font-size-complex="11pt" style:language-asian="lt" style:country-asian="LT"/>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font-size-complex="11pt" style:language-asian="lt" style:country-asian="LT"/>
    </style:style>
    <style:style style:name="T1304" style:parent-style-name="DefaultParagraphFont" style:family="text">
      <style:text-properties fo:color="#000000" style:font-size-complex="11pt" style:language-asian="lt" style:country-asian="LT"/>
    </style:style>
    <style:style style:name="T1305" style:parent-style-name="DefaultParagraphFont" style:family="text">
      <style:text-properties fo:color="#000000" style:font-size-complex="11pt" style:language-asian="lt" style:country-asian="LT"/>
    </style:style>
    <style:style style:name="T1306" style:parent-style-name="DefaultParagraphFont" style:family="text">
      <style:text-properties fo:font-style="italic" style:font-style-asian="italic" style:font-style-complex="italic" fo:color="#000000" style:font-size-complex="11pt" style:language-asian="lt" style:country-asian="LT"/>
    </style:style>
    <style:style style:name="T1307" style:parent-style-name="DefaultParagraphFont" style:family="text">
      <style:text-properties fo:color="#000000" style:font-size-complex="11pt" style:language-asian="lt" style:country-asian="LT"/>
    </style:style>
    <style:style style:name="P1308" style:parent-style-name="Normal" style:family="paragraph">
      <style:paragraph-properties fo:text-align="justify" fo:text-indent="0.4923in"/>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13" style:parent-style-name="Normal" style:family="paragraph">
      <style:paragraph-properties fo:text-align="justify" fo:text-indent="0.4923in"/>
      <style:text-properties fo:color="#000000" style:language-asian="lt" style:country-asian="LT"/>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font-size-complex="11pt" style:language-asian="lt" style:country-asian="LT"/>
    </style:style>
    <style:style style:name="T1316" style:parent-style-name="DefaultParagraphFont" style:family="text">
      <style:text-properties fo:color="#000000" style:font-size-complex="11pt" style:language-asian="lt" style:country-asian="LT"/>
    </style:style>
    <style:style style:name="T1317" style:parent-style-name="DefaultParagraphFont" style:family="text">
      <style:text-properties fo:font-style="italic" style:font-style-asian="italic" style:font-style-complex="italic" fo:color="#000000" style:font-size-complex="11pt" style:language-asian="lt" style:country-asian="LT"/>
    </style:style>
    <style:style style:name="T1318" style:parent-style-name="DefaultParagraphFont" style:family="text">
      <style:text-properties fo:color="#000000" style:font-size-complex="11pt" style:language-asian="lt" style:country-asian="LT"/>
    </style:style>
    <style:style style:name="P1319" style:parent-style-name="Normal" style:family="paragraph">
      <style:paragraph-properties fo:text-align="justify" fo:text-indent="0.4923in"/>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24" style:parent-style-name="Normal" style:family="paragraph">
      <style:paragraph-properties fo:text-align="justify" fo:text-indent="0.4923in"/>
      <style:text-properties fo:color="#000000" style:language-asian="lt" style:country-asian="LT"/>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font-size-complex="11pt" style:language-asian="lt" style:country-asian="LT"/>
    </style:style>
    <style:style style:name="T1327" style:parent-style-name="DefaultParagraphFont" style:family="text">
      <style:text-properties fo:color="#000000" style:font-size-complex="11pt" style:language-asian="lt" style:country-asian="LT"/>
    </style:style>
    <style:style style:name="T1328" style:parent-style-name="DefaultParagraphFont" style:family="text">
      <style:text-properties fo:color="#000000" style:font-size-complex="11pt" style:language-asian="lt" style:country-asian="LT"/>
    </style:style>
    <style:style style:name="T1329" style:parent-style-name="DefaultParagraphFont" style:family="text">
      <style:text-properties fo:font-style="italic" style:font-style-asian="italic" style:font-style-complex="italic" fo:color="#000000" style:font-size-complex="11pt" style:language-asian="lt" style:country-asian="LT"/>
    </style:style>
    <style:style style:name="T1330" style:parent-style-name="DefaultParagraphFont" style:family="text">
      <style:text-properties fo:color="#000000" style:font-size-complex="11pt" style:language-asian="lt" style:country-asian="LT"/>
    </style:style>
    <style:style style:name="T1331" style:parent-style-name="DefaultParagraphFont" style:family="text">
      <style:text-properties fo:color="#000000" style:font-size-complex="11pt" style:language-asian="lt" style:country-asian="LT"/>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font-size-complex="11pt" style:language-asian="lt" style:country-asian="LT"/>
    </style:style>
    <style:style style:name="T1334" style:parent-style-name="DefaultParagraphFont" style:family="text">
      <style:text-properties fo:color="#000000" style:font-size-complex="11pt" style:language-asian="lt" style:country-asian="LT"/>
    </style:style>
    <style:style style:name="T1335" style:parent-style-name="DefaultParagraphFont" style:family="text">
      <style:text-properties fo:color="#000000" style:font-size-complex="11pt" style:language-asian="lt" style:country-asian="LT"/>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font-size-complex="11pt" style:language-asian="lt" style:country-asian="LT"/>
    </style:style>
    <style:style style:name="T1338" style:parent-style-name="DefaultParagraphFont" style:family="text">
      <style:text-properties fo:color="#000000" style:font-size-complex="11pt" style:language-asian="lt" style:country-asian="LT"/>
    </style:style>
    <style:style style:name="T1339" style:parent-style-name="DefaultParagraphFont" style:family="text">
      <style:text-properties fo:color="#000000" style:font-size-complex="11pt" style:language-asian="lt" style:country-asian="LT"/>
    </style:style>
    <style:style style:name="P1340" style:parent-style-name="Normal" style:family="paragraph">
      <style:paragraph-properties fo:text-align="center"/>
    </style:style>
    <style:style style:name="T1341" style:parent-style-name="DefaultParagraphFont" style:family="text">
      <style:text-properties fo:color="#000000" style:language-asian="lt" style:country-asian="LT"/>
    </style:style>
    <style:style style:name="P1342" style:parent-style-name="Normal" style:family="paragraph">
      <style:paragraph-properties fo:break-before="page" fo:margin-left="3.543in">
        <style:tab-stops/>
      </style:paragraph-properties>
    </style:style>
    <style:style style:name="T1343" style:parent-style-name="DefaultParagraphFont" style:family="text">
      <style:text-properties fo:color="#000000" style:font-size-complex="11pt" style:language-asian="lt" style:country-asian="LT"/>
    </style:style>
    <style:style style:name="T1344" style:parent-style-name="DefaultParagraphFont" style:family="text">
      <style:text-properties fo:color="#000000" style:font-size-complex="11pt" style:language-asian="lt" style:country-asian="LT"/>
    </style:style>
    <style:style style:name="P1345" style:parent-style-name="Normal" style:family="paragraph">
      <style:paragraph-properties fo:text-indent="3.543in"/>
      <style:text-properties fo:color="#000000" style:font-size-complex="11pt" style:language-asian="lt" style:country-asian="LT"/>
    </style:style>
    <style:style style:name="P1346" style:parent-style-name="Normal" style:family="paragraph">
      <style:paragraph-properties fo:text-indent="3.543in"/>
    </style:style>
    <style:style style:name="T1347" style:parent-style-name="DefaultParagraphFont" style:family="text">
      <style:text-properties fo:color="#000000" style:font-size-complex="11pt" style:language-asian="lt" style:country-asian="LT"/>
    </style:style>
    <style:style style:name="P1348" style:parent-style-name="Normal" style:family="paragraph">
      <style:paragraph-properties fo:text-align="justify" fo:text-indent="0.4923in"/>
      <style:text-properties fo:color="#000000" style:language-asian="lt" style:country-asian="LT"/>
    </style:style>
    <style:style style:name="P1349" style:parent-style-name="Normal" style:family="paragraph">
      <style:paragraph-properties fo:text-align="center">
        <style:tab-stops>
          <style:tab-stop style:type="right" style:leader-style="solid" style:leader-text="_" style:position="6.693in"/>
        </style:tab-stops>
      </style:paragraph-properties>
    </style:style>
    <style:style style:name="T1350" style:parent-style-name="DefaultParagraphFont" style:family="text">
      <style:text-properties fo:color="#000000" style:font-size-complex="11pt" style:language-asian="lt" style:country-asian="LT"/>
    </style:style>
    <style:style style:name="P1351" style:parent-style-name="Normal" style:family="paragraph">
      <style:paragraph-properties fo:text-align="center"/>
    </style:style>
    <style:style style:name="T1352" style:parent-style-name="DefaultParagraphFont" style:family="text">
      <style:text-properties fo:color="#000000" fo:font-size="10pt" style:font-size-asian="10pt" style:language-asian="lt" style:country-asian="LT"/>
    </style:style>
    <style:style style:name="P1353" style:parent-style-name="Normal" style:family="paragraph">
      <style:paragraph-properties fo:text-align="center">
        <style:tab-stops>
          <style:tab-stop style:type="right" style:leader-style="solid" style:leader-text="_" style:position="6.693in"/>
        </style:tab-stops>
      </style:paragraph-properties>
    </style:style>
    <style:style style:name="T1354" style:parent-style-name="DefaultParagraphFont" style:family="text">
      <style:text-properties fo:color="#000000" style:font-size-complex="11pt" style:language-asian="lt" style:country-asian="LT"/>
    </style:style>
    <style:style style:name="P1355" style:parent-style-name="Normal" style:family="paragraph">
      <style:paragraph-properties fo:text-align="center"/>
    </style:style>
    <style:style style:name="T1356" style:parent-style-name="DefaultParagraphFont" style:family="text">
      <style:text-properties fo:color="#000000" fo:font-size="10pt" style:font-size-asian="10pt" style:language-asian="lt" style:country-asian="LT"/>
    </style:style>
    <style:style style:name="P1357" style:parent-style-name="Normal" style:family="paragraph">
      <style:paragraph-properties fo:text-align="center"/>
      <style:text-properties fo:font-weight="bold" style:font-weight-asian="bold" style:font-weight-complex="bold" fo:color="#000000" style:language-asian="lt" style:country-asian="LT"/>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style:font-weight-complex="bold" fo:color="#000000" style:font-size-complex="11pt" style:language-asian="lt" style:country-asian="LT"/>
    </style:style>
    <style:style style:name="P1360" style:parent-style-name="Normal" style:family="paragraph">
      <style:paragraph-properties fo:text-align="center"/>
      <style:text-properties fo:font-weight="bold" style:font-weight-asian="bold" style:font-weight-complex="bold" fo:color="#000000" style:language-asian="lt" style:country-asian="LT"/>
    </style:style>
    <style:style style:name="P1361" style:parent-style-name="Normal" style:family="paragraph">
      <style:paragraph-properties fo:text-align="center"/>
    </style:style>
    <style:style style:name="T1362" style:parent-style-name="DefaultParagraphFont" style:family="text">
      <style:text-properties fo:color="#000000" style:font-size-complex="11pt" style:language-asian="lt" style:country-asian="LT"/>
    </style:style>
    <style:style style:name="T1363" style:parent-style-name="DefaultParagraphFont" style:family="text">
      <style:text-properties fo:color="#000000" style:font-size-complex="11pt" style:language-asian="lt" style:country-asian="LT"/>
    </style:style>
    <style:style style:name="P1364" style:parent-style-name="Normal" style:family="paragraph">
      <style:paragraph-properties fo:text-align="center"/>
    </style:style>
    <style:style style:name="T1365" style:parent-style-name="DefaultParagraphFont" style:family="text">
      <style:text-properties fo:color="#000000" style:font-size-complex="11pt" style:language-asian="lt" style:country-asian="LT"/>
    </style:style>
    <style:style style:name="P1366" style:parent-style-name="Normal" style:family="paragraph">
      <style:paragraph-properties fo:text-align="center"/>
    </style:style>
    <style:style style:name="T1367" style:parent-style-name="DefaultParagraphFont" style:family="text">
      <style:text-properties fo:color="#000000" fo:font-size="10pt" style:font-size-asian="10pt" style:language-asian="lt" style:country-asian="LT"/>
    </style:style>
    <style:style style:name="P1368" style:parent-style-name="Normal" style:family="paragraph">
      <style:paragraph-properties fo:text-align="justify" fo:text-indent="0.4923in"/>
      <style:text-properties fo:color="#000000" style:language-asian="lt" style:country-asian="LT"/>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font-size-complex="11pt" style:language-asian="lt" style:country-asian="LT"/>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font-size-complex="11pt" style:language-asian="lt" style:country-asian="LT"/>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font-size-complex="11pt" style:language-asian="lt" style:country-asian="LT"/>
    </style:style>
    <style:style style:name="T1375" style:parent-style-name="DefaultParagraphFont" style:family="text">
      <style:text-properties fo:color="#000000" style:font-size-complex="11pt" style:language-asian="lt" style:country-asian="LT"/>
    </style:style>
    <style:style style:name="T1376" style:parent-style-name="DefaultParagraphFont" style:family="text">
      <style:text-properties fo:color="#000000" style:font-size-complex="11pt" style:language-asian="lt" style:country-asian="LT"/>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font-size-complex="11pt" style:language-asian="lt" style:country-asian="LT"/>
    </style:style>
    <style:style style:name="T1379" style:parent-style-name="DefaultParagraphFont" style:family="text">
      <style:text-properties fo:color="#000000" style:font-size-complex="11pt" style:language-asian="lt" style:country-asian="LT"/>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font-size-complex="11pt" style:language-asian="lt" style:country-asian="LT"/>
    </style:style>
    <style:style style:name="T1382" style:parent-style-name="DefaultParagraphFont" style:family="text">
      <style:text-properties fo:color="#000000" style:font-size-complex="11pt" style:language-asian="lt" style:country-asian="LT"/>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font-size-complex="11pt" style:language-asian="lt" style:country-asian="LT"/>
    </style:style>
    <style:style style:name="P1385" style:parent-style-name="Normal" style:family="paragraph">
      <style:paragraph-properties fo:text-align="justify" fo:text-indent="0.4923in"/>
      <style:text-properties fo:color="#000000" style:language-asian="lt" style:country-asian="LT"/>
    </style:style>
    <style:style style:name="P1386" style:parent-style-name="Normal" style:family="paragraph">
      <style:paragraph-properties fo:text-align="justify" fo:text-indent="0.4923in">
        <style:tab-stops>
          <style:tab-stop style:type="left" style:position="3.9166in"/>
        </style:tab-stops>
      </style:paragraph-properties>
    </style:style>
    <style:style style:name="T1387" style:parent-style-name="DefaultParagraphFont" style:family="text">
      <style:text-properties fo:color="#000000" style:font-size-complex="11pt" style:language-asian="lt" style:country-asian="LT"/>
    </style:style>
    <style:style style:name="T1388" style:parent-style-name="DefaultParagraphFont" style:family="text">
      <style:text-properties fo:color="#000000" style:font-size-complex="11pt" style:language-asian="lt" style:country-asian="LT"/>
    </style:style>
    <style:style style:name="P1389" style:parent-style-name="Normal" style:family="paragraph">
      <style:paragraph-properties fo:text-align="center"/>
    </style:style>
    <style:style style:name="T1390" style:parent-style-name="DefaultParagraphFont" style:family="text">
      <style:text-properties fo:color="#000000" style:language-asian="lt" style:country-asian="LT"/>
    </style:style>
    <style:style style:name="P1391" style:parent-style-name="Normal" style:family="paragraph">
      <style:paragraph-properties fo:text-align="justify"/>
      <style:text-properties fo:font-weight="bold" style:font-weight-asian="bold" fo:font-size="10pt" style:font-size-asian="10pt"/>
    </style:style>
    <style:style style:name="P1392" style:parent-style-name="Normal" style:family="paragraph">
      <style:paragraph-properties fo:text-align="justify"/>
      <style:text-properties fo:font-weight="bold" style:font-weight-asian="bold"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weight="bold" style:font-weight-asian="bold"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widows="0" fo:orphans="0"/>
    </style:style>
  </office:automatic-styles>
  <office:body>
    <office:text text:use-soft-page-breaks="true">
      <text:p text:style-name="P1"><text:span text:style-name="T9">Įsakymas netenka galios 2011-10-30:</text:span></text:p>
      <text:p text:style-name="P10"><text:span text:style-name="T11">Lietuvos Respublikos ryšių reguliavimo tarnyba, Įsakymas</text:span></text:p>
      <text:p text:style-name="P12"><text:span text:style-name="T13">Nr.<text:s/></text:span><text:a xlink:href="https://www.e-tar.lt/portal/legalAct.html?documentId=TAR.D4DF51BF9039" office:target-frame-name="_top" xlink:show="replace"><text:span text:style-name="T14">1V-1017</text:span></text:a><text:span text:style-name="T15">, 2011-10-21, Žin., 2011, Nr. 130-6177 (2011-10-29), i. k.<text:s/></text:span><text:span text:style-name="T16">11111RRISAK01V-1017</text:span></text:p>
      <text:p text:style-name="P17"><text:span text:style-name="T18">Dėl Ginčų tarp ūkio subjektų ir ginčų tarp pašto paslaugos teikėjų sprendimo taisyklių patvirtinimo</text:span></text:p>
      <text:p text:style-name="P19"/>
      <text:p text:style-name="P20"><text:span text:style-name="T21">Suvestinė redakcija nuo 2010-01-01 iki 2011-10-29</text:span></text:p>
      <text:p text:style-name="P22"/>
      <text:p text:style-name="P23"><text:span text:style-name="T24">Įsakymas paskelbtas: Žin. 2005, Nr.<text:s/></text:span><text:a xlink:href="https://www.e-tar.lt/portal/legalAct.html?documentId=TAR.7B5B252B8713" office:target-frame-name="_top" xlink:show="replace"><text:span text:style-name="T25">73-2674</text:span></text:a><text:span text:style-name="T26">, i. k. 10511RRISAK001V-539</text:span></text:p>
      <text:p text:style-name="P27"/>
      <text:p text:style-name="P28"/>
      <text:p text:style-name="P29">LIETUVOS RESPUBLIKOS RYŠIŲ REGULIAVIMO TARNYBOS DIREKTORIUS</text:p>
      <text:p text:style-name="P30"/>
      <text:p text:style-name="P31">Į S A K Y M A S</text:p>
      <text:p text:style-name="P32">DĖL GINČŲ TARP ŪKIO SUBJEKTŲ, TEIKIANČIŲ ELEKTRONINIŲ RYŠIŲ TINKLUS IR (AR) PASLAUGAS, SPRENDIMO TAISYKLIŲ PATVIRTINIMO</text:p>
      <text:p text:style-name="P33"/>
      <text:p text:style-name="P34">2005 m. birželio 3 d. Nr. 1V-539</text:p>
      <text:p text:style-name="P35">Vilnius</text:p>
      <text:p text:style-name="P36"/>
      <text:p text:style-name="P37"/>
      <text:p text:style-name="P38"><text:span text:style-name="T39">Vadovaudamasis Lietuvos Respublikos elektroninių ryšių įstatymo (Žin., 2004, Nr.<text:s/></text:span><text:a xlink:href="https://www.e-tar.lt/portal/lt/legalAct/TAR.82D8168D3049" office:target-frame-name="_blank" xlink:show="new"><text:span text:style-name="T40">69-2382</text:span></text:a><text:span text:style-name="T41">) 28 straipsnio 21 dalimi bei įgyvendindamas 2002 m. kovo 7 d. Europos Parlamento ir Tarybos direktyvą 2002/21/EB dėl elektroninių ryšių tinklų ir paslaugų bendrosios reguliavimo sistemos (Pagrindų direktyva) (OL<text:s/></text:span><text:span text:style-name="T42">2004 m. specialusis leidimas</text:span><text:span text:style-name="T43">, 13 skyrius, 2</text:span><text:span text:style-name="T44">9 tomas, p. 349) ir 2007 m. birželio 27 d. Europos Parlamento ir Tarybos reglamentą (EB) Nr. 717/2007 dėl tarptinklinio ryšio per viešuosius judriojo ryšio tinklus Bendrijoje, iš dalies keičiantį direktyvą 2002/21/EB, (OL 2007 L 171, p. 32) su paskutiniais</text:span><text:span text:style-name="T45"><text:s/>pakeitimais, padarytais 2009 m. birželio 18 d. Europos Parlamento ir Tarybos reglamentu (EB) Nr. 544/2009 (OL 2009 L 167, p. 12):</text:span></text:p>
      <text:p text:style-name="P46">Preambulės pakeitimai:</text:p>
      <text:p text:style-name="P47"><text:span text:style-name="T48">Nr.<text:s/></text:span><text:a xlink:href="https://www.e-tar.lt/portal/legalAct.html?documentId=TAR.391EA79AF7D6" office:target-frame-name="_top" xlink:show="replace"><text:span text:style-name="T49">1V-666</text:span></text:a><text:span text:style-name="T50">, 2009-05-</text:span><text:span text:style-name="T51">19, Žin., 2009, Nr. 60-2398 (2009-05-23), i. k. 10911RRISAK001V-666</text:span></text:p>
      <text:p text:style-name="P52"><text:span text:style-name="T53">Nr.<text:s/></text:span><text:a xlink:href="https://www.e-tar.lt/portal/legalAct.html?documentId=TAR.D1FF063D13A1" office:target-frame-name="_top" xlink:show="replace"><text:span text:style-name="T54">1V-1555</text:span></text:a><text:span text:style-name="T55">, 2009-12-29, Žin., 2009, Nr. 159-7278 (2009-12-31), i. k. 10911RRISAK01V-1555</text:span></text:p>
      <text:p text:style-name="Normal"/>
      <text:p text:style-name="P56"><text:span text:style-name="T57">1</text:span><text:span text:style-name="T58">.<text:s/></text:span><text:span text:style-name="T59">Tvirtinu</text:span><text:span text:style-name="T60"><text:s/>Ginčų tarp ūkio subjektų, teikiančių elektroninių ryšių tinklus ir (ar) paslaugas, sprendimo taisykles (toliau – Taisyklės)(pridedama).</text:span></text:p>
      <text:p text:style-name="P61"><text:span text:style-name="T62">2</text:span><text:span text:style-name="T63">.<text:s/></text:span><text:span text:style-name="T64">Pripažįstu</text:span><text:span text:style-name="T65"><text:s/>netekusiais galios:</text:span></text:p>
      <text:p text:style-name="P66"><text:span text:style-name="T67">2.1</text:span><text:span text:style-name="T68">. Ryšių reguliavimo tarnybos prie Lietuvos Respublikos Vyriausybės tarybos 2002 m. kovo 26 d. nutarimą Nr. 07-50-4 „Dėl Ginčų, kilusių tarp telekomunikacijų operatorių ir (arba) telekomunikacijų paslaugų teikėjų, nagrinėjimo tvarkos patvirtinimo“ (Žin., 20</text:span><text:span text:style-name="T69">02, Nr.<text:s/></text:span><text:a xlink:href="https://www.e-tar.lt/portal/lt/legalAct/TAR.F4FA278C6E9B" office:target-frame-name="_blank" xlink:show="new"><text:span text:style-name="T70">38-1421</text:span></text:a><text:span text:style-name="T71">);</text:span></text:p>
      <text:p text:style-name="P72"><text:span text:style-name="T73">2.2</text:span><text:span text:style-name="T74">. Ryšių reguliavimo tarnybos prie Lietuvos Respublikos Vyriausybės tarybos 2002 m. lapkričio 28 d. nutarimą Nr. 07-50-7 „Dėl Ryšių reguliavimo tar</text:span><text:span text:style-name="T75">nybos prie Lietuvos Respublikos Vyriausybės tarybos 2002 m. kovo 26 d. nutarimo Nr. 07-50-4 „Dėl ginčų, kilusių tarp telekomunikacijų operatorių, nagrinėjimo tvarkos patvirtinimo“ pakeitimo“ (Žin., 2002, Nr.<text:s/></text:span><text:a xlink:href="https://www.e-tar.lt/portal/lt/legalAct/TAR.321176FFF9F3" office:target-frame-name="_blank" xlink:show="new"><text:span text:style-name="T76">119-5391</text:span></text:a><text:span text:style-name="T77">).</text:span></text:p>
      <text:p text:style-name="P78"><text:span text:style-name="T79">3</text:span><text:span text:style-name="T80">.<text:s/></text:span><text:span text:style-name="T81">Nustata</text:span><text:span text:style-name="T82">u, kad ginčai tarp ūkio subjektų, spręstini pagal Lietuvos Respublikos elektroninių ryšių įstatymo 28 straipsnį, priimti nagrinėti iki Taisyklių į</text:span><text:span text:style-name="T83">sigaliojimo, baigiami nagrinėti ir skundžiami pagal Ginčų, kilusių tarp telekomunikacijų operatorių ir (arba) telekomunikacijų paslaugų teikėjų, nagrinėjimo tvarką, patvirtintą Ryšių reguliavimo tarnybos tarybos 2002 m. kovo 26 d. nutarimu Nr. 07-50-4 „Dėl</text:span><text:span text:style-name="T84"><text:s/>Ginčų, kilusių tarp telekomunikacijų operatorių ir (arba) telekomunikacijų paslaugų teikėjų, nagrinėjimo tvarkos patvirtinimo“.</text:span></text:p>
      <text:p text:style-name="P85"><text:span text:style-name="T86">4</text:span><text:span text:style-name="T87">. N u r o d a u paskelbti šį įsakymą oficialiame leidinyje „Valstybės žinios“.</text:span></text:p>
      <text:p text:style-name="P88"/>
      <text:p text:style-name="P89"/>
      <text:p text:style-name="P90"/>
      <text:p text:style-name="P91"><text:span text:style-name="T92">DIREKTORIUS</text:span><text:span text:style-name="T93"><text:tab/>TOMAS BARAKAUSKAS</text:span></text:p>
      <text:soft-page-break/>
      <text:p text:style-name="P94"><text:span text:style-name="T95">PAT</text:span><text:span text:style-name="T96">VIRTINTA</text:span></text:p>
      <text:p text:style-name="P97">Lietuvos Respublikos ryšių reguliavimo<text:s/></text:p>
      <text:p text:style-name="P98"><text:span text:style-name="T99">tarnybos direktoriaus</text:span></text:p>
      <text:p text:style-name="P100"><text:span text:style-name="T101">2005 m. birželio 3 d. įsakymu Nr. 1V-539</text:span></text:p>
      <text:p text:style-name="P102"/>
      <text:p text:style-name="P103"><text:span text:style-name="T104">GINČŲ TARP ŪKIO SUBJEKTŲ, TEIKIANČIŲ ELEKTRONINIŲ RYŠIŲ TINKLUS IR<text:s/></text:span></text:p>
      <text:p text:style-name="P105"><text:span text:style-name="T106">(AR) PASLAUGAS, SPRENDIMO TAISYKLĖS</text:span></text:p>
      <text:p text:style-name="P107"/>
      <text:p text:style-name="P108"><text:span text:style-name="T109">I</text:span><text:span text:style-name="T110">.<text:s/></text:span><text:span text:style-name="T111">BENDROSIOS NUOSTATOS</text:span></text:p>
      <text:p text:style-name="P112"/>
      <text:p text:style-name="P113"><text:span text:style-name="T114">1</text:span><text:span text:style-name="T115">. Gi</text:span><text:span text:style-name="T116">nčų tarp ūkio subjektų, teikiančių elektroninių ryšių tinklus ir (ar) paslaugas, sprendimo taisyklės (toliau – Taisyklės) nustato ginčų tarp ūkio subjektų, teikiančių elektroninių ryšių tinklus ir (ar) paslaugas, sprendimo privaloma išankstine ne teismo tv</text:span><text:span text:style-name="T117">arka tvarką ir sąlygas, komisijos, sprendžiančios ginčus, sudarymo tvarką, jos veiklos principus, teises ir pareigas, kitų suinteresuotų ūkio subjektų ir asmenų, dalyvaujančių ginčo sprendime, teises ir pareigas,</text:span><text:span text:style-name="T118"><text:s/></text:span><text:span text:style-name="T119">prašymų išspręsti ginčą formos, turinio ir<text:s/></text:span><text:span text:style-name="T120">pateikimo, įrodymų pateikimo ir rinkimo reikalavimus, detalizuoja laikinųjų apsaugos priemonių taikymo, panaikinimo ir pakeitimo pagrindus, sąlygas ir tvarką, taip pat nustato detalią ginčų nagrinėjimo procedūrą.</text:span></text:p>
      <text:p text:style-name="P121"><text:span text:style-name="T122">2</text:span><text:span text:style-name="T123">. Taisyklės parengtos vadovaujantis Li</text:span><text:span text:style-name="T124">etuvos Respublikos elektroninių ryšių įstatymu (Žin., 2004, Nr.<text:s/></text:span><text:a xlink:href="https://www.e-tar.lt/portal/lt/legalAct/TAR.82D8168D3049" office:target-frame-name="_blank" xlink:show="new"><text:span text:style-name="T125">69-2382</text:span></text:a><text:span text:style-name="T126">) bei įgyvendinant 2002 m. kovo 7 d. Europos Parlamento ir Tarybos direktyvą 2002/21/EB dėl elektron</text:span><text:span text:style-name="T127">inių ryšių tinklų ir paslaugų bendrosios reguliavimo sistemos (Pagrindų direktyva) (OL<text:s/></text:span><text:span text:style-name="T128">2004 m. specialusis leidimas</text:span><text:span text:style-name="T129">, 13 skyrius, 29 tomas, p. 349) ir 2007 m. birželio 27 d. Europos Parlamento ir Tarybos reglamentą (EB) Nr. 717/2007 dėl tarptinklinio ryšio<text:s/></text:span><text:span text:style-name="T130">per viešuosius judriojo ryšio tinklus Bendrijoje, iš dalies keičiantį direktyvą 2002/21/EB, (OL 2007 L 171, p. 32) su paskutiniais pakeitimais, padarytais 2009 m. birželio 18 d. Europos Parlamento ir Tarybos reglamentu (EB) Nr. 544/2009 (OL 2009 L 167, p.<text:s/></text:span><text:span text:style-name="T131">12).</text:span></text:p>
      <text:p text:style-name="P132">Punkto pakeitimai:</text:p>
      <text:p text:style-name="P133"><text:span text:style-name="T134">Nr.<text:s/></text:span><text:a xlink:href="https://www.e-tar.lt/portal/legalAct.html?documentId=TAR.0D1AD92F9DDC" office:target-frame-name="_top" xlink:show="replace"><text:span text:style-name="T135">1V-1483</text:span></text:a><text:span text:style-name="T136">, 2007-12-10, Žin., 2007, Nr. 132-5402 (2007-12-15), i. k. 10711RRISAK01V-1483</text:span></text:p>
      <text:p text:style-name="P137"><text:span text:style-name="T138">Nr.<text:s/></text:span><text:a xlink:href="https://www.e-tar.lt/portal/legalAct.html?documentId=TAR.391EA79AF7D6" office:target-frame-name="_top" xlink:show="replace"><text:span text:style-name="T139">1V-666</text:span></text:a><text:span text:style-name="T140">, 2009-05-19, Žin., 2009, Nr. 60-2398 (2009-05-23), i. k. 10911RRISAK001V-666</text:span></text:p>
      <text:p text:style-name="P141"><text:span text:style-name="T142">Nr.<text:s/></text:span><text:a xlink:href="https://www.e-tar.lt/portal/legalAct.html?documentId=TAR.D1FF063D13A1" office:target-frame-name="_top" xlink:show="replace"><text:span text:style-name="T143">1V-155</text:span><text:span text:style-name="T144">5</text:span></text:a><text:span text:style-name="T145">, 2009-12-29, Žin., 2009, Nr. 159-7278 (2009-12-31), i. k. 10911RRISAK01V-1555</text:span></text:p>
      <text:p text:style-name="Normal"/>
      <text:p text:style-name="P146"><text:span text:style-name="T147">3</text:span><text:span text:style-name="T148">. Ginčus tarp ūkio subjektų, teikiančių elektroninių ryšių tinklus ir (ar) paslaugas, privaloma išankstine ne teismo tvarka nagrinėja Ginčų tarp ūkio subjektų, teikiančių</text:span><text:span text:style-name="T149"><text:s/>elektroninių ryšių tinklus ir (ar) paslaugas, sprendimo komisija (toliau – Komisija) pagal Lietuvos Respublikos elektroninių ryšių įstatymo nustatytą kompetenciją.</text:span></text:p>
      <text:p text:style-name="P150"><text:span text:style-name="T151">4</text:span><text:span text:style-name="T152">. Komisija savo veikloje vadovaujasi Lietuvos Respublikos Konstitucija, Lietuvos Respu</text:span><text:span text:style-name="T153">blikos elektroninių ryšių įstatymu, kitais įstatymais, Lietuvos Respublikos Vyriausybės nutarimais, kitais teisės aktais, reglamentuojančiais elektroninių ryšių veiklą bei šiomis Taisyklėmis.</text:span></text:p>
      <text:p text:style-name="P154"><text:span text:style-name="T155">5</text:span><text:span text:style-name="T156">. Taisyklėse vartojamos šios sąvokos:</text:span></text:p>
      <text:p text:style-name="P157"><text:span text:style-name="T158">Ieškovas<text:s/></text:span><text:span text:style-name="T159">–</text:span><text:span text:style-name="T160"><text:s/></text:span><text:span text:style-name="T161">elektroninių ryšių tinklų ar elektroninių ryšių paslaugų teikėjas, pateikęs prašymą Lietuvos Respublikos ryšių reguliavimo tarnybai (toliau – Tarnyba) dėl ginčo nagrinėjimo.</text:span></text:p>
      <text:p text:style-name="P162"><text:span text:style-name="T163">Komercinė paslaptis</text:span><text:span text:style-name="T164"><text:s/>– ūkio subjektui priklausanti ir viešai neatskleista techninė,</text:span><text:span text:style-name="T165"><text:s/>technologinė, komercinė ar organizacinė informacija, dėl kurios slaptumo išsaugojimo ūkio subjektas imasi tam tikrų priemonių, išskyrus informaciją, kuri pagal Lietuvos Respublikos įstatymus negali būti laikoma komercine paslaptimi.</text:span></text:p>
      <text:p text:style-name="P166"><text:span text:style-name="T167">Valstybės paslaptis</text:span><text:span text:style-name="T168"><text:s/>–<text:s/></text:span><text:span text:style-name="T169">Lietuvos Respublikos valstybės ir tarnybos paslapčių įstatymo (Žin., 1999, Nr.<text:s/></text:span><text:a xlink:href="https://www.e-tar.lt/portal/lt/legalAct/TAR.F4CA26A706AF" office:target-frame-name="_blank" xlink:show="new"><text:span text:style-name="T170">105-3019</text:span></text:a><text:span text:style-name="T171">; 2004, Nr.<text:s/></text:span><text:a xlink:href="https://www.e-tar.lt/portal/lt/legalAct/TAR.83D9F662C0E4" office:target-frame-name="_blank" xlink:show="new"><text:span text:style-name="T172">4-29</text:span></text:a><text:span text:style-name="T173">) nustatyta tvarka įslaptinta politinė, karinė, žvalgybos, kontržvalgybos, teisėsaugos, mokslo ir technikos informacija, kurios praradimas arba neteisėtas atskleidimas gali sukelti grėsmę Lietuvos Respublikos suverenitetui, teritorijos vie</text:span><text:span text:style-name="T174">ntisumui, gynybinei galiai, padaryti žalos valstybės interesams, sukelti pavojų žmogaus gyvybei.</text:span></text:p>
      <text:p text:style-name="P175"><text:span text:style-name="T176">Tarnybos paslaptis</text:span><text:span text:style-name="T177"><text:s/>– Lietuvos Respublikos valstybės ir tarnybos paslapčių įstatymo nustatyta tvarka įslaptinta politinė, karinė, ekonominė, teisėsaugos, mokslo</text:span><text:span text:style-name="T178"><text:s/>ir technikos informacija,<text:s/></text:span><text:soft-page-break/><text:span text:style-name="T179">kurios praradimas arba neteisėtas atskleidimas gali pakenkti valstybės ar jos institucijų interesams arba sudaryti prielaidas neteisėtam valstybės paslaptį sudarančios informacijos atskleidimui, sukelti pavojų žmogaus sveikatai.</text:span></text:p>
      <text:p text:style-name="P180"><text:span text:style-name="T181">Kitos Taisyklėse vartojamos sąvokos suprantamos taip, kaip jos apibrėžtos Lietuvos Respublikos elektroninių ryšių įstatyme.</text:span></text:p>
      <text:p text:style-name="P182"/>
      <text:p text:style-name="P183"><text:span text:style-name="T184">II</text:span><text:span text:style-name="T185">.<text:s/></text:span><text:span text:style-name="T186">KOMISIJOS VEIKLOS PRINCIPAI</text:span></text:p>
      <text:p text:style-name="P187"/>
      <text:p text:style-name="P188"><text:span text:style-name="T189">6</text:span><text:span text:style-name="T190">. Komisija, nagrinėdama ginčus, kilusius tarp ūkio subjektų, teikiančių elektroninių ry</text:span><text:span text:style-name="T191">šių tinklus ir (ar) paslaugas, atsižvelgia į:</text:span></text:p>
      <text:p text:style-name="P192"><text:span text:style-name="T193">6.1</text:span><text:span text:style-name="T194">. vartotojų interesus;</text:span></text:p>
      <text:p text:style-name="P195"><text:span text:style-name="T196">6.2</text:span><text:span text:style-name="T197">. reguliavimo įpareigojimus ar apribojimus, taikomus bet kuriai iš ginčo šalių;</text:span></text:p>
      <text:p text:style-name="P198"><text:span text:style-name="T199">6.3</text:span><text:span text:style-name="T200">. poreikį skatinti naujas pasiūlas rinkose, teikiančias vartotojams platų elektroninių r</text:span><text:span text:style-name="T201">yšių paslaugų pasirinkimą;</text:span></text:p>
      <text:p text:style-name="P202"><text:span text:style-name="T203">6.4</text:span><text:span text:style-name="T204">. techniškai ir komerciškai galimas reikalaujamo tinklų sujungimo ar vamzdynų, kabelių kanalų, kolektorių, bokštų, stiebų, patalpų ir kitokių įrenginių bendro naudojimo alternatyvas;</text:span></text:p>
      <text:p text:style-name="P205"><text:span text:style-name="T206">6.5</text:span><text:span text:style-name="T207">. poreikį užtikrinti vienodo pri</text:span><text:span text:style-name="T208">einamumo priemones;</text:span></text:p>
      <text:p text:style-name="P209"><text:span text:style-name="T210">6.6</text:span><text:span text:style-name="T211">. poreikį palaikyti bendrųjų elektroninių ryšių tinklų integralumą ir paslaugų sąveiką;</text:span></text:p>
      <text:p text:style-name="P212"><text:span text:style-name="T213">6.7</text:span><text:span text:style-name="T214">. reikalavimo pobūdį, atsižvelgiant į prieinamus išteklius tokiam reikalavimui patenkinti;</text:span></text:p>
      <text:p text:style-name="P215"><text:span text:style-name="T216">6.8</text:span><text:span text:style-name="T217">. santykinę ginčo šalių padėtį<text:s/></text:span><text:span text:style-name="T218">rinkoje;</text:span></text:p>
      <text:p text:style-name="P219"><text:span text:style-name="T220">6.9</text:span><text:span text:style-name="T221">. visuomenės interesus;</text:span></text:p>
      <text:p text:style-name="P222"><text:span text:style-name="T223">6.10</text:span><text:span text:style-name="T224">. konkurencijos skatinimą;</text:span></text:p>
      <text:p text:style-name="P225"><text:span text:style-name="T226">6.11</text:span><text:span text:style-name="T227">. poreikį palaikyti universaliąsias paslaugas;</text:span></text:p>
      <text:p text:style-name="P228"><text:span text:style-name="T229">6.12</text:span><text:span text:style-name="T230">. Lietuvos Respublikos elektroninių ryšių įstatymo 1 ir 2 straipsniuose nustatytus tikslus bei elektroninių ryšių veik</text:span><text:span text:style-name="T231">los reguliavimo principus;</text:span></text:p>
      <text:p text:style-name="P232"><text:span text:style-name="T233">6.13</text:span><text:span text:style-name="T234">. Lietuvos Respublikos civilinio proceso kodekso (Žin., 2002, Nr.<text:s/></text:span><text:a xlink:href="https://www.e-tar.lt/portal/lt/legalAct/TAR.2E7C18F61454" office:target-frame-name="_blank" xlink:show="new"><text:span text:style-name="T235">36-1340</text:span></text:a><text:span text:style-name="T236">, Nr. 42) 7, 8, 12, 13, 17 straipsniuose nurodytus proceso<text:s/></text:span><text:span text:style-name="T237">koncentracijos ir ekonomiškumo, kooperacijos, rungimosi, dispozityvumo, šalių procesinio lygiateisiškumo principus, kiek šios Taisyklės nenumato kitaip.</text:span></text:p>
      <text:p text:style-name="P238"><text:span text:style-name="T239">7</text:span><text:span text:style-name="T240">. Komisija ginčą pagal ieškovo prašymą nagrinėja viešai, išskyrus atvejus, kai būtina apsaugoti<text:s/></text:span><text:span text:style-name="T241">valstybės, tarnybos ar komercines paslaptis arba užtikrinti ieškovo teisę į privataus gyvenimo neliečiamumą.</text:span></text:p>
      <text:p text:style-name="P242"/>
      <text:p text:style-name="P243"><text:span text:style-name="T244">III</text:span><text:span text:style-name="T245">.<text:s/></text:span><text:span text:style-name="T246">KOMISIJOS SUDĖTIS, KOMISIJOS NARIŲ NUŠALINIMO PAGRINDAI IR TVARKA, KITO KOMISIJOS NARIO PASKYRIMAS</text:span></text:p>
      <text:p text:style-name="P247"/>
      <text:p text:style-name="P248"><text:span text:style-name="T249">8</text:span><text:span text:style-name="T250">. Nuolatinę Komisiją sudaro Ta</text:span><text:span text:style-name="T251">rnybos direktorius savo įsakymu iš 5 (penkių) narių, iš kurių yra skiriamas Komisijos pirmininkas ir Komisijos pirmininko pavaduotojas. Komisijos nariais skiriami Tarnybos valstybės tarnautojai.</text:span></text:p>
      <text:p text:style-name="P252">Punkto pakeitimai:</text:p>
      <text:p text:style-name="P253"><text:span text:style-name="T254">Nr.<text:s/></text:span><text:a xlink:href="https://www.e-tar.lt/portal/legalAct.html?documentId=TAR.391EA79AF7D6" office:target-frame-name="_top" xlink:show="replace"><text:span text:style-name="T255">1V-666</text:span></text:a><text:span text:style-name="T256">, 2009-05-19, Žin., 2009, Nr. 60-2398 (2009-05-23), i. k. 10911RRISAK001V-666</text:span></text:p>
      <text:p text:style-name="Normal"/>
      <text:p text:style-name="P257">9. Komisijos sekretoriumi (toliau – Sekretorius) Tarnybos direktoriaus įsakymu skiriamas Tarnybos valstybės tarnautojas.<text:s/>Jeigu Sekretorius negali dalyvauti Komisijos posėdyje, Komisijos pirmininkas bet kurioje ginčo nagrinėjimo stadijoje gali raštu pavesti kitam Tarnybos valstybės tarnautojui vykdyti Sekretoriaus funkcijas. Tarnybos valstybės tarnautojas, kuriam laikinai pavesta vykdyti Sekretoriaus funkcijas, turi visas Sekretoriaus teises ir pareigas.</text:p>
      <text:p text:style-name="P258">Punkto pakeitimai:</text:p>
      <text:p text:style-name="P259"><text:span text:style-name="T260">Nr.<text:s/></text:span><text:a xlink:href="https://www.e-tar.lt/portal/legalAct.html?documentId=TAR.0D1AD92F9DDC" office:target-frame-name="_top" xlink:show="replace"><text:span text:style-name="T261">1V-1483</text:span></text:a><text:span text:style-name="T262">, 2007-12-10, Žin., 2007, Nr. 132-5402 (2007-12-15), i. k. 1071</text:span><text:span text:style-name="T263">1RRISAK01V-1483</text:span></text:p>
      <text:p text:style-name="Normal"/>
      <text:p text:style-name="P264"><text:span text:style-name="T265">10</text:span><text:span text:style-name="T266">. Komisijos nariai ir Sekretorius prieš pradėdami darbą Komisijoje bei šių Taisyklių 56 punkte nustatyta tvarka Komisijos paskirtas pranešėjas (toliau – Pranešėjas) po jo paskyrimo turi pasirašyti šių Taisyklių priede nurodytą konfid</text:span><text:span text:style-name="T267">encialumo pasižadėjimą.</text:span></text:p>
      <text:soft-page-break/>
      <text:p text:style-name="P268">Punkto pakeitimai:</text:p>
      <text:p text:style-name="P269"><text:span text:style-name="T270">Nr.<text:s/></text:span><text:a xlink:href="https://www.e-tar.lt/portal/legalAct.html?documentId=TAR.391EA79AF7D6" office:target-frame-name="_top" xlink:show="replace"><text:span text:style-name="T271">1V-666</text:span></text:a><text:span text:style-name="T272">, 2009-05-19, Žin., 2009, Nr. 60-2398 (2009-05-23), i. k. 10911RRISAK001V-666</text:span></text:p>
      <text:p text:style-name="Normal"/>
      <text:p text:style-name="P273"><text:span text:style-name="T274">11</text:span><text:span text:style-name="T275">. Nušalinimai Komisijai gali būti pa</text:span><text:span text:style-name="T276">reiškiami pagal Lietuvos Respublikos viešųjų ir privačių interesų derinimo valstybės tarnyboje įstatymo nuostatas (Žin., 1997, Nr.<text:s/></text:span><text:a xlink:href="https://www.e-tar.lt/portal/lt/legalAct/TAR.C0E550D6ADF0" office:target-frame-name="_blank" xlink:show="new"><text:span text:style-name="T277">67-1659</text:span></text:a><text:span text:style-name="T278">; 2000, Nr.<text:s/></text:span><text:a xlink:href="https://www.e-tar.lt/portal/lt/legalAct/TAR.B24AF3538B14" office:target-frame-name="_blank" xlink:show="new"><text:span text:style-name="T279">18-431</text:span></text:a><text:span text:style-name="T280">).</text:span></text:p>
      <text:p text:style-name="P281"><text:span text:style-name="T282">12</text:span><text:span text:style-name="T283">. Esant aplinkybėms, nurodytoms šių Taisyklių 11 punkte, Komisijos pirmininkas ar narys kreipiasi į Tarnybos direktorių su prašymu nušalinti jį nuo ginčo nagrinėjimo. Tais pačia</text:span><text:span text:style-name="T284">is pagrindais nušalinimą jiems gali pareikšti bet kuri iš ginčų šalių bei Tarnybos direktorius.</text:span></text:p>
      <text:p text:style-name="P285"><text:span text:style-name="T286">13</text:span><text:span text:style-name="T287">. Nušalinimas turi būti motyvuotas ir pareikštas iki Komisijai priimant šių Taisyklių 61 punkte nurodytą procedūrinį sprendimą. Vėliau pareikšti nušalinim</text:span><text:span text:style-name="T288">ą galima tik tais atvejais, kai pareiškiantis nušalinimą asmuo apie nušalinimo pagrindą sužinojo po šių taisyklių 61 punkte nurodyto procedūrinio sprendimo priėmimo.</text:span></text:p>
      <text:p text:style-name="P289"><text:span text:style-name="T290">14</text:span><text:span text:style-name="T291">. Komisijos nario nušalinimo klausimą ne vėliau kaip kitą darbo dieną po prašymo nuš</text:span><text:span text:style-name="T292">alinti gavimo išsprendžia Tarnybos direktorius. Tarnybos direktorius, nusprendęs tenkinti prašymą nušalinti Komisijos narį, įsakymu Komisijos narį pakeičia kitu Tarnybos valstybės tarnautoju. Sprendimas dėl nušalinimo yra galutinis ir neskundžiamas.</text:span></text:p>
      <text:p text:style-name="P293"/>
      <text:p text:style-name="P294"><text:span text:style-name="T295">IV</text:span><text:span text:style-name="T296">.<text:s/></text:span><text:span text:style-name="T297">KOMISIJOS TEISĖS IR PAREIGOS</text:span></text:p>
      <text:p text:style-name="P298"/>
      <text:p text:style-name="P299"><text:span text:style-name="T300">15</text:span><text:span text:style-name="T301">. Komisija turi teisę:</text:span></text:p>
      <text:p text:style-name="P302"><text:span text:style-name="T303">15.1</text:span><text:span text:style-name="T304">. gauti iš ginčo šalių visą su ginčo nagrinėjimu susijusią informaciją, įskaitant ir finansinę, išlaikant konfidencialios informacijos konfidencialumą;</text:span></text:p>
      <text:p text:style-name="P305"><text:span text:style-name="T306">15.2</text:span><text:span text:style-name="T307">. kviesti į posėdžius<text:s/></text:span><text:span text:style-name="T308">specialistus;</text:span></text:p>
      <text:p text:style-name="P309"><text:span text:style-name="T310">15.3</text:span><text:span text:style-name="T311">. kviesti į posėdžius ginčo šalis ar jų atstovus;</text:span></text:p>
      <text:p text:style-name="P312"><text:span text:style-name="T313">15.4</text:span><text:span text:style-name="T314">. ginčo šalių prašymu kviesti į posėdžius liudytojus, specialistus bei vertėjus;</text:span></text:p>
      <text:p text:style-name="P315"><text:span text:style-name="T316">15.5</text:span><text:span text:style-name="T317">. pareikalauti, kad Komisijos paskirtas pranešėjas ar specialistai pateiktų medžiagą, i</text:span><text:span text:style-name="T318">nformaciją ar išvadas, reikalingas Komisijos sprendimui priimti. Komisijos reikalaujama medžiaga ar dokumentų kopijos turi būti jai pateiktos per Komisijos nustatytą terminą;</text:span></text:p>
      <text:p text:style-name="P319"><text:span text:style-name="T320">15.6</text:span><text:span text:style-name="T321">. sujungti ginčus į vieną ginčą ir jį išnagrinėti, jeigu Komisijos žinioj</text:span><text:span text:style-name="T322">e yra keli vienarūšiai ginčai, kuriuose dalyvauja tos pačios ginčo šalys, arba keli ginčai pagal vieno ieškovo reikalavimus skirtingiems atsakovams ar pagal skirtingų ieškovų prašymus tam pačiam atsakovui, jeigu, Komisijos nuomone, taip sujungus, bus greič</text:span><text:span text:style-name="T323">iau ir efektyviau išnagrinėti ginčai;</text:span></text:p>
      <text:p text:style-name="P324"><text:span text:style-name="T325">15.7</text:span><text:span text:style-name="T326">. siūlyti ginčo šalims sureguliuoti ginčą taikos sutartimi;</text:span></text:p>
      <text:p text:style-name="P327"><text:span text:style-name="T328">15.8</text:span><text:span text:style-name="T329">. gauti iš ginčo šalių, jų atstovų ir specialistų paaiškinimus dėl ginčo žodžiu, raštu ar kita forma;</text:span></text:p>
      <text:p text:style-name="P330"><text:span text:style-name="T331">15.9</text:span><text:span text:style-name="T332">. gauti iš valstybės ir savivald</text:span><text:span text:style-name="T333">ybės institucijų, įstaigų, įmonių, organizacijų ar kitų asmenų ginčui nagrinėti reikalingą informaciją;</text:span></text:p>
      <text:p text:style-name="P334"><text:span text:style-name="T335">15.10</text:span><text:span text:style-name="T336">. priimti procedūrinius sprendimus ir sprendimus;</text:span></text:p>
      <text:p text:style-name="P337"><text:span text:style-name="T338">15.11</text:span><text:span text:style-name="T339">. atsisakyti priimti įrodymus, prašymus ir motyvus, jeigu jie galėjo būti pateikti a</text:span><text:span text:style-name="T340">nksčiau, o jų vėlesnis pateikimas užvilkins ginčo sprendimą;</text:span></text:p>
      <text:p text:style-name="P341"><text:span text:style-name="T342">15.12</text:span><text:span text:style-name="T343">. kreiptis į Tarnybos direktorių dėl ginčo nagrinėjimo termino pratęsimo;</text:span></text:p>
      <text:p text:style-name="P344"><text:span text:style-name="T345">15.13</text:span><text:span text:style-name="T346">. nagrinėjant ginčą naudoti su ginčo sprendimu susijusią kitais tikslais Tarnyboje gautą informaciją;</text:span></text:p>
      <text:p text:style-name="P347"><text:span text:style-name="T348">15.14</text:span><text:span text:style-name="T349">. atlikti kitus veiksmus, reikalingus nagrinėjant prašymą.</text:span></text:p>
      <text:p text:style-name="P350"><text:span text:style-name="T351">16</text:span><text:span text:style-name="T352">. Komisija privalo:</text:span></text:p>
      <text:p text:style-name="P353"><text:span text:style-name="T354">16.1</text:span><text:span text:style-name="T355">. išnagrinėti prašymą nešališkai, objektyviai, laikydamasi Lietuvos Respublikos elektroninių ryšių įstatyme konkrečiam ginčui nustatytų nagrinėjimo terminų</text:span><text:span text:style-name="T356">, ir priimti sprendimą;</text:span></text:p>
      <text:p text:style-name="P357"><text:span text:style-name="T358">16.2</text:span><text:span text:style-name="T359">. neatskleisti valstybės, tarnybos ir komercinių paslapčių;</text:span></text:p>
      <text:p text:style-name="P360"><text:span text:style-name="T361">16.3</text:span><text:span text:style-name="T362">. vykdyti kitas pareigas, kurias nustato Taisyklės.</text:span></text:p>
      <text:p text:style-name="P363"/>
      <text:p text:style-name="P364"><text:span text:style-name="T365">V</text:span><text:span text:style-name="T366">.<text:s/></text:span><text:span text:style-name="T367">GINČO ŠALIŲ, KITŲ SUINTERESUOTŲ ŪKIO SUBJEKTŲ IR ASMENŲ, DALYVAUJANČIŲ GINČO SPRENDIME, TEIS</text:span><text:span text:style-name="T368">ĖS IR PAREIGOS</text:span></text:p>
      <text:p text:style-name="P369"/>
      <text:p text:style-name="P370"><text:span text:style-name="T371">17</text:span><text:span text:style-name="T372">. Ginčo šalys, kiti suinteresuoti ūkio subjektai ir asmenys, dalyvaujantys ginčo sprendime, turi teisę:</text:span></text:p>
      <text:p text:style-name="P373"><text:span text:style-name="T374">17.1</text:span><text:span text:style-name="T375">. susipažinti su ginčo nagrinėjimo medžiaga, išskyrus medžiagą, kuri yra valstybės, tarnybos ar komercinė kitų ūkio subjektų</text:span><text:span text:style-name="T376"><text:s/>paslaptis arba kurią atskleidus būtų pažeista fizinio asmens teisė į privataus gyvenimo neliečiamumą, daryti išrašus ir nuorašus. Atsakovas visada turi teisę susipažinti su prašymo tekstu, o ieškovas visada turi teisę susipažinti su atsiliepimo tekstu;</text:span></text:p>
      <text:p text:style-name="P377"><text:span text:style-name="T378">17.2</text:span><text:span text:style-name="T379">. teikti Komisijai įrodymus, paaiškinimus, argumentus ir samprotavimus, prašymus;</text:span></text:p>
      <text:p text:style-name="P380"><text:span text:style-name="T381">17.3</text:span><text:span text:style-name="T382">. prieštarauti kitos šalies ar kitų suinteresuotų ūkio subjektų bei asmenų, dalyvaujančių ginčo nagrinėjime, prašymams, paaiškinimams, argumentams ir samprotavi</text:span><text:span text:style-name="T383">mams;</text:span></text:p>
      <text:p text:style-name="P384"><text:span text:style-name="T385">17.4</text:span><text:span text:style-name="T386">. gauti Komisijos procedūrinių sprendimų ar sprendimų, priimtų nagrinėjant ginčą, nuorašus;</text:span></text:p>
      <text:p text:style-name="P387"><text:span text:style-name="T388">17.5</text:span><text:span text:style-name="T389">. Komisijai leidus, kviestis savo iniciatyva ir sąskaita į posėdį specialistus ir vertėjus;</text:span></text:p>
      <text:p text:style-name="P390"><text:span text:style-name="T391">17.6</text:span><text:span text:style-name="T392">. apskųsti Komisijos sprendimus;</text:span></text:p>
      <text:p text:style-name="P393"><text:span text:style-name="T394">17.7</text:span><text:span text:style-name="T395">.</text:span><text:span text:style-name="T396"><text:s/>naudotis kitomis teisėmis, kurias suteikia Lietuvos Respublikos elektroninių ryšių įstatymas bei šios Taisyklės.</text:span></text:p>
      <text:p text:style-name="P397"><text:span text:style-name="T398">18</text:span><text:span text:style-name="T399">. Ieškovas turi teisę pakeisti prašymo pagrindą arba dalyką pateikdamas Komisijai rašytinį pareiškimą. Ieškovas taip pat turi teisę<text:s/></text:span><text:span text:style-name="T400">raštu ar žodžiu atsisakyti prašymo. Rašytiniame pareiškime turi būti nurodyta, kad ieškovui yra žinomos prašymo atsisakymo pasekmės. Kai prašymo atsisakoma žodžiu, Komisijos pirmininkas išaiškina ieškovui prašymo atsisakymo pasekmes, o ieškovo žodinis pare</text:span><text:span text:style-name="T401">iškimas įrašomas į posėdžio protokolą.</text:span></text:p>
      <text:p text:style-name="P402">Punkto pakeitimai:</text:p>
      <text:p text:style-name="P403"><text:span text:style-name="T404">Nr.<text:s/></text:span><text:a xlink:href="https://www.e-tar.lt/portal/legalAct.html?documentId=TAR.391EA79AF7D6" office:target-frame-name="_top" xlink:show="replace"><text:span text:style-name="T405">1V-666</text:span></text:a><text:span text:style-name="T406">, 2009-05-19, Žin., 2009, Nr. 60-2398 (2009-05-23), i. k. 10911RRISAK001V-666</text:span></text:p>
      <text:p text:style-name="Normal"/>
      <text:p text:style-name="P407"><text:span text:style-name="T408">18</text:span><text:span text:style-name="T409">1</text:span><text:span text:style-name="T410">. Atsakovas turi tei</text:span><text:span text:style-name="T411">sę raštu ar žodžiu pripažinti prašymą. Žodinis atsakovo pareiškimas pripažinti prašymą įrašomas į posėdžio protokolą.</text:span><text:s/></text:p>
      <text:p text:style-name="P412">Papildyta punktu:</text:p>
      <text:p text:style-name="P413"><text:span text:style-name="T414">Nr.<text:s/></text:span><text:a xlink:href="https://www.e-tar.lt/portal/legalAct.html?documentId=TAR.391EA79AF7D6" office:target-frame-name="_top" xlink:show="replace"><text:span text:style-name="T415">1V-666</text:span></text:a><text:span text:style-name="T416">, 2009-05-19, Žin., 2009, N</text:span><text:span text:style-name="T417">r. 60-2398 (2009-05-23), i. k. 10911RRISAK001V-666</text:span></text:p>
      <text:p text:style-name="Normal"/>
      <text:p text:style-name="P418"><text:span text:style-name="T419">18</text:span><text:span text:style-name="T420">2</text:span><text:span text:style-name="T421">. Ginčo šalys gali užbaigti ginčo nagrinėjimą taikos sutartimi, kuri turi būti teikiama Komisijai tvirtinti.</text:span><text:s/></text:p>
      <text:p text:style-name="P422">Papildyta punktu:</text:p>
      <text:p text:style-name="P423"><text:span text:style-name="T424">Nr.<text:s/></text:span><text:a xlink:href="https://www.e-tar.lt/portal/legalAct.html?documentId=TAR.391EA79AF7D6" office:target-frame-name="_top" xlink:show="replace"><text:span text:style-name="T425">1V-666</text:span></text:a><text:span text:style-name="T426">, 2009-05-19, Žin., 2009, Nr. 60-2398 (2009-05-23), i. k. 10911RRISAK001V-666</text:span></text:p>
      <text:p text:style-name="Normal"/>
      <text:p text:style-name="P427"><text:span text:style-name="T428">19</text:span><text:span text:style-name="T429">. Ginčo šalys ir kiti suinteresuoti ūkio subjektai ir asmenys, dalyvaujantys ginčo nagrinėjime, privalo naudotis savo teisėmis sąžiningai.</text:span></text:p>
      <text:p text:style-name="P430"><text:span text:style-name="T431">20</text:span><text:span text:style-name="T432">. K</text:span><text:span text:style-name="T433">omisijai pareikalavus ir per jos nustatytą terminą ginčo šalys privalo pateikti dokumento be komercinių paslapčių išrašą, kuris įtraukiamas į ginčo bylą.</text:span></text:p>
      <text:p text:style-name="P434"><text:span text:style-name="T435">21</text:span><text:span text:style-name="T436">. Ginčo šalys, kiti suinteresuoti ūkio subjektai ir asmenys, dalyvaujantys ginčo sprendime, teik</text:span><text:span text:style-name="T437">dami Komisijai prašymus, įrodymus, paaiškinimus, argumentus ir samprotavimus ir kitą su ginčo sprendimu susijusią informaciją, turi nurodyti, kuri informacija yra konfidenciali ir negali būti viešinama. Komisija gali nepripažinti ginčo šalių, kitų suintere</text:span><text:span text:style-name="T438">suotų ūkio subjektų ir asmenų, dalyvaujančių ginčo sprendime, nurodytos informacijos konfidencialia, jeigu Lietuvos Respublikos elektroninių ryšių įstatymas ar kiti Lietuvos Respublikos teisės aktai numato, kad tokia informacija negali būti laikoma konfide</text:span><text:span text:style-name="T439">ncialia. Jeigu Komisija atsisako pripažinti ginčo šalių, kitų suinteresuotų ūkio subjektų ir asmenų, dalyvaujančių ginčo sprendime, nurodytą informaciją konfidencialia, apie tai ji per 5 darbo dienas informuoja informaciją pateikusią ginčo šalį, kitus suin</text:span><text:span text:style-name="T440">teresuotus ūkio subjektus ir asmenis, dalyvaujančius ginčo sprendime.</text:span></text:p>
      <text:p text:style-name="P441"><text:span text:style-name="T442">22</text:span><text:span text:style-name="T443">. Ginčo šalys, kiti suinteresuoti ūkio subjektai ir asmenys, dalyvaujantys ginčo nagrinėjime, norėdami susipažinti su ginčo nagrinėjimo medžiaga, turi pateikti Tarnybai asmens tapatybę patvirtinantį dokumentą ir įgaliojimą, patvirtinantį asmens teisę atsto</text:span><text:span text:style-name="T444">vauti ginčo šalį bei pasirašyti išduodamos susipažinti ginčų nagrinėjimo medžiagos apskaitos žurnale. Susipažįstantis su ginčo nagrinėjimo medžiaga asmuo privalo elgtis rūpestingai ir atsargiai. Draudžiama išsinešti<text:s/></text:span><text:soft-page-break/><text:span text:style-name="T445">medžiagą iš susipažinimui skirtos patalp</text:span><text:span text:style-name="T446">os, perduoti medžiagą susipažinti neįgaliotiems asmenims, lankstyti lapus, rašyti pastabas, braukyti, plėšyti ar kitaip gadinti ginčo nagrinėjimo medžiagos dokumentus.<text:s/></text:span><text:span text:style-name="T447">Susipažinus</text:span><text:span text:style-name="T448">, ginčo nagrinėjimo medžiaga turi būti grąžinta<text:s/></text:span><text:span text:style-name="T449">Sekretoriui</text:span><text:span text:style-name="T450">, kuris patikrina<text:s/></text:span><text:span text:style-name="T451">medžiagą ir užpildo išduodamos susipažinti ginčų nagrinėjimo medžiagos apskaitos žurnalą.</text:span></text:p>
      <text:p text:style-name="P452">Punkto pakeitimai:</text:p>
      <text:p text:style-name="P453"><text:span text:style-name="T454">Nr.<text:s/></text:span><text:a xlink:href="https://www.e-tar.lt/portal/legalAct.html?documentId=TAR.391EA79AF7D6" office:target-frame-name="_top" xlink:show="replace"><text:span text:style-name="T455">1V-666</text:span></text:a><text:span text:style-name="T456">, 2009-05-19, Žin., 2009, Nr. 60-2398 (2009-05-23), i.<text:s/></text:span><text:span text:style-name="T457">k. 10911RRISAK001V-666</text:span></text:p>
      <text:p text:style-name="Normal"/>
      <text:p text:style-name="P458"><text:span text:style-name="T459">VI</text:span><text:span text:style-name="T460">.<text:s/></text:span><text:span text:style-name="T461">PRAŠYMO PATEIKIMAS, PRIĖMIMAS IR NAGRINĖJIMO TERMINAI</text:span></text:p>
      <text:p text:style-name="P462"/>
      <text:p text:style-name="P463"><text:span text:style-name="T464">23</text:span><text:span text:style-name="T465">. Ūkio subjektas, teikiantis elektroninių ryšių tinklus ir (ar) paslaugas, turi teisę pateikti Komisijai prašymą dėl ginčo, kilusio dėl Lietuvos Respublikos elek</text:span><text:span text:style-name="T466">troninių ryšių įstatymo reglamentuotų visuomeninių santykių, sprendimo.</text:span></text:p>
      <text:p text:style-name="P467"><text:span text:style-name="T468">24</text:span><text:span text:style-name="T469">. Prašymas laikomas pateiktu tą dieną, kai jis registruojamas Tarnyboje.</text:span></text:p>
      <text:p text:style-name="P470"><text:span text:style-name="T471">25</text:span><text:span text:style-name="T472">. Komisijos pirmininkas per 3 darbo dienas nuo prašymo pateikimo dienos sušaukia posėdį, kuriame Ko</text:span><text:span text:style-name="T473">misija prašymą priima arba atsisako jį priimti.</text:span></text:p>
      <text:p text:style-name="P474"><text:span text:style-name="T475">25</text:span><text:span text:style-name="T476">1</text:span><text:span text:style-name="T477">. Jeigu ieškovas kartu su prašymu nepateikė šių Taisyklių 29–31 punktuose nurodytų dokumentų arba pateikė dokumentus, kurie neatitinka šių Taisyklių 28, 29 ir 32 punktuose nustatytų reikalavimų, ar nes</text:span><text:span text:style-name="T478">umokėjo ginčo tarp elektroninių ryšių operatorių ir (ar) paslaugų teikėjų nagrinėjimo užmokesčio, nurodyto šių Taisyklių 26 punkte, Komisija priima prašymą bei procedūriniu sprendimu nustato ieškovui terminą trūkumams pašalinti. Jeigu ieškovas per Komisijo</text:span><text:span text:style-name="T479">s nustatytą terminą pašalina trūkumus, prašymas laikomas paduotu pradinio jo pateikimo Tarnybai dieną.</text:span><text:s/></text:p>
      <text:p text:style-name="P480">Papildyta punktu:</text:p>
      <text:p text:style-name="P481"><text:span text:style-name="T482">Nr.<text:s/></text:span><text:a xlink:href="https://www.e-tar.lt/portal/legalAct.html?documentId=TAR.391EA79AF7D6" office:target-frame-name="_top" xlink:show="replace"><text:span text:style-name="T483">1V-666</text:span></text:a><text:span text:style-name="T484">, 2009-05-19, Žin., 2009, Nr. 60-2398<text:s/></text:span><text:span text:style-name="T485">(2009-05-23), i. k. 10911RRISAK001V-666</text:span></text:p>
      <text:p text:style-name="Normal"/>
      <text:p text:style-name="P486"><text:span text:style-name="T487">26</text:span><text:span text:style-name="T488">. Ieškovas, pateikdamas Komisijai prašymą, kad ši išspręstų ginčą (įskaitant ir tuos atvejus, kai prašoma atnaujinti ginčo nagrinėjimą), Tarnybai už ginčo nagrinėjimą privalo sumokėti ginčo tarp elektroninių ryšių operatorių ir (ar) paslaugų teikėjų nagrin</text:span><text:span text:style-name="T489">ėjimo užmokestį, nustatytą Užmokesčių už Lietuvos Respublikos ryšių reguliavimo tarnybos suteiktas paslaugas ir atliktus darbus tarifuose, patvirtintuose Lietuvos Respublikos ryšių reguliavimo tarnybos direktoriaus 2004 m. gruodžio 2 d. įsakymu Nr. 1V-600<text:s/></text:span><text:span text:style-name="T490">(Žin., 2004, Nr.<text:s/></text:span><text:a xlink:href="https://www.e-tar.lt/portal/lt/legalAct/TAR.4135A61E3E42" office:target-frame-name="_blank" xlink:show="new"><text:span text:style-name="T491">178-6622</text:span></text:a><text:span text:style-name="T492">).</text:span></text:p>
      <text:p text:style-name="P493"><text:span text:style-name="T494">27</text:span><text:span text:style-name="T495">. Komisija privalo išnagrinėti prašymą ir priimti sprendimą ne vėliau kaip per 4 (keturis) mėnesius nuo prašymo jai pateikimo dienos. Šiu</text:span><text:span text:style-name="T496">os terminus turi teisę motyvuotai pratęsti Tarnybos direktorius, kai dėl išimtinių aplinkybių (pavyzdžiui, daug įrodymų, sudėtingos ginčo aplinkybės) ginčui nagrinėti reikia ilgesnio laiko.</text:span></text:p>
      <text:p text:style-name="P497"/>
      <text:p text:style-name="P498"><text:span text:style-name="T499">VII</text:span><text:span text:style-name="T500">.<text:s/></text:span><text:span text:style-name="T501">PRAŠYMO FORMA IR TURINYS</text:span></text:p>
      <text:p text:style-name="P502"/>
      <text:p text:style-name="P503"><text:span text:style-name="T504">28</text:span><text:span text:style-name="T505">. Tarnybai pateikiamam</text:span><text:span text:style-name="T506">e prašyme turi būti nurodyta:</text:span></text:p>
      <text:p text:style-name="P507"><text:span text:style-name="T508">28.1</text:span><text:span text:style-name="T509">. Komisijos, kuriai prašymas paduodamas, pavadinimas;</text:span></text:p>
      <text:p text:style-name="P510"><text:span text:style-name="T511">28.2</text:span><text:span text:style-name="T512">. ieškovo pavadinimas, adresas, vardas, pavardė, juridinio asmens kodas, taip pat atstovo (jeigu prašymą paduoda atstovas) pavadinimas, adresas, vardas, pavar</text:span><text:span text:style-name="T513">dė, juridinio asmens kodas (tuo atveju, jei ūkio subjektas yra juridinių asmenų junginys, juridinio asmens kodą turi nurodyti kiekvienas juridinis asmuo, esantis junginio sudėtyje);</text:span></text:p>
      <text:p text:style-name="P514"><text:span text:style-name="T515">28.3</text:span><text:span text:style-name="T516">. atsakovo pavadinimas, adresas, vardas, pavardė, juridinio asmens</text:span><text:span text:style-name="T517"><text:s/>kodas (tuo atveju, jei ūkio subjektas yra juridinių asmenų junginys, juridinio asmens kodą turi nurodyti kiekvienas juridinis asmuo, esantis junginio sudėtyje);</text:span></text:p>
      <text:p text:style-name="P518"><text:span text:style-name="T519">28.4</text:span><text:span text:style-name="T520">. aplinkybės, kuriomis ieškovas pagrindžia savo reikalavimą, ir įrodymai,<text:s/></text:span><text:span text:style-name="T521">patvirtinantys ieškovo išdėstytas aplinkybes, liudytojų vardai, pavardės, gyvenamosios vietos ir kitų įrodymų buvimo vieta;</text:span></text:p>
      <text:p text:style-name="P522"><text:span text:style-name="T523">28.5</text:span><text:span text:style-name="T524">. ieškovo reikalavimas;</text:span></text:p>
      <text:p text:style-name="P525"><text:span text:style-name="T526">28.6</text:span><text:span text:style-name="T527">. ieškovo patvirtinimas, kad teismas ar arbitražas nėra priėmę sprendimo dėl ginčo tarp tų p</text:span><text:span text:style-name="T528">ačių ginčo šalių, dėl to paties dalyko ir tuo pačiu pagrindu;</text:span></text:p>
      <text:p text:style-name="P529"><text:span text:style-name="T530">28.7</text:span><text:span text:style-name="T531">. pridedamų prie prašymo dokumentų sąrašas.</text:span></text:p>
      <text:p text:style-name="P532"><text:span text:style-name="T533">29</text:span><text:span text:style-name="T534">. Prašymą pasirašo ieškovas arba jo atstovas. Prie atstovo paduodamo prašymo turi būti pridedamas įgaliojimas.</text:span></text:p>
      <text:p text:style-name="P535"><text:span text:style-name="T536">30</text:span><text:span text:style-name="T537">. Prie prašymo tu</text:span><text:span text:style-name="T538">ri būti pridedami įrodymai, kuriais ieškovas grindžia savo reikalavimus.</text:span></text:p>
      <text:p text:style-name="P539"><text:span text:style-name="T540">31</text:span><text:span text:style-name="T541">. Popierine forma teikiamo prašymo ir (ar) jo priedų<text:s/></text:span><text:span text:style-name="T542">egzempliorių</text:span><text:span text:style-name="T543"><text:s/>Tarnybai turi būti pateikta tiek, kad juos būtų galima įteikti atsakovui, kiekvienam Komisijos nariui ir liktų<text:s/></text:span><text:span text:style-name="T544">originalus egzempliorius Tarnyboje.</text:span></text:p>
      <text:p text:style-name="P545">Punkto pakeitimai:</text:p>
      <text:p text:style-name="P546"><text:span text:style-name="T547">Nr.<text:s/></text:span><text:a xlink:href="https://www.e-tar.lt/portal/legalAct.html?documentId=TAR.391EA79AF7D6" office:target-frame-name="_top" xlink:show="replace"><text:span text:style-name="T548">1V-666</text:span></text:a><text:span text:style-name="T549">, 2009-05-19, Žin., 2009, Nr. 60-2398 (2009-05-23), i. k. 10911RRISAK001V-666</text:span></text:p>
      <text:p text:style-name="Normal"/>
      <text:p text:style-name="P550"><text:span text:style-name="T551">32</text:span><text:span text:style-name="T552">. Prašymas, jo priedai b</text:span><text:span text:style-name="T553">ei kiti dokumentai, teikiami šių Taisyklių nustatyta tvarka, turi atitikti Dokumentų teikimo Lietuvos Respublikos ryšių reguliavimo tarnybai taisyklių, patvirtintų Lietuvos Respublikos ryšių reguliavimo tarnybos direktoriaus 2004 m. rugsėjo 16 d. įsakymu N</text:span><text:span text:style-name="T554">r. 1V-292 (Žin., 2004, Nr.<text:s/></text:span><text:a xlink:href="https://www.e-tar.lt/portal/lt/legalAct/TAR.C1B21347894D" office:target-frame-name="_blank" xlink:show="new"><text:span text:style-name="T555">141-5171</text:span></text:a><text:span text:style-name="T556">), reikalavimus.</text:span></text:p>
      <text:p text:style-name="P557"/>
      <text:p text:style-name="P558"><text:span text:style-name="T559">VIII</text:span><text:span text:style-name="T560">.<text:s/></text:span><text:span text:style-name="T561">ATSISAKYMAS PRIIMTI PRAŠYMĄ</text:span></text:p>
      <text:p text:style-name="P562"/>
      <text:p text:style-name="P563"><text:span text:style-name="T564">33</text:span><text:span text:style-name="T565">. Komisija atsisako priimti prašymą nagrinėti ginčą, jeigu:</text:span></text:p>
      <text:p text:style-name="P566"><text:span text:style-name="T567">33.1</text:span><text:span text:style-name="T568">. ji<text:s/></text:span><text:span text:style-name="T569">nėra kompetentinga tokį ginčą nagrinėti;</text:span></text:p>
      <text:p text:style-name="P570"><text:span text:style-name="T571">33.2</text:span><text:span text:style-name="T572">. yra įsigaliojęs Tarnybos, teismo ar arbitražo sprendimas, priimtas dėl ginčo tarp tų pačių šalių dėl to paties dalyko ir tuo pačiu pagrindu, arba Tarnybos sprendimas ar teismo nutartis priimti ieškovo pate</text:span><text:span text:style-name="T573">iktą prašymo nagrinėti ginčą atsisakymą ar patvirtinti šalių taikos sutartį;</text:span></text:p>
      <text:p text:style-name="P574"><text:span text:style-name="T575">33.3</text:span><text:span text:style-name="T576">. Tarnyba ar teismas nagrinėja ginčą tarp tų pačių šalių dėl to paties dalyko ir tuo pačiu pagrindu;</text:span></text:p>
      <text:p text:style-name="P577"><text:span text:style-name="T578">33.4</text:span><text:span text:style-name="T579">. šalys yra sudariusios susitarimą perduoti tą ginčą spręsti<text:s/></text:span><text:span text:style-name="T580">arbitražui ir atsakovas prieštarauja, kad ginčas būtų nagrinėjamas Tarnyboje, bei reikalauja laikytis arbitražinio susitarimo, išskyrus ginčus, kurie pagal įstatymus negali būti nagrinėjami arbitraže;</text:span></text:p>
      <text:p text:style-name="P581"><text:span text:style-name="T582">33.5</text:span><text:span text:style-name="T583">. ieškovo vardu prašymą nagrinėti ginčą padavė<text:s/></text:span><text:span text:style-name="T584">neįgaliotas asmuo.</text:span></text:p>
      <text:p text:style-name="P585"><text:span text:style-name="T586">34.</text:span><text:span text:style-name="T587"><text:s/>Neteko galios nuo 2009-05-24</text:span></text:p>
      <text:p text:style-name="P588">Punkto naikinimas:</text:p>
      <text:p text:style-name="P589"><text:span text:style-name="T590">Nr.<text:s/></text:span><text:a xlink:href="https://www.e-tar.lt/portal/legalAct.html?documentId=TAR.391EA79AF7D6" office:target-frame-name="_top" xlink:show="replace"><text:span text:style-name="T591">1V-666</text:span></text:a><text:span text:style-name="T592">, 2009-05-19, Žin. 2009, Nr. 60-2398 (2009-05-23), i. k. 10911RRISAK001V-666</text:span></text:p>
      <text:p text:style-name="P593">Punkto pakeitimai:</text:p>
      <text:p text:style-name="P594"><text:span text:style-name="T595">Nr.<text:s/></text:span><text:a xlink:href="https://www.e-tar.lt/portal/legalAct.html?documentId=TAR.0D1AD92F9DDC" office:target-frame-name="_top" xlink:show="replace"><text:span text:style-name="T596">1V-1483</text:span></text:a><text:span text:style-name="T597">, 2007-12-10, Žin., 2007, Nr. 132-5402 (2007-12-15), i. k. 10711RRISAK01V-1483</text:span></text:p>
      <text:p text:style-name="Normal"/>
      <text:p text:style-name="P598"><text:span text:style-name="T599">IX</text:span><text:span text:style-name="T600">.<text:s/></text:span><text:span text:style-name="T601">LAIKINOSIOS APSAUGOS PRIEMONĖS</text:span></text:p>
      <text:p text:style-name="P602"/>
      <text:p text:style-name="P603"><text:span text:style-name="T604">35</text:span><text:span text:style-name="T605">. Komisija bet kurios ginčo<text:s/></text:span><text:span text:style-name="T606">šalies ar kitų suinteresuotų ūkio subjektų ar asmenų prašymu, taip pat savo iniciatyva gali imtis šių Taisyklių 37 punkte nurodytų laikinųjų apsaugos priemonių, jeigu jų nesiėmus Komisijos sprendimą dėl Komisijai pateikto prašymo išspręsti ginčą įvykdyti g</text:span><text:span text:style-name="T607">ali tapti sunkiau arba to padaryti bus nebeįmanoma.</text:span></text:p>
      <text:p text:style-name="P608"><text:span text:style-name="T609">36</text:span><text:span text:style-name="T610">. Laikinosios apsaugos priemonės gali būti taikomos, pakeičiamos ir (ar) panaikinamos bet kurioje ginčo sprendimo stadijoje šiame skirsnyje nustatyta tvarka.</text:span></text:p>
      <text:p text:style-name="P611"><text:span text:style-name="T612">37</text:span><text:span text:style-name="T613">. Komisija gali taikyti šias laiki</text:span><text:span text:style-name="T614">nąsias apsaugos priemones:</text:span></text:p>
      <text:p text:style-name="P615"><text:span text:style-name="T616">37.1</text:span><text:span text:style-name="T617">. nustatyti įpareigojimą susilaikyti nuo tam tikrų veiksmų atlikimo;</text:span></text:p>
      <text:p text:style-name="P618"><text:span text:style-name="T619">37.2</text:span><text:span text:style-name="T620">. nustatyti įpareigojimą atlikti tam tikrus veiksmus.</text:span></text:p>
      <text:p text:style-name="P621"><text:span text:style-name="T622">38</text:span><text:span text:style-name="T623">. Komisija gali panaudoti kelias laikinąsias apsaugos priemones.</text:span></text:p>
      <text:p text:style-name="P624"><text:span text:style-name="T625">39</text:span><text:span text:style-name="T626">. Komisija ga</text:span><text:span text:style-name="T627">li bet kurios ginčo šalies ar kitų suinteresuotų ūkio subjektų ar asmenų pagrįstu prašymu, taip pat savo iniciatyva pakeisti vieną laikinąją apsaugos priemonę kita.</text:span></text:p>
      <text:p text:style-name="P628">Punkto pakeitimai:</text:p>
      <text:p text:style-name="P629"><text:span text:style-name="T630">Nr.<text:s/></text:span><text:a xlink:href="https://www.e-tar.lt/portal/legalAct.html?documentId=TAR.391EA79AF7D6" office:target-frame-name="_top" xlink:show="replace"><text:span text:style-name="T631">1V-666</text:span></text:a><text:span text:style-name="T632">, 2009-05-19, Žin., 2009, Nr. 60-2398 (2009-05-23), i. k. 10911RRISAK001V-666</text:span></text:p>
      <text:p text:style-name="Normal"/>
      <text:p text:style-name="P633"><text:span text:style-name="T634">40</text:span><text:span text:style-name="T635">. Laikinosios apsaugos priemonės parenkamos ir (ar) pakeičiamos vadovaujantis Lietuvos Respublikos civilinio proceso kodekso 145 straipsnio 2 dalyje<text:s/></text:span><text:span text:style-name="T636">nurodytu ekonomiškumo principu.</text:span></text:p>
      <text:p text:style-name="P637"><text:span text:style-name="T638">41</text:span><text:span text:style-name="T639">. Komisija, gavusi bet kurios ginčo šalies ar kitų suinteresuotų ūkio subjektų ar asmenų prašymą dėl laikinųjų apsaugos priemonių taikymo, pakeitimo ir (ar) panaikinimo, taip pat tuo atveju, jeigu Komisija ketina taiky</text:span><text:span text:style-name="T640">ti, pakeisti ir (ar) panaikinti laikinąsias apsaugos priemones savo iniciatyva, apie tokį prašymą ar apie tokį savo ketinimą privalo pranešti dalyvaujantiems ginčo sprendime ar kitiems suinteresuotiems asmenims, kurie dėl tokio prašymo turi teisę pareikšti</text:span><text:span text:style-name="T641"><text:s/>prieštaravimus.</text:span></text:p>
      <text:p text:style-name="P642">Punkto pakeitimai:</text:p>
      <text:p text:style-name="P643"><text:span text:style-name="T644">Nr.<text:s/></text:span><text:a xlink:href="https://www.e-tar.lt/portal/legalAct.html?documentId=TAR.391EA79AF7D6" office:target-frame-name="_top" xlink:show="replace"><text:span text:style-name="T645">1V-666</text:span></text:a><text:span text:style-name="T646">, 2009-05-19, Žin., 2009, Nr. 60-2398 (2009-05-23), i. k. 10911RRISAK001V-666</text:span></text:p>
      <text:p text:style-name="Normal"/>
      <text:p text:style-name="P647"><text:span text:style-name="T648">42</text:span><text:span text:style-name="T649">. Prašymą dėl laikinųjų apsaugos priemonių<text:s/></text:span><text:span text:style-name="T650">taikymo, pakeitimo ir (ar) panaikinimo Komisija išnagrinėja ne vėliau kaip per tris darbo dienas nuo jo gavimo Tarnyboje. Jeigu prašymas dėl laikinųjų apsaugos priemonių taikymo yra pateikiamas kartu su šių Taisyklių 28 punkte nurodytu prašymu, tokį prašym</text:span><text:span text:style-name="T651">ą dėl laikinųjų apsaugos priemonių taikymo Komisija išnagrinėja ne vėliau kaip per tris darbo dienas nuo prašymo išspręsti ginčą priėmimo dienos pagal šių Taisyklių 25 punktą. Apie prašymo dėl laikinųjų apsaugos priemonių taikymo, pakeitimo ir (ar) panaiki</text:span><text:span text:style-name="T652">nimo nagrinėjimą yra pranešama atsakovui. Laikinosios apsaugos priemonės gali būti taikomos ir (ar) pakeičiamos nepranešus atsakovui tik išimtiniais atvejais, kai yra reali grėsmė, jog toks pranešimas sutrukdys laikinųjų apsaugos priemonių taikymą arba pad</text:span><text:span text:style-name="T653">arys jų taikymą nebeįmanomą.</text:span></text:p>
      <text:p text:style-name="P654">Punkto pakeitimai:</text:p>
      <text:p text:style-name="P655"><text:span text:style-name="T656">Nr.<text:s/></text:span><text:a xlink:href="https://www.e-tar.lt/portal/legalAct.html?documentId=TAR.391EA79AF7D6" office:target-frame-name="_top" xlink:show="replace"><text:span text:style-name="T657">1V-666</text:span></text:a><text:span text:style-name="T658">, 2009-05-19, Žin., 2009, Nr. 60-2398 (2009-05-23), i. k. 10911RRISAK001V-666</text:span></text:p>
      <text:p text:style-name="Normal"/>
      <text:p text:style-name="P659"><text:span text:style-name="T660">43</text:span><text:span text:style-name="T661">. Komisija prašymą dėl laikinųj</text:span><text:span text:style-name="T662">ų apsaugos priemonių nagrinėja rašytinio proceso tvarka.</text:span></text:p>
      <text:p text:style-name="P663"><text:span text:style-name="T664">44</text:span><text:span text:style-name="T665">. Dėl laikinųjų apsaugos priemonių Komisija priima motyvuotą procedūrinį sprendimą, įforminamą atskiru dokumentu, kuriame turi būti nurodoma:</text:span></text:p>
      <text:p text:style-name="P666"><text:span text:style-name="T667">44.1</text:span><text:span text:style-name="T668">. procedūrinio sprendimo priėmimo data ir vie</text:span><text:span text:style-name="T669">ta;</text:span></text:p>
      <text:p text:style-name="P670"><text:span text:style-name="T671">44.2</text:span><text:span text:style-name="T672">. Komisijos, priėmusios procedūrinį sprendimą, pavadinimas ir Komisijos narių vardai, pavardės;</text:span></text:p>
      <text:p text:style-name="P673"><text:span text:style-name="T674">44.3</text:span><text:span text:style-name="T675">. procedūrinio sprendimo priėmimo motyvai ir laikinųjų apsaugos priemonių taikymo, pakeitimo ir (ar) panaikinimo pagrindas;</text:span></text:p>
      <text:p text:style-name="P676"><text:span text:style-name="T677">44.4</text:span><text:span text:style-name="T678">. asmens</text:span><text:span text:style-name="T679">, kuriam taikomos, pakeičiamos ir (ar) panaikinamos laikinosios apsaugos priemonės, pavadinimas, adresas, vardas, pavardė, juridinio asmens kodas (tuo atveju, jei ūkio subjektas yra juridinių asmenų junginys, juridinio asmens kodą turi nurodyti kiekvienas<text:s/></text:span><text:span text:style-name="T680">juridinis asmuo, esantis junginio sudėtyje);</text:span></text:p>
      <text:p text:style-name="P681"><text:span text:style-name="T682">44.5</text:span><text:span text:style-name="T683">. asmens, kurio reikalavimų įvykdymui užtikrinti taikomos ir (ar) pakeičiamos laikinosios apsaugos priemonės, pavadinimas, adresas, vardas, pavardė, juridinio asmens kodas (tuo atveju, jei ūkio subjektas</text:span><text:span text:style-name="T684"><text:s/>yra juridinių asmenų junginys, juridinio asmens kodą turi nurodyti kiekvienas juridinis asmuo, esantis junginio sudėtyje);</text:span></text:p>
      <text:p text:style-name="P685"><text:span text:style-name="T686">44.6</text:span><text:span text:style-name="T687">. taikomos, pakeičiamos ir (ar) panaikinamos laikinosios apsaugos priemonės apibūdinimas;</text:span></text:p>
      <text:p text:style-name="P688"><text:span text:style-name="T689">44.7</text:span><text:span text:style-name="T690">. laikinosios apsaugos pri</text:span><text:span text:style-name="T691">emonės taikymo, pakeitimo ir (ar) panaikinimo mastas, įvykdymo būdai;</text:span></text:p>
      <text:p text:style-name="P692"><text:span text:style-name="T693">44.8</text:span><text:span text:style-name="T694">. kiti su taikoma ir (ar) pakeičiama laikinąja apsaugos priemone susiję teisių apribojimai, jeigu jie taikomi;</text:span></text:p>
      <text:p text:style-name="P695"><text:span text:style-name="T696">44.9</text:span><text:span text:style-name="T697">. procedūrinio sprendimo vykdymo tvarka;</text:span></text:p>
      <text:p text:style-name="P698"><text:span text:style-name="T699">44.10</text:span><text:span text:style-name="T700">. procedū</text:span><text:span text:style-name="T701">rinio sprendimo apskundimo tvarka.</text:span></text:p>
      <text:p text:style-name="P702">Punkto pakeitimai:</text:p>
      <text:p text:style-name="P703"><text:span text:style-name="T704">Nr.<text:s/></text:span><text:a xlink:href="https://www.e-tar.lt/portal/legalAct.html?documentId=TAR.391EA79AF7D6" office:target-frame-name="_top" xlink:show="replace"><text:span text:style-name="T705">1V-666</text:span></text:a><text:span text:style-name="T706">, 2009-05-19, Žin., 2009, Nr. 60-2398 (2009-05-23), i. k. 10911RRISAK001V-666</text:span></text:p>
      <text:p text:style-name="Normal"/>
      <text:p text:style-name="P707"><text:span text:style-name="T708">45</text:span><text:span text:style-name="T709">. Procedūrinis sprendim</text:span><text:span text:style-name="T710">as dėl laikinųjų apsaugos priemonių taikymo, pakeitimo ir (ar) panaikinimo įsigalioja nuo jo priėmimo momento. Apie procedūrinio sprendimo priėmimą ne vėliau kaip per tris darbo dienas Sekretorius praneša asmeniui, kuriam taikoma, pakeičiama ir (ar) panaik</text:span><text:span text:style-name="T711">inama laikinoji apsaugos priemonė, ir jam išaiškinama atsakomybė už nustatytų apribojimų pažeidimą.</text:span></text:p>
      <text:p text:style-name="P712"><text:span text:style-name="T713">46</text:span><text:span text:style-name="T714">. Komisija, taikydama ir (ar) pakeisdama laikinąsias apsaugos priemones, gali pareikalauti, kad ieškovas ar kitas prašymą taikyti ir (ar) pakeisti lai</text:span><text:span text:style-name="T715">kinąsias apsaugos priemones padavęs asmuo pateiktų atsakovo nuostolių, galinčių atsirasti dėl laikinųjų apsaugos priemonių taikymo ir (ar) pakeitimo, atlyginimo užtikrinimą, kuriuo taip pat gali būti ir banko garantija.</text:span></text:p>
      <text:p text:style-name="P716"><text:span text:style-name="T717">47</text:span><text:span text:style-name="T718">. Jeigu asmuo, kuris turi įmok</text:span><text:span text:style-name="T719">ėti pinigus arba pateikti banko garantiją, to nepadaro per Komisijos nustatytą terminą, laikinosios apsaugos priemonės panaikinamos arba nepakeičiamos.</text:span></text:p>
      <text:p text:style-name="P720"><text:span text:style-name="T721">48</text:span><text:span text:style-name="T722">. Šių Taisyklių 107 punkte nustatyta tvarka Tarnybos direktoriui patvirtinus Komisijos sprendimą,<text:s/></text:span><text:span text:style-name="T723">kuriuo ginčas išsprendžiamas atsakovo naudai, atsakovas turi teisę pateikti Komisijai prašymą ir reikalauti, kad ieškovas atlygintų nuostolius, kuriuos jam padarė ieškovo prašymu taikytos laikinosios apsaugos priemonės.</text:span></text:p>
      <text:p text:style-name="P724"><text:span text:style-name="T725">49</text:span><text:span text:style-name="T726">. Laikinosios<text:s/></text:span><text:span text:style-name="T727">apsaugos</text:span><text:span text:style-name="T728"><text:s/>priemonės galioja iki Komisijos sprendimo dėl ginčo įsigaliojimo, išskyrus, kai jas Komisija bet kurios ginčo šalies ar kitų suinteresuotų ūkio subjektų ar asmenų prašymu, taip pat savo iniciatyva panaikina ar pakeičia anksčiau.</text:span></text:p>
      <text:p text:style-name="P729">Punkto pakeitimai:</text:p>
      <text:p text:style-name="P730"><text:span text:style-name="T731">Nr.<text:s/></text:span><text:a xlink:href="https://www.e-tar.lt/portal/legalAct.html?documentId=TAR.391EA79AF7D6" office:target-frame-name="_top" xlink:show="replace"><text:span text:style-name="T732">1V-666</text:span></text:a><text:span text:style-name="T733">, 2009-05-19, Žin., 2009, Nr. 60-2398 (2009-05-23), i. k. 10911RRISAK001V-666</text:span></text:p>
      <text:p text:style-name="Normal"/>
      <text:p text:style-name="P734"><text:span text:style-name="T735">50</text:span><text:span text:style-name="T736">. Komisijos procedūrinis sprendimas dėl laikinųjų apsaugos priemonių per 7 dienas nuo<text:s/></text:span><text:span text:style-name="T737">tokio procedūrinio sprendimo įteikimo suinteresuotam ūkio subjektui ar asmeniui dienos gali būti skundžiamas Vilniaus apygardos teismui. Skundo padavimas teismui nesustabdo ginčo nagrinėjimo Komisijoje. Skundas teismui pateikiamas ir nagrinėjamas šių Taisy</text:span><text:span text:style-name="T738">klių 119 punkto nustatyta tvarka.</text:span></text:p>
      <text:p text:style-name="P739"/>
      <text:p text:style-name="P740"><text:span text:style-name="T741">X</text:span><text:span text:style-name="T742">.<text:s/></text:span><text:span text:style-name="T743">KOMISIJOS DARBO ORGANIZAVIMAS</text:span></text:p>
      <text:p text:style-name="P744"/>
      <text:p text:style-name="P745"><text:span text:style-name="T746">51</text:span><text:span text:style-name="T747">. Komisija ginčus nagrinėja rašytinės procedūros tvarka, išskyrus šių Taisyklių 66 punkte nurodyto procedūrinio sprendimo priėmimo atveju.</text:span></text:p>
      <text:p text:style-name="P748"><text:span text:style-name="T749">52</text:span><text:span text:style-name="T750">. Komisija savo iniciatyva ar<text:s/></text:span><text:span text:style-name="T751">bet kurios iš ginčo šalių ar kitų suinteresuotų ūkio subjektų ar asmenų prašymu gali nuspręsti ginčą nagrinėti žodinio ginčo nagrinėjimo posėdžio metu. Dėl ginčo nagrinėjimo žodiniame ginčo nagrinėjimo posėdyje Komisija nusprendžia rašytinės procedūros tva</text:span><text:span text:style-name="T752">rka.</text:span></text:p>
      <text:p text:style-name="P753"><text:span text:style-name="T754">53</text:span><text:span text:style-name="T755">. Komisija, nagrinėdama ginčą, priima:</text:span></text:p>
      <text:p text:style-name="P756"><text:span text:style-name="T757">53.1</text:span><text:span text:style-name="T758">. procedūrinius sprendimus. Procedūriniai sprendimai priimami atskirais klausimais, kuriais nesprendžiamas ginčas iš esmės. Komisijos procedūriniai sprendimai įrašomi į Komisijos posėdžio protokolą;</text:span></text:p>
      <text:p text:style-name="P759"><text:span text:style-name="T760">53.2</text:span><text:span text:style-name="T761">. sprendimus. Sprendimas priimamas nutraukus ginčo nagrinėjimą arba jį išsprendus iš esmės.</text:span></text:p>
      <text:p text:style-name="P762"><text:span text:style-name="T763">54</text:span><text:span text:style-name="T764">. Komisija priima procedūrinius sprendimus ar sprendimus posėdyje dalyvaujančių Komisijos narių paprasta balsų dauguma. Nė vienas iš Komisijos narių<text:s/></text:span><text:span text:style-name="T765">neturi teisės susilaikyti nuo balsavimo. Jeigu balsai pasiskirsto po lygiai, lemia Komisijos pirmininko balsas. Tuo atveju, kai Komisijos narys nesutinka su Komisijos procedūriniu sprendimu ar sprendimu, jis turi teisę raštu pareikšti atskirąją nuomonę.</text:span></text:p>
      <text:p text:style-name="P766">55. Komisijos posėdžiai vyksta Tarnybos paskirtose patalpose. Komisijos posėdis yra teisėtas ir Komisija gali priimti procedūrinius sprendimus ar sprendimus, jeigu jame dalyvauja ne mažiau kaip pusė visų Komisijos narių. Komisijos nariai gali dalyvauti<text:s/>Komisijos posėdžiuose bet kurioje ginčo nagrinėjimo stadijoje nepaisant to, ar jie dalyvavo ankstesnėse atitinkamo ginčo nagrinėjimo stadijose.</text:p>
      <text:p text:style-name="P767">Punkto pakeitimai:</text:p>
      <text:p text:style-name="P768"><text:span text:style-name="T769">Nr.<text:s/></text:span><text:a xlink:href="https://www.e-tar.lt/portal/legalAct.html?documentId=TAR.0D1AD92F9DDC" office:target-frame-name="_top" xlink:show="replace"><text:span text:style-name="T770">1V-1483</text:span></text:a><text:span text:style-name="T771">, 2007-12-10, Žin., 2007, Nr. 132-5402 (2007-12-15), i. k. 10711RRISAK01V-1483</text:span></text:p>
      <text:p text:style-name="Normal"/>
      <text:p text:style-name="P772"><text:span text:style-name="T773">XI</text:span><text:span text:style-name="T774">.<text:s/></text:span><text:span text:style-name="T775">PASIRUOŠIMAS GINČO NAGRINĖJIMUI</text:span></text:p>
      <text:p text:style-name="P776"/>
      <text:p text:style-name="P777"><text:span text:style-name="T778">56</text:span><text:span text:style-name="T779">. Komisija, priėmusi nagrinėti prašymą, atsižvelgdama į ginčo pobūdį bei Tarnybos struktūriniams padaliniams priskirtos veiklos</text:span><text:span text:style-name="T780"><text:s/>sritį, savo procedūriniu sprendimu iš Tarnybos atitinkamų struktūrinių padalinių vadovų, ne Komisijos narių, paskiria Pranešėją, kuriam perduoda<text:s/></text:span><text:soft-page-break/><text:span text:style-name="T781">ieškovo prašymą bei paveda per Komisijos nustatytą terminą surinkti iš ginčo šalių paaiškinimus, dokumentus, i</text:span><text:span text:style-name="T782">štirti ginčo medžiagą.</text:span></text:p>
      <text:p text:style-name="P783"><text:span text:style-name="T784">57</text:span><text:span text:style-name="T785">. Pranešėjas, vykdydamas Komisijos pavedimus, turi teisę:</text:span></text:p>
      <text:p text:style-name="P786"><text:span text:style-name="T787">57.1</text:span><text:span text:style-name="T788">. duoti pavedimus Sekretoriui;</text:span></text:p>
      <text:p text:style-name="P789"><text:span text:style-name="T790">57.2</text:span><text:span text:style-name="T791">. esant reikalui, pasitelkti specialistus, kad jie pagal savo kompetenciją pateiktų išvadas dėl ginčo;</text:span></text:p>
      <text:p text:style-name="P792"><text:span text:style-name="T793">57.3</text:span><text:span text:style-name="T794">. gauti raštu</text:span><text:span text:style-name="T795"><text:s/>iš ginčo šalių, jų atstovų ir specialistų paaiškinimus dėl ginčo;</text:span></text:p>
      <text:p text:style-name="P796"><text:span text:style-name="T797">57.4</text:span><text:span text:style-name="T798">. gauti iš valstybės ir savivaldybės institucijų, įstaigų, įmonių, organizacijų ar kitų asmenų ginčui nagrinėti reikalingą informaciją.</text:span></text:p>
      <text:p text:style-name="P799"><text:span text:style-name="T800">58</text:span><text:span text:style-name="T801">. Pranešėjas, gavęs prašymą, paveda S</text:span><text:span text:style-name="T802">ekretoriui išsiųsti prašymą su priedais atsakovui ir nurodyti jam per 10 darbo dienų pateikti savo motyvuotus paaiškinimus. Atsakovas pateikia paaiškinimus į ieškovo prašymą pagal šių Taisyklių VII skyriaus nustatytą tvarką prašymui pateikti. Sekretorius a</text:span><text:span text:style-name="T803">tsakovo paaiškinimus išsiunčia ieškovui ne vėliau kaip per 3 darbo dienas nuo jų gavimo dienos.</text:span></text:p>
      <text:p text:style-name="P804"><text:span text:style-name="T805">59</text:span><text:span text:style-name="T806">. Pranešėjas, baigęs tirti ginčo medžiagą, pateikia Komisijai išvadas. Išvadose turi būti nurodyta:</text:span></text:p>
      <text:p text:style-name="P807"><text:span text:style-name="T808">59.1</text:span><text:span text:style-name="T809">. ginčo esmė ir surinktos ginčo medžiagos analiz</text:span><text:span text:style-name="T810">ė;</text:span></text:p>
      <text:p text:style-name="P811"><text:span text:style-name="T812">59.2</text:span><text:span text:style-name="T813">. siūlymas, ar tikslinga nagrinėti ginčą žodinio ginčo nagrinėjimo posėdžio metu. Jei yra siūloma nagrinėti ginčą žodinio ginčo nagrinėjimo posėdžio metu, Pranešėjas turi nurodyti kviestinių į posėdį asmenų sąrašą.</text:span></text:p>
      <text:p text:style-name="P814"><text:span text:style-name="T815">60</text:span><text:span text:style-name="T816">. Prie išvados<text:s/></text:span><text:span text:style-name="T817">Pranešėjas turi pridėti siūlomo Komisijos sprendimo projektą. Šis reikalavimas netaikomas tuo atveju, jei Pranešėjas siūlo nagrinėti ginčą žodinio ginčo nagrinėjimo posėdžio metu. Tuo atveju, jei Pranešėjas išvadose siūlo nagrinėti ginčą žodinio ginčo nagr</text:span><text:span text:style-name="T818">inėjimo posėdžio metu, Pranešėjas pateikia Komisijai siūlomą ginčo sprendimo projektą per 5 darbo dienas nuo paskutinio posėdžio dienos. Komisija turi teisę pareikšti pastabas Pranešėjo pateiktai išvadai ir (ar) siūlomam Komisijos sprendimo projektui, į ku</text:span><text:span text:style-name="T819">rias Pranešėjas privalo atsižvelgti bei pateikti Komisijai atitinkamai pataisytą išvadą ir (ar) siūlomą Komisijos sprendimo projektą per Komisijos nustatytą terminą.</text:span></text:p>
      <text:p text:style-name="P820">Skyriaus pakeitimai:</text:p>
      <text:p text:style-name="P821"><text:span text:style-name="T822">Nr.<text:s/></text:span><text:a xlink:href="https://www.e-tar.lt/portal/legalAct.html?documentId=TAR.391EA79AF7D6" office:target-frame-name="_top" xlink:show="replace"><text:span text:style-name="T823">1V-666</text:span></text:a><text:span text:style-name="T824">, 2009-05-19, Žin., 2009, Nr. 60-2398 (2009-05-23), i. k. 10911RRISAK001V-666</text:span></text:p>
      <text:p text:style-name="Normal"/>
      <text:p text:style-name="P825"><text:span text:style-name="T826">XII</text:span><text:span text:style-name="T827">.<text:s/></text:span><text:span text:style-name="T828">GINČO NAGRINĖJIMAS RAŠYTINĖS PROCEDŪROS TVARKA</text:span></text:p>
      <text:p text:style-name="P829"/>
      <text:p text:style-name="P830"><text:span text:style-name="T831">61</text:span><text:span text:style-name="T832">. Pasibaigus šių Taisyklių 56 punkte nurodytam terminui, Komisija priima procedūrinį spre</text:span><text:span text:style-name="T833">ndimą dėl ginčo nagrinėjimo rašytinės procedūros tvarka.</text:span></text:p>
      <text:p text:style-name="P834"><text:span text:style-name="T835">62</text:span><text:span text:style-name="T836">. Posėdžiui pirmininkauja Komisijos pirmininkas, o jo nesant – pirmininko pavaduotojas.</text:span></text:p>
      <text:p text:style-name="P837">63. Komisijos narys, negalintis dalyvauti Komisijos posėdyje, suderinęs su Tarnybos direktoriumi, turi teisę raštu įgalioti kitą Tarnybos valstybės tarnautoją dalyvauti tame posėdyje bet kurioje ginčo nagrinėjimo stadijoje.</text:p>
      <text:p text:style-name="P838">Punkto pakeitimai:</text:p>
      <text:p text:style-name="P839"><text:span text:style-name="T840">Nr.<text:s/></text:span><text:a xlink:href="https://www.e-tar.lt/portal/legalAct.html?documentId=TAR.0D1AD92F9DDC" office:target-frame-name="_top" xlink:show="replace"><text:span text:style-name="T841">1V-1483</text:span></text:a><text:span text:style-name="T842">, 2007-12-10, Žin., 2</text:span><text:span text:style-name="T843">007, Nr. 132-5402 (2007-12-15), i. k. 10711RRISAK01V-1483</text:span></text:p>
      <text:p text:style-name="Normal"/>
      <text:p text:style-name="P844">64. Pagal šių Taisyklių 63 punktą įgaliotas Tarnybos valstybės tarnautojas turi visas Komisijos nario teises ir pareigas bei gali dalyvauti Komisijai nagrinėjant ginčą bet kurioje ginčo nagrinėjimo stadijoje.</text:p>
      <text:p text:style-name="P845">Punkto pakeitimai:</text:p>
      <text:p text:style-name="P846"><text:span text:style-name="T847">Nr.<text:s/></text:span><text:a xlink:href="https://www.e-tar.lt/portal/legalAct.html?documentId=TAR.0D1AD92F9DDC" office:target-frame-name="_top" xlink:show="replace"><text:span text:style-name="T848">1V-1483</text:span></text:a><text:span text:style-name="T849">, 2007-12-10, Žin., 2007, Nr. 132-5402 (2007-12-15), i. k. 10711RRISAK01V-1483</text:span></text:p>
      <text:p text:style-name="Normal"/>
      <text:p text:style-name="P850"><text:span text:style-name="T851">65</text:span><text:span text:style-name="T852">. Posėdyje Pranešėjas pristato visą su<text:s/></text:span><text:span text:style-name="T853">ginču susijusią bei ginčo šalių pateiktą medžiagą.</text:span></text:p>
      <text:p text:style-name="P854"><text:span text:style-name="T855">66</text:span><text:span text:style-name="T856">. Jeigu Komisija mano, kad ginčas gali būti geriau išnagrinėtas žodinio ginčo nagrinėjimo posėdžio metu, arba yra pateiktas Taisyklių 59.2 punkte nustatyta tvarka Pranešėjo siūlymas ar bet kurios iš<text:s/></text:span><text:span text:style-name="T857">ginčo šalių ar kitų suinteresuotų ūkio subjektų ar asmenų prašymas ginčą nagrinėti žodinio<text:s/></text:span><text:soft-page-break/><text:span text:style-name="T858">ginčo nagrinėjimo posėdžio metu, Komisija gali priimti procedūrinį sprendimą ginčą nagrinėti žodiniame ginčo nagrinėjimo posėdyje.</text:span></text:p>
      <text:p text:style-name="P859">Punkto pakeitimai:</text:p>
      <text:p text:style-name="P860"><text:span text:style-name="T861">Nr.<text:s/></text:span><text:a xlink:href="https://www.e-tar.lt/portal/legalAct.html?documentId=TAR.391EA79AF7D6" office:target-frame-name="_top" xlink:show="replace"><text:span text:style-name="T862">1V-666</text:span></text:a><text:span text:style-name="T863">, 2009-05-19, Žin., 2009, Nr. 60-2398 (2009-05-23), i. k. 10911RRISAK001V-666</text:span></text:p>
      <text:p text:style-name="Normal"/>
      <text:p text:style-name="P864"><text:span text:style-name="T865">67</text:span><text:span text:style-name="T866">. Komisijai priėmus procedūrinį sprendimą ginčą nagrinėti žodinio ginčo nagrinėjimo posėdyje,<text:s/></text:span><text:span text:style-name="T867">Komisija:</text:span></text:p>
      <text:p text:style-name="P868"><text:span text:style-name="T869">67.1</text:span><text:span text:style-name="T870">. nutaria, kurie asmenys, išskyrus ginčo šalis ir jų atstovus, turi dalyvauti ginčo žodinio nagrinėjimo posėdyje;</text:span></text:p>
      <text:p text:style-name="P871"><text:span text:style-name="T872">67.2</text:span><text:span text:style-name="T873">. nustato žodinio ginčo nagrinėjimo posėdžio datą, laiką ir įpareigoja Sekretorių informuoti ginčo šalis bei kitus asm</text:span><text:span text:style-name="T874">enis apie žodinio ginčo nagrinėjimo posėdžio datą, laiką ir vietą.</text:span></text:p>
      <text:p text:style-name="P875"><text:span text:style-name="T876">68</text:span><text:span text:style-name="T877">. Komisijai nepriėmus procedūrinio sprendimo ginčą nagrinėti žodinio ginčo nagrinėjimo posėdyje, posėdis vyksta toliau pagal šio skyriaus nuostatas.</text:span></text:p>
      <text:p text:style-name="P878"><text:span text:style-name="T879">69</text:span><text:span text:style-name="T880">. Komisija posėdyje<text:s/></text:span><text:span text:style-name="T881">sprendžia šiuos klausimus:</text:span></text:p>
      <text:p text:style-name="P882"><text:span text:style-name="T883">69.1</text:span><text:span text:style-name="T884">. priima arba atsisako priimti prašymus;</text:span></text:p>
      <text:p text:style-name="P885"><text:span text:style-name="T886">69.2</text:span><text:span text:style-name="T887">. svarsto, ar prašymui nagrinėti reikia papildomos medžiagos;</text:span></text:p>
      <text:p text:style-name="P888"><text:span text:style-name="T889">69.3</text:span><text:span text:style-name="T890">. svarsto, ar reikia specialistų išvados;</text:span></text:p>
      <text:p text:style-name="P891"><text:span text:style-name="T892">69.4</text:span><text:span text:style-name="T893">. nagrinėja ieškovo ir atsakovo prašymus;</text:span></text:p>
      <text:p text:style-name="P894"><text:span text:style-name="T895">69.5</text:span><text:span text:style-name="T896">.<text:s/></text:span><text:span text:style-name="T897">svarsto Pranešėjo pateiktą išvadą.</text:span></text:p>
      <text:p text:style-name="P898">Punkto pakeitimai:</text:p>
      <text:p text:style-name="P899"><text:span text:style-name="T900">Nr.<text:s/></text:span><text:a xlink:href="https://www.e-tar.lt/portal/legalAct.html?documentId=TAR.391EA79AF7D6" office:target-frame-name="_top" xlink:show="replace"><text:span text:style-name="T901">1V-666</text:span></text:a><text:span text:style-name="T902">, 2009-05-19, Žin., 2009, Nr. 60-2398 (2009-05-23), i. k. 10911RRISAK001V-666</text:span></text:p>
      <text:p text:style-name="Normal"/>
      <text:p text:style-name="P903"><text:span text:style-name="T904">69.6</text:span><text:span text:style-name="T905">. priima procedūrinius<text:s/></text:span><text:span text:style-name="T906">sprendimus;</text:span></text:p>
      <text:p text:style-name="P907"><text:span text:style-name="T908">69.7</text:span><text:span text:style-name="T909">. išnagrinėjusi ginčą iš esmės priima sprendimą.</text:span></text:p>
      <text:p text:style-name="P910"><text:span text:style-name="T911">70</text:span><text:span text:style-name="T912">. Komisija, nagrinėdama ginčą posėdyje, gali priimti sprendimą nutraukti ginčo nagrinėjimą, jeigu:</text:span></text:p>
      <text:p text:style-name="P913"><text:span text:style-name="T914">70.1</text:span><text:span text:style-name="T915">. nagrinėjant ginčą paaiškėja šių Taisyklių 33.1 ir 33.2 punktuose nurodyt</text:span><text:span text:style-name="T916">os aplinkybės;</text:span></text:p>
      <text:p text:style-name="P917"><text:span text:style-name="T918">70.2</text:span><text:span text:style-name="T919">. ieškovas atsisakė prašymo nagrinėti ginčą ir Komisija jį patvirtino;</text:span></text:p>
      <text:p text:style-name="P920"><text:span text:style-name="T921">70.3</text:span><text:span text:style-name="T922">. teismas nagrinėja ginčą tarp tų pačių šalių dėl to paties dalyko ir tuo pačiu pagrindu;</text:span></text:p>
      <text:p text:style-name="P923"><text:span text:style-name="T924">70.4</text:span><text:span text:style-name="T925">. šalys sudarė taikos sutartį ir Komisija ją patvirtino.</text:span><text:span text:style-name="T926"><text:s/>Šiuo atveju taikos sutartis laikoma vykdytinu Komisijos sprendimu.</text:span></text:p>
      <text:p text:style-name="P927"><text:span text:style-name="T928">71</text:span><text:span text:style-name="T929">. Komisijai nutraukus ginčo nagrinėjimą, vėl kreiptis į Komisiją dėl ginčo tarp tų pačių šalių, dėl to paties dalyko ir tuo pačiu pagrindu neleidžiama.</text:span></text:p>
      <text:p text:style-name="P930"><text:span text:style-name="T931">72</text:span><text:span text:style-name="T932">. Komisija palieka gin</text:span><text:span text:style-name="T933">čą nenagrinėtą, jeigu:</text:span></text:p>
      <text:p text:style-name="P934"><text:span text:style-name="T935">72.1</text:span><text:span text:style-name="T936">. nagrinėjant ginčą paaiškėjo šių taisyklių 33.4 ir 33.5 punktuose nurodytos aplinkybės;</text:span></text:p>
      <text:p text:style-name="P937"><text:span text:style-name="T938">72.2</text:span><text:span text:style-name="T939">. Komisija nagrinėja ginčą tarp tų pačių šalių dėl to paties dalyko ir tuo pačiu pagrindu;</text:span></text:p>
      <text:p text:style-name="P940"><text:span text:style-name="T941">72.3</text:span><text:span text:style-name="T942">. prašymas nagrinėti ginčą yra<text:s/></text:span><text:span text:style-name="T943">su trūkumais, tarp jų nesumokėtas šių Taisyklių 26 punkte nurodytas užmokestis ar nepateikti duomenys, patvirtinantys užmokesčio sumokėjimą, ir ieškovas per Tarnybos nustatytą terminą šių trūkumų nepašalina.</text:span></text:p>
      <text:p text:style-name="P944"><text:span text:style-name="T945">73</text:span><text:span text:style-name="T946">. Komisija sustabdo ginčo nagrinėjimą je</text:span><text:span text:style-name="T947">igu:</text:span></text:p>
      <text:p text:style-name="P948"><text:span text:style-name="T949">73.1</text:span><text:span text:style-name="T950">. pasibaigė viena iš ginčo šalių (sustabdoma, kol bus perimtos pasibaigusios ginčo šalies teisės ir pareigos arba paaiškės aplinkybės, dėl kurių teisės ir pareigos nebuvo perimtos). Jei tokiu atveju įmanoma išskirti reikalavimus, nesusijusius su</text:span><text:span text:style-name="T951"><text:s/>pasibaigusia ginčo šalimi, Komisija toliau atskirai nagrinėja ginčą dėl reikalavimų, nesusijusių su pasibaigusia ginčo šalimi;</text:span></text:p>
      <text:p text:style-name="P952"><text:span text:style-name="T953">73.2</text:span><text:span text:style-name="T954">. Komisijoje nagrinėjamas kitas ginčas ar teisme nagrinėjama kita byla, kurios neišnagrinėjus negalima nagrinėti ginčo,<text:s/></text:span><text:span text:style-name="T955">kurio nagrinėjimas sustabdomas.</text:span></text:p>
      <text:p text:style-name="P956"><text:span text:style-name="T957">74</text:span><text:span text:style-name="T958">. Jeigu ginčas sudėtingas ir per vieną posėdį jo išnagrinėti negalima, Komisijos pirmininkas gali nustatyti rengti keletą posėdžių.</text:span></text:p>
      <text:p text:style-name="P959"><text:span text:style-name="T960">75</text:span><text:span text:style-name="T961">. Posėdžio metu Sekretorius rašo posėdžio protokolą.</text:span></text:p>
      <text:p text:style-name="P962"><text:span text:style-name="T963">76</text:span><text:span text:style-name="T964">. Posėdžio<text:s/></text:span><text:span text:style-name="T965">protokole turi būti nurodyta:</text:span></text:p>
      <text:p text:style-name="P966"><text:span text:style-name="T967">76.1</text:span><text:span text:style-name="T968">. posėdžio vieta ir data, jo pradžios ir pabaigos laikas;</text:span></text:p>
      <text:p text:style-name="P969"><text:span text:style-name="T970">76.2</text:span><text:span text:style-name="T971">. posėdžio dalyvių, vardai bei pavardės, darbovietė bei pareigos;</text:span></text:p>
      <text:p text:style-name="P972"><text:span text:style-name="T973">76.3</text:span><text:span text:style-name="T974">. informacija apie posėdyje turinčių dalyvauti asmenų neatvykimo priežastis;</text:span></text:p>
      <text:p text:style-name="P975"><text:span text:style-name="T976">7</text:span><text:span text:style-name="T977">6.4</text:span><text:span text:style-name="T978">. kvorumo buvimas;</text:span></text:p>
      <text:p text:style-name="P979"><text:span text:style-name="T980">76.5</text:span><text:span text:style-name="T981">. posėdžio darbotvarkė;</text:span></text:p>
      <text:p text:style-name="P982"><text:span text:style-name="T983">76.6</text:span><text:span text:style-name="T984">. prašymo esmė;</text:span></text:p>
      <text:p text:style-name="P985"><text:span text:style-name="T986">76.7</text:span><text:span text:style-name="T987">. ieškovo reikalavimai;</text:span></text:p>
      <text:p text:style-name="P988"><text:span text:style-name="T989">76.8</text:span><text:span text:style-name="T990">. jeigu posėdis atidedamas – jo atidėjimo priežastys;</text:span></text:p>
      <text:p text:style-name="P991"><text:span text:style-name="T992">76.9</text:span><text:span text:style-name="T993">. posėdžio pirmininko, Komisijos narių,<text:s/></text:span><text:span text:style-name="T994">Pranešėjo</text:span><text:span text:style-name="T995"><text:s/>, kitų posėdyje dalyvauj</text:span><text:span text:style-name="T996">ančių asmenų (žodinės procedūros atveju) pareiškimai, paaiškinimai, nuomonės, išvados ir pasiūlymai dėl svarstomų posėdyje klausimų;</text:span></text:p>
      <text:p text:style-name="P997">Punkto pakeitimai:</text:p>
      <text:p text:style-name="P998"><text:span text:style-name="T999">Nr.<text:s/></text:span><text:a xlink:href="https://www.e-tar.lt/portal/legalAct.html?documentId=TAR.391EA79AF7D6" office:target-frame-name="_top" xlink:show="replace"><text:span text:style-name="T1000">1V-666</text:span></text:a><text:span text:style-name="T1001">,<text:s/></text:span><text:span text:style-name="T1002">2009-05-19, Žin., 2009, Nr. 60-2398 (2009-05-23), i. k. 10911RRISAK001V-666</text:span></text:p>
      <text:p text:style-name="Normal"/>
      <text:p text:style-name="P1003"><text:span text:style-name="T1004">76.10</text:span><text:span text:style-name="T1005">. balsavimo rezultatai svarstomu klausimu;</text:span></text:p>
      <text:p text:style-name="P1006"><text:span text:style-name="T1007">76.11</text:span><text:span text:style-name="T1008">. Komisijos priimtas sprendimas svarstomu klausimu (rašytinės procedūros atveju).</text:span></text:p>
      <text:p text:style-name="P1009"><text:span text:style-name="T1010">77</text:span><text:span text:style-name="T1011">. Prie posėdžio protokolo tu</text:span><text:span text:style-name="T1012">ri būti pridedamas posėdžio dalyvių sąrašas, o žodinės procedūros atveju taip pat informacija apie posėdžio sušaukimą.</text:span></text:p>
      <text:p text:style-name="P1013">Punkto pakeitimai:</text:p>
      <text:p text:style-name="P1014"><text:span text:style-name="T1015">Nr.<text:s/></text:span><text:a xlink:href="https://www.e-tar.lt/portal/legalAct.html?documentId=TAR.391EA79AF7D6" office:target-frame-name="_top" xlink:show="replace"><text:span text:style-name="T1016">1V-666</text:span></text:a><text:span text:style-name="T1017">, 2009-05-19, Žin., 2009,<text:s/></text:span><text:span text:style-name="T1018">Nr. 60-2398 (2009-05-23), i. k. 10911RRISAK001V-666</text:span></text:p>
      <text:p text:style-name="Normal"/>
      <text:p text:style-name="P1019"><text:span text:style-name="T1020">78</text:span><text:span text:style-name="T1021">. Posėdyje dalyvaujančių asmenų reikalavimu į posėdžio protokolą turi būti įrašoma jų pareikalauta informacija. Visi pakeitimai, papildymai posėdžio protokole turi būti aptarti.</text:span></text:p>
      <text:p text:style-name="P1022"><text:span text:style-name="T1023">79</text:span><text:span text:style-name="T1024">. Posėdžio pr</text:span><text:span text:style-name="T1025">otokolą pasirašo Sekretorius ir posėdžio pirmininkas.</text:span></text:p>
      <text:p text:style-name="P1026"><text:span text:style-name="T1027">80</text:span><text:span text:style-name="T1028">. Posėdžio protokolas turi būti surašytas ir pasirašytas ne vėliau nei per trisdešimt dienų nuo posėdžio dienos.</text:span></text:p>
      <text:p text:style-name="P1029"><text:span text:style-name="T1030">81</text:span><text:span text:style-name="T1031">. Dalyvavę posėdyje Komisijos nariai turi teisę pareikšti pastabų dėl posėdži</text:span><text:span text:style-name="T1032">o protokolo per tris dienas nuo susipažinimo su juo momento, bet ne vėliau nei per trisdešimt tris dienas nuo posėdžio protokolo pasirašymo dienos.</text:span></text:p>
      <text:p text:style-name="P1033"><text:span text:style-name="T1034">82</text:span><text:span text:style-name="T1035">. Pastabos dėl posėdžio protokolo pridedamos prie posėdžio protokolo ir nurodoma, ar posėdžio protokol</text:span><text:span text:style-name="T1036">ą pasirašę asmenys su jomis sutinka, ar nesutinka.</text:span></text:p>
      <text:p text:style-name="P1037"><text:span text:style-name="T1038">83</text:span><text:span text:style-name="T1039">. Posėdyje dalyvavę ar turėję teisę dalyvauti asmenys turi teisę neatlygintinai gauti posėdžio protokolo kopiją.</text:span></text:p>
      <text:p text:style-name="P1040"><text:span text:style-name="T1041">84</text:span><text:span text:style-name="T1042">. Sekretorius registruoja posėdžių protokolus posėdžių protokolų registravimo žu</text:span><text:span text:style-name="T1043">rnale.</text:span></text:p>
      <text:p text:style-name="P1044"><text:span text:style-name="T1045">85</text:span><text:span text:style-name="T1046">. Posėdžių protokolai turi būti saugomi ne mažiau kaip dešimt metų.</text:span></text:p>
      <text:p text:style-name="P1047"/>
      <text:p text:style-name="P1048"><text:span text:style-name="T1049">XIII</text:span><text:span text:style-name="T1050">.<text:s/></text:span><text:span text:style-name="T1051">GINČO NAGRINĖJIMAS ŽODINIO GINČO NAGRINĖJIMO POSĖDYJE</text:span></text:p>
      <text:p text:style-name="P1052"/>
      <text:p text:style-name="P1053"><text:span text:style-name="T1054">86</text:span><text:span text:style-name="T1055">. Komisijai nagrinėjant ginčą žodinio ginčo nagrinėjimo posėdyje procesas vyksta pagal šio Taisyklių skyriaus nuostatas bei<text:s/></text:span><text:span text:style-name="T1056">mutatis mutandis</text:span><text:span text:style-name="T1057"><text:s/>taikant šių Taisyklių 62–65 ir 70–85 punktų nuostatas.</text:span></text:p>
      <text:p text:style-name="P1058"><text:span text:style-name="T1059">87</text:span><text:span text:style-name="T1060">. Apie posėdžio datą, laiką ir vietą ginčo šalims arba</text:span><text:span text:style-name="T1061"><text:s/>jų atstovams ir kitiems asmenims, kviečiamiems dalyvauti nagrinėjant ginčą, bei Komisijos nariams praneša Sekretorius ne vėliau kaip prieš penkias darbo dienas iki planuojamo posėdžio dienos.</text:span></text:p>
      <text:p text:style-name="P1062"><text:span text:style-name="T1063">88</text:span><text:span text:style-name="T1064">. Ginčo šalių ar kitų suinteresuotų ūkio subjektų ar asme</text:span><text:span text:style-name="T1065">nų neatvykimas į posėdį, jeigu jiems buvo pranešta apie posėdžio datą, laiką ir vietą, nėra kliūtis nagrinėti prašymą ir priimti sprendimą.</text:span></text:p>
      <text:p text:style-name="P1066"><text:span text:style-name="T1067">89</text:span><text:span text:style-name="T1068">. Posėdyje ginčai tarp šalių sprendžiami viešai. Komisijos iniciatyva ar ginčo šalių prašymu Komisija procedūr</text:span><text:span text:style-name="T1069">iniu sprendimu gali paskelbti ginčo nagrinėjimą uždaru, kai Komisija siekia apsaugoti valstybės, tarnybos ar komercines paslaptis arba užtikrinti asmens teisę į privataus gyvenimo neliečiamumą. Uždarame posėdyje, be Komisijos narių,<text:s/></text:span><text:span text:style-name="T1070">Pranešėjo</text:span><text:span text:style-name="T1071"><text:s/>ir Sekretoria</text:span><text:span text:style-name="T1072">us, gali dalyvauti tik ginčo šalys ar jų atstovai, taip pat specialistai, ekspertai bei vertėjai, pasirašę konfidencialumo pasižadėjimą.</text:span></text:p>
      <text:p text:style-name="P1073">Punkto pakeitimai:</text:p>
      <text:p text:style-name="P1074"><text:span text:style-name="T1075">Nr.<text:s/></text:span><text:a xlink:href="https://www.e-tar.lt/portal/legalAct.html?documentId=TAR.391EA79AF7D6" office:target-frame-name="_top" xlink:show="replace"><text:span text:style-name="T1076">1V-666</text:span></text:a><text:span text:style-name="T1077">, 2009-0</text:span><text:span text:style-name="T1078">5-19, Žin., 2009, Nr. 60-2398 (2009-05-23), i. k. 10911RRISAK001V-666</text:span></text:p>
      <text:p text:style-name="Normal"/>
      <text:p text:style-name="P1079"><text:span text:style-name="T1080">90</text:span><text:span text:style-name="T1081">. Ginčo nagrinėjimas posėdyje vyksta lietuvių kalba.</text:span></text:p>
      <text:p text:style-name="P1082"><text:span text:style-name="T1083">91</text:span><text:span text:style-name="T1084">. Posėdžio pirmininkas:</text:span></text:p>
      <text:p text:style-name="P1085"><text:span text:style-name="T1086">91.1</text:span><text:span text:style-name="T1087">. skelbia posėdžio pradžią;</text:span></text:p>
      <text:p text:style-name="P1088"><text:span text:style-name="T1089">91.2</text:span><text:span text:style-name="T1090">. nustato į posėdį atvykusių asmenų, dalyvaujančių<text:s/></text:span><text:span text:style-name="T1091">nagrinėjant ginčą, tapatybę, patikrina atstovų įgaliojimus;</text:span></text:p>
      <text:p text:style-name="P1092"><text:span text:style-name="T1093">91.3</text:span><text:span text:style-name="T1094">. suteikia asmenims, dalyvaujantiems nagrinėjant ginčą, teisę pareikšti savo nuomonę, užduoda jiems klausimų;</text:span></text:p>
      <text:p text:style-name="P1095"><text:span text:style-name="T1096">91.4</text:span><text:span text:style-name="T1097">. įspėja, o kai nepaisoma įspėjimo, nutraukia asmens, dalyvaujančio na</text:span><text:span text:style-name="T1098">grinėjant ginčą, kalbą, jeigu tai nesusiję su ginčo nagrinėjimu;</text:span></text:p>
      <text:p text:style-name="P1099"><text:span text:style-name="T1100">91.5</text:span><text:span text:style-name="T1101">. įspėja, o kai nepaisoma įspėjimo, pašalina iš posėdžio salės asmenį, pažeidžiantį posėdžio tvarką;</text:span></text:p>
      <text:p text:style-name="P1102"><text:span text:style-name="T1103">91.6</text:span><text:span text:style-name="T1104">. skelbia posėdžio pertraukas;</text:span></text:p>
      <text:p text:style-name="P1105"><text:span text:style-name="T1106">91.7</text:span><text:span text:style-name="T1107">. pasirašo posėdžio protokolą;</text:span></text:p>
      <text:p text:style-name="P1108"><text:span text:style-name="T1109">91</text:span><text:span text:style-name="T1110">.8</text:span><text:span text:style-name="T1111">. skelbia posėdžio pabaigą;</text:span></text:p>
      <text:p text:style-name="P1112"><text:span text:style-name="T1113">91.9</text:span><text:span text:style-name="T1114">. skelbia sprendimą;</text:span></text:p>
      <text:p text:style-name="P1115"><text:span text:style-name="T1116">92</text:span><text:span text:style-name="T1117">. Posėdžio dalyviai yra:</text:span></text:p>
      <text:p text:style-name="P1118"><text:span text:style-name="T1119">92.1</text:span><text:span text:style-name="T1120">. ieškovas;</text:span></text:p>
      <text:p text:style-name="P1121"><text:span text:style-name="T1122">92.2</text:span><text:span text:style-name="T1123">. atsakovas;</text:span></text:p>
      <text:p text:style-name="P1124"><text:span text:style-name="T1125">92.3</text:span><text:span text:style-name="T1126">. suinteresuotas asmuo;</text:span></text:p>
      <text:p text:style-name="P1127"><text:span text:style-name="T1128">92.4</text:span><text:span text:style-name="T1129">. ginčo šalių atstovai;</text:span></text:p>
      <text:p text:style-name="P1130"><text:span text:style-name="T1131">92.5</text:span><text:span text:style-name="T1132">. Pranešėjas;</text:span></text:p>
      <text:p text:style-name="P1133"><text:span text:style-name="T1134">92.6</text:span><text:span text:style-name="T1135">. liudytojai, ekspertai,<text:s/></text:span><text:span text:style-name="T1136">specialistai bei vertėjai.</text:span></text:p>
      <text:p text:style-name="P1137">Punkto pakeitimai:</text:p>
      <text:p text:style-name="P1138"><text:span text:style-name="T1139">Nr.<text:s/></text:span><text:a xlink:href="https://www.e-tar.lt/portal/legalAct.html?documentId=TAR.391EA79AF7D6" office:target-frame-name="_top" xlink:show="replace"><text:span text:style-name="T1140">1V-666</text:span></text:a><text:span text:style-name="T1141">, 2009-05-19, Žin., 2009, Nr. 60-2398 (2009-05-23), i. k. 10911RRISAK001V-666</text:span></text:p>
      <text:p text:style-name="Normal"/>
      <text:p text:style-name="P1142"><text:span text:style-name="T1143">93</text:span><text:span text:style-name="T1144">. Posėdžio pirmininkas pradeda<text:s/></text:span><text:span text:style-name="T1145">posėdį paskelbdamas, koks ginčas nagrinėjamas, kas atvyko į posėdį. Posėdžio pirmininkas nustato atvykusiųjų tapatybę, patikrina atstovų įgaliojimus.</text:span></text:p>
      <text:p text:style-name="P1146"><text:span text:style-name="T1147">94</text:span><text:span text:style-name="T1148">. Jei kas nors iš šalių (jų atstovų) neatvyksta, posėdžio Sekretorius informuoja, ar jiems buvo tink</text:span><text:span text:style-name="T1149">amai pranešta apie posėdžio vietą ir laiką, o Komisija nusprendžia, ar galima be jų nagrinėti ginčą.</text:span></text:p>
      <text:p text:style-name="P1150"><text:span text:style-name="T1151">95</text:span><text:span text:style-name="T1152">. Posėdžio pirmininkas paskelbia Komisijos sudėtį, praneša, kas yra posėdžio Sekretorius ir Pranešėjas.</text:span></text:p>
      <text:p text:style-name="P1153">Punkto pakeitimai:</text:p>
      <text:p text:style-name="P1154"><text:span text:style-name="T1155">Nr.<text:s/></text:span><text:a xlink:href="https://www.e-tar.lt/portal/legalAct.html?documentId=TAR.391EA79AF7D6" office:target-frame-name="_top" xlink:show="replace"><text:span text:style-name="T1156">1V-666</text:span></text:a><text:span text:style-name="T1157">, 2009-05-19, Žin., 2009, Nr. 60-2398 (2009-05-23), i. k. 10911RRISAK001V-666</text:span></text:p>
      <text:p text:style-name="Normal"/>
      <text:p text:style-name="P1158"><text:span text:style-name="T1159">96</text:span><text:span text:style-name="T1160">. Pirmininkaujantis išaiškina ginčo šalims jų teises ir pareigas, paklausia ar ginčo šalys turi prašymų,<text:s/></text:span><text:span text:style-name="T1161">susijusių su nagrinėjamu ginču, ir ar nenori pareikšti nušalinimų Komisijos nariams šių Taisyklių 11 punkte nurodytu pagrindu.</text:span></text:p>
      <text:p text:style-name="P1162"><text:span text:style-name="T1163">97</text:span><text:span text:style-name="T1164">. Ginčo nagrinėjimas posėdyje pradedamas pirmininkaujančio pranešimu apie ginčą. Po to posėdžio pirmininkas paklausia, ar i</text:span><text:span text:style-name="T1165">eškovas palaiko savo reikalavimus, ar atsakovas pripažįsta ieškovo reikalavimus ir ar nenori šalys baigti ginčą taikos sutartimi.</text:span></text:p>
      <text:p text:style-name="P1166"><text:span text:style-name="T1167">98</text:span><text:span text:style-name="T1168">. Komisija išklauso ieškovo, po to atsakovo paaiškinimus. Dalyvaujantys byloje asmenys turi teisę užduoti vienas kitam k</text:span><text:span text:style-name="T1169">lausimus. Kiekvienai šaliai turi būti suteikiama galimybė pareikšti savo nuomonę dėl kiekvieno kitos šalies pareiškimo. Po to, kai pasisakė ginčo šalys, jie gali pasisakyti ir antrą kartą ryšium su tuo, kas pasakyta ginčuose. Paskutinės replikos teisė visa</text:span><text:span text:style-name="T1170">da priklauso atsakovui ir jo atstovui.</text:span></text:p>
      <text:p text:style-name="P1171"><text:span text:style-name="T1172">99</text:span><text:span text:style-name="T1173">. Ištyrus ginčo esmę, posėdžio pirmininkas paskelbia prašymo nagrinėjimą baigtu ir praneša terminą, per kurį Komisija priims sprendimą.</text:span></text:p>
      <text:p text:style-name="P1174"><text:span text:style-name="T1175">100</text:span><text:span text:style-name="T1176">. Jeigu ginčas sudėtingas ir per vieną posėdį jo išnagrinėti negalim</text:span><text:span text:style-name="T1177">a, posėdžio pirmininkas gali nustatyti rengti keletą posėdžių.</text:span></text:p>
      <text:p text:style-name="P1178"/>
      <text:p text:style-name="P1179"><text:span text:style-name="T1180">XIV</text:span><text:span text:style-name="T1181">.<text:s/></text:span><text:span text:style-name="T1182">SPRENDIMO PRIĖMIMAS</text:span></text:p>
      <text:p text:style-name="P1183"/>
      <text:p text:style-name="P1184"><text:span text:style-name="T1185">101</text:span><text:span text:style-name="T1186">. Komisija sprendimą priima posėdyje rašytinės procedūros tvarka. Sprendimo priėmimo metu posėdyje gali būti tik Komisijos nariai, nagrinėję ginčą, ir<text:s/></text:span><text:span text:style-name="T1187">Sekretorius. Komisija priima motyvuotą sprendimą ne vėliau kaip per 10 darbo dienų nuo paskutinio posėdžio dienos.</text:span></text:p>
      <text:p text:style-name="P1188"><text:span text:style-name="T1189">102</text:span><text:span text:style-name="T1190">. Sprendimą surašo konkrečiam ginčui ištirti paskirtas Pranešėjas.</text:span></text:p>
      <text:p text:style-name="P1191">Punkto pakeitimai:</text:p>
      <text:p text:style-name="P1192"><text:span text:style-name="T1193">Nr.<text:s/></text:span><text:a xlink:href="https://www.e-tar.lt/portal/legalAct.html?documentId=TAR.391EA79AF7D6" office:target-frame-name="_top" xlink:show="replace"><text:span text:style-name="T1194">1V-666</text:span></text:a><text:span text:style-name="T1195">, 2009-05-19, Žin., 2009, Nr. 60-2398 (2009-05-23), i. k. 10911RRISAK001V-666</text:span></text:p>
      <text:p text:style-name="Normal"/>
      <text:p text:style-name="P1196"><text:span text:style-name="T1197">103</text:span><text:span text:style-name="T1198">. Sprendimas įforminamas atskiru dokumentu. Sprendimas išdėstomas raštu ir pasirašomas ginčą nagrinėjusių Komisijos pirmininko</text:span><text:span text:style-name="T1199"><text:s/>ir narių.</text:span></text:p>
      <text:p text:style-name="P1200"><text:span text:style-name="T1201">104</text:span><text:span text:style-name="T1202">. Sprendime nurodoma:</text:span></text:p>
      <text:p text:style-name="P1203"><text:span text:style-name="T1204">104.1</text:span><text:span text:style-name="T1205">. sprendimo priėmimo data ir vieta;</text:span></text:p>
      <text:p text:style-name="P1206"><text:span text:style-name="T1207">104.2</text:span><text:span text:style-name="T1208">. sprendimą priėmusių Komisijos narių vardai ir pavardės;</text:span></text:p>
      <text:p text:style-name="P1209"><text:span text:style-name="T1210">104.3</text:span><text:span text:style-name="T1211">. ginčo šalių bei jų atstovų pavadinimai, juridinių asmenų kodai, vardai, pavardės, adresai;</text:span></text:p>
      <text:p text:style-name="P1212"><text:span text:style-name="T1213">104.4</text:span><text:span text:style-name="T1214">. ieškovo reikalavimai;</text:span></text:p>
      <text:p text:style-name="P1215"><text:span text:style-name="T1216">104.5</text:span><text:span text:style-name="T1217">. šalių, jų atstovų, dalyvaujančių nagrinėjant prašymą, paaiškinimai;</text:span></text:p>
      <text:p text:style-name="P1218"><text:span text:style-name="T1219">104.6</text:span><text:span text:style-name="T1220">. nustatytos faktinės aplinkybės;</text:span></text:p>
      <text:p text:style-name="P1221"><text:span text:style-name="T1222">104.7</text:span><text:span text:style-name="T1223">. aplinkybės, kuriomis grindžiamas Komisijos sprendimas;</text:span></text:p>
      <text:p text:style-name="P1224"><text:span text:style-name="T1225">104.8</text:span><text:span text:style-name="T1226">. teisės aktai, kuriais<text:s/></text:span><text:span text:style-name="T1227">Komisija vadovavosi priimdama sprendimą;</text:span></text:p>
      <text:p text:style-name="P1228"><text:span text:style-name="T1229">104.9</text:span><text:span text:style-name="T1230">. Komisijos sprendimas;</text:span></text:p>
      <text:p text:style-name="P1231"><text:span text:style-name="T1232">104.10</text:span><text:span text:style-name="T1233">. ginčo šalių teisė apskųsti Komisijos sprendimą teismui.</text:span></text:p>
      <text:p text:style-name="P1234"><text:span text:style-name="T1235">105</text:span><text:span text:style-name="T1236">. Tarnybos sprendimas dėl ginčo yra viešas, kiek tai nepažeidžia valstybės, tarnybos, komercinės paslapti</text:span><text:span text:style-name="T1237">es ar fizinio asmens privataus gyvenimo apsaugos. Ginčo šalys ir kiti suinteresuoti ūkio subjektai bei asmenys, dalyvavę ginčo sprendime, gavę Tarnybos sprendimą ir, manydami, kad jame nurodoma informacija yra konfidenciali, per<text:s/></text:span><text:span text:style-name="T1238">10 darbo dienų</text:span><text:span text:style-name="T1239"><text:s/>turi pateikt</text:span><text:span text:style-name="T1240">i Tarnybai dokumentą, kuriame turi būti nurodyta, kuri informacija, išdėstyta sprendimo tekste, yra konfidenciali ir negali būti viešinama. Sprendimo tekste išdėstytos teisės aiškinimo taisyklės visais atvejais yra viešos. Tarnyba gali nepripažinti ginčo š</text:span><text:span text:style-name="T1241">alių ir kitų suinteresuotų ūkio subjektų bei asmenų, dalyvavusių ginčo sprendime, nurodytos informacijos konfidencialia, jeigu Lietuvos Respublikos teisės aktai numato, kad tokia informacija negali būti konfidenciali. Jeigu Tarnyba atsisako pripažinti ginč</text:span><text:span text:style-name="T1242">o šalių ir kitų suinteresuotų ūkio subjektų bei asmenų, dalyvavusių ginčo sprendime nurodytos informacijos konfidencialia, apie tai ji per 5 darbo dienas informuoja informaciją pateikusią ginčo šalį, kitus suinteresuotus ūkio subjektus bei asmenis, dalyvav</text:span><text:span text:style-name="T1243">usius ginčo sprendime.</text:span></text:p>
      <text:p text:style-name="P1244">Punkto pakeitimai:</text:p>
      <text:p text:style-name="P1245"><text:span text:style-name="T1246">Nr.<text:s/></text:span><text:a xlink:href="https://www.e-tar.lt/portal/legalAct.html?documentId=TAR.391EA79AF7D6" office:target-frame-name="_top" xlink:show="replace"><text:span text:style-name="T1247">1V-666</text:span></text:a><text:span text:style-name="T1248">, 2009-05-19, Žin., 2009, Nr. 60-2398 (2009-05-23), i. k. 10911RRISAK001V-666</text:span></text:p>
      <text:p text:style-name="Normal"/>
      <text:p text:style-name="P1249"><text:span text:style-name="T1250">106</text:span><text:span text:style-name="T1251">. Sprendimą ir visą su ginčo nagrinė</text:span><text:span text:style-name="T1252">jimu susijusią medžiagą ne vėliau kaip per 3 darbo dienas po sprendimo priėmimo Komisijos pirmininkas perduoda Tarnybos direktoriui.</text:span></text:p>
      <text:p text:style-name="P1253"><text:span text:style-name="T1254">107</text:span><text:span text:style-name="T1255">. Tarnybos direktorius įsakymu tvirtina Komisijos sprendimą arba motyvuotai atsisako jį tvirtinti, grąžindamas ginčą</text:span><text:span text:style-name="T1256"><text:s/>papildomam nagrinėjimui.</text:span></text:p>
      <text:p text:style-name="P1257"><text:span text:style-name="T1258">108</text:span><text:span text:style-name="T1259">. Sekretorius Komisijos sprendimą išsiunčia ginčo šalims ne vėliau kaip kitą darbo dieną po šio sprendimo patvirtinimo dienos. Kai sprendimo įgyvendinimas susijęs su kitų valstybės ar savivaldybių institucijų veikla, apie s</text:span><text:span text:style-name="T1260">prendimą informuojama ir suinteresuota valstybės ar savivaldybės institucija.</text:span></text:p>
      <text:p text:style-name="P1261"><text:span text:style-name="T1262">109</text:span><text:span text:style-name="T1263">. Įsigaliojęs Komisijos sprendimas yra privalomas ginčo šalims.</text:span></text:p>
      <text:p text:style-name="P1264"><text:span text:style-name="T1265">110</text:span><text:span text:style-name="T1266">. Kol sprendimas neįvykdytas, Tarnyba gali savo iniciatyva ar ginčo šalių prašymu ištaisyti<text:s/></text:span><text:span text:style-name="T1267">sprendime aptiktus rašymo apsirikimus ar aiškias aritmetines klaidas. Ištaisymų klausimas sprendžiamas nepranešus ginčo šalims Tarnybos direktoriui priimant dėl to sprendimą. Tarnybos direktoriaus sprendimas dėl rašymo apsirikimų ar aiškių aritmetinių klai</text:span><text:span text:style-name="T1268">dų ištaisymo ne vėliau kaip kitą darbo dieną po sprendimo priėmimo dienos siunčiamas ginčo šalims.</text:span></text:p>
      <text:p text:style-name="P1269"><text:span text:style-name="T1270">111</text:span><text:span text:style-name="T1271">. Išnagrinėtų ginčų bylos saugomos Lietuvos Respublikos dokumentų ir archyvų įstatymo (Žin., 1995, Nr.<text:s/></text:span><text:a xlink:href="https://www.e-tar.lt/portal/lt/legalAct/TAR.1FEF229DA7C6" office:target-frame-name="_blank" xlink:show="new"><text:span text:style-name="T1272">107-2389</text:span></text:a><text:span text:style-name="T1273">; 2004, Nr. 57-1982) nustatyta tvarka.</text:span></text:p>
      <text:p text:style-name="P1274"/>
      <text:p text:style-name="P1275"><text:span text:style-name="T1276">XV</text:span><text:span text:style-name="T1277">.<text:s/></text:span><text:span text:style-name="T1278">IŠLAIDŲ PASKIRSTYMAS ŠALIMS</text:span></text:p>
      <text:p text:style-name="P1279"/>
      <text:p text:style-name="P1280"><text:span text:style-name="T1281">112</text:span><text:span text:style-name="T1282">. Komisijai patenkinus ieškovo prašymą visiškai ar iš dalies, ieškovo prašymu sprendimu, kuriuo tenkinamas prašymas, atsakov</text:span><text:span text:style-name="T1283">as atitinkamai proporcingai patenkintų reikalavimų dydžiui gali būti įpareigojamas atlyginti ieškovui jo sumokėtą užmokestį už ginčo nagrinėjimą.</text:span></text:p>
      <text:p text:style-name="P1284"><text:span text:style-name="T1285">113</text:span><text:span text:style-name="T1286">. Jeigu konkretaus ginčo nagrinėjimo sąnaudos viršijo ieškovo sumokėtą užmokestį, Komisija, priimdama s</text:span><text:span text:style-name="T1287">prendimą dėl ginčo, turi teisę, atsižvelgdama į tai, ar tenkinamas ir kokia apimtimi tenkinamas prašymas išspręsti ginčą (t. y. proporcingai patenkintų ir atmestų reikalavimų dydžiui), paskirstyti šalims ginčo nagrinėjimo sąnaudas.</text:span></text:p>
      <text:p text:style-name="P1288"><text:span text:style-name="T1289">114</text:span><text:span text:style-name="T1290">. Ūkio subjektai<text:s/></text:span><text:span text:style-name="T1291">ar asmenys neturi teisės reikalauti atlyginti Tarnybai sumokėtų užmokesčių už konkrečias šiems ūkio subjektams ar asmenims suteiktas su ginčo nagrinėjimu susijusias paslaugas.</text:span></text:p>
      <text:p text:style-name="P1292"><text:span text:style-name="T1293">115</text:span><text:span text:style-name="T1294">. Atsisakius priimti prašymą pagal šių Taisyklių 33 punktą, palikus ginčą</text:span><text:span text:style-name="T1295"><text:s/>nenagrinėtą pagal šių Taisyklių 72 punktą ar nutraukus jo nagrinėjimą pagal šių Taisyklių 70 punktą, Tarnyba ieškovo sumokėtų užmokesčių negrąžina.</text:span></text:p>
      <text:p text:style-name="P1296"><text:span text:style-name="T1297">116</text:span><text:span text:style-name="T1298">. Šalies, kurios naudai priimtas Komisijos sprendimas, prašymu Komisija, priimdama sprendimą dėl gin</text:span><text:span text:style-name="T1299">čo, gali įpareigoti kitą šalį atlyginti laimėjusios šalies išlaidas, susijusias su ginčo nagrinėjimu. Šiuo atveju<text:s/></text:span><text:span text:style-name="T1300">mutatis mutandis<text:s/></text:span><text:span text:style-name="T1301">taikoma Civilinio proceso kodekso 93 straipsnio 2 dalis.</text:span></text:p>
      <text:p text:style-name="P1302"><text:span text:style-name="T1303">117</text:span><text:span text:style-name="T1304">. Šalis, kurios naudai priimtas sprendimas, taip pat turi tei</text:span><text:span text:style-name="T1305">sę į išlaidų atlyginimą už advokato ar advokato padėjėjo pagalbos apmokėjimą<text:s/></text:span><text:span text:style-name="T1306">mutatis mutandis</text:span><text:span text:style-name="T1307"><text:s/>vadovaujantis Civilinio proceso kodekso 98 straipsnio nuostatomis.</text:span></text:p>
      <text:p text:style-name="P1308"/>
      <text:p text:style-name="P1309"><text:span text:style-name="T1310">XVI</text:span><text:span text:style-name="T1311">.<text:s/></text:span><text:span text:style-name="T1312">GINČO NAGRINĖJIMO PROCEDŪROS ATNAUJINIMAS</text:span></text:p>
      <text:p text:style-name="P1313"/>
      <text:p text:style-name="P1314"><text:span text:style-name="T1315">118</text:span><text:span text:style-name="T1316">. Ginčo nagrinėjimo procedūra Tarnyboje gali būti atnaujinta<text:s/></text:span><text:span text:style-name="T1317">mutatis mutandis</text:span><text:span text:style-name="T1318"><text:s/>vadovaujantis Civilinio proceso kodekso XVIII skyriuje nustatyta tvarka.</text:span></text:p>
      <text:p text:style-name="P1319"/>
      <text:p text:style-name="P1320"><text:span text:style-name="T1321">XVII</text:span><text:span text:style-name="T1322">.<text:s/></text:span><text:span text:style-name="T1323">BAIGIAMOSIOS NUOSTATOS</text:span></text:p>
      <text:p text:style-name="P1324"/>
      <text:p text:style-name="P1325"><text:span text:style-name="T1326">119</text:span><text:span text:style-name="T1327">. Komisijos procedūriniai sprendimai, priimti nagrinėjant ginčą, tarp jų ir sprendimai atsisakyti priimti prašymą, palikti ginčą nenagrinėtą ar sustabdyti ginčo nagrinėjimą, užkertantys kelią tolesniam ginčo nagrinėjimui, per 7 dienas nuo tokio sprendimo į</text:span><text:span text:style-name="T1328">teikimo suinteresuotam ūkio subjektui ar asmeniui dienos gali būti skundžiami Vilniaus apygardos teismui<text:s/></text:span><text:span text:style-name="T1329">mutatis mutandis</text:span><text:span text:style-name="T1330"><text:s/>vadovaujantis Civilinio proceso kodekso XVI skyriaus antruoju skirsniu. Vilniaus apygardos teismo teisėjo nutartis dėl tokio Komisijos</text:span><text:span text:style-name="T1331"><text:s/>sprendimo neskundžiama.</text:span></text:p>
      <text:p text:style-name="P1332"><text:span text:style-name="T1333">120</text:span><text:span text:style-name="T1334">. Tarnybos sprendimas, kuriuo ginčas išsprendžiamas iš esmės ar ginčo nagrinėjimas nutraukiamas, per 30 dienų nuo sprendimo priėmimo dienos gali būti skundžiamas tiesiogiai Vilniaus apygardos teismui. Tarnybos sprendimą apsk</text:span><text:span text:style-name="T1335">undus teismui, sprendimas galioja ir yra privalomas vykdyti, išskyrus atvejus, kai teismas įstatymų nustatyta tvarka nusprendžia kitaip.</text:span></text:p>
      <text:p text:style-name="P1336"><text:span text:style-name="T1337">121</text:span><text:span text:style-name="T1338">. Tarnybos sprendimas (taip pat ir nagrinėjant ginčą priimti procedūriniai sprendimai) yra vykdomasis dokumentas</text:span><text:span text:style-name="T1339">. Jeigu šis sprendimas neįvykdomas, jis gali būti priverstinai vykdomas Civilinio proceso kodekso nustatyta tvarka. Sprendimas gali būti pateikiamas vykdyti ne vėliau kaip per 10 metų nuo jo priėmimo dienos.</text:span></text:p>
      <text:p text:style-name="P1340"><text:span text:style-name="T1341">______________</text:span></text:p>
      <text:soft-page-break/>
      <text:p text:style-name="P1342"><text:span text:style-name="T1343">Ginčų tarp ūkio subjektų</text:span><text:span text:style-name="T1344">, teikiančių<text:s/></text:span></text:p>
      <text:p text:style-name="P1345">elektroninių ryšių tinklus ir (ar) paslaugas,<text:s/></text:p>
      <text:p text:style-name="P1346"><text:span text:style-name="T1347">sprendimo taisyklių priedas</text:span></text:p>
      <text:p text:style-name="P1348"/>
      <text:p text:style-name="P1349"><text:span text:style-name="T1350"><text:tab/></text:span></text:p>
      <text:p text:style-name="P1351"><text:span text:style-name="T1352">(komisijos nario, komisijos sekretoriaus, specialisto, eksperto, vertėjo vardas, pavardė, pareigos)</text:span></text:p>
      <text:p text:style-name="P1353"><text:span text:style-name="T1354"><text:tab/></text:span></text:p>
      <text:p text:style-name="P1355"><text:span text:style-name="T1356">(komisijos pavadinimas)</text:span></text:p>
      <text:p text:style-name="P1357"/>
      <text:p text:style-name="P1358"><text:span text:style-name="T1359">KONFIDENCIALUMO PASIŽADĖJIMAS</text:span></text:p>
      <text:p text:style-name="P1360"/>
      <text:p text:style-name="P1361"><text:span text:style-name="T1362">200 m.</text:span><text:span text:style-name="T1363"><text:s/>____________d. Nr. ______</text:span></text:p>
      <text:p text:style-name="P1364"><text:span text:style-name="T1365">__________________________</text:span></text:p>
      <text:p text:style-name="P1366"><text:span text:style-name="T1367">(vieta)</text:span></text:p>
      <text:p text:style-name="P1368"/>
      <text:p text:style-name="P1369"><text:span text:style-name="T1370">Būdamas ginčo tarp galutinių paslaugų gavėjų ir elektroninių ryšių paslaugų teikėjų sprendime dalyvaujančiu, komisijos nariu, sekretoriumi, specialistu, ekspertu, vertėju,</text:span></text:p>
      <text:p text:style-name="P1371"><text:span text:style-name="T1372">1. Pasižadu:</text:span></text:p>
      <text:p text:style-name="P1373"><text:span text:style-name="T1374">1.1.<text:s/></text:span><text:span text:style-name="T1375">saugoti ir tik Lietuvos Respublikos įstatymų ir kitų teisės aktų nustatytais tikslais ir tvarka naudoti konfidencialią su žmogaus asmeniniu ar šeiminiu gyvenimu susijusią informaciją, komercines paslaptis, kurios man taps žinomos, dirbant komisijos nariu,<text:s/></text:span><text:span text:style-name="T1376">komisijos sekretoriumi, specialistu, ekspertu, vertėju;</text:span></text:p>
      <text:p text:style-name="P1377"><text:span text:style-name="T1378">1.2. man patikėtą konfidencialią su žmogaus asmeniniu ar šeiminiu gyvenimu susijusią informaciją, informaciją, kuri yra komercinė paslaptis, saugoti tokiu būdu, kad tretieji asmenys neturėtų galimybės</text:span><text:span text:style-name="T1379"><text:s/>su ja susipažinti ar pasinaudoti.</text:span></text:p>
      <text:p text:style-name="P1380"><text:span text:style-name="T1381">2. Man išaiškinta, kad konfidencialią su žmogaus asmeniniu ar šeiminiu gyvenimu susijusią informaciją ir komercinę paslaptį sudaro ta informacija, kurią ginčo šalis konkrečiai nurodo, pateikdama prašymą (paaiškinimą) ar k</text:span><text:span text:style-name="T1382">itus dokumentus, ar teikdama paaiškinimus žodžiu ginčo sprendimo posėdyje.</text:span></text:p>
      <text:p text:style-name="P1383"><text:span text:style-name="T1384">3. Esu perspėtas, kad, pažeidęs šį pasižadėjimą, turėsiu atlyginti ginčo šalims padarytus nuostolius.</text:span></text:p>
      <text:p text:style-name="P1385"/>
      <text:p text:style-name="P1386"><text:span text:style-name="T1387">(Parašas)<text:s/></text:span><text:span text:style-name="T1388"><text:tab/>(Vardas ir pavardė)</text:span></text:p>
      <text:p text:style-name="P1389"><text:span text:style-name="T1390">______________</text:span></text:p>
      <text:p text:style-name="P1391"/>
      <text:p text:style-name="P1392"/>
      <text:p text:style-name="P1393"><text:span text:style-name="T1394">Pakeitimai:</text:span></text:p>
      <text:p text:style-name="P1395"/>
      <text:p text:style-name="P1396"><text:span text:style-name="T1397">1.</text:span></text:p>
      <text:p text:style-name="P1398"><text:span text:style-name="T1399">Lietuvos Res</text:span><text:span text:style-name="T1400">publikos ryšių reguliavimo tarnyba, Įsakymas</text:span></text:p>
      <text:p text:style-name="P1401"><text:span text:style-name="T1402">Nr.<text:s/></text:span><text:a xlink:href="https://www.e-tar.lt/portal/legalAct.html?documentId=TAR.0D1AD92F9DDC" office:target-frame-name="_top" xlink:show="replace"><text:span text:style-name="T1403">1V-1483</text:span></text:a><text:span text:style-name="T1404">, 2007-12-10, Žin., 2007, Nr. 132-5402 (2007-12-15), i. k. 10711RRISAK01V-1483</text:span></text:p>
      <text:p text:style-name="P1405"><text:span text:style-name="T1406">Dėl Lietuvos Respublikos ryšių<text:s/></text:span><text:span text:style-name="T1407">reguliavimo tarnybos direktoriaus 2005 m. birželio 3 d. įsakymo Nr. 1V-539 "Dėl Ginčų tarp ūkio subjektų, teikiančių elektroninių ryšių tinklus ir (ar) paslaugas, sprendimo taisyklių patvirtinimo" pakeitimo</text:span></text:p>
      <text:p text:style-name="P1408"/>
      <text:p text:style-name="P1409"><text:span text:style-name="T1410">2.</text:span></text:p>
      <text:p text:style-name="P1411"><text:span text:style-name="T1412">Lietuvos Respublikos ryšių reguliavimo tarnyb</text:span><text:span text:style-name="T1413">a, Įsakymas</text:span></text:p>
      <text:p text:style-name="P1414"><text:span text:style-name="T1415">Nr.<text:s/></text:span><text:a xlink:href="https://www.e-tar.lt/portal/legalAct.html?documentId=TAR.391EA79AF7D6" office:target-frame-name="_top" xlink:show="replace"><text:span text:style-name="T1416">1V-666</text:span></text:a><text:span text:style-name="T1417">, 2009-05-19, Žin., 2009, Nr. 60-2398 (2009-05-23), i. k. 10911RRISAK001V-666</text:span></text:p>
      <text:p text:style-name="P1418"><text:span text:style-name="T1419">Dėl Lietuvos Respublikos ryšių reguliavimo tarnybos direktoriaus 2005 m. b</text:span><text:span text:style-name="T1420">irželio 3 d. įsakymo Nr. 1V-539 "Dėl Ginčų tarp ūkio subjektų, teikiančių elektroninių ryšių tinklus ir (ar) paslaugas, sprendimo taisyklių patvirtinimo" pakeitimo</text:span></text:p>
      <text:p text:style-name="P1421"/>
      <text:p text:style-name="P1422"><text:span text:style-name="T1423">3.</text:span></text:p>
      <text:p text:style-name="P1424"><text:span text:style-name="T1425">Lietuvos Respublikos ryšių reguliavimo tarnyba, Įsakymas</text:span></text:p>
      <text:p text:style-name="P1426"><text:span text:style-name="T1427">Nr.<text:s/></text:span><text:a xlink:href="https://www.e-tar.lt/portal/legalAct.html?documentId=TAR.D1FF063D13A1" office:target-frame-name="_top" xlink:show="replace"><text:span text:style-name="T1428">1V-1555</text:span></text:a><text:span text:style-name="T1429">, 2009-12-29, Žin., 2009, Nr. 159-7278 (2009-12-31), i. k. 10911RRISAK01V-1555</text:span></text:p>
      <text:soft-page-break/>
      <text:p text:style-name="P1430"><text:span text:style-name="T1431">Dėl Lietuvos Respublikos ryšių reguliavimo tarnybos direktoriaus 2005 m. birželio 3 d. įsa</text:span><text:span text:style-name="T1432">kymo Nr. 1V-539 "Dėl Ginčų tarp ūkio subjektų, teikiančių elektroninių ryšių tinklus ir (ar) paslaugas, sprendimo taisyklių patvirtinimo" pakeitimo</text:span></text:p>
      <text:p text:style-name="P1433"/>
      <text:p text:style-name="P1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14T12:04:00Z</meta:creation-date>
    <dc:date>2017-09-14T12:04:00Z</dc:date>
    <meta:template xlink:href="Normal.dotm" xlink:type="simple"/>
    <meta:editing-cycles>2</meta:editing-cycles>
    <meta:editing-duration>PT0S</meta:editing-duration>
    <meta:document-statistic meta:page-count="18" meta:paragraph-count="424" meta:word-count="7514" meta:character-count="58940" meta:row-count="1571" meta:non-whitespace-character-count="51850"/>
  </office:meta>
</office:document-meta>
</file>