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style:style>
    <style:style style:name="P17" style:parent-style-name="Normal" style:family="paragraph">
      <style:paragraph-properties fo:widows="0" fo:orphans="0" fo:text-align="center"/>
      <style:text-properties fo:font-weight="bold" style:font-weight-asian="bold" style:font-weight-complex="bold"/>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style:text-properties style:font-weight-complex="bold" fo:text-transform="uppercase"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style:font-weight-complex="bold" fo:text-transform="uppercase"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style:font-weight-complex="bold" fo:text-transform="uppercase"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fo:letter-spacing="-0.0006in"/>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keep-with-next="always" fo:keep-together="alway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style:text-properties fo:hyphenate="false"/>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break-before="page" fo:margin-left="3.1493in">
        <style:tab-stops/>
      </style:paragraph-properties>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P1249" style:parent-style-name="Normal" style:family="paragraph">
      <style:paragraph-properties fo:widows="0" fo:orphans="0" fo:margin-left="3.1493in">
        <style:tab-stops/>
      </style:paragraph-properties>
      <style:text-properties style:font-weight-complex="bold"/>
    </style:style>
    <style:style style:name="P1250" style:parent-style-name="Normal" style:family="paragraph">
      <style:paragraph-properties fo:widows="0" fo:orphans="0" fo:margin-left="3.1493in">
        <style:tab-stops/>
      </style:paragraph-properties>
      <style:text-properties style:font-weight-complex="bold"/>
    </style:style>
    <style:style style:name="P1251" style:parent-style-name="Normal" style:family="paragraph">
      <style:paragraph-properties fo:widows="0" fo:orphans="0" fo:margin-left="3.1493in">
        <style:tab-stops/>
      </style:paragraph-properties>
      <style:text-properties style:font-weight-complex="bold"/>
    </style:style>
    <style:style style:name="P1252" style:parent-style-name="Normal" style:family="paragraph">
      <style:paragraph-properties fo:widows="0" fo:orphans="0" fo:margin-left="3.1493in">
        <style:tab-stops/>
      </style:paragraph-properties>
      <style:text-properties style:font-weight-complex="bold"/>
    </style:style>
    <style:style style:name="P1253" style:parent-style-name="Normal" style:family="paragraph">
      <style:paragraph-properties fo:widows="0" fo:orphans="0" fo:margin-left="3.1493in">
        <style:tab-stops/>
      </style:paragraph-properties>
      <style:text-properties style:font-weight-complex="bold"/>
    </style:style>
    <style:style style:name="P1254" style:parent-style-name="Normal" style:family="paragraph">
      <style:paragraph-properties fo:widows="0" fo:orphans="0" fo:margin-left="3.1493in">
        <style:tab-stops/>
      </style:paragraph-properties>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P1257" style:parent-style-name="Normal" style:family="paragraph">
      <style:paragraph-properties fo:widows="0" fo:orphans="0" fo:margin-left="3.1493in">
        <style:tab-stops/>
      </style:paragraph-properties>
    </style:style>
    <style:style style:name="P1258" style:parent-style-name="Normal" style:family="paragraph">
      <style:paragraph-properties fo:widows="0" fo:orphans="0" fo:margin-left="3.1493in">
        <style:tab-stops/>
      </style:paragraph-properties>
    </style:style>
    <style:style style:name="P1259" style:parent-style-name="Normal" style:family="paragraph">
      <style:paragraph-properties fo:widows="0" fo:orphans="0"/>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fo:text-transform="uppercase"/>
    </style:style>
    <style:style style:name="P1263" style:parent-style-name="Normal" style:family="paragraph">
      <style:paragraph-properties fo:widows="0" fo:orphans="0"/>
      <style:text-properties fo:font-size="11pt" style:font-size-asian="11pt" style:font-size-complex="11pt"/>
    </style:style>
    <style:style style:name="P1264" style:parent-style-name="Normal" style:family="paragraph">
      <style:paragraph-properties fo:widows="0" fo:orphans="0" fo:text-align="justify"/>
      <style:text-properties style:font-name="TimesNewRomanPSMT" style:font-name-complex="TimesNewRomanPSMT"/>
    </style:style>
    <style:style style:name="P1265" style:parent-style-name="Normal" style:family="paragraph">
      <style:paragraph-properties fo:widows="0" fo:orphans="0" fo:text-align="justify"/>
      <style:text-properties style:font-name="TimesNewRomanPSMT" style:font-name-complex="TimesNewRomanPSMT"/>
    </style:style>
    <style:style style:name="P1266" style:parent-style-name="Normal" style:family="paragraph">
      <style:paragraph-properties fo:widows="0" fo:orphans="0" fo:text-align="justify"/>
    </style:style>
    <style:style style:name="T1267" style:parent-style-name="DefaultParagraphFont" style:family="text">
      <style:text-properties style:font-name="TimesNewRomanPSMT" style:font-name-complex="TimesNewRomanPSMT"/>
    </style:style>
    <style:style style:name="P1268" style:parent-style-name="Normal" style:family="paragraph">
      <style:paragraph-properties fo:widows="0" fo:orphans="0"/>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widows="0" fo:orphans="0"/>
      <style:text-properties fo:text-transform="uppercase"/>
    </style:style>
    <style:style style:name="P1272" style:parent-style-name="Normal" style:family="paragraph">
      <style:paragraph-properties fo:widows="0" fo:orphans="0" fo:text-align="center"/>
      <style:text-properties fo:font-weight="bold" style:font-weight-asian="bold" fo:text-transform="uppercase"/>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fo:text-transform="uppercase"/>
    </style:style>
    <style:style style:name="T1275" style:parent-style-name="DefaultParagraphFont" style:family="text">
      <style:text-properties fo:font-weight="bold" style:font-weight-asian="bold" fo:text-transform="uppercase" fo:font-size="11pt" style:font-size-asian="11pt" style:font-size-complex="11pt"/>
    </style:style>
    <style:style style:name="P1276" style:parent-style-name="Normal" style:family="paragraph">
      <style:paragraph-properties fo:widows="0" fo:orphans="0"/>
      <style:text-properties fo:text-transform="uppercase" fo:font-size="11pt" style:font-size-asian="11pt" style:font-size-complex="11pt"/>
    </style:style>
    <style:style style:name="P1277" style:parent-style-name="Normal" style:family="paragraph">
      <style:paragraph-properties fo:widows="0" fo:orphans="0" fo:text-align="center"/>
      <style:text-properties style:font-name="TimesNewRomanPSMT" style:font-name-complex="TimesNewRomanPSMT"/>
    </style:style>
    <style:style style:name="P1278" style:parent-style-name="Normal" style:family="paragraph">
      <style:paragraph-properties fo:widows="0" fo:orphans="0" fo:text-align="center"/>
      <style:text-properties style:font-name="TimesNewRomanPSMT" style:font-name-complex="TimesNewRomanPSMT" fo:font-size="11pt" style:font-size-asian="11pt"/>
    </style:style>
    <style:style style:name="P1279" style:parent-style-name="Normal" style:family="paragraph">
      <style:paragraph-properties fo:widows="0" fo:orphans="0"/>
      <style:text-properties fo:background-color="#FFFFFF"/>
    </style:style>
    <style:style style:name="P1280" style:parent-style-name="Normal" style:family="paragraph">
      <style:paragraph-properties fo:widows="0" fo:orphans="0" fo:text-align="justify">
        <style:tab-stops>
          <style:tab-stop style:type="left" style:position="0.5in"/>
        </style:tab-stops>
      </style:paragraph-properties>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fo:background-color="#FFFFFF"/>
    </style:style>
    <style:style style:name="P1284" style:parent-style-name="Normal" style:family="paragraph">
      <style:paragraph-properties fo:widows="0" fo:orphans="0"/>
    </style:style>
    <style:style style:name="P12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12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12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font-size-complex="11pt"/>
    </style:style>
    <style:style style:name="P1288" style:parent-style-name="Normal" style:family="paragraph">
      <style:paragraph-properties fo:widows="0" fo:orphans="0"/>
    </style:style>
    <style:style style:name="T1289" style:parent-style-name="DefaultParagraphFont" style:family="text">
      <style:text-properties fo:font-size="11pt" style:font-size-asian="11pt"/>
    </style:style>
    <style:style style:name="T1290" style:parent-style-name="DefaultParagraphFont" style:family="text">
      <style:text-properties fo:font-size="10pt" style:font-size-asian="10pt" style:font-size-complex="11pt"/>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widows="0" fo:orphans="0"/>
    </style:style>
    <style:style style:name="TableColumn1298" style:family="table-column">
      <style:table-column-properties style:column-width="2.4472in" style:use-optimal-column-width="false"/>
    </style:style>
    <style:style style:name="TableColumn1299" style:family="table-column">
      <style:table-column-properties style:column-width="3.8527in" style:use-optimal-column-width="false"/>
    </style:style>
    <style:style style:name="Table1297" style:family="table">
      <style:table-properties style:width="6.3in" fo:margin-left="0in" table:align="left"/>
    </style:style>
    <style:style style:name="TableRow1300" style:family="table-row">
      <style:table-row-properties style:min-row-height="0.0159in" style:use-optimal-row-height="false"/>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1pt"/>
    </style:style>
    <style:style style:name="P1303" style:parent-style-name="Normal" style:family="paragraph">
      <style:paragraph-properties fo:widows="0" fo:orphans="0"/>
      <style:text-properties fo:font-style="italic" style:font-style-asian="italic"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style:text-underline-type="single" style:text-underline-style="solid" style:text-underline-width="auto" style:text-underline-mode="continuous"/>
    </style:style>
    <style:style style:name="P1306" style:parent-style-name="Normal" style:family="paragraph">
      <style:paragraph-properties fo:widows="0" fo:orphans="0"/>
    </style:style>
    <style:style style:name="P1307" style:parent-style-name="Normal" style:family="paragraph">
      <style:paragraph-properties fo:widows="0" fo:orphans="0" fo:margin-left="0.1361in">
        <style:tab-stops>
          <style:tab-stop style:type="right" style:position="3.4166in"/>
        </style:tab-stops>
      </style:paragraph-properties>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Wingdings 2" style:font-name-asian="Wingdings 2" style:font-name-complex="Wingdings 2" fo:font-size="11pt" style:font-size-asian="11pt" style:font-size-complex="11pt"/>
    </style:style>
    <style:style style:name="T1312" style:parent-style-name="DefaultParagraphFont" style:family="text">
      <style:text-properties text:display="none" fo:font-size="11pt" style:font-size-asian="11pt" style:font-size-complex="11pt"/>
    </style:style>
    <style:style style:name="P1313" style:parent-style-name="Normal" style:family="paragraph">
      <style:paragraph-properties fo:widows="0" fo:orphans="0" fo:margin-left="0.1361in">
        <style:tab-stops>
          <style:tab-stop style:type="right" style:position="3.4166in"/>
        </style:tab-stops>
      </style:paragraph-properties>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name="Wingdings 2" style:font-name-asian="Wingdings 2" style:font-name-complex="Wingdings 2" fo:font-size="11pt" style:font-size-asian="11pt" style:font-size-complex="11pt"/>
    </style:style>
    <style:style style:name="T1317" style:parent-style-name="DefaultParagraphFont" style:family="text">
      <style:text-properties text:display="none" fo:font-size="11pt" style:font-size-asian="11pt" style:font-size-complex="11pt"/>
    </style:style>
    <style:style style:name="P1318" style:parent-style-name="Normal" style:family="paragraph">
      <style:paragraph-properties fo:widows="0" fo:orphans="0" fo:margin-left="0.1361in">
        <style:tab-stops>
          <style:tab-stop style:type="right" style:position="3.4166in"/>
        </style:tab-stops>
      </style:paragraph-properties>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name="Wingdings 2" style:font-name-asian="Wingdings 2" style:font-name-complex="Wingdings 2" fo:font-size="11pt" style:font-size-asian="11pt" style:font-size-complex="11pt"/>
    </style:style>
    <style:style style:name="T1322" style:parent-style-name="DefaultParagraphFont" style:family="text">
      <style:text-properties text:display="none" fo:font-size="11pt" style:font-size-asian="11pt" style:font-size-complex="11pt"/>
    </style:style>
    <style:style style:name="P1323" style:parent-style-name="Normal" style:family="paragraph">
      <style:paragraph-properties fo:widows="0" fo:orphans="0" fo:margin-left="0.1361in">
        <style:tab-stops>
          <style:tab-stop style:type="right" style:position="3.4166in"/>
        </style:tab-stops>
      </style:paragraph-properties>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name="Wingdings 2" style:font-name-asian="Wingdings 2" style:font-name-complex="Wingdings 2" fo:font-size="11pt" style:font-size-asian="11pt" style:font-size-complex="11pt"/>
    </style:style>
    <style:style style:name="T1327" style:parent-style-name="DefaultParagraphFont" style:family="text">
      <style:text-properties text:display="none" fo:font-size="11pt" style:font-size-asian="11pt" style:font-size-complex="11pt"/>
    </style:style>
    <style:style style:name="P1328" style:parent-style-name="Normal" style:family="paragraph">
      <style:paragraph-properties fo:widows="0" fo:orphans="0" fo:margin-left="0.1361in">
        <style:tab-stops>
          <style:tab-stop style:type="right" style:position="3.4166in"/>
        </style:tab-stops>
      </style:paragraph-properties>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name="Wingdings 2" style:font-name-asian="Wingdings 2" style:font-name-complex="Wingdings 2" fo:font-size="11pt" style:font-size-asian="11pt" style:font-size-complex="11pt"/>
    </style:style>
    <style:style style:name="T1332" style:parent-style-name="DefaultParagraphFont" style:family="text">
      <style:text-properties text:display="none" fo:font-size="11pt" style:font-size-asian="11pt" style:font-size-complex="11pt"/>
    </style:style>
    <style:style style:name="P1333" style:parent-style-name="Normal" style:family="paragraph">
      <style:paragraph-properties fo:widows="0" fo:orphans="0" fo:margin-left="0.1361in">
        <style:tab-stops>
          <style:tab-stop style:type="right" style:position="3.4166in"/>
        </style:tab-stops>
      </style:paragraph-properties>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name="Wingdings 2" style:font-name-asian="Wingdings 2" style:font-name-complex="Wingdings 2" fo:font-size="11pt" style:font-size-asian="11pt" style:font-size-complex="11pt"/>
    </style:style>
    <style:style style:name="T1338" style:parent-style-name="DefaultParagraphFont" style:family="text">
      <style:text-properties text:display="none" fo:font-size="11pt" style:font-size-asian="11pt" style:font-size-complex="11pt"/>
    </style:style>
    <style:style style:name="P1339" style:parent-style-name="Normal" style:family="paragraph">
      <style:paragraph-properties fo:widows="0" fo:orphans="0" fo:margin-left="0.1361in">
        <style:tab-stops>
          <style:tab-stop style:type="right" style:position="3.4166in"/>
        </style:tab-stops>
      </style:paragraph-properties>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name="Wingdings 2" style:font-name-asian="Wingdings 2" style:font-name-complex="Wingdings 2" fo:font-size="11pt" style:font-size-asian="11pt" style:font-size-complex="11pt"/>
    </style:style>
    <style:style style:name="T1344" style:parent-style-name="DefaultParagraphFont" style:family="text">
      <style:text-properties text:display="none" fo:font-size="11pt" style:font-size-asian="11pt" style:font-size-complex="11pt"/>
    </style:style>
    <style:style style:name="P1345" style:parent-style-name="Normal" style:family="paragraph">
      <style:paragraph-properties fo:widows="0" fo:orphans="0" fo:margin-left="0.1361in">
        <style:tab-stops>
          <style:tab-stop style:type="right" style:position="3.4166in"/>
        </style:tab-stops>
      </style:paragraph-properties>
    </style:style>
    <style:style style:name="T1346" style:parent-style-name="DefaultParagraphFont" style:family="text">
      <style:text-properties style:font-name="EFPBKA+TimesNewRoman" style:font-name-complex="EFPBKA+TimesNewRoman" fo:font-size="11pt" style:font-size-asian="11pt" style:font-size-complex="11pt"/>
    </style:style>
    <style:style style:name="T1347" style:parent-style-name="DefaultParagraphFont" style:family="text">
      <style:text-properties style:font-name="EFPBKA+TimesNewRoman" style:font-name-complex="EFPBKA+TimesNewRoman" fo:font-size="11pt" style:font-size-asian="11pt" style:font-size-complex="11pt"/>
    </style:style>
    <style:style style:name="T1348" style:parent-style-name="DefaultParagraphFont" style:family="text">
      <style:text-properties style:font-name="EFPBKA+TimesNewRoman" style:font-name-complex="EFPBKA+TimesNewRoman" fo:font-size="11pt" style:font-size-asian="11pt" style:font-size-complex="11pt"/>
    </style:style>
    <style:style style:name="T1349" style:parent-style-name="DefaultParagraphFont" style:family="text">
      <style:text-properties style:font-name="EFPBKA+TimesNewRoman" style:font-name-complex="EFPBKA+TimesNewRoman" fo:font-size="10pt" style:font-size-asian="10pt"/>
    </style:style>
    <style:style style:name="T1350" style:parent-style-name="DefaultParagraphFont" style:family="text">
      <style:text-properties style:font-name="EFPBKA+TimesNewRoman" style:font-name-complex="EFPBKA+TimesNewRoman" fo:font-size="10pt" style:font-size-asian="10pt"/>
    </style:style>
    <style:style style:name="T1351" style:parent-style-name="DefaultParagraphFont" style:family="text">
      <style:text-properties style:font-name="Wingdings 2" style:font-name-asian="Wingdings 2" style:font-name-complex="Wingdings 2" fo:color="#000000" fo:font-size="11pt" style:font-size-asian="11pt" style:font-size-complex="11pt"/>
    </style:style>
    <style:style style:name="T1352" style:parent-style-name="DefaultParagraphFont" style:family="text">
      <style:text-properties style:font-name="EFPBKA+TimesNewRoman" style:font-name-complex="EFPBKA+TimesNewRoman" text:display="none" fo:color="#000000" fo:font-size="11pt" style:font-size-asian="11pt" style:font-size-complex="11pt"/>
    </style:style>
    <style:style style:name="P1353" style:parent-style-name="Normal" style:family="paragraph">
      <style:paragraph-properties fo:widows="0" fo:orphans="0" fo:margin-left="0.1361in">
        <style:tab-stops>
          <style:tab-stop style:type="right" style:position="3.4166in"/>
        </style:tab-stops>
      </style:paragraph-properties>
    </style:style>
    <style:style style:name="T1354" style:parent-style-name="DefaultParagraphFont" style:family="text">
      <style:text-properties style:font-name="EFPBKA+TimesNewRoman" style:font-name-complex="EFPBKA+TimesNewRoman" fo:font-style="italic" style:font-style-asian="italic" fo:font-size="10pt" style:font-size-asian="10pt"/>
    </style:style>
    <style:style style:name="P1355" style:parent-style-name="Normal" style:family="paragraph">
      <style:paragraph-properties fo:widows="0" fo:orphans="0">
        <style:tab-stops>
          <style:tab-stop style:type="right" style:position="4.2027in"/>
        </style:tab-stops>
      </style:paragraph-properties>
    </style:style>
    <style:style style:name="TableRow1356" style:family="table-row">
      <style:table-row-properties style:min-row-height="0.0159in" style:use-optimal-row-height="false" fo:keep-together="always"/>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1pt"/>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tyle="italic" style:font-style-asian="italic" fo:font-size="11pt" style:font-size-asian="11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P1367" style:parent-style-name="Normal" style:family="paragraph">
      <style:paragraph-properties fo:widows="0" fo:orphans="0"/>
      <style:text-properties fo:font-style="italic" style:font-style-asian="italic"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P1373" style:parent-style-name="Normal" style:family="paragraph">
      <style:paragraph-properties fo:widows="0" fo:orphans="0"/>
      <style:text-properties fo:font-style="italic" style:font-style-asian="italic"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P1384"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style>
    <style:style style:name="P1390" style:parent-style-name="Normal" style:family="paragraph">
      <style:paragraph-properties fo:widows="0" fo:orphans="0"/>
      <style:text-properties fo:font-style="italic" style:font-style-asian="italic"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P1394" style:parent-style-name="Normal" style:family="paragraph">
      <style:paragraph-properties fo:widows="0" fo:orphans="0"/>
      <style:text-properties fo:font-size="11pt" style:font-size-asian="11pt" style:font-size-complex="11pt"/>
    </style:style>
    <style:style style:name="P1395" style:parent-style-name="Normal" style:family="paragraph">
      <style:paragraph-properties fo:widows="0" fo:orphans="0"/>
      <style:text-properties fo:font-style="italic" style:font-style-asian="italic" fo:font-size="11pt" style:font-size-asian="11pt" style:font-size-complex="11pt"/>
    </style:style>
    <style:style style:name="P1396" style:parent-style-name="Normal" style:family="paragraph">
      <style:paragraph-properties fo:widows="0" fo:orphans="0"/>
      <style:text-properties fo:font-size="11pt" style:font-size-asian="11pt" style:font-size-complex="11pt"/>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P1400" style:parent-style-name="Normal" style:family="paragraph">
      <style:paragraph-properties fo:widows="0" fo:orphans="0"/>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widows="0" fo:orphans="0"/>
      <style:text-properties fo:font-size="11pt" style:font-size-asian="11pt" style:font-size-complex="11pt"/>
    </style:style>
    <style:style style:name="P1403" style:parent-style-name="Normal" style:family="paragraph">
      <style:paragraph-properties fo:widows="0" fo:orphans="0"/>
      <style:text-properties fo:font-size="11pt" style:font-size-asian="11pt" style:font-size-complex="11pt"/>
    </style:style>
    <style:style style:name="P1404" style:parent-style-name="Normal" style:family="paragraph">
      <style:paragraph-properties fo:widows="0" fo:orphans="0"/>
      <style:text-properties fo:font-style="italic" style:font-style-asian="italic"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widows="0" fo:orphans="0"/>
    </style:style>
    <style:style style:name="P1408" style:parent-style-name="Normal" style:family="paragraph">
      <style:paragraph-properties fo:widows="0" fo:orphans="0"/>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name="P1418" style:parent-style-name="Normal" style:family="paragraph">
      <style:paragraph-properties fo:widows="0" fo:orphans="0"/>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paragraph-properties fo:widows="0" fo:orphans="0"/>
      <style:text-properties fo:font-size="11pt" style:font-size-asian="11pt" style:font-size-complex="11pt"/>
    </style:style>
    <style:style style:name="TableColumn1424" style:family="table-column">
      <style:table-column-properties style:column-width="0.3951in" style:use-optimal-column-width="false"/>
    </style:style>
    <style:style style:name="TableColumn1425" style:family="table-column">
      <style:table-column-properties style:column-width="2.4in" style:use-optimal-column-width="false"/>
    </style:style>
    <style:style style:name="TableColumn1426" style:family="table-column">
      <style:table-column-properties style:column-width="1.8631in" style:use-optimal-column-width="false"/>
    </style:style>
    <style:style style:name="TableColumn1427" style:family="table-column">
      <style:table-column-properties style:column-width="1.6416in" style:use-optimal-column-width="false"/>
    </style:style>
    <style:style style:name="Table1423" style:family="table">
      <style:table-properties style:width="6.3in" fo:margin-left="0in" table:align="left"/>
    </style:style>
    <style:style style:name="TableRow1428" style:family="table-row">
      <style:table-row-properties style:min-row-height="0.0159in" style:use-optimal-row-height="false"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properties style:font-weight-complex="bold" fo:font-size="11pt" style:font-size-asian="11pt" style:font-size-complex="11p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widows="0" fo:orphans="0"/>
      <style:text-properties style:font-weight-complex="bold" fo:font-size="11pt" style:font-size-asian="11pt" style:font-size-complex="11p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widows="0" fo:orphans="0"/>
      <style:text-properties style:font-weight-complex="bold" fo:font-size="11pt" style:font-size-asian="11pt" style:font-size-complex="11pt"/>
    </style:style>
    <style:style style:name="P1435" style:parent-style-name="Normal" style:family="paragraph">
      <style:paragraph-properties fo:widows="0" fo:orphans="0"/>
    </style:style>
    <style:style style:name="T1436" style:parent-style-name="DefaultParagraphFont" style:family="text">
      <style:text-properties style:font-weight-complex="bold"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widows="0" fo:orphans="0"/>
      <style:text-properties style:font-weight-complex="bold" fo:font-size="11pt" style:font-size-asian="11pt" style:font-size-complex="11pt"/>
    </style:style>
    <style:style style:name="TableRow1440" style:family="table-row">
      <style:table-row-properties style:min-row-height="0.0159in" style:use-optimal-row-height="false" fo:keep-together="always"/>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widows="0" fo:orphans="0" fo:text-align="center"/>
      <style:text-properties style:font-weight-complex="bold" fo:font-size="11pt" style:font-size-asian="11pt" style:font-size-complex="11pt"/>
    </style:style>
    <style:style style:name="TableCell1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widows="0" fo:orphans="0"/>
      <style:text-properties style:font-weight-complex="bold" fo:font-size="11pt" style:font-size-asian="11pt" style:font-size-complex="11pt"/>
    </style:style>
    <style:style style:name="P1445" style:parent-style-name="Normal" style:family="paragraph">
      <style:paragraph-properties fo:widows="0" fo:orphans="0"/>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paragraph-properties fo:widows="0" fo:orphans="0" fo:text-align="center"/>
      <style:text-properties style:font-weight-complex="bold" fo:font-size="10pt" style:font-size-asian="10pt"/>
    </style:style>
    <style:style style:name="TableRow1452" style:family="table-row">
      <style:table-row-properties style:min-row-height="0.0159in" style:use-optimal-row-height="false" fo:keep-together="always"/>
    </style:style>
    <style:style style:name="P1453" style:parent-style-name="Normal" style:family="paragraph">
      <style:paragraph-properties fo:widows="0" fo:orphans="0" fo:text-align="center"/>
      <style:text-properties style:font-weight-complex="bold" fo:font-size="11pt" style:font-size-asian="11pt" style:font-size-complex="11pt"/>
    </style:style>
    <style:style style:name="P1454" style:parent-style-name="Normal" style:family="paragraph">
      <style:paragraph-properties fo:widows="0" fo:orphans="0"/>
      <style:text-properties style:font-weight-complex="bold" fo:font-size="11pt" style:font-size-asian="11pt" style:font-size-complex="11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top="none" fo:border-left="none" fo:border-bottom="0.0069in solid #000000" fo:border-right="0.0069in solid #000000" fo:padding-top="0in" fo:padding-left="0.075in" fo:padding-bottom="0in" fo:padding-right="0.075in"/>
    </style:style>
    <style:style style:name="P1458" style:parent-style-name="Normal" style:family="paragraph">
      <style:paragraph-properties fo:widows="0" fo:orphans="0" fo:text-align="center"/>
      <style:text-properties fo:font-size="11pt" style:font-size-asian="11pt" style:font-size-complex="11pt"/>
    </style:style>
    <style:style style:name="TableRow1459" style:family="table-row">
      <style:table-row-properties style:min-row-height="0.0159in" style:use-optimal-row-height="false" fo:keep-together="always"/>
    </style:style>
    <style:style style:name="P1460" style:parent-style-name="Normal" style:family="paragraph">
      <style:paragraph-properties fo:widows="0" fo:orphans="0" fo:text-align="center"/>
      <style:text-properties style:font-weight-complex="bold" fo:font-size="11pt" style:font-size-asian="11pt" style:font-size-complex="11pt"/>
    </style:style>
    <style:style style:name="P1461" style:parent-style-name="Normal" style:family="paragraph">
      <style:paragraph-properties fo:widows="0" fo:orphans="0"/>
      <style:text-properties style:font-weight-complex="bold" fo:font-size="11pt" style:font-size-asian="11pt" style:font-size-complex="11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font-size-complex="11pt"/>
    </style:style>
    <style:style style:name="TableRow1466" style:family="table-row">
      <style:table-row-properties style:min-row-height="0.0159in" style:use-optimal-row-height="false" fo:keep-together="always"/>
    </style:style>
    <style:style style:name="P1467" style:parent-style-name="Normal" style:family="paragraph">
      <style:paragraph-properties fo:widows="0" fo:orphans="0" fo:text-align="center"/>
      <style:text-properties style:font-weight-complex="bold" fo:font-size="11pt" style:font-size-asian="11pt" style:font-size-complex="11pt"/>
    </style:style>
    <style:style style:name="P1468" style:parent-style-name="Normal" style:family="paragraph">
      <style:paragraph-properties fo:widows="0" fo:orphans="0"/>
      <style:text-properties style:font-weight-complex="bold" fo:font-size="11pt" style:font-size-asian="11pt" style:font-size-complex="11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font-size-complex="11pt"/>
    </style:style>
    <style:style style:name="TableRow1473" style:family="table-row">
      <style:table-row-properties style:min-row-height="0.0159in" style:use-optimal-row-height="false" fo:keep-together="always"/>
    </style:style>
    <style:style style:name="P1474" style:parent-style-name="Normal" style:family="paragraph">
      <style:paragraph-properties fo:widows="0" fo:orphans="0" fo:text-align="center"/>
      <style:text-properties style:font-weight-complex="bold" fo:font-size="11pt" style:font-size-asian="11pt" style:font-size-complex="11pt"/>
    </style:style>
    <style:style style:name="P1475" style:parent-style-name="Normal" style:family="paragraph">
      <style:paragraph-properties fo:widows="0" fo:orphans="0"/>
      <style:text-properties style:font-weight-complex="bold" fo:font-size="11pt" style:font-size-asian="11pt" style:font-size-complex="11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top="none" fo:border-left="none" fo:border-bottom="0.0069in solid #000000" fo:border-right="0.0069in solid #000000"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font-size-complex="11pt"/>
    </style:style>
    <style:style style:name="TableRow1480" style:family="table-row">
      <style:table-row-properties style:min-row-height="0.0159in" style:use-optimal-row-height="false" fo:keep-together="always"/>
    </style:style>
    <style:style style:name="P1481" style:parent-style-name="Normal" style:family="paragraph">
      <style:paragraph-properties fo:widows="0" fo:orphans="0" fo:text-align="center"/>
      <style:text-properties style:font-weight-complex="bold" fo:font-size="11pt" style:font-size-asian="11pt" style:font-size-complex="11pt"/>
    </style:style>
    <style:style style:name="P1482" style:parent-style-name="Normal" style:family="paragraph">
      <style:paragraph-properties fo:widows="0" fo:orphans="0"/>
      <style:text-properties style:font-weight-complex="bold" fo:font-size="11pt" style:font-size-asian="11pt" style:font-size-complex="11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font-size-complex="11pt"/>
    </style:style>
    <style:style style:name="TableRow1487" style:family="table-row">
      <style:table-row-properties style:min-row-height="0.0159in" style:use-optimal-row-height="false" fo:keep-together="always"/>
    </style:style>
    <style:style style:name="TableCell1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widows="0" fo:orphans="0" fo:text-align="center"/>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top="none" fo:border-left="none" fo:border-bottom="0.0069in solid #000000" fo:border-right="0.0069in solid #000000"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font-size-complex="11pt"/>
    </style:style>
    <style:style style:name="TableRow1496" style:family="table-row">
      <style:table-row-properties style:min-row-height="0.0159in" style:use-optimal-row-height="false" fo:keep-together="always"/>
    </style:style>
    <style:style style:name="P1497" style:parent-style-name="Normal" style:family="paragraph">
      <style:paragraph-properties fo:widows="0" fo:orphans="0" fo:text-align="center"/>
      <style:text-properties fo:font-size="11pt" style:font-size-asian="11pt" style:font-size-complex="11pt"/>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widows="0" fo:orphans="0"/>
      <style:text-properties style:font-name="Calibri" fo:font-size="11pt" style:font-size-asian="11pt" style:font-size-complex="11p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paragraph-properties fo:widows="0" fo:orphans="0" fo:text-align="center"/>
      <style:text-properties style:font-name="Calibri" fo:font-size="11pt" style:font-size-asian="11pt" style:font-size-complex="11pt"/>
    </style:style>
    <style:style style:name="TableRow1503" style:family="table-row">
      <style:table-row-properties style:min-row-height="0.0159in" style:use-optimal-row-height="false" fo:keep-together="always"/>
    </style:style>
    <style:style style:name="P1504" style:parent-style-name="Normal" style:family="paragraph">
      <style:paragraph-properties fo:widows="0" fo:orphans="0" fo:text-align="center"/>
      <style:text-properties fo:font-size="11pt" style:font-size-asian="11pt" style:font-size-complex="11pt"/>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widows="0" fo:orphans="0"/>
      <style:text-properties style:font-name="Calibri" fo:font-size="10pt" style:font-size-asian="10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widows="0" fo:orphans="0" fo:text-align="center"/>
      <style:text-properties fo:font-size="10pt" style:font-size-asian="10pt"/>
    </style:style>
    <style:style style:name="TableRow1510" style:family="table-row">
      <style:table-row-properties style:min-row-height="0.0159in" style:use-optimal-row-height="false" fo:keep-together="always"/>
    </style:style>
    <style:style style:name="P1511" style:parent-style-name="Normal" style:family="paragraph">
      <style:paragraph-properties fo:widows="0" fo:orphans="0" fo:text-align="center"/>
      <style:text-properties fo:font-size="11pt" style:font-size-asian="11pt" style:font-size-complex="11pt"/>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widows="0" fo:orphans="0"/>
      <style:text-properties style:font-name="Calibri" fo:font-size="10pt" style:font-size-asian="10pt"/>
    </style:style>
    <style:style style:name="TableCell1515" style:family="table-cell">
      <style:table-cell-properties fo:border-top="none" fo:border-left="none" fo:border-bottom="0.0069in solid #000000" fo:border-right="0.0069in solid #000000" fo:padding-top="0in" fo:padding-left="0.075in" fo:padding-bottom="0in" fo:padding-right="0.075in"/>
    </style:style>
    <style:style style:name="P1516" style:parent-style-name="Normal" style:family="paragraph">
      <style:paragraph-properties fo:widows="0" fo:orphans="0" fo:text-align="center"/>
      <style:text-properties fo:font-size="10pt" style:font-size-asian="10pt"/>
    </style:style>
    <style:style style:name="TableRow1517" style:family="table-row">
      <style:table-row-properties style:min-row-height="0.0159in" style:use-optimal-row-height="false" fo:keep-together="always"/>
    </style:style>
    <style:style style:name="P1518" style:parent-style-name="Normal" style:family="paragraph">
      <style:paragraph-properties fo:widows="0" fo:orphans="0" fo:text-align="center"/>
      <style:text-properties fo:font-size="11pt" style:font-size-asian="11pt" style:font-size-complex="11pt"/>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widows="0" fo:orphans="0"/>
      <style:text-properties style:font-name="Calibri" fo:font-size="10pt" style:font-size-asian="10p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paragraph-properties fo:widows="0" fo:orphans="0" fo:text-align="center"/>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6" style:parent-style-name="Normal" style:family="paragraph">
      <style:paragraph-properties fo:widows="0" fo:orphans="0" fo:text-align="center"/>
      <style:text-properties fo:font-size="11pt" style:font-size-asian="11pt" style:font-size-complex="11pt"/>
    </style:style>
    <style:style style:name="TableCell15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widows="0" fo:orphans="0"/>
      <style:text-properties style:font-name="Calibri" fo:font-size="10pt" style:font-size-asian="10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widows="0" fo:orphans="0" fo:text-align="center"/>
      <style:text-properties fo:font-size="10pt" style:font-size-asian="10pt"/>
    </style:style>
    <style:style style:name="TableRow1533" style:family="table-row">
      <style:table-row-properties style:min-row-height="0.0159in" style:use-optimal-row-height="false" fo:keep-together="always"/>
    </style:style>
    <style:style style:name="P1534" style:parent-style-name="Normal" style:family="paragraph">
      <style:paragraph-properties fo:widows="0" fo:orphans="0"/>
      <style:text-properties fo:font-size="11pt" style:font-size-asian="11pt" style:font-size-complex="11pt"/>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widows="0" fo:orphans="0"/>
      <style:text-properties style:font-name="Calibri" fo:font-size="10pt" style:font-size-asian="10pt"/>
    </style:style>
    <style:style style:name="TableCell1538" style:family="table-cell">
      <style:table-cell-properties fo:border-top="none" fo:border-left="none" fo:border-bottom="0.0069in solid #000000" fo:border-right="0.0069in solid #000000" fo:padding-top="0in" fo:padding-left="0.075in" fo:padding-bottom="0in" fo:padding-right="0.075in"/>
    </style:style>
    <style:style style:name="P1539" style:parent-style-name="Normal" style:family="paragraph">
      <style:paragraph-properties fo:widows="0" fo:orphans="0" fo:text-align="center"/>
      <style:text-properties fo:font-size="10pt" style:font-size-asian="10pt"/>
    </style:style>
    <style:style style:name="TableRow1540" style:family="table-row">
      <style:table-row-properties style:min-row-height="0.0159in" style:use-optimal-row-height="false" fo:keep-together="always"/>
    </style:style>
    <style:style style:name="P1541" style:parent-style-name="Normal" style:family="paragraph">
      <style:paragraph-properties fo:widows="0" fo:orphans="0"/>
      <style:text-properties fo:font-size="11pt" style:font-size-asian="11pt" style:font-size-complex="11pt"/>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widows="0" fo:orphans="0"/>
      <style:text-properties style:font-name="Calibri" fo:font-size="10pt" style:font-size-asian="10pt"/>
    </style:style>
    <style:style style:name="TableCell1545" style:family="table-cell">
      <style:table-cell-properties fo:border-top="none" fo:border-left="none" fo:border-bottom="0.0069in solid #000000" fo:border-right="0.0069in solid #000000" fo:padding-top="0in" fo:padding-left="0.075in" fo:padding-bottom="0in" fo:padding-right="0.075in"/>
    </style:style>
    <style:style style:name="P1546" style:parent-style-name="Normal" style:family="paragraph">
      <style:paragraph-properties fo:widows="0" fo:orphans="0" fo:text-align="center"/>
      <style:text-properties fo:font-size="10pt" style:font-size-asian="10pt"/>
    </style:style>
    <style:style style:name="TableRow1547" style:family="table-row">
      <style:table-row-properties style:min-row-height="0.0159in" style:use-optimal-row-height="false" fo:keep-together="always"/>
    </style:style>
    <style:style style:name="P1548" style:parent-style-name="Normal" style:family="paragraph">
      <style:paragraph-properties fo:widows="0" fo:orphans="0"/>
      <style:text-properties fo:font-size="11pt" style:font-size-asian="11pt" style:font-size-complex="11pt"/>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widows="0" fo:orphans="0"/>
      <style:text-properties style:font-name="Calibri" fo:font-size="10pt" style:font-size-asian="10p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widows="0" fo:orphans="0" fo:text-align="center"/>
      <style:text-properties fo:font-size="10pt" style:font-size-asian="10pt"/>
    </style:style>
    <style:style style:name="TableRow1554" style:family="table-row">
      <style:table-row-properties style:min-row-height="0.0159in" style:use-optimal-row-height="false" fo:keep-together="always"/>
    </style:style>
    <style:style style:name="P1555" style:parent-style-name="Normal" style:family="paragraph">
      <style:paragraph-properties fo:widows="0" fo:orphans="0"/>
      <style:text-properties fo:font-size="11pt" style:font-size-asian="11pt" style:font-size-complex="11pt"/>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widows="0" fo:orphans="0"/>
      <style:text-properties style:font-name="Calibri" fo:font-size="10pt" style:font-size-asian="10p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paragraph-properties fo:widows="0" fo:orphans="0" fo:text-align="center"/>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widows="0" fo:orphans="0" fo:text-align="end"/>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widows="0" fo:orphans="0" fo:text-align="center"/>
      <style:text-properties fo:font-size="10pt" style:font-size-asian="10pt"/>
    </style:style>
    <style:style style:name="P1570" style:parent-style-name="Normal" style:family="paragraph">
      <style:paragraph-properties fo:widows="0" fo:orphans="0"/>
    </style:style>
    <style:style style:name="P1571" style:parent-style-name="Normal" style:family="paragraph">
      <style:paragraph-properties fo:widows="0" fo:orphans="0"/>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widows="0" fo:orphans="0"/>
      <style:text-properties fo:font-weight="bold" style:font-weight-asian="bold"/>
    </style:style>
    <style:style style:name="TableColumn1577" style:family="table-column">
      <style:table-column-properties style:column-width="6.3in"/>
    </style:style>
    <style:style style:name="Table1576" style:family="table">
      <style:table-properties style:width="6.3in" fo:margin-left="0in" table:align="left"/>
    </style:style>
    <style:style style:name="TableRow1578" style:family="table-row">
      <style:table-row-properties style:min-row-height="0.0159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581" style:parent-style-name="Normal" style:family="paragraph">
      <style:paragraph-properties fo:widows="0" fo:orphans="0" fo:margin-left="0.0833in" fo:text-indent="-0.0833in">
        <style:tab-stops/>
      </style:paragraph-properties>
      <style:text-properties fo:font-style="italic" style:font-style-asian="italic" fo:font-size="11pt" style:font-size-asian="11pt"/>
    </style:style>
    <style:style style:name="P1582" style:parent-style-name="Normal" style:family="paragraph">
      <style:paragraph-properties fo:widows="0" fo:orphans="0" fo:margin-left="0.0833in" fo:text-indent="-0.0833in">
        <style:tab-stops/>
      </style:paragraph-properties>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tyle="italic" style:font-style-asian="italic"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tyle="italic" style:font-style-asian="italic" fo:font-size="11pt" style:font-size-asian="11pt"/>
    </style:style>
    <style:style style:name="T1589" style:parent-style-name="DefaultParagraphFont" style:family="text">
      <style:text-properties fo:font-style="italic" style:font-style-asian="italic" fo:font-size="11pt" style:font-size-asian="11pt"/>
    </style:style>
    <style:style style:name="T1590" style:parent-style-name="DefaultParagraphFont" style:family="text">
      <style:text-properties fo:font-weight="bold" style:font-weight-asian="bold" fo:font-style="italic" style:font-style-asian="italic" fo:font-size="11pt" style:font-size-asian="11pt"/>
    </style:style>
    <style:style style:name="T1591" style:parent-style-name="DefaultParagraphFont" style:family="text">
      <style:text-properties fo:font-style="italic" style:font-style-asian="italic" fo:font-size="11pt" style:font-size-asian="11pt"/>
    </style:style>
    <style:style style:name="T1592" style:parent-style-name="DefaultParagraphFont" style:family="text">
      <style:text-properties fo:font-weight="bold" style:font-weight-asian="bold" fo:font-style="italic" style:font-style-asian="italic" fo:font-size="11pt" style:font-size-asian="11pt"/>
    </style:style>
    <style:style style:name="T1593" style:parent-style-name="DefaultParagraphFont" style:family="text">
      <style:text-properties fo:font-style="italic" style:font-style-asian="italic" fo:font-size="11pt" style:font-size-asian="11pt"/>
    </style:style>
    <style:style style:name="P1594" style:parent-style-name="Normal" style:family="paragraph">
      <style:paragraph-properties fo:widows="0" fo:orphans="0" fo:margin-left="0.0833in" fo:text-indent="-0.0833in">
        <style:tab-stops/>
      </style:paragraph-properties>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fo:font-size="11pt" style:font-size-asian="11pt"/>
    </style:style>
    <style:style style:name="T1597" style:parent-style-name="DefaultParagraphFont" style:family="text">
      <style:text-properties fo:font-style="italic" style:font-style-asian="italic" fo:font-size="11pt" style:font-size-asian="11pt"/>
    </style:style>
    <style:style style:name="T1598" style:parent-style-name="DefaultParagraphFont" style:family="text">
      <style:text-properties style:font-name="Arial" style:font-name-complex="Arial" fo:font-size="11pt" style:font-size-asian="11pt"/>
    </style:style>
    <style:style style:name="T1599" style:parent-style-name="DefaultParagraphFont" style:family="text">
      <style:text-properties fo:font-style="italic" style:font-style-asian="italic" fo:font-size="11pt" style:font-size-asian="11pt"/>
    </style:style>
    <style:style style:name="T1600" style:parent-style-name="DefaultParagraphFont" style:family="text">
      <style:text-properties style:font-weight-complex="bold" fo:font-style="italic" style:font-style-asian="italic" fo:font-size="11pt" style:font-size-asian="11pt"/>
    </style:style>
    <style:style style:name="T1601" style:parent-style-name="DefaultParagraphFont" style:family="text">
      <style:text-properties fo:font-weight="bold" style:font-weight-asian="bold" fo:font-style="italic" style:font-style-asian="italic" fo:font-size="11pt" style:font-size-asian="11pt"/>
    </style:style>
    <style:style style:name="T1602" style:parent-style-name="DefaultParagraphFont" style:family="text">
      <style:text-properties style:font-weight-complex="bold" fo:font-style="italic" style:font-style-asian="italic" fo:font-size="11pt" style:font-size-asian="11pt"/>
    </style:style>
    <style:style style:name="T1603" style:parent-style-name="DefaultParagraphFont" style:family="text">
      <style:text-properties fo:font-style="italic" style:font-style-asian="italic" fo:font-size="11pt" style:font-size-asian="11pt"/>
    </style:style>
    <style:style style:name="T1604" style:parent-style-name="DefaultParagraphFont" style:family="text">
      <style:text-properties style:font-weight-complex="bold" fo:font-style="italic" style:font-style-asian="italic" fo:font-size="11pt" style:font-size-asian="11pt"/>
    </style:style>
    <style:style style:name="T1605" style:parent-style-name="DefaultParagraphFont" style:family="text">
      <style:text-properties fo:font-style="italic" style:font-style-asian="italic" fo:font-size="11pt" style:font-size-asian="11pt"/>
    </style:style>
    <style:style style:name="P1606" style:parent-style-name="Normal" style:family="paragraph">
      <style:paragraph-properties fo:widows="0" fo:orphans="0" fo:margin-left="0.0833in" fo:text-indent="-0.0833in">
        <style:tab-stops/>
      </style:paragraph-properties>
    </style:style>
    <style:style style:name="T1607" style:parent-style-name="DefaultParagraphFont" style:family="text">
      <style:text-properties fo:font-size="11pt" style:font-size-asian="11pt"/>
    </style:style>
    <style:style style:name="T1608" style:parent-style-name="DefaultParagraphFont" style:family="text">
      <style:text-properties fo:font-style="italic" style:font-style-asian="italic" fo:font-size="11pt" style:font-size-asian="11pt"/>
    </style:style>
    <style:style style:name="TableRow1609" style:family="table-row">
      <style:table-row-properties style:min-row-height="0.0159in"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612"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613" style:parent-style-name="Normal" style:family="paragraph">
      <style:paragraph-properties fo:widows="0" fo:orphans="0" fo:margin-left="0.0833in" fo:text-indent="-0.0833in">
        <style:tab-stops/>
      </style:paragraph-properties>
    </style:style>
    <style:style style:name="T1614" style:parent-style-name="DefaultParagraphFont" style:family="text">
      <style:text-properties fo:font-size="11pt" style:font-size-asian="11pt"/>
    </style:style>
    <style:style style:name="T1615" style:parent-style-name="DefaultParagraphFont" style:family="text">
      <style:text-properties fo:font-style="italic" style:font-style-asian="italic" fo:font-size="11pt" style:font-size-asian="11pt"/>
    </style:style>
    <style:style style:name="P1616" style:parent-style-name="Normal" style:family="paragraph">
      <style:paragraph-properties fo:widows="0" fo:orphans="0" fo:margin-left="0.0833in" fo:text-indent="-0.0833in">
        <style:tab-stops/>
      </style:paragraph-properties>
    </style:style>
    <style:style style:name="T1617" style:parent-style-name="DefaultParagraphFont" style:family="text">
      <style:text-properties fo:font-size="11pt" style:font-size-asian="11pt"/>
    </style:style>
    <style:style style:name="T1618" style:parent-style-name="DefaultParagraphFont" style:family="text">
      <style:text-properties fo:font-style="italic" style:font-style-asian="italic" fo:font-size="11pt" style:font-size-asian="11pt"/>
    </style:style>
    <style:style style:name="T1619" style:parent-style-name="DefaultParagraphFont" style:family="text">
      <style:text-properties fo:font-style="italic" style:font-style-asian="italic" fo:font-size="11pt" style:font-size-asian="11pt"/>
    </style:style>
    <style:style style:name="P1620" style:parent-style-name="Normal" style:family="paragraph">
      <style:paragraph-properties fo:widows="0" fo:orphans="0" fo:margin-left="0.0833in" fo:text-indent="-0.0833in">
        <style:tab-stops/>
      </style:paragraph-properties>
    </style:style>
    <style:style style:name="T1621" style:parent-style-name="DefaultParagraphFont" style:family="text">
      <style:text-properties fo:font-size="11pt" style:font-size-asian="11pt"/>
    </style:style>
    <style:style style:name="T1622" style:parent-style-name="DefaultParagraphFont" style:family="text">
      <style:text-properties fo:font-style="italic" style:font-style-asian="italic"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T1625" style:parent-style-name="DefaultParagraphFont" style:family="text">
      <style:text-properties fo:font-style="italic" style:font-style-asian="italic"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tyle="italic" style:font-style-asian="italic" fo:font-size="11pt" style:font-size-asian="11pt"/>
    </style:style>
    <style:style style:name="T1628" style:parent-style-name="DefaultParagraphFont" style:family="text">
      <style:text-properties fo:font-style="italic" style:font-style-asian="italic"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tyle="italic" style:font-style-asian="italic" fo:font-size="11pt" style:font-size-asian="11pt"/>
    </style:style>
    <style:style style:name="P1631" style:parent-style-name="Normal" style:family="paragraph">
      <style:paragraph-properties fo:widows="0" fo:orphans="0" fo:margin-left="0.0833in" fo:text-indent="-0.0833in">
        <style:tab-stops/>
      </style:paragraph-properties>
    </style:style>
    <style:style style:name="T1632" style:parent-style-name="DefaultParagraphFont" style:family="text">
      <style:text-properties fo:font-size="11pt" style:font-size-asian="11pt"/>
    </style:style>
    <style:style style:name="T1633" style:parent-style-name="DefaultParagraphFont" style:family="text">
      <style:text-properties fo:font-style="italic" style:font-style-asian="italic" fo:font-size="11pt" style:font-size-asian="11pt"/>
    </style:style>
    <style:style style:name="T1634" style:parent-style-name="DefaultParagraphFont" style:family="text">
      <style:text-properties fo:font-style="italic" style:font-style-asian="italic" fo:font-size="11pt" style:font-size-asian="11pt"/>
    </style:style>
    <style:style style:name="P1635" style:parent-style-name="Normal" style:family="paragraph">
      <style:paragraph-properties fo:widows="0" fo:orphans="0" fo:margin-left="0.0833in" fo:text-indent="-0.0833in">
        <style:tab-stops/>
      </style:paragraph-properties>
    </style:style>
    <style:style style:name="T1636" style:parent-style-name="DefaultParagraphFont" style:family="text">
      <style:text-properties fo:font-size="11pt" style:font-size-asian="11pt"/>
    </style:style>
    <style:style style:name="T1637" style:parent-style-name="DefaultParagraphFont" style:family="text">
      <style:text-properties fo:font-style="italic" style:font-style-asian="italic" fo:font-size="11pt" style:font-size-asian="11pt"/>
    </style:style>
    <style:style style:name="T1638" style:parent-style-name="DefaultParagraphFont" style:family="text">
      <style:text-properties fo:font-weight="bold" style:font-weight-asian="bold" fo:font-style="italic" style:font-style-asian="italic" fo:font-size="11pt" style:font-size-asian="11pt"/>
    </style:style>
    <style:style style:name="T1639" style:parent-style-name="DefaultParagraphFont" style:family="text">
      <style:text-properties style:font-weight-complex="bold" fo:font-style="italic" style:font-style-asian="italic" fo:font-size="11pt" style:font-size-asian="11pt"/>
    </style:style>
    <style:style style:name="T1640" style:parent-style-name="DefaultParagraphFont" style:family="text">
      <style:text-properties fo:font-style="italic" style:font-style-asian="italic" fo:font-size="11pt" style:font-size-asian="11pt"/>
    </style:style>
    <style:style style:name="T1641" style:parent-style-name="DefaultParagraphFont" style:family="text">
      <style:text-properties style:font-weight-complex="bold" fo:font-style="italic" style:font-style-asian="italic" fo:font-size="11pt" style:font-size-asian="11pt"/>
    </style:style>
    <style:style style:name="T1642" style:parent-style-name="DefaultParagraphFont" style:family="text">
      <style:text-properties fo:font-weight="bold" style:font-weight-asian="bold" style:font-weight-complex="bold" fo:font-style="italic" style:font-style-asian="italic" fo:font-size="11pt" style:font-size-asian="11pt"/>
    </style:style>
    <style:style style:name="T1643" style:parent-style-name="DefaultParagraphFont" style:family="text">
      <style:text-properties fo:font-style="italic" style:font-style-asian="italic" fo:font-size="11pt" style:font-size-asian="11pt"/>
    </style:style>
    <style:style style:name="P1644" style:parent-style-name="Normal" style:family="paragraph">
      <style:paragraph-properties fo:widows="0" fo:orphans="0" fo:margin-left="0.0833in" fo:text-indent="-0.0833in">
        <style:tab-stops/>
      </style:paragraph-properties>
    </style:style>
    <style:style style:name="T1645" style:parent-style-name="DefaultParagraphFont" style:family="text">
      <style:text-properties fo:font-size="11pt" style:font-size-asian="11pt"/>
    </style:style>
    <style:style style:name="T1646" style:parent-style-name="DefaultParagraphFont" style:family="text">
      <style:text-properties fo:font-style="italic" style:font-style-asian="italic" fo:font-size="11pt" style:font-size-asian="11pt"/>
    </style:style>
    <style:style style:name="TableRow1647" style:family="table-row">
      <style:table-row-properties style:min-row-height="0.0159in"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650"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651" style:parent-style-name="Normal" style:family="paragraph">
      <style:paragraph-properties fo:widows="0" fo:orphans="0" fo:margin-left="0.0833in" fo:text-indent="-0.0833in">
        <style:tab-stops/>
      </style:paragraph-properties>
    </style:style>
    <style:style style:name="T1652" style:parent-style-name="DefaultParagraphFont" style:family="text">
      <style:text-properties fo:font-size="11pt" style:font-size-asian="11pt"/>
    </style:style>
    <style:style style:name="T1653" style:parent-style-name="DefaultParagraphFont" style:family="text">
      <style:text-properties style:font-weight-complex="bold" fo:font-style="italic" style:font-style-asian="italic" fo:font-size="11pt" style:font-size-asian="11pt"/>
    </style:style>
    <style:style style:name="T1654" style:parent-style-name="DefaultParagraphFont" style:family="text">
      <style:text-properties fo:font-style="italic" style:font-style-asian="italic" fo:font-size="11pt" style:font-size-asian="11pt"/>
    </style:style>
    <style:style style:name="T1655" style:parent-style-name="DefaultParagraphFont" style:family="text">
      <style:text-properties fo:font-style="italic" style:font-style-asian="italic" fo:font-size="11pt" style:font-size-asian="11pt"/>
    </style:style>
    <style:style style:name="TableRow1656" style:family="table-row">
      <style:table-row-properties style:min-row-height="0.0159in"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margin-left="0.0833in" fo:text-indent="-0.0833in">
        <style:tab-stops/>
      </style:paragraph-properties>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widows="0" fo:orphans="0" fo:margin-left="0.0833in" fo:text-indent="-0.0833in">
        <style:tab-stops/>
      </style:paragraph-properties>
      <style:text-properties style:font-weight-complex="bold" fo:font-style="italic" style:font-style-asian="italic" fo:font-size="11pt" style:font-size-asian="11pt"/>
    </style:style>
    <style:style style:name="P1662" style:parent-style-name="Normal" style:family="paragraph">
      <style:paragraph-properties fo:widows="0" fo:orphans="0" fo:margin-left="0.0833in" fo:text-indent="-0.0833in">
        <style:tab-stops/>
      </style:paragraph-properties>
    </style:style>
    <style:style style:name="T1663" style:parent-style-name="DefaultParagraphFont" style:family="text">
      <style:text-properties fo:font-size="11pt" style:font-size-asian="11pt"/>
    </style:style>
    <style:style style:name="T1664" style:parent-style-name="DefaultParagraphFont" style:family="text">
      <style:text-properties fo:font-style="italic" style:font-style-asian="italic" fo:font-size="11pt" style:font-size-asian="11pt"/>
    </style:style>
    <style:style style:name="P1665" style:parent-style-name="Normal" style:family="paragraph">
      <style:paragraph-properties fo:widows="0" fo:orphans="0" fo:margin-left="0.0833in" fo:text-indent="-0.0833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fo:font-style="italic" style:font-style-asian="italic" fo:font-size="11pt" style:font-size-asian="11pt"/>
    </style:style>
    <style:style style:name="P1668" style:parent-style-name="Normal" style:family="paragraph">
      <style:paragraph-properties fo:widows="0" fo:orphans="0" fo:margin-left="0.0833in" fo:text-indent="-0.0833in">
        <style:tab-stops/>
      </style:paragraph-properties>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P1671" style:parent-style-name="Normal" style:family="paragraph">
      <style:paragraph-properties fo:widows="0" fo:orphans="0" fo:margin-left="0.0833in" fo:text-indent="-0.0833in">
        <style:tab-stops/>
      </style:paragraph-properties>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fo:font-size="11pt" style:font-size-asian="11pt"/>
    </style:style>
    <style:style style:name="T1674" style:parent-style-name="DefaultParagraphFont" style:family="text">
      <style:text-properties fo:font-style="italic" style:font-style-asian="italic" fo:font-size="11pt" style:font-size-asian="11pt"/>
    </style:style>
    <style:style style:name="P1675" style:parent-style-name="Normal" style:family="paragraph">
      <style:paragraph-properties fo:widows="0" fo:orphans="0" fo:margin-left="0.0833in" fo:text-indent="-0.0833in">
        <style:tab-stops/>
      </style:paragraph-properties>
    </style:style>
    <style:style style:name="T1676" style:parent-style-name="DefaultParagraphFont" style:family="text">
      <style:text-properties fo:font-size="11pt" style:font-size-asian="11pt"/>
    </style:style>
    <style:style style:name="T1677" style:parent-style-name="DefaultParagraphFont" style:family="text">
      <style:text-properties fo:font-style="italic" style:font-style-asian="italic" fo:font-size="11pt" style:font-size-asian="11pt"/>
    </style:style>
    <style:style style:name="TableRow1678" style:family="table-row">
      <style:table-row-properties style:min-row-height="0.0159in"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681" style:parent-style-name="Normal" style:family="paragraph">
      <style:paragraph-properties fo:widows="0" fo:orphans="0" fo:margin-left="0.0833in" fo:text-indent="-0.0833in">
        <style:tab-stops/>
      </style:paragraph-properties>
      <style:text-properties fo:font-weight="bold" style:font-weight-asian="bold" fo:font-size="11pt" style:font-size-asian="11pt"/>
    </style:style>
    <style:style style:name="P1682" style:parent-style-name="Normal" style:family="paragraph">
      <style:paragraph-properties fo:widows="0" fo:orphans="0" fo:margin-left="0.0833in" fo:text-indent="-0.0833in">
        <style:tab-stops/>
      </style:paragraph-properties>
    </style:style>
    <style:style style:name="T1683" style:parent-style-name="DefaultParagraphFont" style:family="text">
      <style:text-properties fo:font-size="11pt" style:font-size-asian="11pt"/>
    </style:style>
    <style:style style:name="T1684" style:parent-style-name="DefaultParagraphFont" style:family="text">
      <style:text-properties fo:font-style="italic" style:font-style-asian="italic" fo:font-size="11pt" style:font-size-asian="11pt"/>
    </style:style>
    <style:style style:name="P1685" style:parent-style-name="Normal" style:family="paragraph">
      <style:paragraph-properties fo:widows="0" fo:orphans="0"/>
    </style:style>
    <style:style style:name="P1686" style:parent-style-name="Normal" style:family="paragraph">
      <style:paragraph-properties fo:keep-with-next="always" fo:text-align="justify" fo:text-indent="0.375in">
        <style:tab-stops>
          <style:tab-stop style:type="left" style:position="-0.2958in"/>
        </style:tab-stops>
      </style:paragraph-properties>
    </style:style>
    <style:style style:name="TableColumn1688" style:family="table-column">
      <style:table-column-properties style:column-width="2.7416in"/>
    </style:style>
    <style:style style:name="TableColumn1689" style:family="table-column">
      <style:table-column-properties style:column-width="3.7083in"/>
    </style:style>
    <style:style style:name="Table1687" style:family="table">
      <style:table-properties style:width="6.45in" fo:margin-left="0in" table:align="left"/>
    </style:style>
    <style:style style:name="TableRow1690" style:family="table-row">
      <style:table-row-properties/>
    </style:style>
    <style:style style:name="TableCell1691" style:family="table-cell">
      <style:table-cell-properties fo:border-top="0.0069in solid #000000" fo:border-left="0.0069in solid #000000" fo:border-bottom="none" fo:border-right="none" fo:padding-top="0in" fo:padding-left="0.075in" fo:padding-bottom="0in" fo:padding-right="0.075in"/>
    </style:style>
    <style:style style:name="P1692"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P1693"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TableCell1694" style:family="table-cell">
      <style:table-cell-properties fo:border-top="0.0069in solid #000000" fo:border-left="none" fo:border-bottom="none" fo:border-right="0.0069in solid #000000" fo:padding-top="0in" fo:padding-left="0.075in" fo:padding-bottom="0in" fo:padding-right="0.075in"/>
    </style:style>
    <style:style style:name="P1695"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P1696"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TableRow1697" style:family="table-row">
      <style:table-row-properties/>
    </style:style>
    <style:style style:name="TableCell1698" style:family="table-cell">
      <style:table-cell-properties fo:border-top="none" fo:border-left="0.0069in solid #000000" fo:border-bottom="none" fo:border-right="none" fo:padding-top="0in" fo:padding-left="0.075in" fo:padding-bottom="0in" fo:padding-right="0.075in"/>
    </style:style>
    <style:style style:name="P1699"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TableCell1700" style:family="table-cell">
      <style:table-cell-properties fo:border-top="none" fo:border-left="none" fo:border-bottom="none" fo:border-right="0.0069in solid #000000" fo:padding-top="0in" fo:padding-left="0.075in" fo:padding-bottom="0in" fo:padding-right="0.075in"/>
    </style:style>
    <style:style style:name="P1701"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TableRow1702" style:family="table-row">
      <style:table-row-properties/>
    </style:style>
    <style:style style:name="TableCell1703" style:family="table-cell">
      <style:table-cell-properties fo:border-top="none" fo:border-left="0.0069in solid #000000" fo:border-bottom="0.0069in solid #000000" fo:border-right="none" fo:padding-top="0in" fo:padding-left="0.075in" fo:padding-bottom="0in" fo:padding-right="0.075in"/>
    </style:style>
    <style:style style:name="P1704"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widows="0" fo:orphans="0">
        <style:tab-stops>
          <style:tab-stop style:type="left" style:position="-0.2958in"/>
        </style:tab-stops>
      </style:paragraph-properties>
      <style:text-properties fo:font-size="11pt" style:font-size-asian="11pt"/>
    </style:style>
    <style:style style:name="P1707"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P1708"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P1709" style:parent-style-name="Normal" style:family="paragraph">
      <style:paragraph-properties fo:widows="0" fo:orphans="0"/>
    </style:style>
    <style:style style:name="P1710" style:parent-style-name="Normal" style:family="paragraph">
      <style:paragraph-properties fo:widows="0" fo:orphans="0" fo:text-align="justify">
        <style:tab-stops>
          <style:tab-stop style:type="left" style:position="-0.2958in"/>
          <style:tab-stop style:type="center" style:position="3.3333in"/>
          <style:tab-stop style:type="center" style:position="5.3333in"/>
        </style:tab-stops>
      </style:paragraph-properties>
    </style:style>
    <style:style style:name="P1711" style:parent-style-name="Normal" style:family="paragraph">
      <style:paragraph-properties fo:widows="0" fo:orphans="0" fo:text-align="justify">
        <style:tab-stops>
          <style:tab-stop style:type="left" style:position="-0.2958in"/>
          <style:tab-stop style:type="center" style:position="3.3333in"/>
          <style:tab-stop style:type="center" style:position="5.3333in"/>
        </style:tab-stops>
      </style:paragraph-properties>
      <style:text-properties fo:font-size="11pt" style:font-size-asian="11pt"/>
    </style:style>
    <style:style style:name="P1712" style:parent-style-name="Normal" style:family="paragraph">
      <style:paragraph-properties fo:widows="0" fo:orphans="0" fo:text-align="justify">
        <style:tab-stops>
          <style:tab-stop style:type="left" style:position="-0.2958in"/>
        </style:tab-stops>
      </style:paragraph-properties>
    </style:style>
    <style:style style:name="T1713" style:parent-style-name="DefaultParagraphFont" style:family="text">
      <style:text-properties fo:font-size="11pt" style:font-size-asian="11pt"/>
    </style:style>
    <style:style style:name="P1714" style:parent-style-name="Normal" style:family="paragraph">
      <style:paragraph-properties fo:widows="0" fo:orphans="0" fo:text-align="center"/>
    </style:style>
    <style:style style:name="S1" style:family="section">
      <style:section-properties fo:margin-left="-0.1965in" fo:margin-right="0in" style:writing-mode="lr-tb"/>
    </style:style>
    <style:style style:name="P1715" style:parent-style-name="Normal" style:family="paragraph">
      <style:paragraph-properties fo:margin-left="6.25in">
        <style:tab-stops/>
      </style:paragraph-properties>
      <style:text-properties style:font-weight-complex="bold"/>
    </style:style>
    <style:style style:name="P1716" style:parent-style-name="Normal" style:family="paragraph">
      <style:paragraph-properties fo:margin-left="6.25in">
        <style:tab-stops/>
      </style:paragraph-properties>
      <style:text-properties style:font-weight-complex="bold"/>
    </style:style>
    <style:style style:name="P1717" style:parent-style-name="Normal" style:family="paragraph">
      <style:paragraph-properties fo:margin-left="6.25in">
        <style:tab-stops/>
      </style:paragraph-properties>
      <style:text-properties style:font-weight-complex="bold"/>
    </style:style>
    <style:style style:name="P1718" style:parent-style-name="Normal" style:family="paragraph">
      <style:paragraph-properties fo:margin-left="6.25in">
        <style:tab-stops/>
      </style:paragraph-properties>
      <style:text-properties style:font-weight-complex="bold"/>
    </style:style>
    <style:style style:name="P1719" style:parent-style-name="Normal" style:family="paragraph">
      <style:paragraph-properties fo:margin-left="6.25in">
        <style:tab-stops/>
      </style:paragraph-properties>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P1722" style:parent-style-name="Normal" style:family="paragraph">
      <style:paragraph-properties fo:margin-left="6.25in">
        <style:tab-stops/>
      </style:paragraph-properties>
    </style:style>
    <style:style style:name="P1723" style:parent-style-name="Normal" style:family="paragraph">
      <style:paragraph-properties fo:margin-left="6.25in">
        <style:tab-stops/>
      </style:paragraph-properties>
    </style:style>
    <style:style style:name="P1724" style:parent-style-name="Normal" style:family="paragraph">
      <style:paragraph-properties fo:margin-left="0.0395in">
        <style:tab-stops/>
      </style:paragraph-properties>
      <style:text-properties fo:font-weight="bold" style:font-weight-asian="bold" fo:text-transform="uppercase"/>
    </style:style>
    <style:style style:name="P1725" style:parent-style-name="Normal" style:family="paragraph">
      <style:paragraph-properties fo:text-align="center" fo:margin-left="0.0395in">
        <style:tab-stops/>
      </style:paragraph-properties>
    </style:style>
    <style:style style:name="T1726" style:parent-style-name="DefaultParagraphFont" style:family="text">
      <style:text-properties fo:font-weight="bold" style:font-weight-asian="bold" fo:text-transform="uppercase"/>
    </style:style>
    <style:style style:name="P1727" style:parent-style-name="Normal" style:family="paragraph">
      <style:paragraph-properties fo:text-align="center" fo:margin-left="0.0395in">
        <style:tab-stops/>
      </style:paragraph-properties>
      <style:text-properties fo:font-weight="bold" style:font-weight-asian="bold" fo:text-transform="uppercase"/>
    </style:style>
    <style:style style:name="P1728" style:parent-style-name="Normal" style:family="paragraph">
      <style:paragraph-properties fo:text-align="center" fo:margin-left="0.0395in">
        <style:tab-stops/>
      </style:paragraph-properties>
    </style:style>
    <style:style style:name="T1729" style:parent-style-name="DefaultParagraphFont" style:family="text">
      <style:text-properties fo:font-weight="bold" style:font-weight-asian="bold" fo:text-transform="uppercase"/>
    </style:style>
    <style:style style:name="P1730" style:parent-style-name="Normal" style:family="paragraph">
      <style:paragraph-properties fo:margin-left="0.0395in">
        <style:tab-stops/>
      </style:paragraph-properties>
      <style:text-properties fo:font-weight="bold" style:font-weight-asian="bold" fo:text-transform="uppercase"/>
    </style:style>
    <style:style style:name="P1731" style:parent-style-name="Normal" style:family="paragraph">
      <style:paragraph-properties fo:margin-left="0.0395in">
        <style:tab-stops>
          <style:tab-stop style:type="right" style:leader-style="dotted" style:leader-text="." style:position="5.9604in"/>
        </style:tab-stops>
      </style:paragraph-properties>
      <style:text-properties fo:background-color="#FFFFFF"/>
    </style:style>
    <style:style style:name="P1732" style:parent-style-name="Normal" style:family="paragraph">
      <style:paragraph-properties fo:margin-left="0.0395in">
        <style:tab-stops>
          <style:tab-stop style:type="right" style:leader-style="dotted" style:leader-text="." style:position="5.9604in"/>
        </style:tab-stops>
      </style:paragraph-properties>
      <style:text-properties fo:background-color="#FFFFFF"/>
    </style:style>
    <style:style style:name="P1733" style:parent-style-name="Normal" style:family="paragraph">
      <style:paragraph-properties fo:margin-left="0.0395in">
        <style:tab-stops>
          <style:tab-stop style:type="right" style:leader-style="dotted" style:leader-text="." style:position="5.9604in"/>
        </style:tab-stops>
      </style:paragraph-properties>
      <style:text-properties fo:background-color="#FFFFFF"/>
    </style:style>
    <style:style style:name="P1734" style:parent-style-name="Normal" style:family="paragraph">
      <style:paragraph-properties fo:margin-left="0.0395in">
        <style:tab-stops>
          <style:tab-stop style:type="right" style:leader-style="dotted" style:leader-text="." style:position="5.9604in"/>
        </style:tab-stops>
      </style:paragraph-properties>
      <style:text-properties fo:background-color="#FFFFFF"/>
    </style:style>
    <style:style style:name="P1735" style:parent-style-name="Normal" style:family="paragraph">
      <style:paragraph-properties fo:margin-left="0.0395in">
        <style:tab-stops>
          <style:tab-stop style:type="right" style:leader-style="dotted" style:leader-text="." style:position="5.9604in"/>
        </style:tab-stops>
      </style:paragraph-properties>
      <style:text-properties fo:background-color="#FFFFFF"/>
    </style:style>
    <style:style style:name="P1736" style:parent-style-name="Normal" style:family="paragraph">
      <style:paragraph-properties fo:margin-left="0.0395in">
        <style:tab-stops>
          <style:tab-stop style:type="right" style:leader-style="dotted" style:leader-text="." style:position="5.9604in"/>
        </style:tab-stops>
      </style:paragraph-properties>
      <style:text-properties fo:background-color="#FFFFFF"/>
    </style:style>
    <style:style style:name="P1737" style:parent-style-name="Normal" style:family="paragraph">
      <style:paragraph-properties fo:margin-left="0.0395in">
        <style:tab-stops>
          <style:tab-stop style:type="right" style:leader-style="dotted" style:leader-text="." style:position="3.9604in"/>
        </style:tab-stops>
      </style:paragraph-properties>
    </style:style>
    <style:style style:name="T1738" style:parent-style-name="DefaultParagraphFont" style:family="text">
      <style:text-properties fo:background-color="#FFFFFF"/>
    </style:style>
    <style:style style:name="T1739" style:parent-style-name="DefaultParagraphFont" style:family="text">
      <style:text-properties fo:background-color="#FFFFFF"/>
    </style:style>
    <style:style style:name="P1740" style:parent-style-name="Normal" style:family="paragraph">
      <style:paragraph-properties fo:margin-left="0.0395in">
        <style:tab-stops/>
      </style:paragraph-properties>
    </style:style>
    <style:style style:name="TableColumn1742" style:family="table-column">
      <style:table-column-properties style:column-width="1.9402in" style:use-optimal-column-width="false"/>
    </style:style>
    <style:style style:name="TableColumn1743" style:family="table-column">
      <style:table-column-properties style:column-width="5.6125in" style:use-optimal-column-width="false"/>
    </style:style>
    <style:style style:name="TableColumn1744" style:family="table-column">
      <style:table-column-properties style:column-width="1.2965in" style:use-optimal-column-width="false"/>
    </style:style>
    <style:style style:name="TableColumn1745" style:family="table-column">
      <style:table-column-properties style:column-width="1.3881in" style:use-optimal-column-width="false"/>
    </style:style>
    <style:style style:name="Table1741" style:family="table">
      <style:table-properties style:width="10.2375in" fo:margin-left="0in" table:align="lef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fo:font-size="11pt" style:font-size-asian="11pt" style:font-size-complex="11p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weight="bold" style:font-weight-asian="bold"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tyle="italic" style:font-style-asian="italic" fo:font-size="11pt" style:font-size-asian="11pt" style:font-size-complex="11pt"/>
    </style:style>
    <style:style style:name="T176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762" style:parent-style-name="DefaultParagraphFont" style:family="text">
      <style:text-properties style:font-weight-complex="bold" fo:font-style="italic" style:font-style-asian="italic" fo:font-size="11pt" style:font-size-asian="11pt"/>
    </style:style>
    <style:style style:name="T1763" style:parent-style-name="DefaultParagraphFont" style:family="text">
      <style:text-properties fo:font-style="italic" style:font-style-asian="italic" fo:font-size="11pt" style:font-size-asian="11pt" style:font-size-complex="11pt"/>
    </style:style>
    <style:style style:name="P1764" style:parent-style-name="Normal" style:family="paragraph">
      <style:text-properties fo:font-style="italic" style:font-style-asian="italic"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tyle="italic" style:font-style-asian="italic" fo:font-size="11pt" style:font-size-asian="11pt" style:font-size-complex="11pt"/>
    </style:style>
    <style:style style:name="T1767" style:parent-style-name="DefaultParagraphFont" style:family="text">
      <style:text-properties fo:font-style="italic" style:font-style-asian="italic" fo:font-size="11pt" style:font-size-asian="11pt" style:font-size-complex="11pt"/>
    </style:style>
    <style:style style:name="T176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769" style:parent-style-name="DefaultParagraphFont" style:family="text">
      <style:text-properties style:font-weight-complex="bold" fo:font-style="italic" style:font-style-asian="italic" fo:font-size="11pt" style:font-size-asian="11pt"/>
    </style:style>
    <style:style style:name="T1770" style:parent-style-name="DefaultParagraphFont" style:family="text">
      <style:text-properties fo:font-style="italic" style:font-style-asian="italic" fo:font-size="11pt" style:font-size-asian="11pt" style:font-size-complex="11pt"/>
    </style:style>
    <style:style style:name="P1771" style:parent-style-name="Normal" style:family="paragraph">
      <style:text-properties fo:font-style="italic" style:font-style-asian="italic"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tyle="italic" style:font-style-asian="italic" fo:font-size="11pt" style:font-size-asian="11pt" style:font-size-complex="11pt"/>
    </style:style>
    <style:style style:name="T1774" style:parent-style-name="DefaultParagraphFont" style:family="text">
      <style:text-properties fo:font-style="italic" style:font-style-asian="italic" fo:font-size="11pt" style:font-size-asian="11pt" style:font-size-complex="11pt"/>
    </style:style>
    <style:style style:name="T177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776" style:parent-style-name="DefaultParagraphFont" style:family="text">
      <style:text-properties style:font-weight-complex="bold" fo:font-style="italic" style:font-style-asian="italic" fo:font-size="11pt" style:font-size-asian="11pt"/>
    </style:style>
    <style:style style:name="T1777" style:parent-style-name="DefaultParagraphFont" style:family="text">
      <style:text-properties fo:font-style="italic" style:font-style-asian="italic"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tyle="italic" style:font-style-asian="italic"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weight="bold" style:font-weight-asian="bold"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fo:font-size="11pt" style:font-size-asian="11pt" style:font-size-complex="11pt"/>
    </style:style>
    <style:style style:name="P1792" style:parent-style-name="Normal" style:family="paragraph">
      <style:text-properties fo:font-style="italic" style:font-style-asian="italic"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tyle="italic" style:font-style-asian="italic" fo:font-size="11pt" style:font-size-asian="11pt" style:font-size-complex="11pt"/>
    </style:style>
    <style:style style:name="P1795" style:parent-style-name="Normal" style:family="paragraph">
      <style:text-properties fo:font-style="italic" style:font-style-asian="italic"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tyle="italic" style:font-style-asian="italic" fo:font-size="11pt" style:font-size-asian="11pt" style:font-size-complex="11pt"/>
    </style:style>
    <style:style style:name="T1798" style:parent-style-name="DefaultParagraphFont" style:family="text">
      <style:text-properties fo:font-style="italic" style:font-style-asian="italic" fo:font-size="11pt" style:font-size-asian="11pt" style:font-size-complex="11pt"/>
    </style:style>
    <style:style style:name="T1799" style:parent-style-name="DefaultParagraphFont" style:family="text">
      <style:text-properties style:font-weight-complex="bold" fo:font-style="italic" style:font-style-asian="italic" fo:font-size="11pt" style:font-size-asian="11pt" style:font-size-complex="11pt"/>
    </style:style>
    <style:style style:name="T1800" style:parent-style-name="DefaultParagraphFont" style:family="text">
      <style:text-properties fo:font-style="italic" style:font-style-asian="italic" fo:font-size="11pt" style:font-size-asian="11pt" style:font-size-complex="11pt"/>
    </style:style>
    <style:style style:name="T1801" style:parent-style-name="DefaultParagraphFont" style:family="text">
      <style:text-properties style:font-weight-complex="bold" fo:font-style="italic" style:font-style-asian="italic" fo:font-size="11pt" style:font-size-asian="11pt" style:font-size-complex="11pt"/>
    </style:style>
    <style:style style:name="T180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803" style:parent-style-name="DefaultParagraphFont" style:family="text">
      <style:text-properties fo:font-style="italic" style:font-style-asian="italic"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tyle="italic" style:font-style-asian="italic"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1pt" style:font-size-asian="11pt" style:font-size-complex="11pt"/>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tyle="italic" style:font-style-asian="italic" fo:font-size="11pt" style:font-size-asian="11pt" style:font-size-complex="11pt"/>
    </style:style>
    <style:style style:name="P1817" style:parent-style-name="Normal" style:family="paragraph">
      <style:text-properties style:font-weight-complex="bold" fo:font-style="italic" style:font-style-asian="italic"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tyle="italic" style:font-style-asian="italic" fo:font-size="11pt" style:font-size-asian="11pt" style:font-size-complex="11pt"/>
    </style:style>
    <style:style style:name="T1820" style:parent-style-name="DefaultParagraphFont" style:family="text">
      <style:text-properties style:font-weight-complex="bold" fo:font-style="italic" style:font-style-asian="italic" fo:font-size="11pt" style:font-size-asian="11pt" style:font-size-complex="11pt"/>
    </style:style>
    <style:style style:name="P1821" style:parent-style-name="Normal" style:family="paragraph">
      <style:text-properties style:font-weight-complex="bold" fo:font-style="italic" style:font-style-asian="italic"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tyle="italic" style:font-style-asian="italic" fo:font-size="11pt" style:font-size-asian="11pt" style:font-size-complex="11pt"/>
    </style:style>
    <style:style style:name="T1824" style:parent-style-name="DefaultParagraphFont" style:family="text">
      <style:text-properties fo:font-style="italic" style:font-style-asian="italic"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tyle="italic" style:font-style-asian="italic"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11pt" style:font-size-asian="11pt" style:font-size-complex="11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tyle="italic" style:font-style-asian="italic" fo:font-size="11pt" style:font-size-asian="11pt" style:font-size-complex="11pt"/>
    </style:style>
    <style:style style:name="T1839" style:parent-style-name="DefaultParagraphFont" style:family="text">
      <style:text-properties fo:font-style="italic" style:font-style-asian="italic" fo:font-size="11pt" style:font-size-asian="11pt" style:font-size-complex="11pt"/>
    </style:style>
    <style:style style:name="P1840" style:parent-style-name="Normal" style:family="paragraph">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tyle="italic" style:font-style-asian="italic" fo:font-size="11pt" style:font-size-asian="11pt" style:font-size-complex="11pt"/>
    </style:style>
    <style:style style:name="P1843" style:parent-style-name="Normal" style:family="paragraph">
      <style:text-properties fo:font-style="italic" style:font-style-asian="italic"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tyle="italic" style:font-style-asian="italic" fo:font-size="11pt" style:font-size-asian="11pt" style:font-size-complex="11pt"/>
    </style:style>
    <style:style style:name="T1846" style:parent-style-name="DefaultParagraphFont" style:family="text">
      <style:text-properties fo:font-style="italic" style:font-style-asian="italic" fo:font-size="11pt" style:font-size-asian="11pt" style:font-size-complex="11pt"/>
    </style:style>
    <style:style style:name="T1847" style:parent-style-name="DefaultParagraphFont" style:family="text">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tyle="italic" style:font-style-asian="italic"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1pt" style:font-size-asian="11pt" style:font-size-complex="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1pt" style:font-size-asian="11pt" style:font-size-complex="11pt"/>
    </style:style>
    <style:style style:name="P1864" style:parent-style-name="Normal" style:family="paragraph">
      <style:paragraph-properties fo:line-height="150%" fo:margin-left="0.0395in">
        <style:tab-stops>
          <style:tab-stop style:type="left" style:position="6.5229in"/>
        </style:tab-stops>
      </style:paragraph-properties>
      <style:text-properties fo:font-size="11pt" style:font-size-asian="11pt" style:font-size-complex="11pt"/>
    </style:style>
    <style:style style:name="P1865" style:parent-style-name="Normal" style:family="paragraph">
      <style:paragraph-properties fo:margin-left="0.0395in">
        <style:tab-stops/>
      </style:paragraph-properties>
      <style:text-properties fo:font-size="11pt" style:font-size-asian="11pt" style:font-size-complex="11pt"/>
    </style:style>
    <style:style style:name="TableColumn1867" style:family="table-column">
      <style:table-column-properties style:column-width="10.2375in"/>
    </style:style>
    <style:style style:name="Table1866" style:family="table">
      <style:table-properties style:width="10.2375in" fo:margin-left="0in" table:align="left"/>
    </style:style>
    <style:style style:name="TableRow1868" style:family="table-row">
      <style:table-row-properties style:min-row-height="0.0159in"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fo:font-size="11pt" style:font-size-asian="11pt" style:font-size-complex="11pt"/>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P1875" style:parent-style-name="Normal" style:family="paragraph">
      <style:text-properties fo:font-weight="bold" style:font-weight-asian="bold" fo:font-size="11pt" style:font-size-asian="11pt" style:font-size-complex="11pt"/>
    </style:style>
    <style:style style:name="P1876" style:parent-style-name="Normal" style:family="paragraph">
      <style:paragraph-properties fo:margin-left="0.0395in">
        <style:tab-stops/>
      </style:paragraph-properties>
    </style:style>
    <style:style style:name="P1877" style:parent-style-name="Normal" style:family="paragraph">
      <style:paragraph-properties fo:margin-left="0.0395in">
        <style:tab-stops/>
      </style:paragraph-properties>
    </style:style>
    <style:style style:name="P1878" style:parent-style-name="Normal" style:family="paragraph">
      <style:paragraph-properties fo:text-align="justify" fo:margin-left="0.0395in">
        <style:tab-stops>
          <style:tab-stop style:type="left" style:position="-0.3354in"/>
          <style:tab-stop style:type="center" style:position="4.2937in"/>
          <style:tab-stop style:type="center" style:position="6.627in"/>
        </style:tab-stops>
      </style:paragraph-properties>
    </style:style>
    <style:style style:name="P1879" style:parent-style-name="Normal" style:family="paragraph">
      <style:paragraph-properties fo:text-align="justify" fo:margin-left="1.1666in">
        <style:tab-stops>
          <style:tab-stop style:type="left" style:position="-1.4625in"/>
          <style:tab-stop style:type="center" style:position="3.1666in"/>
          <style:tab-stop style:type="center" style:position="5.5in"/>
        </style:tab-stops>
      </style:paragraph-properties>
      <style:text-properties fo:font-size="11pt" style:font-size-asian="11pt" style:font-size-complex="11pt"/>
    </style:style>
    <style:style style:name="P1880" style:parent-style-name="Normal" style:family="paragraph">
      <style:paragraph-properties fo:text-align="center"/>
    </style:style>
    <style:style style:name="P1881" style:parent-style-name="Normal" style:master-page-name="MPF2" style:family="paragraph">
      <style:paragraph-properties fo:widows="0" fo:orphans="0" fo:break-before="page" fo:margin-left="3.1493in" style:page-number="1">
        <style:tab-stops/>
      </style:paragraph-properties>
      <style:text-properties style:font-weight-complex="bold"/>
    </style:style>
    <style:style style:name="P1885" style:parent-style-name="Normal" style:family="paragraph">
      <style:paragraph-properties fo:widows="0" fo:orphans="0" fo:margin-left="3.1493in">
        <style:tab-stops/>
      </style:paragraph-properties>
      <style:text-properties style:font-weight-complex="bold"/>
    </style:style>
    <style:style style:name="P1886" style:parent-style-name="Normal" style:family="paragraph">
      <style:paragraph-properties fo:widows="0" fo:orphans="0" fo:margin-left="3.1493in">
        <style:tab-stops/>
      </style:paragraph-properties>
      <style:text-properties style:font-weight-complex="bold"/>
    </style:style>
    <style:style style:name="P1887" style:parent-style-name="Normal" style:family="paragraph">
      <style:paragraph-properties fo:widows="0" fo:orphans="0" fo:margin-left="3.1493in">
        <style:tab-stops/>
      </style:paragraph-properties>
      <style:text-properties style:font-weight-complex="bold"/>
    </style:style>
    <style:style style:name="P1888" style:parent-style-name="Normal" style:family="paragraph">
      <style:paragraph-properties fo:widows="0" fo:orphans="0" fo:margin-left="3.1493in">
        <style:tab-stops/>
      </style:paragraph-properties>
      <style:text-properties style:font-weight-complex="bold"/>
    </style:style>
    <style:style style:name="P1889" style:parent-style-name="Normal" style:family="paragraph">
      <style:paragraph-properties fo:widows="0" fo:orphans="0" fo:margin-left="3.1493in">
        <style:tab-stops/>
      </style:paragraph-properties>
      <style:text-properties style:font-weight-complex="bold"/>
    </style:style>
    <style:style style:name="P1890" style:parent-style-name="Normal" style:family="paragraph">
      <style:paragraph-properties fo:widows="0" fo:orphans="0" fo:margin-left="3.1493in">
        <style:tab-stops/>
      </style:paragraph-properties>
    </style:style>
    <style:style style:name="T1891" style:parent-style-name="DefaultParagraphFont" style:family="text">
      <style:text-properties style:font-weight-complex="bold" fo:language="pt" fo:country="BR"/>
    </style:style>
    <style:style style:name="T1892" style:parent-style-name="DefaultParagraphFont" style:family="text">
      <style:text-properties style:font-weight-complex="bold" fo:language="pt" fo:country="BR"/>
    </style:style>
    <style:style style:name="P1893" style:parent-style-name="Normal" style:family="paragraph">
      <style:paragraph-properties fo:widows="0" fo:orphans="0" fo:margin-left="3.1493in">
        <style:tab-stops/>
      </style:paragraph-properties>
    </style:style>
    <style:style style:name="P1894" style:parent-style-name="Normal" style:family="paragraph">
      <style:paragraph-properties fo:widows="0" fo:orphans="0" fo:margin-left="3.1493in">
        <style:tab-stops/>
      </style:paragraph-properties>
    </style:style>
    <style:style style:name="P1895" style:parent-style-name="Normal" style:family="paragraph">
      <style:paragraph-properties fo:widows="0" fo:orphans="0" fo:text-align="center"/>
      <style:text-properties fo:font-weight="bold" style:font-weight-asian="bold" style:font-weight-complex="bold"/>
    </style:style>
    <style:style style:name="P1896" style:parent-style-name="Normal" style:family="paragraph">
      <style:paragraph-properties fo:widows="0" fo:orphans="0" fo:text-align="center"/>
      <style:text-properties fo:font-weight="bold" style:font-weight-asian="bold" style:font-weight-complex="bold" style:font-size-complex="12pt"/>
    </style:style>
    <style:style style:name="P1897" style:parent-style-name="Normal" style:family="paragraph">
      <style:paragraph-properties fo:widows="0" fo:orphans="0" fo:text-align="center"/>
      <style:text-properties fo:font-weight="bold" style:font-weight-asian="bold" style:font-weight-complex="bold" style:font-size-complex="12pt"/>
    </style:style>
    <style:style style:name="P189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9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900" style:parent-style-name="Normal" style:family="paragraph">
      <style:text-properties fo:font-size="10pt" style:font-size-asian="10pt"/>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letter-kerning="true" style:font-size-complex="12pt"/>
    </style:style>
    <style:style style:name="P1903" style:parent-style-name="Normal" style:family="paragraph">
      <style:text-properties fo:font-size="3pt" style:font-size-asian="3pt" style:font-size-complex="3pt"/>
    </style:style>
    <style:style style:name="P1904" style:parent-style-name="Normal" style:family="paragraph">
      <style:paragraph-properties fo:widows="0" fo:orphans="0"/>
      <style:text-properties style:font-size-complex="12pt"/>
    </style:style>
    <style:style style:name="P1905" style:parent-style-name="Normal" style:family="paragraph">
      <style:paragraph-properties fo:widows="0" fo:orphans="0" fo:text-align="center"/>
      <style:text-properties style:font-name-asian="Calibri" style:font-size-complex="12pt"/>
    </style:style>
    <style:style style:name="P1906" style:parent-style-name="Normal" style:family="paragraph">
      <style:paragraph-properties fo:widows="0" fo:orphans="0" fo:text-align="center"/>
      <style:text-properties style:font-name-asian="Calibri" style:font-size-complex="12pt"/>
    </style:style>
    <style:style style:name="P1907" style:parent-style-name="Normal" style:family="paragraph">
      <style:paragraph-properties fo:widows="0" fo:orphans="0" fo:text-align="center"/>
      <style:text-properties style:font-size-complex="12pt"/>
    </style:style>
    <style:style style:name="P1908" style:parent-style-name="Normal" style:family="paragraph">
      <style:paragraph-properties fo:widows="0" fo:orphans="0" fo:text-align="center"/>
      <style:text-properties style:font-size-complex="12pt"/>
    </style:style>
    <style:style style:name="P1909" style:parent-style-name="Normal" style:family="paragraph">
      <style:paragraph-properties fo:widows="0" fo:orphans="0" fo:text-align="center"/>
      <style:text-properties style:font-size-complex="12pt"/>
    </style:style>
    <style:style style:name="P1910" style:parent-style-name="Normal" style:family="paragraph">
      <style:paragraph-properties fo:widows="0" fo:orphans="0"/>
      <style:text-properties style:font-size-complex="12pt"/>
    </style:style>
    <style:style style:name="P1911" style:parent-style-name="Normal" style:family="paragraph">
      <style:text-properties fo:font-size="10pt" style:font-size-asian="10pt"/>
    </style:style>
    <style:style style:name="P1912" style:parent-style-name="Normal" style:family="paragraph">
      <style:paragraph-properties fo:widows="0" fo:orphans="0">
        <style:tab-stops>
          <style:tab-stop style:type="right" style:leader-style="dotted" style:leader-text="." style:position="6.2993in"/>
        </style:tab-stops>
      </style:paragraph-properties>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letter-kerning="true" style:font-size-complex="12pt"/>
    </style:style>
    <style:style style:name="P1915" style:parent-style-name="Normal" style:family="paragraph">
      <style:text-properties fo:font-size="3pt" style:font-size-asian="3pt" style:font-size-complex="3pt"/>
    </style:style>
    <style:style style:name="P1916" style:parent-style-name="Normal" style:family="paragraph">
      <style:paragraph-properties fo:widows="0" fo:orphans="0">
        <style:tab-stops>
          <style:tab-stop style:type="right" style:leader-style="dotted" style:leader-text="." style:position="6.2993in"/>
        </style:tab-stops>
      </style:paragraph-properties>
    </style:style>
    <style:style style:name="T1917" style:parent-style-name="DefaultParagraphFont" style:family="text">
      <style:text-properties fo:font-size="11pt" style:font-size-asian="11pt"/>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fo:font-weight="bold" style:font-weight-asian="bold" style:font-weight-complex="bold"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widows="0" fo:orphans="0">
        <style:tab-stops>
          <style:tab-stop style:type="right" style:leader-style="dotted" style:leader-text="." style:position="6.2993in"/>
        </style:tab-stops>
      </style:paragraph-properties>
    </style:style>
    <style:style style:name="P1922" style:parent-style-name="Normal" style:family="paragraph">
      <style:paragraph-properties fo:widows="0" fo:orphans="0">
        <style:tab-stops>
          <style:tab-stop style:type="right" style:leader-style="dotted" style:leader-text="." style:position="6.2993in"/>
        </style:tab-stops>
      </style:paragraph-properties>
    </style:style>
    <style:style style:name="P1923" style:parent-style-name="Normal" style:family="paragraph">
      <style:paragraph-properties fo:widows="0" fo:orphans="0"/>
    </style:style>
    <style:style style:name="T1924" style:parent-style-name="DefaultParagraphFont" style:family="text">
      <style:text-properties style:letter-kerning="true" fo:font-size="11pt" style:font-size-asian="11pt"/>
    </style:style>
    <style:style style:name="T1925" style:parent-style-name="DefaultParagraphFont" style:family="text">
      <style:text-properties style:letter-kerning="true" fo:font-size="11pt" style:font-size-asian="11pt"/>
    </style:style>
    <style:style style:name="P1926" style:parent-style-name="Normal" style:family="paragraph">
      <style:text-properties fo:font-size="3pt" style:font-size-asian="3pt" style:font-size-complex="3pt"/>
    </style:style>
    <style:style style:name="P1927" style:parent-style-name="Normal" style:family="paragraph">
      <style:paragraph-properties fo:widows="0" fo:orphans="0"/>
    </style:style>
    <style:style style:name="P1928" style:parent-style-name="Normal" style:family="paragraph">
      <style:paragraph-properties fo:widows="0" fo:orphans="0"/>
      <style:text-properties fo:font-weight="bold" style:font-weight-asian="bold"/>
    </style:style>
    <style:style style:name="P1929" style:parent-style-name="Normal" style:family="paragraph">
      <style:paragraph-properties fo:widows="0" fo:orphans="0"/>
      <style:text-properties fo:font-weight="bold" style:font-weight-asian="bold"/>
    </style:style>
    <style:style style:name="TableColumn1931" style:family="table-column">
      <style:table-column-properties style:column-width="0.4291in" style:use-optimal-column-width="false"/>
    </style:style>
    <style:style style:name="TableColumn1932" style:family="table-column">
      <style:table-column-properties style:column-width="4.6472in" style:use-optimal-column-width="false"/>
    </style:style>
    <style:style style:name="TableColumn1933" style:family="table-column">
      <style:table-column-properties style:column-width="0.7145in" style:use-optimal-column-width="false"/>
    </style:style>
    <style:style style:name="TableColumn1934" style:family="table-column">
      <style:table-column-properties style:column-width="0.7145in" style:use-optimal-column-width="false"/>
    </style:style>
    <style:style style:name="Table1930" style:family="table">
      <style:table-properties style:width="6.5055in" fo:margin-left="0in" table:align="left"/>
    </style:style>
    <style:style style:name="TableRow1935" style:family="table-row">
      <style:table-row-properties style:min-row-height="0.0159in"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ext-properties fo:font-size="11pt" style:font-size-asian="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justify"/>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justify"/>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ext-properties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fo:font-size="11pt" style:font-size-asian="11pt"/>
    </style:style>
    <style:style style:name="T1995" style:parent-style-name="DefaultParagraphFont" style:family="text">
      <style:text-properties style:font-weight-complex="bold" fo:font-size="11pt" style:font-size-asian="11pt"/>
    </style:style>
    <style:style style:name="T1996" style:parent-style-name="DefaultParagraphFont" style:family="text">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justify"/>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ext-properties fo:font-weight="bold" style:font-weight-asian="bold" fo:font-size="11pt" style:font-size-asian="11pt"/>
    </style:style>
    <style:style style:name="P2041" style:parent-style-name="Normal" style:family="paragraph">
      <style:paragraph-properties fo:widows="0" fo:orphans="0" fo:text-align="justify"/>
      <style:text-properties style:font-weight-complex="bold"/>
    </style:style>
    <style:style style:name="P2042" style:parent-style-name="Normal" style:family="paragraph">
      <style:paragraph-properties fo:widows="0" fo:orphans="0" fo:text-align="justify" fo:text-indent="0.3937in"/>
      <style:text-properties style:font-weight-complex="bold" fo:font-style="italic" style:font-style-asian="italic" fo:font-size="11pt" style:font-size-asian="11pt" style:font-size-complex="11pt"/>
    </style:style>
    <style:style style:name="P2043" style:parent-style-name="Normal" style:family="paragraph">
      <style:paragraph-properties fo:widows="0" fo:orphans="0" fo:text-align="justify"/>
      <style:text-properties style:font-weight-complex="bold"/>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font-weight="bold" style:font-weight-asian="bold" style:font-weight-complex="bold"/>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font-name="Wingdings 2" style:font-name-asian="Wingdings 2" style:font-name-complex="Wingdings 2"/>
    </style:style>
    <style:style style:name="T2048" style:parent-style-name="DefaultParagraphFont" style:family="text">
      <style:text-properties text:display="none"/>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name="Wingdings 2" style:font-name-asian="Wingdings 2" style:font-name-complex="Wingdings 2"/>
    </style:style>
    <style:style style:name="T2051" style:parent-style-name="DefaultParagraphFont" style:family="text">
      <style:text-properties text:display="none"/>
    </style:style>
    <style:style style:name="P2052" style:parent-style-name="Normal" style:family="paragraph">
      <style:paragraph-properties fo:widows="0" fo:orphans="0" fo:text-align="justify"/>
      <style:text-properties fo:font-size="11pt" style:font-size-asian="11pt" style:font-size-complex="11pt"/>
    </style:style>
    <style:style style:name="P2053" style:parent-style-name="Normal" style:family="paragraph">
      <style:paragraph-properties fo:widows="0" fo:orphans="0" fo:text-align="justify"/>
      <style:text-properties fo:font-size="11pt" style:font-size-asian="11pt" style:font-size-complex="11pt"/>
    </style:style>
    <style:style style:name="P2054" style:parent-style-name="Normal" style:family="paragraph">
      <style:paragraph-properties fo:widows="0" fo:orphans="0" fo:text-align="justify">
        <style:tab-stops>
          <style:tab-stop style:type="left" style:position="-0.2958in"/>
          <style:tab-stop style:type="center" style:position="3.0833in"/>
          <style:tab-stop style:type="center" style:position="5.3333in"/>
        </style:tab-stops>
      </style:paragraph-properties>
    </style:style>
    <style:style style:name="P2055" style:parent-style-name="Normal" style:family="paragraph">
      <style:paragraph-properties fo:widows="0" fo:orphans="0" fo:text-align="justify">
        <style:tab-stops>
          <style:tab-stop style:type="left" style:position="-0.2958in"/>
          <style:tab-stop style:type="center" style:position="3.0833in"/>
          <style:tab-stop style:type="center" style:position="5.3333in"/>
        </style:tab-stops>
      </style:paragraph-properties>
      <style:text-properties fo:font-size="11pt" style:font-size-asian="11pt"/>
    </style:style>
    <style:style style:name="P2056"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P2057" style:parent-style-name="Normal" style:family="paragraph">
      <style:paragraph-properties fo:widows="0" fo:orphans="0" fo:text-align="justify"/>
      <style:text-properties fo:font-size="11pt" style:font-size-asian="11pt" style:font-size-complex="11pt"/>
    </style:style>
    <style:style style:name="P2058" style:parent-style-name="Normal" style:family="paragraph">
      <style:paragraph-properties fo:widows="0" fo:orphans="0" fo:text-align="center"/>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break-before="page" fo:margin-left="3.1493in">
        <style:tab-stops/>
      </style:paragraph-properties>
    </style:style>
    <style:style style:name="T2061" style:parent-style-name="DefaultParagraphFont" style:family="text">
      <style:text-properties style:font-weight-complex="bold"/>
    </style:style>
    <style:style style:name="P2062" style:parent-style-name="Normal" style:family="paragraph">
      <style:paragraph-properties fo:margin-left="3.1493in">
        <style:tab-stops/>
      </style:paragraph-properties>
      <style:text-properties style:font-weight-complex="bold"/>
    </style:style>
    <style:style style:name="P2063" style:parent-style-name="Normal" style:family="paragraph">
      <style:paragraph-properties fo:margin-left="3.1493in">
        <style:tab-stops/>
      </style:paragraph-properties>
      <style:text-properties style:font-weight-complex="bold"/>
    </style:style>
    <style:style style:name="P2064" style:parent-style-name="Normal" style:family="paragraph">
      <style:paragraph-properties fo:margin-left="3.1493in">
        <style:tab-stops/>
      </style:paragraph-properties>
      <style:text-properties style:font-weight-complex="bold"/>
    </style:style>
    <style:style style:name="P2065" style:parent-style-name="Normal" style:family="paragraph">
      <style:paragraph-properties fo:margin-left="3.1493in">
        <style:tab-stops/>
      </style:paragraph-properties>
      <style:text-properties style:font-weight-complex="bold"/>
    </style:style>
    <style:style style:name="P2066" style:parent-style-name="Normal" style:family="paragraph">
      <style:paragraph-properties fo:margin-left="3.1493in">
        <style:tab-stops/>
      </style:paragraph-properties>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P2069" style:parent-style-name="Normal" style:family="paragraph">
      <style:paragraph-properties fo:margin-left="3.1493in">
        <style:tab-stops/>
      </style:paragraph-properties>
    </style:style>
    <style:style style:name="P2070" style:parent-style-name="Normal" style:family="paragraph">
      <style:paragraph-properties fo:margin-left="3.1493in">
        <style:tab-stops/>
      </style:paragraph-properties>
    </style:style>
    <style:style style:name="P2071" style:parent-style-name="Normal" style:family="paragraph">
      <style:paragraph-properties fo:text-align="justify"/>
      <style:text-properties fo:text-transform="uppercase"/>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fo:text-transform="uppercase"/>
    </style:style>
    <style:style style:name="TableColumn2076" style:family="table-column">
      <style:table-column-properties style:column-width="6.3in" style:use-optimal-column-width="false"/>
    </style:style>
    <style:style style:name="Table2075" style:family="table">
      <style:table-properties style:width="6.3in" fo:margin-left="0in" table:align="left"/>
    </style:style>
    <style:style style:name="TableRow2077" style:family="table-row">
      <style:table-row-properties style:min-row-height="0.0159in" style:use-optimal-row-height="false" fo:keep-together="alway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text-transform="uppercase"/>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text-transform="uppercase" fo:font-size="11pt" style:font-size-asian="11pt" style:font-size-complex="11pt"/>
    </style:style>
    <style:style style:name="TableRow2082" style:family="table-row">
      <style:table-row-properties style:min-row-height="0.0159in" style:use-optimal-row-height="false" fo:keep-together="alway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fo:background-color="#FFFFFF"/>
    </style:style>
    <style:style style:name="T2088" style:parent-style-name="DefaultParagraphFont" style:family="text">
      <style:text-properties fo:font-size="11pt" style:font-size-asian="11pt"/>
    </style:style>
    <style:style style:name="P2089" style:parent-style-name="Normal" style:family="paragraph">
      <style:paragraph-properties fo:text-align="center"/>
    </style:style>
    <style:style style:name="TableRow2090" style:family="table-row">
      <style:table-row-properties style:min-row-height="0.0159in" style:use-optimal-row-height="false" fo:keep-together="alway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tab-stops>
          <style:tab-stop style:type="right" style:leader-style="solid" style:leader-text="_" style:position="6.15in"/>
        </style:tab-stops>
      </style:paragraph-properties>
    </style:style>
    <style:style style:name="TableRow2093" style:family="table-row">
      <style:table-row-properties style:min-row-height="0.0159in" style:use-optimal-row-height="false" fo:keep-together="alway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style:tab-stops>
          <style:tab-stop style:type="left" style:position="2.5in"/>
        </style:tab-stops>
      </style:paragraph-properties>
    </style:style>
    <style:style style:name="T2096" style:parent-style-name="DefaultParagraphFont" style:family="text">
      <style:text-properties fo:background-color="#FFFFFF"/>
    </style:style>
    <style:style style:name="T2097" style:parent-style-name="DefaultParagraphFont" style:family="text">
      <style:text-properties fo:background-color="#FFFFFF"/>
    </style:style>
    <style:style style:name="T2098" style:parent-style-name="DefaultParagraphFont" style:family="text">
      <style:text-properties style:font-name="Wingdings 2" style:font-name-asian="Wingdings 2" style:font-name-complex="Wingdings 2" fo:background-color="#FFFFFF"/>
    </style:style>
    <style:style style:name="T2099" style:parent-style-name="DefaultParagraphFont" style:family="text">
      <style:text-properties text:display="none" fo:background-color="#FFFFFF"/>
    </style:style>
    <style:style style:name="P2100" style:parent-style-name="Normal" style:family="paragraph">
      <style:paragraph-properties>
        <style:tab-stops>
          <style:tab-stop style:type="left" style:position="2.5in"/>
        </style:tab-stops>
      </style:paragraph-properties>
    </style:style>
    <style:style style:name="T2101" style:parent-style-name="DefaultParagraphFont" style:family="text">
      <style:text-properties fo:background-color="#FFFFFF"/>
    </style:style>
    <style:style style:name="T2102" style:parent-style-name="DefaultParagraphFont" style:family="text">
      <style:text-properties fo:background-color="#FFFFFF"/>
    </style:style>
    <style:style style:name="T2103" style:parent-style-name="DefaultParagraphFont" style:family="text">
      <style:text-properties style:font-name="Wingdings 2" style:font-name-asian="Wingdings 2" style:font-name-complex="Wingdings 2" fo:background-color="#FFFFFF"/>
    </style:style>
    <style:style style:name="T2104" style:parent-style-name="DefaultParagraphFont" style:family="text">
      <style:text-properties text:display="none" fo:background-color="#FFFFFF"/>
    </style:style>
    <style:style style:name="P2105" style:parent-style-name="Normal" style:family="paragraph">
      <style:text-properties fo:font-size="11pt" style:font-size-asian="11pt" style:font-size-complex="11pt"/>
    </style:style>
    <style:style style:name="P2106" style:parent-style-name="Normal" style:family="paragraph">
      <style:paragraph-properties fo:text-align="center"/>
    </style:style>
    <style:style style:name="P2107" style:parent-style-name="Normal" style:family="paragraph">
      <style:paragraph-properties fo:text-align="center"/>
      <style:text-properties fo:font-size="11pt" style:font-size-asian="11pt"/>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P2111" style:parent-style-name="Normal" style:family="paragraph">
      <style:text-properties fo:text-transform="uppercase"/>
    </style:style>
    <style:style style:name="P2112" style:parent-style-name="Normal" style:family="paragraph">
      <style:paragraph-properties fo:text-align="center"/>
      <style:text-properties fo:font-weight="bold" style:font-weight-asian="bold" fo:text-transform="uppercase"/>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text-transform="uppercase"/>
    </style:style>
    <style:style style:name="T2115" style:parent-style-name="DefaultParagraphFont" style:family="text">
      <style:text-properties fo:font-weight="bold" style:font-weight-asian="bold" fo:text-transform="uppercase" fo:font-size="11pt" style:font-size-asian="11pt" style:font-size-complex="11pt"/>
    </style:style>
    <style:style style:name="P2116" style:parent-style-name="Normal" style:family="paragraph">
      <style:paragraph-properties fo:text-align="center"/>
      <style:text-properties fo:font-weight="bold" style:font-weight-asian="bold" fo:text-transform="uppercase" fo:font-size="11pt" style:font-size-asian="11pt" style:font-size-complex="11pt"/>
    </style:style>
    <style:style style:name="P2117" style:parent-style-name="Normal" style:family="paragraph">
      <style:paragraph-properties fo:text-align="center"/>
    </style:style>
    <style:style style:name="P2118" style:parent-style-name="Normal" style:family="paragraph">
      <style:paragraph-properties fo:text-align="center"/>
      <style:text-properties fo:font-size="11pt" style:font-size-asian="11pt"/>
    </style:style>
    <style:style style:name="P2119" style:parent-style-name="Normal" style:family="paragraph">
      <style:paragraph-properties fo:text-align="center"/>
      <style:text-properties style:font-weight-complex="bold"/>
    </style:style>
    <style:style style:name="P2120" style:parent-style-name="Normal" style:family="paragraph">
      <style:paragraph-properties fo:text-align="center"/>
      <style:text-properties style:font-weight-complex="bold" fo:font-size="11pt" style:font-size-asian="11pt"/>
    </style:style>
    <style:style style:name="P2121" style:parent-style-name="Normal" style:family="paragraph">
      <style:text-properties fo:background-color="#FFFFFF"/>
    </style:style>
    <style:style style:name="P2122" style:parent-style-name="Normal" style:family="paragraph">
      <style:text-properties fo:background-color="#FFFFFF"/>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fo:background-color="#FFFFFF"/>
    </style:style>
    <style:style style:name="T2126" style:parent-style-name="DefaultParagraphFont" style:family="text">
      <style:text-properties fo:font-weight="bold" style:font-weight-asian="bold" fo:background-color="#FFFFFF"/>
    </style:style>
    <style:style style:name="T2127" style:parent-style-name="DefaultParagraphFont" style:family="text">
      <style:text-properties fo:font-weight="bold" style:font-weight-asian="bold" fo:background-color="#FFFFFF"/>
    </style:style>
    <style:style style:name="T2128" style:parent-style-name="DefaultParagraphFont" style:family="text">
      <style:text-properties fo:font-weight="bold" style:font-weight-asian="bold" fo:background-color="#FFFFFF"/>
    </style:style>
    <style:style style:name="P2129"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13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T2131" style:parent-style-name="DefaultParagraphFont" style:family="text">
      <style:text-properties fo:font-size="11pt" style:font-size-asian="11pt"/>
    </style:style>
    <style:style style:name="P2132" style:parent-style-name="Normal" style:family="paragraph">
      <style:paragraph-properties fo:text-align="center"/>
      <style:text-properties fo:font-size="11pt" style:font-size-asian="11pt" style:font-size-complex="11pt"/>
    </style:style>
    <style:style style:name="TableColumn2134" style:family="table-column">
      <style:table-column-properties style:column-width="6.3in" style:use-optimal-column-width="false"/>
    </style:style>
    <style:style style:name="Table2133" style:family="table">
      <style:table-properties style:width="6.3in" fo:margin-left="0in" table:align="left"/>
    </style:style>
    <style:style style:name="TableRow2135" style:family="table-row">
      <style:table-row-properties style:min-row-height="0.0159in" style:use-optimal-row-height="false" fo:keep-together="always"/>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name-asian="Arial Unicode MS" fo:font-size="11pt" style:font-size-asian="11pt" style:font-size-complex="11pt"/>
    </style:style>
    <style:style style:name="T2138" style:parent-style-name="DefaultParagraphFont" style:family="text">
      <style:text-properties style:font-name-asian="Arial Unicode MS" fo:font-style="italic" style:font-style-asian="italic" fo:font-size="11pt" style:font-size-asian="11pt" style:font-size-complex="11p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name-asian="Arial Unicode MS" fo:font-size="11pt" style:font-size-asian="11pt" style:font-size-complex="11pt"/>
    </style:style>
    <style:style style:name="T2142" style:parent-style-name="DefaultParagraphFont" style:family="text">
      <style:text-properties style:font-name-asian="Arial Unicode MS" fo:font-style="italic" style:font-style-asian="italic" fo:font-size="11pt" style:font-size-asian="11pt" style:font-size-complex="11pt"/>
    </style:style>
    <style:style style:name="P2143" style:parent-style-name="Normal" style:family="paragraph">
      <style:text-properties fo:font-size="11pt" style:font-size-asian="11pt" style:font-size-complex="11pt"/>
    </style:style>
    <style:style style:name="TableColumn2145" style:family="table-column">
      <style:table-column-properties style:column-width="6.3in" style:use-optimal-column-width="false"/>
    </style:style>
    <style:style style:name="Table2144" style:family="table">
      <style:table-properties style:width="6.3in" fo:margin-left="0in" table:align="left"/>
    </style:style>
    <style:style style:name="TableRow2146" style:family="table-row">
      <style:table-row-properties style:min-row-height="0.0159in" style:use-optimal-row-height="false"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tyle="italic" style:font-style-asian="italic" fo:font-size="11pt" style:font-size-asian="11pt" style:font-size-complex="11pt"/>
    </style:style>
    <style:style style:name="TableRow2151" style:family="table-row">
      <style:table-row-properties style:min-row-height="0.0159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P2154" style:parent-style-name="Normal" style:family="paragraph">
      <style:text-properties fo:font-size="11pt" style:font-size-asian="11pt" style:font-size-complex="11pt"/>
    </style:style>
    <style:style style:name="TableRow2155" style:family="table-row">
      <style:table-row-properties style:min-row-height="0.0159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Row2158" style:family="table-row">
      <style:table-row-properties style:min-row-height="0.0159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Row2161" style:family="table-row">
      <style:table-row-properties style:min-row-height="0.0159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Row2164" style:family="table-row">
      <style:table-row-properties style:min-row-height="0.0159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Row2176" style:family="table-row">
      <style:table-row-properties style:min-row-height="0.0159in"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P2179" style:parent-style-name="Normal" style:family="paragraph">
      <style:paragraph-properties fo:text-align="center"/>
      <style:text-properties fo:font-size="11pt" style:font-size-asian="11pt" style:font-size-complex="11pt"/>
    </style:style>
    <style:style style:name="TableColumn2181" style:family="table-column">
      <style:table-column-properties style:column-width="5.2847in" style:use-optimal-column-width="false"/>
    </style:style>
    <style:style style:name="TableColumn2182" style:family="table-column">
      <style:table-column-properties style:column-width="1.0152in" style:use-optimal-column-width="false"/>
    </style:style>
    <style:style style:name="Table2180" style:family="table">
      <style:table-properties style:width="6.3in" fo:margin-left="0in" table:align="left"/>
    </style:style>
    <style:style style:name="TableRow2183" style:family="table-row">
      <style:table-row-properties style:min-row-height="0.0159in"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2186" style:parent-style-name="Normal" style:family="paragraph">
      <style:paragraph-properties>
        <style:tab-stops>
          <style:tab-stop style:type="left" style:position="0.25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tyle="italic" style:font-style-asian="italic" fo:font-size="11pt" style:font-size-asian="11pt" style:font-size-complex="11pt"/>
    </style:style>
    <style:style style:name="T2189" style:parent-style-name="DefaultParagraphFont" style:family="text">
      <style:text-properties fo:font-size="11pt" style:font-size-asian="11pt" style:font-size-complex="11pt"/>
    </style:style>
    <style:style style:name="TableRow2190" style:family="table-row">
      <style:table-row-properties style:min-row-height="0.0159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25in"/>
        </style:tab-stops>
      </style:paragraph-properties>
    </style:style>
    <style:style style:name="T219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196" style:parent-style-name="DefaultParagraphFont" style:family="text">
      <style:text-properties text:display="none" fo:font-size="11pt" style:font-size-asian="11pt" style:font-size-complex="11pt" fo:background-color="#FFFFFF"/>
    </style:style>
    <style:style style:name="TableRow2197" style:family="table-row">
      <style:table-row-properties style:min-row-height="0.0159in"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0.25in"/>
        </style:tab-stops>
      </style:paragraph-properties>
    </style:style>
    <style:style style:name="T220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2203" style:parent-style-name="DefaultParagraphFont" style:family="text">
      <style:text-properties text:display="none" fo:font-size="11pt" style:font-size-asian="11pt" style:font-size-complex="11pt" fo:background-color="#FFFFFF"/>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P2207" style:parent-style-name="Normal" style:family="paragraph">
      <style:text-properties fo:font-size="11pt" style:font-size-asian="11pt" style:font-size-complex="11pt"/>
    </style:style>
    <style:style style:name="TableColumn2209" style:family="table-column">
      <style:table-column-properties style:column-width="6.3in" style:use-optimal-column-width="false"/>
    </style:style>
    <style:style style:name="Table2208" style:family="table">
      <style:table-properties style:width="6.3in" fo:margin-left="0in" table:align="left"/>
    </style:style>
    <style:style style:name="TableRow2210" style:family="table-row">
      <style:table-row-properties style:min-row-height="0.0159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221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2214" style:family="table-row">
      <style:table-row-properties style:min-row-height="0.0159in"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221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2218" style:parent-style-name="Normal" style:family="paragraph">
      <style:paragraph-properties>
        <style:tab-stops>
          <style:tab-stop style:type="left" style:position="0.25in"/>
        </style:tab-stops>
      </style:paragraph-properties>
    </style:style>
    <style:style style:name="T2219" style:parent-style-name="DefaultParagraphFont" style:family="text">
      <style:text-properties fo:font-style="italic" style:font-style-asian="italic" fo:font-size="11pt" style:font-size-asian="11pt" style:font-size-complex="11pt"/>
    </style:style>
    <style:style style:name="T2220" style:parent-style-name="DefaultParagraphFont" style:family="text">
      <style:text-properties fo:font-style="italic" style:font-style-asian="italic" fo:font-size="11pt" style:font-size-asian="11pt" style:font-size-complex="11pt"/>
    </style:style>
    <style:style style:name="TableRow2221" style:family="table-row">
      <style:table-row-properties style:min-row-height="0.0159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222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2228"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2229" style:parent-style-name="Normal" style:family="paragraph">
      <style:paragraph-properties>
        <style:tab-stops>
          <style:tab-stop style:type="left" style:position="0.25in"/>
        </style:tab-stops>
      </style:paragraph-properties>
    </style:style>
    <style:style style:name="T2230" style:parent-style-name="DefaultParagraphFont" style:family="text">
      <style:text-properties fo:font-style="italic" style:font-style-asian="italic" fo:font-size="11pt" style:font-size-asian="11pt" style:font-size-complex="11pt"/>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TableColumn2235" style:family="table-column">
      <style:table-column-properties style:column-width="2.2958in" style:use-optimal-column-width="false"/>
    </style:style>
    <style:style style:name="TableColumn2236" style:family="table-column">
      <style:table-column-properties style:column-width="4.0041in" style:use-optimal-column-width="false"/>
    </style:style>
    <style:style style:name="Table2234" style:family="table">
      <style:table-properties style:width="6.3in" fo:margin-left="0in" table:align="left"/>
    </style:style>
    <style:style style:name="TableRow2237" style:family="table-row">
      <style:table-row-properties style:min-row-height="0.0159in" style:use-optimal-row-height="false" fo:keep-together="always"/>
    </style:style>
    <style:style style:name="TableCell2238" style:family="table-cell">
      <style:table-cell-properties fo:border="0.0069in solid #000000" fo:background-color="#FFFFFF" fo:padding-top="0in" fo:padding-left="0.075in" fo:padding-bottom="0in" fo:padding-right="0.07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tyle="italic" style:font-style-asian="italic" fo:font-size="11pt" style:font-size-asian="11pt"/>
    </style:style>
    <style:style style:name="T2242" style:parent-style-name="DefaultParagraphFont" style:family="text">
      <style:text-properties fo:font-size="11pt" style:font-size-asian="11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text-transform="uppercase"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0.0069in solid #000000" fo:background-color="#FFFFFF" fo:padding-top="0in" fo:padding-left="0.075in" fo:padding-bottom="0in" fo:padding-right="0.07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style>
    <style:style style:name="P2249" style:parent-style-name="Normal" style:family="paragraph">
      <style:text-properties fo:font-style="italic" style:font-style-asian="italic"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text-underline-type="single" style:text-underline-style="solid" style:text-underline-width="auto" style:text-underline-mode="continuous"/>
    </style:style>
    <style:style style:name="P2252" style:parent-style-name="Normal" style:family="paragraph">
      <style:paragraph-properties>
        <style:tab-stops>
          <style:tab-stop style:type="right" style:position="3.6208in"/>
        </style:tab-stops>
      </style:paragraph-properties>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style:font-name="Wingdings 2" style:font-name-asian="Wingdings 2" style:font-name-complex="Wingdings 2" fo:background-color="#FFFFFF"/>
    </style:style>
    <style:style style:name="T2259" style:parent-style-name="DefaultParagraphFont" style:family="text">
      <style:text-properties text:display="none" fo:background-color="#FFFFFF"/>
    </style:style>
    <style:style style:name="P2260" style:parent-style-name="Normal" style:family="paragraph">
      <style:paragraph-properties>
        <style:tab-stops>
          <style:tab-stop style:type="right" style:position="3.6208in"/>
        </style:tab-stops>
      </style:paragraph-properties>
    </style:style>
    <style:style style:name="T2261" style:parent-style-name="DefaultParagraphFont" style:family="text">
      <style:text-properties style:font-weight-complex="bold" fo:font-size="11pt" style:font-size-asian="11pt"/>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style:font-weight-complex="bold"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style:font-name="Wingdings 2" style:font-name-asian="Wingdings 2" style:font-name-complex="Wingdings 2" fo:background-color="#FFFFFF"/>
    </style:style>
    <style:style style:name="T2267" style:parent-style-name="DefaultParagraphFont" style:family="text">
      <style:text-properties text:display="none" fo:background-color="#FFFFFF"/>
    </style:style>
    <style:style style:name="P2268" style:parent-style-name="Normal" style:family="paragraph">
      <style:paragraph-properties>
        <style:tab-stops>
          <style:tab-stop style:type="right" style:position="3.6208in"/>
        </style:tab-stops>
      </style:paragraph-properties>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style:font-name="Wingdings 2" style:font-name-asian="Wingdings 2" style:font-name-complex="Wingdings 2" fo:background-color="#FFFFFF"/>
    </style:style>
    <style:style style:name="T2273" style:parent-style-name="DefaultParagraphFont" style:family="text">
      <style:text-properties text:display="none" fo:background-color="#FFFFFF"/>
    </style:style>
    <style:style style:name="P2274" style:parent-style-name="Normal" style:family="paragraph">
      <style:paragraph-properties>
        <style:tab-stops>
          <style:tab-stop style:type="right" style:position="3.6208in"/>
        </style:tab-stops>
      </style:paragraph-properties>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style:font-name="Wingdings 2" style:font-name-asian="Wingdings 2" style:font-name-complex="Wingdings 2" fo:background-color="#FFFFFF"/>
    </style:style>
    <style:style style:name="T2278" style:parent-style-name="DefaultParagraphFont" style:family="text">
      <style:text-properties text:display="none" fo:background-color="#FFFFFF"/>
    </style:style>
    <style:style style:name="P2279" style:parent-style-name="Normal" style:family="paragraph">
      <style:paragraph-properties>
        <style:tab-stops>
          <style:tab-stop style:type="right" style:position="3.6208in"/>
        </style:tab-stops>
      </style:paragraph-properties>
      <style:text-properties fo:font-size="11pt" style:font-size-asian="11pt" style:text-underline-type="single" style:text-underline-style="solid" style:text-underline-width="auto" style:text-underline-mode="continuous"/>
    </style:style>
    <style:style style:name="P2280" style:parent-style-name="Normal" style:family="paragraph">
      <style:paragraph-properties>
        <style:tab-stops>
          <style:tab-stop style:type="right" style:position="3.6208in"/>
        </style:tab-stops>
      </style:paragraph-properties>
      <style:text-properties fo:font-size="11pt" style:font-size-asian="11pt"/>
    </style:style>
    <style:style style:name="P2281" style:parent-style-name="Normal" style:family="paragraph">
      <style:paragraph-properties fo:margin-left="0.2041in">
        <style:tab-stops>
          <style:tab-stop style:type="right" style:position="3.4166in"/>
        </style:tab-stops>
      </style:paragraph-properties>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name="Wingdings 2" style:font-name-asian="Wingdings 2" style:font-name-complex="Wingdings 2" fo:background-color="#FFFFFF"/>
    </style:style>
    <style:style style:name="T2286" style:parent-style-name="DefaultParagraphFont" style:family="text">
      <style:text-properties text:display="none" fo:background-color="#FFFFFF"/>
    </style:style>
    <style:style style:name="P2287" style:parent-style-name="Normal" style:family="paragraph">
      <style:paragraph-properties fo:margin-left="0.2041in">
        <style:tab-stops>
          <style:tab-stop style:type="right" style:position="3.4166in"/>
        </style:tab-stops>
      </style:paragraph-properties>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name="Wingdings 2" style:font-name-asian="Wingdings 2" style:font-name-complex="Wingdings 2" fo:background-color="#FFFFFF"/>
    </style:style>
    <style:style style:name="T2291" style:parent-style-name="DefaultParagraphFont" style:family="text">
      <style:text-properties text:display="none" fo:background-color="#FFFFFF"/>
    </style:style>
    <style:style style:name="P2292" style:parent-style-name="Normal" style:family="paragraph">
      <style:paragraph-properties fo:margin-left="0.2041in">
        <style:tab-stops>
          <style:tab-stop style:type="right" style:position="3.4166in"/>
        </style:tab-stops>
      </style:paragraph-properties>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name="Wingdings 2" style:font-name-asian="Wingdings 2" style:font-name-complex="Wingdings 2" fo:background-color="#FFFFFF"/>
    </style:style>
    <style:style style:name="T2296" style:parent-style-name="DefaultParagraphFont" style:family="text">
      <style:text-properties text:display="none" fo:background-color="#FFFFFF"/>
    </style:style>
    <style:style style:name="P2297" style:parent-style-name="Normal" style:family="paragraph">
      <style:paragraph-properties fo:margin-left="0.2041in">
        <style:tab-stops>
          <style:tab-stop style:type="right" style:position="3.4166in"/>
        </style:tab-stops>
      </style:paragraph-properties>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name="Wingdings 2" style:font-name-asian="Wingdings 2" style:font-name-complex="Wingdings 2" fo:background-color="#FFFFFF"/>
    </style:style>
    <style:style style:name="T2301" style:parent-style-name="DefaultParagraphFont" style:family="text">
      <style:text-properties text:display="none" fo:background-color="#FFFFFF"/>
    </style:style>
    <style:style style:name="P2302" style:parent-style-name="Normal" style:family="paragraph">
      <style:paragraph-properties fo:margin-left="0.2041in">
        <style:tab-stops>
          <style:tab-stop style:type="right" style:position="3.4166in"/>
        </style:tab-stops>
      </style:paragraph-properties>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name="Wingdings 2" style:font-name-asian="Wingdings 2" style:font-name-complex="Wingdings 2" fo:background-color="#FFFFFF"/>
    </style:style>
    <style:style style:name="T2306" style:parent-style-name="DefaultParagraphFont" style:family="text">
      <style:text-properties text:display="none" fo:background-color="#FFFFFF"/>
    </style:style>
    <style:style style:name="P2307" style:parent-style-name="Normal" style:family="paragraph">
      <style:paragraph-properties fo:margin-left="0.2041in">
        <style:tab-stops>
          <style:tab-stop style:type="right" style:position="3.4166in"/>
        </style:tab-stops>
      </style:paragraph-properties>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name="Wingdings 2" style:font-name-asian="Wingdings 2" style:font-name-complex="Wingdings 2" fo:background-color="#FFFFFF"/>
    </style:style>
    <style:style style:name="T2312" style:parent-style-name="DefaultParagraphFont" style:family="text">
      <style:text-properties text:display="none" fo:background-color="#FFFFFF"/>
    </style:style>
    <style:style style:name="P2313" style:parent-style-name="Normal" style:family="paragraph">
      <style:paragraph-properties fo:margin-left="0.2041in">
        <style:tab-stops>
          <style:tab-stop style:type="right" style:position="3.4166in"/>
        </style:tab-stops>
      </style:paragraph-properties>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name="Wingdings 2" style:font-name-asian="Wingdings 2" style:font-name-complex="Wingdings 2" fo:background-color="#FFFFFF"/>
    </style:style>
    <style:style style:name="T2318" style:parent-style-name="DefaultParagraphFont" style:family="text">
      <style:text-properties text:display="none" fo:background-color="#FFFFFF"/>
    </style:style>
    <style:style style:name="P2319" style:parent-style-name="Normal" style:family="paragraph">
      <style:paragraph-properties fo:margin-left="0.2041in">
        <style:tab-stops>
          <style:tab-stop style:type="right" style:position="3.4166in"/>
        </style:tab-stops>
      </style:paragraph-properties>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name="Wingdings 2" style:font-name-asian="Wingdings 2" style:font-name-complex="Wingdings 2" fo:background-color="#FFFFFF"/>
    </style:style>
    <style:style style:name="T2324" style:parent-style-name="DefaultParagraphFont" style:family="text">
      <style:text-properties text:display="none" fo:background-color="#FFFFFF"/>
    </style:style>
    <style:style style:name="P2325" style:parent-style-name="Normal" style:family="paragraph">
      <style:paragraph-properties fo:margin-left="0.2041in">
        <style:tab-stops>
          <style:tab-stop style:type="right" style:position="3.4166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name="Wingdings 2" style:font-name-asian="Wingdings 2" style:font-name-complex="Wingdings 2" fo:background-color="#FFFFFF"/>
    </style:style>
    <style:style style:name="T2331" style:parent-style-name="DefaultParagraphFont" style:family="text">
      <style:text-properties text:display="none" fo:background-color="#FFFFFF"/>
    </style:style>
    <style:style style:name="P2332" style:parent-style-name="Normal" style:family="paragraph">
      <style:paragraph-properties fo:margin-left="0.2041in">
        <style:tab-stops>
          <style:tab-stop style:type="right" style:position="3.4166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style:font-name="Wingdings 2" style:font-name-asian="Wingdings 2" style:font-name-complex="Wingdings 2" fo:background-color="#FFFFFF"/>
    </style:style>
    <style:style style:name="T2338" style:parent-style-name="DefaultParagraphFont" style:family="text">
      <style:text-properties text:display="none" fo:background-color="#FFFFFF"/>
    </style:style>
    <style:style style:name="P2339" style:parent-style-name="Normal" style:family="paragraph">
      <style:paragraph-properties fo:margin-left="0.2041in">
        <style:tab-stops>
          <style:tab-stop style:type="right" style:position="3.4166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name="Wingdings 2" style:font-name-asian="Wingdings 2" style:font-name-complex="Wingdings 2" fo:background-color="#FFFFFF"/>
    </style:style>
    <style:style style:name="T2346" style:parent-style-name="DefaultParagraphFont" style:family="text">
      <style:text-properties text:display="none" fo:background-color="#FFFFFF"/>
    </style:style>
    <style:style style:name="P2347" style:parent-style-name="Normal" style:family="paragraph">
      <style:paragraph-properties fo:margin-left="0.2041in">
        <style:tab-stops>
          <style:tab-stop style:type="right" style:position="3.4166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tyle="italic" style:font-style-asian="italic" fo:font-size="11pt" style:font-size-asian="11pt"/>
    </style:style>
    <style:style style:name="T2350" style:parent-style-name="DefaultParagraphFont" style:family="text">
      <style:text-properties fo:font-style="italic" style:font-style-asian="italic" fo:font-size="11pt" style:font-size-asian="11pt"/>
    </style:style>
    <style:style style:name="T2351" style:parent-style-name="DefaultParagraphFont" style:family="text">
      <style:text-properties fo:font-style="italic" style:font-style-asian="italic" fo:font-size="11pt" style:font-size-asian="11pt"/>
    </style:style>
    <style:style style:name="T2352" style:parent-style-name="DefaultParagraphFont" style:family="text">
      <style:text-properties fo:font-style="italic" style:font-style-asian="italic" fo:font-size="11pt" style:font-size-asian="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Wingdings 2" style:font-name-asian="Wingdings 2" style:font-name-complex="Wingdings 2" fo:color="#000000" fo:background-color="#FFFFFF"/>
    </style:style>
    <style:style style:name="T2357" style:parent-style-name="DefaultParagraphFont" style:family="text">
      <style:text-properties style:font-name="EFPBKA+TimesNewRoman" style:font-name-complex="EFPBKA+TimesNewRoman" text:display="none" fo:color="#000000" fo:background-color="#FFFFFF"/>
    </style:style>
    <style:style style:name="P2358" style:parent-style-name="Normal" style:family="paragraph">
      <style:paragraph-properties>
        <style:tab-stops>
          <style:tab-stop style:type="right" style:position="3.6208in"/>
        </style:tab-stops>
      </style:paragraph-properties>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Wingdings 2" style:font-name-asian="Wingdings 2" style:font-name-complex="Wingdings 2" fo:background-color="#FFFFFF"/>
    </style:style>
    <style:style style:name="T2362" style:parent-style-name="DefaultParagraphFont" style:family="text">
      <style:text-properties text:display="none" fo:background-color="#FFFFFF"/>
    </style:style>
    <style:style style:name="TableRow2363" style:family="table-row">
      <style:table-row-properties style:min-row-height="0.0159in" style:use-optimal-row-height="false" fo:keep-together="always"/>
    </style:style>
    <style:style style:name="TableCell2364" style:family="table-cell">
      <style:table-cell-properties fo:border="0.0069in solid #000000" fo:background-color="#FFFFFF" fo:padding-top="0in" fo:padding-left="0.075in" fo:padding-bottom="0in" fo:padding-right="0.075in"/>
    </style:style>
    <style:style style:name="T2365" style:parent-style-name="DefaultParagraphFont" style:family="text">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tyle="italic" style:font-style-asian="italic" fo:font-size="11pt" style:font-size-asian="11pt"/>
    </style:style>
    <style:style style:name="T2368" style:parent-style-name="DefaultParagraphFont" style:family="text">
      <style:text-properties fo:font-style="italic" style:font-style-asian="italic" fo:font-size="11pt" style:font-size-asian="11pt"/>
    </style:style>
    <style:style style:name="T2369" style:parent-style-name="DefaultParagraphFont" style:family="text">
      <style:text-properties fo:font-style="italic" style:font-style-asian="italic" fo:font-size="11pt" style:font-size-asian="11pt"/>
    </style:style>
    <style:style style:name="T2370" style:parent-style-name="DefaultParagraphFont" style:family="text">
      <style:text-properties fo:font-style="italic" style:font-style-asian="italic" fo:font-size="11pt" style:font-size-asian="11pt" style:font-size-complex="11pt"/>
    </style:style>
    <style:style style:name="TableRow2371" style:family="table-row">
      <style:table-row-properties style:min-row-height="0.0159in" style:use-optimal-row-height="false" fo:keep-together="always"/>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font-size-complex="11pt"/>
    </style:style>
    <style:style style:name="P2376" style:parent-style-name="Normal" style:family="paragraph">
      <style:text-properties fo:font-style="italic" style:font-style-asian="italic"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11pt"/>
    </style:style>
    <style:style style:name="T2382" style:parent-style-name="DefaultParagraphFont" style:family="text">
      <style:text-properties fo:font-style="italic" style:font-style-asian="italic" fo:font-size="11pt" style:font-size-asian="11pt"/>
    </style:style>
    <style:style style:name="T2383" style:parent-style-name="DefaultParagraphFont" style:family="text">
      <style:text-properties fo:font-style="italic" style:font-style-asian="italic"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font-size-complex="11pt"/>
    </style:style>
    <style:style style:name="P2389" style:parent-style-name="Normal" style:family="paragraph">
      <style:text-properties fo:font-style="italic" style:font-style-asian="italic"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1pt" style:font-size-asian="11pt" style:font-size-complex="11pt"/>
    </style:style>
    <style:style style:name="T2395" style:parent-style-name="DefaultParagraphFont" style:family="text">
      <style:text-properties fo:font-style="italic" style:font-style-asian="italic" fo:font-size="11pt" style:font-size-asian="11pt"/>
    </style:style>
    <style:style style:name="T2396" style:parent-style-name="DefaultParagraphFont" style:family="text">
      <style:text-properties fo:font-style="italic" style:font-style-asian="italic" style:font-style-complex="italic"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P2402" style:parent-style-name="Normal" style:family="paragraph">
      <style:text-properties fo:font-style="italic" style:font-style-asian="italic" fo:font-size="11pt" style:font-size-asian="11pt"/>
    </style:style>
    <style:style style:name="TableRow2403" style:family="table-row">
      <style:table-row-properties style:min-row-height="0.0159in" style:use-optimal-row-height="false" fo:keep-together="always"/>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style>
    <style:style style:name="P2408"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font-size-complex="11pt"/>
    </style:style>
    <style:style style:name="P2414" style:parent-style-name="Normal" style:family="paragraph">
      <style:text-properties fo:font-style="italic" style:font-style-asian="italic"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text-properties fo:font-size="11pt" style:font-size-asian="11pt"/>
    </style:style>
    <style:style style:name="P2418" style:parent-style-name="Normal" style:family="paragraph">
      <style:text-properties fo:font-size="11pt" style:font-size-asian="11pt"/>
    </style:style>
    <style:style style:name="P2419" style:parent-style-name="Normal" style:family="paragraph">
      <style:text-properties fo:font-style="italic" style:font-style-asian="italic" fo:font-size="11pt" style:font-size-asian="11pt"/>
    </style:style>
    <style:style style:name="P2420" style:parent-style-name="Normal" style:family="paragraph">
      <style:text-properties fo:font-size="11pt" style:font-size-asian="11pt" style:font-size-complex="11pt"/>
    </style:style>
    <style:style style:name="P2421" style:parent-style-name="Normal" style:family="paragraph">
      <style:text-properties fo:font-size="11pt" style:font-size-asian="11pt"/>
    </style:style>
    <style:style style:name="P2422" style:parent-style-name="Normal" style:family="paragraph">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P2427" style:parent-style-name="Normal" style:family="paragraph">
      <style:text-properties fo:font-size="11pt" style:font-size-asian="11pt" style:font-size-complex="11pt"/>
    </style:style>
    <style:style style:name="P2428" style:parent-style-name="Normal" style:family="paragraph">
      <style:text-properties fo:font-size="11pt" style:font-size-asian="11pt" style:font-size-complex="11pt"/>
    </style:style>
    <style:style style:name="P2429" style:parent-style-name="Normal" style:family="paragraph">
      <style:text-properties fo:font-size="11pt" style:font-size-asian="11pt" style:font-size-complex="11pt"/>
    </style:style>
    <style:style style:name="P2430" style:parent-style-name="Normal" style:family="paragraph">
      <style:text-properties fo:font-size="11pt" style:font-size-asian="11pt" style:font-size-complex="11pt"/>
    </style:style>
    <style:style style:name="P2431" style:parent-style-name="Normal" style:family="paragraph">
      <style:text-properties fo:font-style="italic" style:font-style-asian="italic" fo:font-size="11pt" style:font-size-asian="11pt"/>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fo:font-size="14pt" style:font-size-asian="14pt" style:font-size-complex="14pt"/>
    </style:style>
    <style:style style:name="T2436" style:parent-style-name="DefaultParagraphFont" style:family="text">
      <style:text-properties fo:font-weight="bold" style:font-weight-asian="bold"/>
    </style:style>
    <style:style style:name="P2437"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TableColumn2439" style:family="table-column">
      <style:table-column-properties style:column-width="6.3in"/>
    </style:style>
    <style:style style:name="Table2438" style:family="table">
      <style:table-properties style:width="6.3in" fo:margin-left="0in" table:align="left"/>
    </style:style>
    <style:style style:name="TableRow2440" style:family="table-row">
      <style:table-row-properties style:min-row-height="0.0159in"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style>
    <style:style style:name="TableRow2443" style:family="table-row">
      <style:table-row-properties style:min-row-height="0.0159in"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style:style>
    <style:style style:name="T2446" style:parent-style-name="DefaultParagraphFont" style:family="text">
      <style:text-properties fo:font-size="11pt" style:font-size-asian="11pt"/>
    </style:style>
    <style:style style:name="T2447" style:parent-style-name="DefaultParagraphFont" style:family="text">
      <style:text-properties fo:font-style="italic" style:font-style-asian="italic"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tyle="italic" style:font-style-asian="italic"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tyle="italic" style:font-style-asian="italic"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tyle="italic" style:font-style-asian="italic" fo:font-size="11pt" style:font-size-asian="11pt"/>
    </style:style>
    <style:style style:name="T2454" style:parent-style-name="DefaultParagraphFont" style:family="text">
      <style:text-properties fo:font-style="italic" style:font-style-asian="italic"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tyle="italic" style:font-style-asian="italic"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tyle="italic" style:font-style-asian="italic"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fo:font-size="11pt" style:font-size-asian="11pt"/>
    </style:style>
    <style:style style:name="T2461" style:parent-style-name="DefaultParagraphFont" style:family="text">
      <style:text-properties fo:font-style="italic" style:font-style-asian="italic"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tyle="italic" style:font-style-asian="italic"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tyle="italic" style:font-style-asian="italic" fo:font-size="11pt" style:font-size-asian="11pt"/>
    </style:style>
    <style:style style:name="P2466" style:parent-style-name="Normal" style:family="paragraph">
      <style:text-properties fo:font-style="italic" style:font-style-asian="italic" fo:font-size="11pt" style:font-size-asian="11pt"/>
    </style:style>
    <style:style style:name="P2467" style:parent-style-name="Normal" style:family="paragraph">
      <style:text-properties fo:font-size="11pt" style:font-size-asian="11pt" style:font-size-complex="11pt"/>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P2473" style:parent-style-name="Normal" style:family="paragraph">
      <style:text-properties fo:font-size="11pt" style:font-size-asian="11pt" style:font-size-complex="11pt"/>
    </style:style>
    <style:style style:name="TableColumn2475" style:family="table-column">
      <style:table-column-properties style:column-width="0.4416in" style:use-optimal-column-width="false"/>
    </style:style>
    <style:style style:name="TableColumn2476" style:family="table-column">
      <style:table-column-properties style:column-width="2.1812in" style:use-optimal-column-width="false"/>
    </style:style>
    <style:style style:name="TableColumn2477" style:family="table-column">
      <style:table-column-properties style:column-width="1.9013in" style:use-optimal-column-width="false"/>
    </style:style>
    <style:style style:name="TableColumn2478" style:family="table-column">
      <style:table-column-properties style:column-width="1.0201in" style:use-optimal-column-width="false"/>
    </style:style>
    <style:style style:name="TableColumn2479" style:family="table-column">
      <style:table-column-properties style:column-width="0.9055in" style:use-optimal-column-width="false"/>
    </style:style>
    <style:style style:name="Table2474" style:family="table">
      <style:table-properties style:width="6.45in" style:rel-width="100%" fo:margin-left="0in" table:align="lef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style:font-weight-complex="bold" fo:font-size="11pt" style:font-size-asian="11pt" style:font-size-complex="11pt"/>
    </style:style>
    <style:style style:name="TableCell2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text-properties style:font-weight-complex="bold" fo:font-size="11pt" style:font-size-asian="11pt" style:font-size-complex="11pt"/>
    </style:style>
    <style:style style:name="TableCell2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text-properties style:font-weight-complex="bold" fo:font-size="11pt" style:font-size-asian="11pt" style:font-size-complex="11pt"/>
    </style:style>
    <style:style style:name="T2487" style:parent-style-name="DefaultParagraphFont" style:family="text">
      <style:text-properties style:font-weight-complex="bold"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ableCell2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0" style:parent-style-name="Normal" style:family="paragraph">
      <style:text-properties style:font-weight-complex="bold" fo:font-size="11pt" style:font-size-asian="11pt" style:font-size-complex="11pt"/>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text-properties style:font-weight-complex="bold" fo:font-size="11pt" style:font-size-asian="11pt" style:font-size-complex="11pt"/>
    </style:style>
    <style:style style:name="TableRow2493" style:family="table-row">
      <style:table-row-properties style:min-row-height="0.0159in" style:use-optimal-row-height="false" fo:keep-together="always"/>
    </style:style>
    <style:style style:name="TableCell2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style:text-properties style:font-weight-complex="bold" fo:font-size="11pt" style:font-size-asian="11pt" style:font-size-complex="11pt"/>
    </style:style>
    <style:style style:name="TableCell2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text-properties fo:font-size="11pt" style:font-size-asian="11pt" style:font-size-complex="11p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style:text-properties style:font-weight-complex="bold" fo:font-size="10pt" style:font-size-asian="10p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style:font-weight-complex="bold" fo:font-size="10pt" style:font-size-asian="10pt"/>
    </style:style>
    <style:style style:name="TableRow2506" style:family="table-row">
      <style:table-row-properties style:min-row-height="0.0159in" style:use-optimal-row-height="false" fo:keep-together="always"/>
    </style:style>
    <style:style style:name="P2507" style:parent-style-name="Normal" style:family="paragraph">
      <style:paragraph-properties fo:text-align="center"/>
      <style:text-properties style:font-weight-complex="bold" fo:font-size="11pt" style:font-size-asian="11pt" style:font-size-complex="11pt"/>
    </style:style>
    <style:style style:name="P2508" style:parent-style-name="Normal" style:family="paragraph">
      <style:text-properties style:font-weight-complex="bold" fo:font-size="11pt" style:font-size-asian="11pt" style:font-size-complex="11pt"/>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text-properties fo:font-size="11pt" style:font-size-asian="11pt" style:font-size-complex="11pt"/>
    </style:style>
    <style:style style:name="TableCell2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top="none"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Row2515" style:family="table-row">
      <style:table-row-properties style:min-row-height="0.0159in" style:use-optimal-row-height="false" fo:keep-together="always"/>
    </style:style>
    <style:style style:name="P2516" style:parent-style-name="Normal" style:family="paragraph">
      <style:paragraph-properties fo:text-align="center"/>
      <style:text-properties style:font-weight-complex="bold" fo:font-size="11pt" style:font-size-asian="11pt" style:font-size-complex="11pt"/>
    </style:style>
    <style:style style:name="P2517" style:parent-style-name="Normal" style:family="paragraph">
      <style:text-properties style:font-weight-complex="bold" fo:font-size="11pt" style:font-size-asian="11pt" style:font-size-complex="11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text-properties fo:font-size="11pt" style:font-size-asian="11pt" style:font-size-complex="11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Row2524" style:family="table-row">
      <style:table-row-properties style:min-row-height="0.0159in" style:use-optimal-row-height="false" fo:keep-together="always"/>
    </style:style>
    <style:style style:name="P2525" style:parent-style-name="Normal" style:family="paragraph">
      <style:paragraph-properties fo:text-align="center"/>
      <style:text-properties style:font-weight-complex="bold" fo:font-size="11pt" style:font-size-asian="11pt" style:font-size-complex="11pt"/>
    </style:style>
    <style:style style:name="P2526" style:parent-style-name="Normal" style:family="paragraph">
      <style:text-properties style:font-weight-complex="bold" fo:font-size="11pt" style:font-size-asian="11pt" style:font-size-complex="11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text-properties fo:font-size="11pt" style:font-size-asian="11pt" style:font-size-complex="11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Row2533" style:family="table-row">
      <style:table-row-properties style:min-row-height="0.0159in" style:use-optimal-row-height="false" fo:keep-together="always"/>
    </style:style>
    <style:style style:name="P2534" style:parent-style-name="Normal" style:family="paragraph">
      <style:paragraph-properties fo:text-align="center"/>
      <style:text-properties style:font-weight-complex="bold" fo:font-size="11pt" style:font-size-asian="11pt" style:font-size-complex="11pt"/>
    </style:style>
    <style:style style:name="P2535" style:parent-style-name="Normal" style:family="paragraph">
      <style:text-properties style:font-weight-complex="bold" fo:font-size="11pt" style:font-size-asian="11pt" style:font-size-complex="11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text-properties fo:font-size="11pt" style:font-size-asian="11pt" style:font-size-complex="11p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Row2542" style:family="table-row">
      <style:table-row-properties style:min-row-height="0.0159in" style:use-optimal-row-height="false" fo:keep-together="always"/>
    </style:style>
    <style:style style:name="P2543" style:parent-style-name="Normal" style:family="paragraph">
      <style:paragraph-properties fo:text-align="center"/>
      <style:text-properties style:font-weight-complex="bold" fo:font-size="11pt" style:font-size-asian="11pt" style:font-size-complex="11pt"/>
    </style:style>
    <style:style style:name="P2544" style:parent-style-name="Normal" style:family="paragraph">
      <style:text-properties style:font-weight-complex="bold" fo:font-size="11pt" style:font-size-asian="11pt" style:font-size-complex="11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text-properties fo:font-size="11pt" style:font-size-asian="11pt" style:font-size-complex="11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center"/>
      <style:text-properties style:font-weight-complex="bold" fo:font-size="11pt" style:font-size-asian="11pt" style:font-size-complex="11pt"/>
    </style:style>
    <style:style style:name="TableCell2549" style:family="table-cell">
      <style:table-cell-properties fo:border-top="none" fo:border-left="none" fo:border-bottom="0.0069in solid #000000" fo:border-right="0.0069in solid #000000" fo:padding-top="0in" fo:padding-left="0.075in" fo:padding-bottom="0in" fo:padding-right="0.075in"/>
    </style:style>
    <style:style style:name="P2550" style:parent-style-name="Normal" style:family="paragraph">
      <style:paragraph-properties fo:text-align="center"/>
      <style:text-properties style:font-weight-complex="bold" fo:font-size="11pt" style:font-size-asian="11pt" style:font-size-complex="11pt"/>
    </style:style>
    <style:style style:name="TableRow2551" style:family="table-row">
      <style:table-row-properties style:min-row-height="0.0159in" style:use-optimal-row-height="false" fo:keep-together="always"/>
    </style:style>
    <style:style style:name="P2552" style:parent-style-name="Normal" style:family="paragraph">
      <style:paragraph-properties fo:text-align="center"/>
      <style:text-properties style:font-weight-complex="bold" fo:font-size="11pt" style:font-size-asian="11pt" style:font-size-complex="11pt"/>
    </style:style>
    <style:style style:name="P2553" style:parent-style-name="Normal" style:family="paragraph">
      <style:text-properties style:font-weight-complex="bold" fo:font-size="11pt" style:font-size-asian="11pt" style:font-size-complex="11p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text-properties fo:font-size="11pt" style:font-size-asian="11pt" style:font-size-complex="11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Row2560" style:family="table-row">
      <style:table-row-properties style:min-row-height="0.0159in" style:use-optimal-row-height="false" fo:keep-together="always"/>
    </style:style>
    <style:style style:name="P2561" style:parent-style-name="Normal" style:family="paragraph">
      <style:paragraph-properties fo:text-align="center"/>
      <style:text-properties style:font-weight-complex="bold" fo:font-size="11pt" style:font-size-asian="11pt" style:font-size-complex="11pt"/>
    </style:style>
    <style:style style:name="P2562" style:parent-style-name="Normal" style:family="paragraph">
      <style:text-properties style:font-weight-complex="bold" fo:font-size="11pt" style:font-size-asian="11pt" style:font-size-complex="11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text-properties fo:font-size="11pt" style:font-size-asian="11pt" style:font-size-complex="11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Row2569" style:family="table-row">
      <style:table-row-properties style:min-row-height="0.0159in" style:use-optimal-row-height="false" fo:keep-together="always"/>
    </style:style>
    <style:style style:name="TableCell2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text-properties fo:font-size="11pt" style:font-size-asian="11pt" style:font-size-complex="11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top="none"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Row2580" style:family="table-row">
      <style:table-row-properties style:min-row-height="0.0159in" style:use-optimal-row-height="false" fo:keep-together="always"/>
    </style:style>
    <style:style style:name="P2581" style:parent-style-name="Normal" style:family="paragraph">
      <style:paragraph-properties fo:text-align="center"/>
      <style:text-properties fo:font-size="11pt" style:font-size-asian="11pt" style:font-size-complex="11pt"/>
    </style:style>
    <style:style style:name="P2582" style:parent-style-name="Normal" style:family="paragraph">
      <style:text-properties fo:font-size="11pt" style:font-size-asian="11pt" style:font-size-complex="11pt"/>
    </style:style>
    <style:style style:name="TableCell2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text-properties fo:font-size="11pt" style:font-size-asian="11pt" style:font-size-complex="11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top="none"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Row2589" style:family="table-row">
      <style:table-row-properties style:min-row-height="0.0159in" style:use-optimal-row-height="false" fo:keep-together="always"/>
    </style:style>
    <style:style style:name="P2590" style:parent-style-name="Normal" style:family="paragraph">
      <style:paragraph-properties fo:text-align="center"/>
      <style:text-properties fo:font-size="11pt" style:font-size-asian="11pt" style:font-size-complex="11pt"/>
    </style:style>
    <style:style style:name="P2591" style:parent-style-name="Normal" style:family="paragraph">
      <style:text-properties fo:font-size="11pt" style:font-size-asian="11pt" style:font-size-complex="11pt"/>
    </style:style>
    <style:style style:name="TableCell2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text-properties fo:font-size="10pt" style:font-size-asian="10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top="none"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min-row-height="0.0159in" style:use-optimal-row-height="false" fo:keep-together="always"/>
    </style:style>
    <style:style style:name="P2599" style:parent-style-name="Normal" style:family="paragraph">
      <style:paragraph-properties fo:text-align="center"/>
      <style:text-properties fo:font-size="11pt" style:font-size-asian="11pt" style:font-size-complex="11pt"/>
    </style:style>
    <style:style style:name="P2600" style:parent-style-name="Normal" style:family="paragraph">
      <style:text-properties fo:font-size="11pt" style:font-size-asian="11pt" style:font-size-complex="11pt"/>
    </style:style>
    <style:style style:name="TableCell2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text-properties fo:font-size="10pt" style:font-size-asian="10p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Row2607" style:family="table-row">
      <style:table-row-properties style:min-row-height="0.0159in" style:use-optimal-row-height="false" fo:keep-together="always"/>
    </style:style>
    <style:style style:name="P2608" style:parent-style-name="Normal" style:family="paragraph">
      <style:paragraph-properties fo:text-align="center"/>
      <style:text-properties fo:font-size="11pt" style:font-size-asian="11pt" style:font-size-complex="11pt"/>
    </style:style>
    <style:style style:name="P2609" style:parent-style-name="Normal" style:family="paragraph">
      <style:text-properties fo:font-size="11pt" style:font-size-asian="11pt" style:font-size-complex="11pt"/>
    </style:style>
    <style:style style:name="TableCell2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text-properties fo:font-size="10pt" style:font-size-asian="10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Row2616" style:family="table-row">
      <style:table-row-properties style:min-row-height="0.0159in" style:use-optimal-row-height="false" fo:keep-together="always"/>
    </style:style>
    <style:style style:name="P2617" style:parent-style-name="Normal" style:family="paragraph">
      <style:paragraph-properties fo:text-align="center"/>
      <style:text-properties fo:font-size="11pt" style:font-size-asian="11pt" style:font-size-complex="11pt"/>
    </style:style>
    <style:style style:name="P2618" style:parent-style-name="Normal" style:family="paragraph">
      <style:text-properties fo:font-size="11pt" style:font-size-asian="11pt" style:font-size-complex="11pt"/>
    </style:style>
    <style:style style:name="TableCell2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text-properties fo:font-size="10pt" style:font-size-asian="10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top="none"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text-properties fo:font-size="10pt" style:font-size-asian="10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top="none"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Row2636" style:family="table-row">
      <style:table-row-properties style:min-row-height="0.0159in" style:use-optimal-row-height="false" fo:keep-together="always"/>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fo:font-size="10pt" style:font-size-asian="10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Row2645" style:family="table-row">
      <style:table-row-properties style:min-row-height="0.0159in" style:use-optimal-row-height="false" fo:keep-together="always"/>
    </style:style>
    <style:style style:name="P2646" style:parent-style-name="Normal" style:family="paragraph">
      <style:text-properties fo:font-size="11pt" style:font-size-asian="11pt" style:font-size-complex="11pt"/>
    </style:style>
    <style:style style:name="P2647" style:parent-style-name="Normal" style:family="paragraph">
      <style:text-properties fo:font-size="11pt" style:font-size-asian="11pt" style:font-size-complex="11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text-properties fo:font-size="10pt" style:font-size-asian="10p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min-row-height="0.0159in" style:use-optimal-row-height="false" fo:keep-together="always"/>
    </style:style>
    <style:style style:name="P2655" style:parent-style-name="Normal" style:family="paragraph">
      <style:text-properties fo:font-size="11pt" style:font-size-asian="11pt" style:font-size-complex="11pt"/>
    </style:style>
    <style:style style:name="P2656" style:parent-style-name="Normal" style:family="paragraph">
      <style:text-properties fo:font-size="11pt" style:font-size-asian="11pt" style:font-size-complex="11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text-properties fo:font-size="10pt" style:font-size-asian="10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top="none" fo:border-left="none" fo:border-bottom="0.0069in solid #000000" fo:border-right="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Row2663" style:family="table-row">
      <style:table-row-properties style:min-row-height="0.0159in" style:use-optimal-row-height="false" fo:keep-together="always"/>
    </style:style>
    <style:style style:name="P2664" style:parent-style-name="Normal" style:family="paragraph">
      <style:text-properties fo:font-size="11pt" style:font-size-asian="11pt" style:font-size-complex="11pt"/>
    </style:style>
    <style:style style:name="P2665" style:parent-style-name="Normal" style:family="paragraph">
      <style:text-properties fo:font-size="11pt" style:font-size-asian="11pt" style:font-size-complex="11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text-properties fo:font-size="10pt" style:font-size-asian="10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4" style:parent-style-name="Normal" style:family="paragraph">
      <style:text-properties fo:font-size="11pt" style:font-size-asian="11pt" style:font-size-complex="11pt"/>
    </style:style>
    <style:style style:name="TableCell2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6" style:parent-style-name="Normal" style:family="paragraph">
      <style:text-properties fo:font-size="11pt" style:font-size-asian="11pt" style:font-size-complex="11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end"/>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center" fo:text-indent="0.0416in"/>
      <style:text-properties fo:font-size="10pt" style:font-size-asian="10pt"/>
    </style:style>
    <style:style style:name="TableCell2681" style:family="table-cell">
      <style:table-cell-properties fo:border-top="none"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P2683" style:parent-style-name="Normal" style:family="paragraph">
      <style:paragraph-properties>
        <style:tab-stops>
          <style:tab-stop style:type="left" style:position="6.5625in"/>
        </style:tab-stops>
      </style:paragraph-properties>
      <style:text-properties fo:font-weight="bold" style:font-weight-asian="bold" fo:font-style="italic" style:font-style-asian="italic" fo:font-size="10pt" style:font-size-asian="10pt"/>
    </style:style>
    <style:style style:name="P2684" style:parent-style-name="Normal" style:family="paragraph">
      <style:paragraph-properties fo:text-align="justify">
        <style:tab-stops>
          <style:tab-stop style:type="left" style:position="6.5625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tyle="italic" style:font-style-asian="italic" fo:font-size="11pt" style:font-size-asian="11pt" style:font-size-complex="11pt"/>
    </style:style>
    <style:style style:name="T2687" style:parent-style-name="DefaultParagraphFont" style:family="text">
      <style:text-properties style:font-weight-complex="bold" fo:font-style="italic" style:font-style-asian="italic" fo:font-size="11pt" style:font-size-asian="11pt" style:font-size-complex="11pt"/>
    </style:style>
    <style:style style:name="T2688" style:parent-style-name="DefaultParagraphFont" style:family="text">
      <style:text-properties fo:font-style="italic" style:font-style-asian="italic" fo:font-size="11pt" style:font-size-asian="11pt" style:font-size-complex="11pt"/>
    </style:style>
    <style:style style:name="T2689" style:parent-style-name="DefaultParagraphFont" style:family="text">
      <style:text-properties style:font-weight-complex="bold" fo:font-style="italic" style:font-style-asian="italic" fo:font-size="11pt" style:font-size-asian="11pt" style:font-size-complex="11pt"/>
    </style:style>
    <style:style style:name="T2690" style:parent-style-name="DefaultParagraphFont" style:family="text">
      <style:text-properties fo:font-style="italic" style:font-style-asian="italic" fo:font-size="11pt" style:font-size-asian="11pt" style:font-size-complex="11pt"/>
    </style:style>
    <style:style style:name="T2691" style:parent-style-name="DefaultParagraphFont" style:family="text">
      <style:text-properties style:font-weight-complex="bold" fo:font-style="italic" style:font-style-asian="italic" fo:font-size="11pt" style:font-size-asian="11pt" style:font-size-complex="11pt"/>
    </style:style>
    <style:style style:name="T2692" style:parent-style-name="DefaultParagraphFont" style:family="text">
      <style:text-properties fo:font-style="italic" style:font-style-asian="italic" fo:font-size="11pt" style:font-size-asian="11pt" style:font-size-complex="11pt"/>
    </style:style>
    <style:style style:name="P2693" style:parent-style-name="Normal" style:family="paragraph">
      <style:paragraph-properties>
        <style:tab-stops>
          <style:tab-stop style:type="left" style:position="6.5625in"/>
        </style:tab-stops>
      </style:paragraph-properties>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text-align="justify"/>
    </style:style>
    <style:style style:name="TableColumn2699" style:family="table-column">
      <style:table-column-properties style:column-width="4.5868in" style:use-optimal-column-width="false"/>
    </style:style>
    <style:style style:name="TableColumn2700" style:family="table-column">
      <style:table-column-properties style:column-width="1.7131in" style:use-optimal-column-width="false"/>
    </style:style>
    <style:style style:name="Table2698" style:family="table">
      <style:table-properties style:width="6.3in" fo:margin-left="0in" table:align="left"/>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keep-with-next="always" fo:text-align="center"/>
      <style:text-properties fo:font-size="11pt" style:font-size-asian="11pt" style:font-size-complex="11pt" style:language-asian="de" style:country-asian="DE"/>
    </style:style>
    <style:style style:name="TableRow2706" style:family="table-row">
      <style:table-row-properties style:min-row-height="0.0159in" style:use-optimal-row-height="false" fo:keep-together="alway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font-size-complex="11pt"/>
    </style:style>
    <style:style style:name="P2709" style:parent-style-name="Normal" style:family="paragraph">
      <style:text-properties fo:font-style="italic" style:font-style-asian="italic"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1pt" style:font-size-asian="11pt" style:font-size-complex="11pt"/>
    </style:style>
    <style:style style:name="P2712" style:parent-style-name="Normal" style:family="paragraph">
      <style:text-properties fo:font-size="11pt" style:font-size-asian="11pt" style:font-size-complex="11pt"/>
    </style:style>
    <style:style style:name="TableRow2713" style:family="table-row">
      <style:table-row-properties style:min-row-height="0.0159in" style:use-optimal-row-height="false"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font-size-complex="11pt"/>
    </style:style>
    <style:style style:name="P2718" style:parent-style-name="Normal" style:family="paragraph">
      <style:text-properties fo:font-size="11pt" style:font-size-asian="11pt" style:font-size-complex="11pt"/>
    </style:style>
    <style:style style:name="TableRow2719" style:family="table-row">
      <style:table-row-properties style:min-row-height="0.0159in" style:use-optimal-row-height="false"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tyle="italic" style:font-style-asian="italic" fo:font-size="11pt" style:font-size-asian="11pt" style:font-size-complex="11pt"/>
    </style:style>
    <style:style style:name="T2724" style:parent-style-name="DefaultParagraphFont" style:family="text">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font-size-complex="11pt"/>
    </style:style>
    <style:style style:name="P2727" style:parent-style-name="Normal" style:family="paragraph">
      <style:text-properties fo:font-size="11pt" style:font-size-asian="11pt" style:font-size-complex="11pt"/>
    </style:style>
    <style:style style:name="TableRow2728" style:family="table-row">
      <style:table-row-properties style:min-row-height="0.0159in" style:use-optimal-row-height="false"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font-size-complex="11pt"/>
    </style:style>
    <style:style style:name="P2733" style:parent-style-name="Normal" style:family="paragraph">
      <style:text-properties fo:font-size="11pt" style:font-size-asian="11pt" style:font-size-complex="11pt"/>
    </style:style>
    <style:style style:name="TableRow2734" style:family="table-row">
      <style:table-row-properties style:min-row-height="0.0159in" style:use-optimal-row-height="false" fo:keep-together="alway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font-size-complex="11pt"/>
    </style:style>
    <style:style style:name="P2739" style:parent-style-name="Normal" style:family="paragraph">
      <style:text-properties fo:font-size="11pt" style:font-size-asian="11pt" style:font-size-complex="11pt"/>
    </style:style>
    <style:style style:name="TableRow2740" style:family="table-row">
      <style:table-row-properties style:min-row-height="0.0159in" style:use-optimal-row-height="false"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justify"/>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font-size-complex="11pt"/>
    </style:style>
    <style:style style:name="P2745" style:parent-style-name="Normal" style:family="paragraph">
      <style:paragraph-properties fo:widows="0" fo:orphans="0"/>
      <style:text-properties fo:font-size="11pt" style:font-size-asian="11pt" style:font-size-complex="11pt"/>
    </style:style>
    <style:style style:name="TableRow2746" style:family="table-row">
      <style:table-row-properties style:min-row-height="0.0159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style>
    <style:style style:name="P2751" style:parent-style-name="Normal" style:family="paragraph">
      <style:text-properties fo:font-size="11pt" style:font-size-asian="11pt" style:font-size-complex="11pt"/>
    </style:style>
    <style:style style:name="TableRow2752" style:family="table-row">
      <style:table-row-properties style:min-row-height="0.0159in"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style:style>
    <style:style style:name="P2755" style:parent-style-name="Normal" style:family="paragraph">
      <style:text-properties fo:font-style="italic" style:font-style-asian="italic"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1pt"/>
    </style:style>
    <style:style style:name="P2758" style:parent-style-name="Normal" style:family="paragraph">
      <style:text-properties fo:font-size="11pt" style:font-size-asian="11pt" style:font-size-complex="11pt"/>
    </style:style>
    <style:style style:name="TableRow2759" style:family="table-row">
      <style:table-row-properties style:min-row-height="0.0159in" style:use-optimal-row-height="false"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style>
    <style:style style:name="P2762" style:parent-style-name="Normal" style:family="paragraph">
      <style:text-properties fo:font-style="italic" style:font-style-asian="italic"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pt" style:font-size-asian="11pt" style:font-size-complex="11pt"/>
    </style:style>
    <style:style style:name="P2765" style:parent-style-name="Normal" style:family="paragraph">
      <style:text-properties fo:font-size="11pt" style:font-size-asian="11pt" style:font-size-complex="11pt"/>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font-size-complex="11pt"/>
    </style:style>
    <style:style style:name="T2769" style:parent-style-name="DefaultParagraphFont" style:family="text">
      <style:text-properties fo:font-style="italic" style:font-style-asian="italic"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Row2772" style:family="table-row">
      <style:table-row-properties style:min-row-height="0.0159in" style:use-optimal-row-height="false"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style>
    <style:style style:name="P2777" style:parent-style-name="Normal" style:family="paragraph">
      <style:text-properties fo:font-size="11pt" style:font-size-asian="11pt" style:font-size-complex="11pt"/>
    </style:style>
    <style:style style:name="P2778" style:parent-style-name="Normal" style:master-page-name="MP3" style:family="paragraph">
      <style:paragraph-properties fo:break-before="page"/>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1pt" style:font-size-asian="11pt"/>
    </style:style>
    <style:style style:name="T2784" style:parent-style-name="DefaultParagraphFont" style:family="text">
      <style:text-properties fo:font-style="italic" style:font-style-asian="italic"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tyle="italic" style:font-style-asian="italic" fo:font-size="11pt" style:font-size-asian="11pt"/>
    </style:style>
    <style:style style:name="T2787" style:parent-style-name="DefaultParagraphFont" style:family="text">
      <style:text-properties style:font-weight-complex="bold" fo:font-style="italic" style:font-style-asian="italic" fo:font-size="11pt" style:font-size-asian="11pt"/>
    </style:style>
    <style:style style:name="P2788" style:parent-style-name="Normal" style:family="paragraph">
      <style:paragraph-properties fo:text-align="justify"/>
      <style:text-properties fo:font-size="5pt" style:font-size-asian="5pt"/>
    </style:style>
    <style:style style:name="TableColumn2790" style:family="table-column">
      <style:table-column-properties style:column-width="0.4083in"/>
    </style:style>
    <style:style style:name="TableColumn2791" style:family="table-column">
      <style:table-column-properties style:column-width="2.4201in"/>
    </style:style>
    <style:style style:name="TableColumn2792" style:family="table-column">
      <style:table-column-properties style:column-width="0.8902in"/>
    </style:style>
    <style:style style:name="TableColumn2793" style:family="table-column">
      <style:table-column-properties style:column-width="0.6895in"/>
    </style:style>
    <style:style style:name="TableColumn2794" style:family="table-column">
      <style:table-column-properties style:column-width="0.6895in"/>
    </style:style>
    <style:style style:name="TableColumn2795" style:family="table-column">
      <style:table-column-properties style:column-width="0.7909in"/>
    </style:style>
    <style:style style:name="TableColumn2796" style:family="table-column">
      <style:table-column-properties style:column-width="1.3527in"/>
    </style:style>
    <style:style style:name="TableColumn2797" style:family="table-column">
      <style:table-column-properties style:column-width="3.0833in"/>
    </style:style>
    <style:style style:name="Table2789" style:family="table">
      <style:table-properties style:width="10.325in" fo:margin-left="0in" table:align="left"/>
    </style:style>
    <style:style style:name="TableRow2798" style:family="table-row">
      <style:table-row-properties style:min-row-height="0.0159in" fo:keep-together="always"/>
    </style:style>
    <style:style style:name="TableCell2799" style:family="table-cell">
      <style:table-cell-properties fo:border="0.0069in solid #000000" fo:background-color="#FFFFFF" style:vertical-align="middle" fo:padding-top="0in" fo:padding-left="0.075in" fo:padding-bottom="0in" fo:padding-right="0.075in"/>
    </style:style>
    <style:style style:name="P2800" style:parent-style-name="Normal" style:family="paragraph">
      <style:paragraph-properties fo:text-align="center"/>
      <style:text-properties style:font-weight-complex="bold" fo:font-size="11pt" style:font-size-asian="11pt" style:font-size-complex="11pt"/>
    </style:style>
    <style:style style:name="TableCell2801" style:family="table-cell">
      <style:table-cell-properties fo:border="0.0069in solid #000000" fo:background-color="#FFFFFF" style:vertical-align="middle" fo:padding-top="0in" fo:padding-left="0.075in" fo:padding-bottom="0in" fo:padding-right="0.075in"/>
    </style:style>
    <style:style style:name="P2802" style:parent-style-name="Normal" style:family="paragraph">
      <style:text-properties style:font-weight-complex="bold" fo:font-size="11pt" style:font-size-asian="11pt" style:font-size-complex="11pt"/>
    </style:style>
    <style:style style:name="TableCell2803" style:family="table-cell">
      <style:table-cell-properties fo:border="0.0069in solid #000000" fo:background-color="#FFFFFF" style:vertical-align="middle" fo:padding-top="0in" fo:padding-left="0.075in" fo:padding-bottom="0in" fo:padding-right="0.075in"/>
    </style:style>
    <style:style style:name="P2804" style:parent-style-name="Normal" style:family="paragraph">
      <style:text-properties style:font-weight-complex="bold" fo:font-size="11pt" style:font-size-asian="11pt" style:font-size-complex="11pt"/>
    </style:style>
    <style:style style:name="TableCell2805" style:family="table-cell">
      <style:table-cell-properties fo:border="0.0069in solid #000000" fo:background-color="#FFFFFF" style:vertical-align="middle" fo:padding-top="0in" fo:padding-left="0.075in" fo:padding-bottom="0in" fo:padding-right="0.075in"/>
    </style:style>
    <style:style style:name="P2806" style:parent-style-name="Normal" style:family="paragraph">
      <style:text-properties style:font-weight-complex="bold" fo:font-size="11pt" style:font-size-asian="11pt" style:font-size-complex="11pt"/>
    </style:style>
    <style:style style:name="TableCell2807" style:family="table-cell">
      <style:table-cell-properties fo:border="0.0069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style:font-weight-complex="bold" fo:font-size="11pt" style:font-size-asian="11pt" style:font-size-complex="11pt"/>
    </style:style>
    <style:style style:name="TableCell2809" style:family="table-cell">
      <style:table-cell-properties fo:border="0.0069in solid #000000" fo:background-color="#FFFFFF" style:vertical-align="middle" fo:padding-top="0in" fo:padding-left="0.075in" fo:padding-bottom="0in" fo:padding-right="0.075in"/>
    </style:style>
    <style:style style:name="P2810" style:parent-style-name="Normal" style:family="paragraph">
      <style:paragraph-properties fo:text-align="center"/>
      <style:text-properties style:font-weight-complex="bold" fo:font-size="11pt" style:font-size-asian="11pt" style:font-size-complex="11pt"/>
    </style:style>
    <style:style style:name="TableCell2811" style:family="table-cell">
      <style:table-cell-properties fo:border="0.0069in solid #000000" fo:background-color="#FFFFFF" fo:padding-top="0in" fo:padding-left="0.075in" fo:padding-bottom="0in" fo:padding-right="0.07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fo:background-color="#FFFFFF" fo:padding-top="0in" fo:padding-left="0.075in" fo:padding-bottom="0in" fo:padding-right="0.075in"/>
    </style:style>
    <style:style style:name="P2815" style:parent-style-name="Normal" style:family="paragraph">
      <style:text-properties fo:font-size="11pt" style:font-size-asian="11pt" style:font-size-complex="11pt"/>
    </style:style>
    <style:style style:name="T2816" style:parent-style-name="DefaultParagraphFont" style:family="text">
      <style:text-properties fo:font-style="italic" style:font-style-asian="italic" fo:font-size="9pt" style:font-size-asian="9pt" style:font-size-complex="11pt"/>
    </style:style>
    <style:style style:name="T2817" style:parent-style-name="DefaultParagraphFont" style:family="text">
      <style:text-properties fo:font-style="italic" style:font-style-asian="italic" fo:font-size="9pt" style:font-size-asian="9pt" style:font-size-complex="11pt"/>
    </style:style>
    <style:style style:name="T2818" style:parent-style-name="DefaultParagraphFont" style:family="text">
      <style:text-properties fo:font-style="italic" style:font-style-asian="italic" fo:font-size="9pt" style:font-size-asian="9pt" style:font-size-complex="11pt"/>
    </style:style>
    <style:style style:name="TableRow2819" style:family="table-row">
      <style:table-row-properties style:min-row-height="0.0159in" fo:keep-together="always"/>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text-properties style:font-weight-complex="bold" fo:font-size="11pt" style:font-size-asian="11pt" style:font-size-complex="11pt"/>
    </style:style>
    <style:style style:name="TableCell2822" style:family="table-cell">
      <style:table-cell-properties fo:border="0.0069in solid #000000" fo:background-color="#FFFFFF" fo:padding-top="0in" fo:padding-left="0.075in" fo:padding-bottom="0in" fo:padding-right="0.075in"/>
    </style:style>
    <style:style style:name="T2823" style:parent-style-name="DefaultParagraphFont" style:family="text">
      <style:text-properties fo:font-size="11pt" style:font-size-asian="11pt" style:font-size-complex="11pt"/>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text-properties style:font-weight-complex="bold" fo:font-size="11pt" style:font-size-asian="11pt" style:font-size-complex="11pt"/>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text-properties style:font-weight-complex="bold" fo:font-size="11pt" style:font-size-asian="11pt" style:font-size-complex="11pt"/>
    </style:style>
    <style:style style:name="TableCell2828" style:family="table-cell">
      <style:table-cell-properties fo:border="0.0069in solid #000000" fo:background-color="#FFFFFF" fo:padding-top="0in" fo:padding-left="0.075in" fo:padding-bottom="0in" fo:padding-right="0.075in"/>
    </style:style>
    <style:style style:name="P2829" style:parent-style-name="Normal" style:family="paragraph">
      <style:text-properties style:font-weight-complex="bold" fo:font-size="11pt" style:font-size-asian="11pt" style:font-size-complex="11pt"/>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text-properties style:font-weight-complex="bold" fo:font-size="11pt" style:font-size-asian="11pt" style:font-size-complex="11pt"/>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text-properties style:font-weight-complex="bold" fo:font-size="11pt" style:font-size-asian="11pt" style:font-size-complex="11pt"/>
    </style:style>
    <style:style style:name="TableCell2834" style:family="table-cell">
      <style:table-cell-properties fo:border="0.0069in solid #000000" fo:background-color="#FFFFFF" fo:padding-top="0in" fo:padding-left="0.075in" fo:padding-bottom="0in" fo:padding-right="0.075in"/>
    </style:style>
    <style:style style:name="P2835" style:parent-style-name="Normal" style:family="paragraph">
      <style:text-properties style:font-weight-complex="bold" fo:font-size="11pt" style:font-size-asian="11pt" style:font-size-complex="11pt"/>
    </style:style>
    <style:style style:name="TableRow2836" style:family="table-row">
      <style:table-row-properties style:min-row-height="0.0159in"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weight-complex="bold"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853" style:family="table-row">
      <style:table-row-properties style:min-row-height="0.0159in" fo:keep-together="always"/>
    </style:style>
    <style:style style:name="TableCell2854" style:family="table-cell">
      <style:table-cell-properties fo:border="0.0069in solid #000000" fo:background-color="#FFFFFF" fo:padding-top="0in" fo:padding-left="0.075in" fo:padding-bottom="0in" fo:padding-right="0.075in"/>
    </style:style>
    <style:style style:name="P2855" style:parent-style-name="Normal" style:family="paragraph">
      <style:text-properties style:font-weight-complex="bold" fo:font-size="11pt" style:font-size-asian="11pt" style:font-size-complex="11pt"/>
    </style:style>
    <style:style style:name="TableCell2856" style:family="table-cell">
      <style:table-cell-properties fo:border="0.0069in solid #000000" fo:background-color="#FFFFFF" fo:padding-top="0in" fo:padding-left="0.075in" fo:padding-bottom="0in" fo:padding-right="0.075in"/>
    </style:style>
    <style:style style:name="P285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58" style:family="table-cell">
      <style:table-cell-properties fo:border="0.0069in solid #000000" fo:background-color="#FFFFFF" fo:padding-top="0in" fo:padding-left="0.075in" fo:padding-bottom="0in" fo:padding-right="0.075in"/>
    </style:style>
    <style:style style:name="P285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60" style:family="table-cell">
      <style:table-cell-properties fo:border="0.0069in solid #000000" fo:background-color="#FFFFFF" fo:padding-top="0in" fo:padding-left="0.075in" fo:padding-bottom="0in" fo:padding-right="0.075in"/>
    </style:style>
    <style:style style:name="P286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62" style:family="table-cell">
      <style:table-cell-properties fo:border="0.0069in solid #000000" fo:background-color="#FFFFFF" fo:padding-top="0in" fo:padding-left="0.075in" fo:padding-bottom="0in" fo:padding-right="0.075in"/>
    </style:style>
    <style:style style:name="P286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64" style:family="table-cell">
      <style:table-cell-properties fo:border="0.0069in solid #000000" fo:background-color="#FFFFFF" fo:padding-top="0in" fo:padding-left="0.075in" fo:padding-bottom="0in" fo:padding-right="0.075in"/>
    </style:style>
    <style:style style:name="P286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66" style:family="table-cell">
      <style:table-cell-properties fo:border="0.0069in solid #000000" fo:background-color="#FFFFFF" fo:padding-top="0in" fo:padding-left="0.075in" fo:padding-bottom="0in" fo:padding-right="0.075in"/>
    </style:style>
    <style:style style:name="P286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870" style:family="table-row">
      <style:table-row-properties style:min-row-height="0.0159in" fo:keep-together="always"/>
    </style:style>
    <style:style style:name="TableCell2871" style:family="table-cell">
      <style:table-cell-properties fo:border="0.0069in solid #000000" fo:background-color="#FFFFFF" fo:padding-top="0in" fo:padding-left="0.075in" fo:padding-bottom="0in" fo:padding-right="0.075in"/>
    </style:style>
    <style:style style:name="P2872" style:parent-style-name="Normal" style:family="paragraph">
      <style:text-properties style:font-weight-complex="bold" fo:font-size="11pt" style:font-size-asian="11pt" style:font-size-complex="11pt"/>
    </style:style>
    <style:style style:name="TableCell2873" style:family="table-cell">
      <style:table-cell-properties fo:border="0.0069in solid #000000" fo:background-color="#FFFFFF" fo:padding-top="0in" fo:padding-left="0.075in" fo:padding-bottom="0in" fo:padding-right="0.075in"/>
    </style:style>
    <style:style style:name="P287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75" style:family="table-cell">
      <style:table-cell-properties fo:border="0.0069in solid #000000" fo:background-color="#FFFFFF" fo:padding-top="0in" fo:padding-left="0.075in" fo:padding-bottom="0in" fo:padding-right="0.075in"/>
    </style:style>
    <style:style style:name="P287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77" style:family="table-cell">
      <style:table-cell-properties fo:border="0.0069in solid #000000" fo:background-color="#FFFFFF" fo:padding-top="0in" fo:padding-left="0.075in" fo:padding-bottom="0in" fo:padding-right="0.075in"/>
    </style:style>
    <style:style style:name="P287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79" style:family="table-cell">
      <style:table-cell-properties fo:border="0.0069in solid #000000" fo:background-color="#FFFFFF" fo:padding-top="0in" fo:padding-left="0.075in" fo:padding-bottom="0in" fo:padding-right="0.075in"/>
    </style:style>
    <style:style style:name="P288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81" style:family="table-cell">
      <style:table-cell-properties fo:border="0.0069in solid #000000" fo:background-color="#FFFFFF" fo:padding-top="0in" fo:padding-left="0.075in" fo:padding-bottom="0in" fo:padding-right="0.075in"/>
    </style:style>
    <style:style style:name="P288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83" style:family="table-cell">
      <style:table-cell-properties fo:border="0.0069in solid #000000" fo:background-color="#FFFFFF" fo:padding-top="0in" fo:padding-left="0.075in" fo:padding-bottom="0in" fo:padding-right="0.075in"/>
    </style:style>
    <style:style style:name="P288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885" style:family="table-cell">
      <style:table-cell-properties fo:border="0.0069in solid #000000" fo:background-color="#FFFFFF" fo:padding-top="0in" fo:padding-left="0.075in" fo:padding-bottom="0in" fo:padding-right="0.075in"/>
    </style:style>
    <style:style style:name="P288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2887" style:family="table-row">
      <style:table-row-properties style:min-row-height="0.0159in" fo:keep-together="alway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weight-complex="bold"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fo:background-color="#FFFFFF" fo:padding-top="0in" fo:padding-left="0.075in" fo:padding-bottom="0in" fo:padding-right="0.075in"/>
    </style:style>
    <style:style style:name="P2893" style:parent-style-name="Normal" style:family="paragraph">
      <style:text-properties style:font-weight-complex="bold" fo:font-size="11pt" style:font-size-asian="11pt" style:font-size-complex="11pt"/>
    </style:style>
    <style:style style:name="TableCell2894" style:family="table-cell">
      <style:table-cell-properties fo:border="0.0069in solid #000000" fo:background-color="#FFFFFF" fo:padding-top="0in" fo:padding-left="0.075in" fo:padding-bottom="0in" fo:padding-right="0.075in"/>
    </style:style>
    <style:style style:name="P2895" style:parent-style-name="Normal" style:family="paragraph">
      <style:text-properties style:font-weight-complex="bold" fo:font-size="11pt" style:font-size-asian="11pt" style:font-size-complex="11pt"/>
    </style:style>
    <style:style style:name="TableCell2896" style:family="table-cell">
      <style:table-cell-properties fo:border="0.0069in solid #000000" fo:background-color="#FFFFFF" fo:padding-top="0in" fo:padding-left="0.075in" fo:padding-bottom="0in" fo:padding-right="0.075in"/>
    </style:style>
    <style:style style:name="P2897" style:parent-style-name="Normal" style:family="paragraph">
      <style:text-properties style:font-weight-complex="bold" fo:font-size="11pt" style:font-size-asian="11pt" style:font-size-complex="11pt"/>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text-properties style:font-weight-complex="bold" fo:font-size="11pt" style:font-size-asian="11pt" style:font-size-complex="11pt"/>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text-properties style:font-weight-complex="bold" fo:font-size="11pt" style:font-size-asian="11pt" style:font-size-complex="11pt"/>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text-properties style:font-weight-complex="bold" fo:font-size="11pt" style:font-size-asian="11pt" style:font-size-complex="11pt"/>
    </style:style>
    <style:style style:name="TableRow2904" style:family="table-row">
      <style:table-row-properties style:min-row-height="0.0159in"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weight-complex="bold"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weight-complex="bold" fo:font-size="11pt" style:font-size-asian="11pt" style:font-size-complex="11pt"/>
    </style:style>
    <style:style style:name="TableCell2909" style:family="table-cell">
      <style:table-cell-properties fo:border="0.0069in solid #000000" fo:background-color="#FFFFFF" fo:padding-top="0in" fo:padding-left="0.075in" fo:padding-bottom="0in" fo:padding-right="0.075in"/>
    </style:style>
    <style:style style:name="P2910" style:parent-style-name="Normal" style:family="paragraph">
      <style:text-properties style:font-weight-complex="bold" fo:font-size="11pt" style:font-size-asian="11pt" style:font-size-complex="11pt"/>
    </style:style>
    <style:style style:name="TableCell2911" style:family="table-cell">
      <style:table-cell-properties fo:border="0.0069in solid #000000" fo:background-color="#FFFFFF" fo:padding-top="0in" fo:padding-left="0.075in" fo:padding-bottom="0in" fo:padding-right="0.075in"/>
    </style:style>
    <style:style style:name="P2912" style:parent-style-name="Normal" style:family="paragraph">
      <style:text-properties style:font-weight-complex="bold" fo:font-size="11pt" style:font-size-asian="11pt" style:font-size-complex="11pt"/>
    </style:style>
    <style:style style:name="TableCell2913" style:family="table-cell">
      <style:table-cell-properties fo:border="0.0069in solid #000000" fo:background-color="#FFFFFF" fo:padding-top="0in" fo:padding-left="0.075in" fo:padding-bottom="0in" fo:padding-right="0.075in"/>
    </style:style>
    <style:style style:name="P2914" style:parent-style-name="Normal" style:family="paragraph">
      <style:text-properties style:font-weight-complex="bold" fo:font-size="11pt" style:font-size-asian="11pt" style:font-size-complex="11pt"/>
    </style:style>
    <style:style style:name="TableCell2915" style:family="table-cell">
      <style:table-cell-properties fo:border="0.0069in solid #000000" fo:background-color="#FFFFFF" fo:padding-top="0in" fo:padding-left="0.075in" fo:padding-bottom="0in" fo:padding-right="0.075in"/>
    </style:style>
    <style:style style:name="P2916" style:parent-style-name="Normal" style:family="paragraph">
      <style:text-properties style:font-weight-complex="bold" fo:font-size="11pt" style:font-size-asian="11pt" style:font-size-complex="11pt"/>
    </style:style>
    <style:style style:name="TableCell2917" style:family="table-cell">
      <style:table-cell-properties fo:border="0.0069in solid #000000" fo:background-color="#FFFFFF" fo:padding-top="0in" fo:padding-left="0.075in" fo:padding-bottom="0in" fo:padding-right="0.075in"/>
    </style:style>
    <style:style style:name="P2918" style:parent-style-name="Normal" style:family="paragraph">
      <style:text-properties style:font-weight-complex="bold" fo:font-size="11pt" style:font-size-asian="11pt" style:font-size-complex="11pt"/>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text-properties style:font-weight-complex="bold" fo:font-size="11pt" style:font-size-asian="11pt" style:font-size-complex="11pt"/>
    </style:style>
    <style:style style:name="TableRow2921" style:family="table-row">
      <style:table-row-properties style:min-row-height="0.0159in" fo:keep-together="always"/>
    </style:style>
    <style:style style:name="TableCell2922" style:family="table-cell">
      <style:table-cell-properties fo:border="0.0069in solid #000000" fo:background-color="#FFFFFF" fo:padding-top="0in" fo:padding-left="0.075in" fo:padding-bottom="0in" fo:padding-right="0.075in"/>
    </style:style>
    <style:style style:name="P2923" style:parent-style-name="Normal" style:family="paragraph">
      <style:text-properties style:font-weight-complex="bold" fo:font-size="11pt" style:font-size-asian="11pt" style:font-size-complex="11pt"/>
    </style:style>
    <style:style style:name="TableCell2924" style:family="table-cell">
      <style:table-cell-properties fo:border="0.0069in solid #000000" fo:background-color="#FFFFFF"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text-properties style:font-weight-complex="bold" fo:font-size="11pt" style:font-size-asian="11pt" style:font-size-complex="11pt"/>
    </style:style>
    <style:style style:name="TableCell2928" style:family="table-cell">
      <style:table-cell-properties fo:border="0.0069in solid #000000" fo:background-color="#FFFFFF" fo:padding-top="0in" fo:padding-left="0.075in" fo:padding-bottom="0in" fo:padding-right="0.075in"/>
    </style:style>
    <style:style style:name="P2929" style:parent-style-name="Normal" style:family="paragraph">
      <style:text-properties style:font-weight-complex="bold" fo:font-size="11pt" style:font-size-asian="11pt" style:font-size-complex="11pt"/>
    </style:style>
    <style:style style:name="TableCell2930" style:family="table-cell">
      <style:table-cell-properties fo:border="0.0069in solid #000000" fo:background-color="#FFFFFF" fo:padding-top="0in" fo:padding-left="0.075in" fo:padding-bottom="0in" fo:padding-right="0.075in"/>
    </style:style>
    <style:style style:name="P2931" style:parent-style-name="Normal" style:family="paragraph">
      <style:text-properties style:font-weight-complex="bold" fo:font-size="11pt" style:font-size-asian="11pt" style:font-size-complex="11pt"/>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text-properties style:font-weight-complex="bold" fo:font-size="11pt" style:font-size-asian="11pt" style:font-size-complex="11pt"/>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text-properties style:font-weight-complex="bold" fo:font-size="11pt" style:font-size-asian="11pt" style:font-size-complex="11pt"/>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text-properties style:font-weight-complex="bold" fo:font-size="11pt" style:font-size-asian="11pt" style:font-size-complex="11pt"/>
    </style:style>
    <style:style style:name="TableRow2938" style:family="table-row">
      <style:table-row-properties style:min-row-height="0.0159in" fo:keep-together="always"/>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text-properties style:font-weight-complex="bold" fo:font-size="11pt" style:font-size-asian="11pt" style:font-size-complex="11pt"/>
    </style:style>
    <style:style style:name="TableCell2941" style:family="table-cell">
      <style:table-cell-properties fo:border="0.0069in solid #000000" fo:background-color="#FFFFFF"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fo:background-color="#FFFFFF" fo:padding-top="0in" fo:padding-left="0.075in" fo:padding-bottom="0in" fo:padding-right="0.075in"/>
    </style:style>
    <style:style style:name="P2944" style:parent-style-name="Normal" style:family="paragraph">
      <style:text-properties style:font-weight-complex="bold" fo:font-size="11pt" style:font-size-asian="11pt" style:font-size-complex="11pt"/>
    </style:style>
    <style:style style:name="TableCell2945" style:family="table-cell">
      <style:table-cell-properties fo:border="0.0069in solid #000000" fo:background-color="#FFFFFF" fo:padding-top="0in" fo:padding-left="0.075in" fo:padding-bottom="0in" fo:padding-right="0.075in"/>
    </style:style>
    <style:style style:name="P2946" style:parent-style-name="Normal" style:family="paragraph">
      <style:text-properties style:font-weight-complex="bold" fo:font-size="11pt" style:font-size-asian="11pt" style:font-size-complex="11pt"/>
    </style:style>
    <style:style style:name="TableCell2947" style:family="table-cell">
      <style:table-cell-properties fo:border="0.0069in solid #000000" fo:background-color="#FFFFFF" fo:padding-top="0in" fo:padding-left="0.075in" fo:padding-bottom="0in" fo:padding-right="0.075in"/>
    </style:style>
    <style:style style:name="P2948" style:parent-style-name="Normal" style:family="paragraph">
      <style:text-properties style:font-weight-complex="bold" fo:font-size="11pt" style:font-size-asian="11pt" style:font-size-complex="11pt"/>
    </style:style>
    <style:style style:name="TableCell2949" style:family="table-cell">
      <style:table-cell-properties fo:border="0.0069in solid #000000" fo:background-color="#FFFFFF" fo:padding-top="0in" fo:padding-left="0.075in" fo:padding-bottom="0in" fo:padding-right="0.075in"/>
    </style:style>
    <style:style style:name="P2950" style:parent-style-name="Normal" style:family="paragraph">
      <style:text-properties style:font-weight-complex="bold" fo:font-size="11pt" style:font-size-asian="11pt" style:font-size-complex="11pt"/>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text-properties style:font-weight-complex="bold" fo:font-size="11pt" style:font-size-asian="11pt" style:font-size-complex="11pt"/>
    </style:style>
    <style:style style:name="TableCell2953" style:family="table-cell">
      <style:table-cell-properties fo:border="0.0069in solid #000000" fo:background-color="#FFFFFF" fo:padding-top="0in" fo:padding-left="0.075in" fo:padding-bottom="0in" fo:padding-right="0.075in"/>
    </style:style>
    <style:style style:name="P2954" style:parent-style-name="Normal" style:family="paragraph">
      <style:text-properties style:font-weight-complex="bold" fo:font-size="11pt" style:font-size-asian="11pt" style:font-size-complex="11pt"/>
    </style:style>
    <style:style style:name="TableRow2955" style:family="table-row">
      <style:table-row-properties style:min-row-height="0.0159in"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weight-complex="bold"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weight-complex="bold" fo:font-size="11pt" style:font-size-asian="11pt" style:font-size-complex="11pt"/>
    </style:style>
    <style:style style:name="T2960" style:parent-style-name="DefaultParagraphFont" style:family="text">
      <style:text-properties style:font-weight-complex="bold" fo:font-style="italic" style:font-style-asian="italic" fo:font-size="10pt" style:font-size-asian="10pt" style:font-size-complex="11pt"/>
    </style:style>
    <style:style style:name="T2961" style:parent-style-name="DefaultParagraphFont" style:family="text">
      <style:text-properties style:font-name-asian="Arial Unicode M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font-size-complex="11pt"/>
    </style:style>
    <style:style style:name="T29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964" style:parent-style-name="DefaultParagraphFont" style:family="text">
      <style:text-properties style:font-weight-complex="bold" fo:font-style="italic" style:font-style-asian="italic" fo:font-size="10pt" style:font-size-asian="10pt" style:font-size-complex="11pt"/>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text-properties style:font-weight-complex="bold" fo:font-size="11pt" style:font-size-asian="11pt" style:font-size-complex="11pt"/>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text-properties style:font-weight-complex="bold" fo:font-size="11pt" style:font-size-asian="11pt" style:font-size-complex="11pt"/>
    </style:style>
    <style:style style:name="TableCell2969" style:family="table-cell">
      <style:table-cell-properties fo:border="0.0069in solid #000000" fo:background-color="#FFFFFF" fo:padding-top="0in" fo:padding-left="0.075in" fo:padding-bottom="0in" fo:padding-right="0.075in"/>
    </style:style>
    <style:style style:name="P2970" style:parent-style-name="Normal" style:family="paragraph">
      <style:text-properties style:font-weight-complex="bold" fo:font-size="11pt" style:font-size-asian="11pt" style:font-size-complex="11pt"/>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text-properties style:font-weight-complex="bold" fo:font-size="11pt" style:font-size-asian="11pt" style:font-size-complex="11pt"/>
    </style:style>
    <style:style style:name="TableCell2973" style:family="table-cell">
      <style:table-cell-properties fo:border="0.0069in solid #000000" fo:background-color="#FFFFFF" fo:padding-top="0in" fo:padding-left="0.075in" fo:padding-bottom="0in" fo:padding-right="0.075in"/>
    </style:style>
    <style:style style:name="P2974" style:parent-style-name="Normal" style:family="paragraph">
      <style:text-properties style:font-weight-complex="bold" fo:font-size="11pt" style:font-size-asian="11pt" style:font-size-complex="11pt"/>
    </style:style>
    <style:style style:name="TableCell2975" style:family="table-cell">
      <style:table-cell-properties fo:border="0.0069in solid #000000" fo:background-color="#FFFFFF" fo:padding-top="0in" fo:padding-left="0.075in" fo:padding-bottom="0in" fo:padding-right="0.075in"/>
    </style:style>
    <style:style style:name="P2976" style:parent-style-name="Normal" style:family="paragraph">
      <style:text-properties style:font-weight-complex="bold" fo:font-size="11pt" style:font-size-asian="11pt" style:font-size-complex="11pt"/>
    </style:style>
    <style:style style:name="TableRow2977" style:family="table-row">
      <style:table-row-properties style:min-row-height="0.0159in"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weight-complex="bold"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weight="bold" style:font-weight-asian="bold" style:font-weight-complex="bold" fo:font-size="11pt" style:font-size-asian="11pt" style:font-size-complex="11pt"/>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text-properties style:font-weight-complex="bold" fo:font-size="11pt" style:font-size-asian="11pt" style:font-size-complex="11pt"/>
    </style:style>
    <style:style style:name="TableCell2984" style:family="table-cell">
      <style:table-cell-properties fo:border="0.0069in solid #000000" fo:background-color="#FFFFFF" fo:padding-top="0in" fo:padding-left="0.075in" fo:padding-bottom="0in" fo:padding-right="0.075in"/>
    </style:style>
    <style:style style:name="P2985" style:parent-style-name="Normal" style:family="paragraph">
      <style:text-properties style:font-weight-complex="bold" fo:font-size="11pt" style:font-size-asian="11pt" style:font-size-complex="11pt"/>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text-properties style:font-weight-complex="bold" fo:font-size="11pt" style:font-size-asian="11pt" style:font-size-complex="11p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text-properties style:font-weight-complex="bold" fo:font-size="11pt" style:font-size-asian="11pt" style:font-size-complex="11p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text-properties style:font-weight-complex="bold" fo:font-size="11pt" style:font-size-asian="11pt" style:font-size-complex="11p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text-properties style:font-weight-complex="bold" fo:font-size="11pt" style:font-size-asian="11pt" style:font-size-complex="11pt"/>
    </style:style>
    <style:style style:name="TableRow2994" style:family="table-row">
      <style:table-row-properties style:min-row-height="0.0159in"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weight-complex="bold"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style:font-weight-complex="bold" fo:font-size="11pt" style:font-size-asian="11pt" style:font-size-complex="11pt"/>
    </style:style>
    <style:style style:name="TableCell2999" style:family="table-cell">
      <style:table-cell-properties fo:border="0.0069in solid #000000" fo:background-color="#FFFFFF" fo:padding-top="0in" fo:padding-left="0.075in" fo:padding-bottom="0in" fo:padding-right="0.075in"/>
    </style:style>
    <style:style style:name="P3000" style:parent-style-name="Normal" style:family="paragraph">
      <style:text-properties style:font-weight-complex="bold" fo:font-size="11pt" style:font-size-asian="11pt" style:font-size-complex="11pt"/>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text-properties style:font-weight-complex="bold" fo:font-size="11pt" style:font-size-asian="11pt" style:font-size-complex="11pt"/>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text-properties style:font-weight-complex="bold" fo:font-size="11pt" style:font-size-asian="11pt" style:font-size-complex="11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text-properties style:font-weight-complex="bold" fo:font-size="11pt" style:font-size-asian="11pt" style:font-size-complex="11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text-properties style:font-weight-complex="bold" fo:font-size="11pt" style:font-size-asian="11pt" style:font-size-complex="11pt"/>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text-properties style:font-weight-complex="bold" fo:font-size="11pt" style:font-size-asian="11pt" style:font-size-complex="11pt"/>
    </style:style>
    <style:style style:name="TableRow3011" style:family="table-row">
      <style:table-row-properties style:min-row-height="0.0159in"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weight-complex="bold"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weight="bold" style:font-weight-asian="bold" style:font-weight-complex="bold" fo:font-size="11pt" style:font-size-asian="11pt" style:font-size-complex="11pt"/>
    </style:style>
    <style:style style:name="TableCell3016" style:family="table-cell">
      <style:table-cell-properties fo:border="0.0069in solid #000000" fo:background-color="#FFFFFF" fo:padding-top="0in" fo:padding-left="0.075in" fo:padding-bottom="0in" fo:padding-right="0.075in"/>
    </style:style>
    <style:style style:name="P3017" style:parent-style-name="Normal" style:family="paragraph">
      <style:text-properties style:font-weight-complex="bold" fo:font-size="11pt" style:font-size-asian="11pt" style:font-size-complex="11pt"/>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text-properties style:font-weight-complex="bold" fo:font-size="11pt" style:font-size-asian="11pt" style:font-size-complex="11pt"/>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text-properties style:font-weight-complex="bold" fo:font-size="11pt" style:font-size-asian="11pt" style:font-size-complex="11pt"/>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text-properties style:font-weight-complex="bold" fo:font-size="11pt" style:font-size-asian="11pt" style:font-size-complex="11pt"/>
    </style:style>
    <style:style style:name="TableCell3024" style:family="table-cell">
      <style:table-cell-properties fo:border="0.0069in solid #000000" fo:background-color="#FFFFFF" fo:padding-top="0in" fo:padding-left="0.075in" fo:padding-bottom="0in" fo:padding-right="0.075in"/>
    </style:style>
    <style:style style:name="P3025" style:parent-style-name="Normal" style:family="paragraph">
      <style:text-properties style:font-weight-complex="bold" fo:font-size="11pt" style:font-size-asian="11pt" style:font-size-complex="11pt"/>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text-properties style:font-weight-complex="bold" fo:font-size="11pt" style:font-size-asian="11pt" style:font-size-complex="11pt"/>
    </style:style>
    <style:style style:name="TableRow3028" style:family="table-row">
      <style:table-row-properties style:min-row-height="0.0159in"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weight-complex="bold"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weight-complex="bold" fo:font-size="11pt" style:font-size-asian="11pt" style:font-size-complex="11pt"/>
    </style:style>
    <style:style style:name="TableCell3033" style:family="table-cell">
      <style:table-cell-properties fo:border="0.0069in solid #000000" fo:background-color="#FFFFFF" fo:padding-top="0in" fo:padding-left="0.075in" fo:padding-bottom="0in" fo:padding-right="0.075in"/>
    </style:style>
    <style:style style:name="P3034" style:parent-style-name="Normal" style:family="paragraph">
      <style:text-properties style:font-weight-complex="bold" fo:font-size="11pt" style:font-size-asian="11pt" style:font-size-complex="11pt"/>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text-properties style:font-weight-complex="bold" fo:font-size="11pt" style:font-size-asian="11pt" style:font-size-complex="11pt"/>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text-properties style:font-weight-complex="bold" fo:font-size="11pt" style:font-size-asian="11pt" style:font-size-complex="11pt"/>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text-properties style:font-weight-complex="bold" fo:font-size="11pt" style:font-size-asian="11pt" style:font-size-complex="11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text-properties style:font-weight-complex="bold" fo:font-size="11pt" style:font-size-asian="11pt" style:font-size-complex="11pt"/>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text-properties style:font-weight-complex="bold" fo:font-size="11pt" style:font-size-asian="11pt" style:font-size-complex="11pt"/>
    </style:style>
    <style:style style:name="P3045" style:parent-style-name="Normal" style:master-page-name="MP4" style:family="paragraph">
      <style:paragraph-properties fo:break-before="page"/>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fo:font-size="14pt" style:font-size-asian="14pt" style:font-size-complex="14pt"/>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fo:text-transform="uppercase"/>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fo:text-transform="uppercase" fo:font-size="11pt" style:font-size-asian="11pt" style:font-size-complex="11pt"/>
    </style:style>
    <style:style style:name="T3052" style:parent-style-name="DefaultParagraphFont" style:family="text">
      <style:text-properties fo:font-style="italic" style:font-style-asian="italic" fo:font-size="11pt" style:font-size-asian="11pt" style:font-size-complex="11pt"/>
    </style:style>
    <style:style style:name="T3053" style:parent-style-name="DefaultParagraphFont" style:family="text">
      <style:text-properties style:font-weight-complex="bold" fo:font-style="italic" style:font-style-asian="italic" fo:font-size="11pt" style:font-size-asian="11pt" style:font-size-complex="11pt"/>
    </style:style>
    <style:style style:name="T3054" style:parent-style-name="DefaultParagraphFont" style:family="text">
      <style:text-properties style:font-weight-complex="bold" fo:font-style="italic" style:font-style-asian="italic"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P3056" style:parent-style-name="Normal" style:family="paragraph">
      <style:paragraph-properties fo:text-align="justify"/>
      <style:text-properties fo:font-style="italic" style:font-style-asian="italic" fo:font-size="10pt" style:font-size-asian="10pt"/>
    </style:style>
    <style:style style:name="TableColumn3058" style:family="table-column">
      <style:table-column-properties style:column-width="0.55in" style:use-optimal-column-width="false"/>
    </style:style>
    <style:style style:name="TableColumn3059" style:family="table-column">
      <style:table-column-properties style:column-width="2.9819in" style:use-optimal-column-width="false"/>
    </style:style>
    <style:style style:name="TableColumn3060" style:family="table-column">
      <style:table-column-properties style:column-width="2.768in" style:use-optimal-column-width="false"/>
    </style:style>
    <style:style style:name="Table3057" style:family="table">
      <style:table-properties style:width="6.3in" fo:margin-left="0in" table:align="left"/>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P3075" style:parent-style-name="Normal" style:family="paragraph">
      <style:paragraph-properties fo:text-align="center"/>
    </style:style>
    <style:style style:name="T3076" style:parent-style-name="DefaultParagraphFont" style:family="text">
      <style:text-properties fo:font-style="italic" style:font-style-asian="italic" fo:font-size="11pt" style:font-size-asian="11pt" style:font-size-complex="11pt"/>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P3084" style:parent-style-name="Normal" style:family="paragraph">
      <style:paragraph-properties fo:text-align="center"/>
    </style:style>
    <style:style style:name="T3085" style:parent-style-name="DefaultParagraphFont" style:family="text">
      <style:text-properties fo:font-style="italic" style:font-style-asian="italic" fo:font-size="11pt" style:font-size-asian="11pt" style:font-size-complex="11pt"/>
    </style:style>
    <style:style style:name="TableRow3086" style:family="table-row">
      <style:table-row-properties style:min-row-height="0.0159in" style:use-optimal-row-height="false" fo:keep-together="alway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P3093" style:parent-style-name="Normal" style:family="paragraph">
      <style:paragraph-properties fo:text-align="center"/>
    </style:style>
    <style:style style:name="T3094" style:parent-style-name="DefaultParagraphFont" style:family="text">
      <style:text-properties fo:font-style="italic" style:font-style-asian="italic" fo:font-size="11pt" style:font-size-asian="11pt" style:font-size-complex="11p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P3102" style:parent-style-name="Normal" style:family="paragraph">
      <style:paragraph-properties fo:text-align="center"/>
    </style:style>
    <style:style style:name="T3103" style:parent-style-name="DefaultParagraphFont" style:family="text">
      <style:text-properties fo:font-style="italic" style:font-style-asian="italic" fo:font-size="11pt" style:font-size-asian="11pt" style:font-size-complex="11pt"/>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P3107" style:parent-style-name="Normal" style:family="paragraph">
      <style:text-properties fo:font-style="italic" style:font-style-asian="italic" fo:font-size="11pt" style:font-size-asian="11pt" style:font-size-complex="11pt"/>
    </style:style>
    <style:style style:name="P3108" style:parent-style-name="Normal" style:family="paragraph">
      <style:text-properties fo:font-size="11pt" style:font-size-asian="11pt" style:font-size-complex="11pt"/>
    </style:style>
    <style:style style:name="TableColumn3110" style:family="table-column">
      <style:table-column-properties style:column-width="0.5506in"/>
    </style:style>
    <style:style style:name="TableColumn3111" style:family="table-column">
      <style:table-column-properties style:column-width="3.8569in"/>
    </style:style>
    <style:style style:name="TableColumn3112" style:family="table-column">
      <style:table-column-properties style:column-width="1.8923in"/>
    </style:style>
    <style:style style:name="Table3109" style:family="table">
      <style:table-properties style:width="6.3in" fo:margin-left="0in" table:align="left"/>
    </style:style>
    <style:style style:name="TableRow3113" style:family="table-row">
      <style:table-row-properties style:min-row-height="0.0159in" fo:keep-together="alway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fo:text-align="center"/>
      <style:text-properties fo:font-size="11pt" style:font-size-asian="11pt" style:font-size-complex="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fo:font-size="11pt" style:font-size-asian="11pt" style:font-size-complex="11pt"/>
    </style:style>
    <style:style style:name="P3118" style:parent-style-name="Normal" style:family="paragraph">
      <style:text-properties fo:font-style="italic" style:font-style-asian="italic" fo:font-size="11pt" style:font-size-asian="11pt" style:font-size-complex="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22" style:parent-style-name="DefaultParagraphFont" style:family="text">
      <style:text-properties text:display="none" fo:font-size="11pt" style:font-size-asian="11pt" style:font-size-complex="11pt" fo:background-color="#FFFFFF"/>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25" style:parent-style-name="DefaultParagraphFont" style:family="text">
      <style:text-properties text:display="none" fo:font-size="11pt" style:font-size-asian="11pt" style:font-size-complex="11pt" fo:background-color="#FFFFFF"/>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center"/>
      <style:text-properties fo:font-size="11pt" style:font-size-asian="11pt" style:font-size-complex="11pt"/>
    </style:style>
    <style:style style:name="P3128" style:parent-style-name="Normal" style:family="paragraph">
      <style:paragraph-properties fo:text-align="center"/>
    </style:style>
    <style:style style:name="T312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30" style:parent-style-name="DefaultParagraphFont" style:family="text">
      <style:text-properties text:display="none" fo:font-size="11pt" style:font-size-asian="11pt" style:font-size-complex="11pt" fo:background-color="#FFFFFF"/>
    </style:style>
    <style:style style:name="T3131" style:parent-style-name="DefaultParagraphFont" style:family="text">
      <style:text-properties fo:font-size="11pt" style:font-size-asian="11pt" style:font-size-complex="11pt"/>
    </style:style>
    <style:style style:name="TableRow3132" style:family="table-row">
      <style:table-row-properties style:min-row-height="0.0159in" fo:keep-together="alway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fo:text-align="center"/>
      <style:text-properties fo:font-size="11pt" style:font-size-asian="11pt" style:font-size-complex="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text-properties fo:font-size="11pt" style:font-size-asian="11pt" style:font-size-complex="11pt"/>
    </style:style>
    <style:style style:name="P3137" style:parent-style-name="Normal" style:family="paragraph">
      <style:text-properties fo:font-style="italic" style:font-style-asian="italic" fo:font-size="11pt" style:font-size-asian="11pt" style:font-size-complex="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41" style:parent-style-name="DefaultParagraphFont" style:family="text">
      <style:text-properties text:display="none" fo:font-size="11pt" style:font-size-asian="11pt" style:font-size-complex="11pt" fo:background-color="#FFFFFF"/>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44" style:parent-style-name="DefaultParagraphFont" style:family="text">
      <style:text-properties text:display="none" fo:font-size="11pt" style:font-size-asian="11pt" style:font-size-complex="11pt" fo:background-color="#FFFFFF"/>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center"/>
      <style:text-properties fo:font-size="11pt" style:font-size-asian="11pt" style:font-size-complex="11pt"/>
    </style:style>
    <style:style style:name="P3147" style:parent-style-name="Normal" style:family="paragraph">
      <style:paragraph-properties fo:text-align="center"/>
    </style:style>
    <style:style style:name="T31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49" style:parent-style-name="DefaultParagraphFont" style:family="text">
      <style:text-properties text:display="none" fo:font-size="11pt" style:font-size-asian="11pt" style:font-size-complex="11pt" fo:background-color="#FFFFFF"/>
    </style:style>
    <style:style style:name="T3150" style:parent-style-name="DefaultParagraphFont" style:family="text">
      <style:text-properties fo:font-size="11pt" style:font-size-asian="11pt" style:font-size-complex="11pt"/>
    </style:style>
    <style:style style:name="TableRow3151" style:family="table-row">
      <style:table-row-properties style:min-row-height="0.0159in" fo:keep-together="alway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fo:text-align="center"/>
      <style:text-properties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63" style:parent-style-name="DefaultParagraphFont" style:family="text">
      <style:text-properties text:display="none" fo:font-size="11pt" style:font-size-asian="11pt" style:font-size-complex="11pt" fo:background-color="#FFFFFF"/>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66" style:parent-style-name="DefaultParagraphFont" style:family="text">
      <style:text-properties text:display="none" fo:font-size="11pt" style:font-size-asian="11pt" style:font-size-complex="11pt" fo:background-color="#FFFFFF"/>
    </style:style>
    <style:style style:name="T3167" style:parent-style-name="DefaultParagraphFont" style:family="text">
      <style:text-properties fo:font-size="11pt" style:font-size-asian="11pt" style:font-size-complex="11pt"/>
    </style:style>
    <style:style style:name="TableRow3168" style:family="table-row">
      <style:table-row-properties style:min-row-height="0.0159in" fo:keep-together="alway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font-size-complex="11pt"/>
    </style:style>
    <style:style style:name="TableCell3171" style:family="table-cell">
      <style:table-cell-properties fo:border="0.0069in solid #000000" style:vertical-align="middle" fo:padding-top="0in" fo:padding-left="0.075in" fo:padding-bottom="0in" fo:padding-right="0.07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fo:font-style="italic" style:font-style-asian="italic" fo:font-size="11pt" style:font-size-asian="11pt" style:font-size-complex="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80" style:parent-style-name="DefaultParagraphFont" style:family="text">
      <style:text-properties text:display="none" fo:font-size="11pt" style:font-size-asian="11pt" style:font-size-complex="11pt" fo:background-color="#FFFFFF"/>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83" style:parent-style-name="DefaultParagraphFont" style:family="text">
      <style:text-properties text:display="none" fo:font-size="11pt" style:font-size-asian="11pt" style:font-size-complex="11pt" fo:background-color="#FFFFFF"/>
    </style:style>
    <style:style style:name="T3184" style:parent-style-name="DefaultParagraphFont" style:family="text">
      <style:text-properties fo:font-size="11pt" style:font-size-asian="11pt" style:font-size-complex="11pt"/>
    </style:style>
    <style:style style:name="TableRow3185" style:family="table-row">
      <style:table-row-properties style:min-row-height="0.0159in" fo:keep-together="alway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text-properties fo:font-size="11pt" style:font-size-asian="11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fo:font-size="11pt" style:font-size-asian="11pt" style:font-size-complex="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198" style:parent-style-name="DefaultParagraphFont" style:family="text">
      <style:text-properties text:display="none" fo:font-size="11pt" style:font-size-asian="11pt" style:font-size-complex="11pt" fo:background-color="#FFFFFF"/>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01" style:parent-style-name="DefaultParagraphFont" style:family="text">
      <style:text-properties text:display="none" fo:font-size="11pt" style:font-size-asian="11pt" style:font-size-complex="11pt" fo:background-color="#FFFFFF"/>
    </style:style>
    <style:style style:name="T3202" style:parent-style-name="DefaultParagraphFont" style:family="text">
      <style:text-properties fo:font-size="11pt" style:font-size-asian="11pt" style:font-size-complex="11pt"/>
    </style:style>
    <style:style style:name="TableRow3203" style:family="table-row">
      <style:table-row-properties style:min-row-height="0.0159in"/>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fo:font-weight="bold" style:font-weight-asian="bold"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3" style:parent-style-name="DefaultParagraphFont" style:family="text">
      <style:text-properties fo:font-weight="bold" style:font-weight-asian="bold" style:font-weight-complex="bold"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27" style:parent-style-name="DefaultParagraphFont" style:family="text">
      <style:text-properties text:display="none" fo:font-size="11pt" style:font-size-asian="11pt" style:font-size-complex="11pt" fo:background-color="#FFFFFF"/>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30" style:parent-style-name="DefaultParagraphFont" style:family="text">
      <style:text-properties text:display="none" fo:font-size="11pt" style:font-size-asian="11pt" style:font-size-complex="11pt" fo:background-color="#FFFFFF"/>
    </style:style>
    <style:style style:name="T3231" style:parent-style-name="DefaultParagraphFont" style:family="text">
      <style:text-properties fo:font-size="11pt" style:font-size-asian="11pt" style:font-size-complex="11pt"/>
    </style:style>
    <style:style style:name="TableRow3232" style:family="table-row">
      <style:table-row-properties style:min-row-height="0.0159in" fo:keep-together="alway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center"/>
      <style:text-properties fo:font-size="11pt" style:font-size-asian="11pt" style:font-size-complex="11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3237" style:parent-style-name="Normal" style:family="paragraph">
      <style:paragraph-properties>
        <style:tab-stops>
          <style:tab-stop style:type="left" style:position="0.75in"/>
        </style:tab-stops>
      </style:paragraph-properties>
    </style:style>
    <style:style style:name="T3238" style:parent-style-name="DefaultParagraphFont" style:family="text">
      <style:text-properties fo:font-style="italic" style:font-style-asian="italic" fo:font-size="11pt" style:font-size-asian="11pt" style:font-size-complex="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42" style:parent-style-name="DefaultParagraphFont" style:family="text">
      <style:text-properties text:display="none" fo:font-size="11pt" style:font-size-asian="11pt" style:font-size-complex="11pt" fo:background-color="#FFFFFF"/>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45" style:parent-style-name="DefaultParagraphFont" style:family="text">
      <style:text-properties text:display="none" fo:font-size="11pt" style:font-size-asian="11pt" style:font-size-complex="11pt" fo:background-color="#FFFFFF"/>
    </style:style>
    <style:style style:name="T3246" style:parent-style-name="DefaultParagraphFont" style:family="text">
      <style:text-properties fo:font-size="11pt" style:font-size-asian="11pt" style:font-size-complex="11pt"/>
    </style:style>
    <style:style style:name="TableRow3247" style:family="table-row">
      <style:table-row-properties style:min-row-height="0.0159in" fo:keep-together="alway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font-size-complex="11pt"/>
    </style:style>
    <style:style style:name="TableCell3250" style:family="table-cell">
      <style:table-cell-properties fo:border="0.0069in solid #000000" style:vertical-align="middle" fo:padding-top="0in" fo:padding-left="0.075in" fo:padding-bottom="0in" fo:padding-right="0.07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tyle="italic" style:font-style-asian="italic"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tyle="italic" style:font-style-asian="italic" fo:font-size="11pt" style:font-size-asian="11pt" style:font-size-complex="11pt"/>
    </style:style>
    <style:style style:name="T3256" style:parent-style-name="DefaultParagraphFont" style:family="text">
      <style:text-properties fo:font-style="italic" style:font-style-asian="italic" fo:font-size="11pt" style:font-size-asian="11pt" style:font-size-complex="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60" style:parent-style-name="DefaultParagraphFont" style:family="text">
      <style:text-properties text:display="none" fo:font-size="11pt" style:font-size-asian="11pt" style:font-size-complex="11pt" fo:background-color="#FFFFFF"/>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63" style:parent-style-name="DefaultParagraphFont" style:family="text">
      <style:text-properties text:display="none" fo:font-size="11pt" style:font-size-asian="11pt" style:font-size-complex="11pt" fo:background-color="#FFFFFF"/>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center"/>
      <style:text-properties fo:font-size="11pt" style:font-size-asian="11pt" style:font-size-complex="11pt"/>
    </style:style>
    <style:style style:name="P3266" style:parent-style-name="Normal" style:family="paragraph">
      <style:paragraph-properties fo:text-align="center"/>
    </style:style>
    <style:style style:name="T32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68" style:parent-style-name="DefaultParagraphFont" style:family="text">
      <style:text-properties text:display="none" fo:font-size="11pt" style:font-size-asian="11pt" style:font-size-complex="11pt" fo:background-color="#FFFFFF"/>
    </style:style>
    <style:style style:name="T3269" style:parent-style-name="DefaultParagraphFont" style:family="text">
      <style:text-properties fo:font-size="11pt" style:font-size-asian="11pt" style:font-size-complex="11pt"/>
    </style:style>
    <style:style style:name="TableRow3270" style:family="table-row">
      <style:table-row-properties style:min-row-height="0.0159in" fo:keep-together="alway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fo:text-align="center">
        <style:tab-stops>
          <style:tab-stop style:type="left" style:position="0.25in"/>
        </style:tab-stops>
      </style:paragraph-properties>
      <style:text-properties fo:font-size="11pt" style:font-size-asian="11pt" style:font-size-complex="11pt"/>
    </style:style>
    <style:style style:name="TableCell3273" style:family="table-cell">
      <style:table-cell-properties fo:border="0.0069in solid #000000" style:vertical-align="middle" fo:padding-top="0in" fo:padding-left="0.075in" fo:padding-bottom="0in" fo:padding-right="0.07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81" style:parent-style-name="DefaultParagraphFont" style:family="text">
      <style:text-properties text:display="none" fo:font-size="11pt" style:font-size-asian="11pt" style:font-size-complex="11pt" fo:background-color="#FFFFFF"/>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284" style:parent-style-name="DefaultParagraphFont" style:family="text">
      <style:text-properties text:display="none" fo:font-size="11pt" style:font-size-asian="11pt" style:font-size-complex="11pt" fo:background-color="#FFFFFF"/>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weight="bold" style:font-weight-asian="bold"/>
    </style:style>
    <style:style style:name="T3287" style:parent-style-name="DefaultParagraphFont" style:family="text">
      <style:text-properties fo:font-weight="bold" style:font-weight-asian="bold" fo:font-size="14pt" style:font-size-asian="14pt" style:font-size-complex="14pt"/>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P3290" style:parent-style-name="Normal" style:family="paragraph">
      <style:text-properties fo:font-style="italic" style:font-style-asian="italic" fo:font-size="11pt" style:font-size-asian="11pt" style:font-size-complex="11pt"/>
    </style:style>
    <style:style style:name="TableColumn3292" style:family="table-column">
      <style:table-column-properties style:column-width="0.4451in" style:use-optimal-column-width="false"/>
    </style:style>
    <style:style style:name="TableColumn3293" style:family="table-column">
      <style:table-column-properties style:column-width="4.3923in" style:use-optimal-column-width="false"/>
    </style:style>
    <style:style style:name="TableColumn3294" style:family="table-column">
      <style:table-column-properties style:column-width="0.7263in" style:use-optimal-column-width="false"/>
    </style:style>
    <style:style style:name="TableColumn3295" style:family="table-column">
      <style:table-column-properties style:column-width="0.7361in" style:use-optimal-column-width="false"/>
    </style:style>
    <style:style style:name="Table3291" style:family="table">
      <style:table-properties style:width="6.3in" fo:margin-left="0in" table:align="left"/>
    </style:style>
    <style:style style:name="TableRow3296" style:family="table-row">
      <style:table-row-properties style:min-row-height="0.0159in" style:use-optimal-row-height="false" fo:keep-together="alway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text-properties fo:font-size="11pt" style:font-size-asian="11pt" style:font-size-complex="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1p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13" style:parent-style-name="DefaultParagraphFont" style:family="text">
      <style:text-properties text:display="none" fo:font-size="11pt" style:font-size-asian="11pt" style:font-size-complex="11pt" fo:background-color="#FFFFFF"/>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font-size="11pt" style:font-size-asian="11pt" style:font-size-complex="11pt" fo:background-color="#FFFFFF"/>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25" style:parent-style-name="DefaultParagraphFont" style:family="text">
      <style:text-properties text:display="none" fo:font-size="11pt" style:font-size-asian="11pt" style:font-size-complex="11pt" fo:background-color="#FFFFFF"/>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size="11pt" style:font-size-asian="11pt" style:font-size-complex="11pt" fo:background-color="#FFFFFF"/>
    </style:style>
    <style:style style:name="TableRow3329" style:family="table-row">
      <style:table-row-properties style:min-row-height="0.0159in" style:use-optimal-row-height="false" fo:keep-together="alway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37" style:parent-style-name="DefaultParagraphFont" style:family="text">
      <style:text-properties text:display="none" fo:font-size="11pt" style:font-size-asian="11pt" style:font-size-complex="11pt" fo:background-color="#FFFFFF"/>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fo:background-color="#FFFFFF"/>
    </style:style>
    <style:style style:name="TableRow3340" style:family="table-row">
      <style:table-row-properties style:min-row-height="0.0159in" style:use-optimal-row-height="false" fo:keep-together="alway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vertical-align="middle" fo:padding-top="0in" fo:padding-left="0.075in" fo:padding-bottom="0in" fo:padding-right="0.07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tyle="italic" style:font-style-asian="italic" fo:font-size="11pt" style:font-size-asian="11pt" style:font-size-complex="11pt"/>
    </style:style>
    <style:style style:name="T3349" style:parent-style-name="DefaultParagraphFont" style:family="text">
      <style:text-properties fo:font-style="italic" style:font-style-asian="italic" fo:font-size="11pt" style:font-size-asian="11pt" style:font-size-complex="11pt"/>
    </style:style>
    <style:style style:name="T3350" style:parent-style-name="DefaultParagraphFont" style:family="text">
      <style:text-properties fo:font-style="italic" style:font-style-asian="italic" fo:font-size="11pt" style:font-size-asian="11pt" style:font-size-complex="11pt"/>
    </style:style>
    <style:style style:name="T3351" style:parent-style-name="DefaultParagraphFont" style:family="text">
      <style:text-properties fo:font-weight="bold" style:font-weight-asian="bold" fo:font-style="italic" style:font-style-asian="italic" fo:font-size="11pt" style:font-size-asian="11pt" style:font-size-complex="11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55" style:parent-style-name="DefaultParagraphFont" style:family="text">
      <style:text-properties text:display="none" fo:font-size="11pt" style:font-size-asian="11pt" style:font-size-complex="11pt" fo:background-color="#FFFFFF"/>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size="11pt" style:font-size-asian="11pt" style:font-size-complex="11pt" fo:background-color="#FFFFFF"/>
    </style:style>
    <style:style style:name="TableRow3359" style:family="table-row">
      <style:table-row-properties style:min-row-height="0.0159in" style:use-optimal-row-height="false" fo:keep-together="alway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text-properties fo:font-size="11pt" style:font-size-asian="11pt" style:font-size-complex="11pt"/>
    </style:style>
    <style:style style:name="P3364" style:parent-style-name="Normal" style:family="paragraph">
      <style:text-properties fo:font-style="italic" style:font-style-asian="italic" style:font-style-complex="italic" fo:font-size="11pt" style:font-size-asian="11pt" style:font-size-complex="11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68" style:parent-style-name="DefaultParagraphFont" style:family="text">
      <style:text-properties text:display="none" fo:font-size="11pt" style:font-size-asian="11pt" style:font-size-complex="11pt" fo:background-color="#FFFFFF"/>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font-size="11pt" style:font-size-asian="11pt" style:font-size-complex="11pt" fo:background-color="#FFFFFF"/>
    </style:style>
    <style:style style:name="TableRow3372" style:family="table-row">
      <style:table-row-properties style:min-row-height="0.0159in" style:use-optimal-row-height="false" fo:keep-together="alway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style:vertical-align="middle" fo:padding-top="0in" fo:padding-left="0.075in" fo:padding-bottom="0in" fo:padding-right="0.07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tyle="italic" style:font-style-asian="italic" fo:font-size="11pt" style:font-size-asian="11pt" style:font-size-complex="11pt"/>
    </style:style>
    <style:style style:name="T3380" style:parent-style-name="DefaultParagraphFont" style:family="text">
      <style:text-properties fo:font-style="italic" style:font-style-asian="italic" fo:font-size="11pt" style:font-size-asian="11pt" style:font-size-complex="11pt"/>
    </style:style>
    <style:style style:name="T3381" style:parent-style-name="DefaultParagraphFont" style:family="text">
      <style:text-properties fo:font-weight="bold" style:font-weight-asian="bold" fo:font-style="italic" style:font-style-asian="italic" fo:font-size="11pt" style:font-size-asian="11pt" style:font-size-complex="11pt"/>
    </style:style>
    <style:style style:name="T3382" style:parent-style-name="DefaultParagraphFont" style:family="text">
      <style:text-properties fo:font-style="italic" style:font-style-asian="italic" fo:font-size="11pt" style:font-size-asian="11pt" style:font-size-complex="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86" style:parent-style-name="DefaultParagraphFont" style:family="text">
      <style:text-properties text:display="none" fo:font-size="11pt" style:font-size-asian="11pt" style:font-size-complex="11pt" fo:background-color="#FFFFFF"/>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fo:background-color="#FFFFFF"/>
    </style:style>
    <style:style style:name="TableRow3389" style:family="table-row">
      <style:table-row-properties style:min-row-height="0.0159in" style:use-optimal-row-height="false" fo:keep-together="alway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text-properties fo:font-size="11pt" style:font-size-asian="11pt" style:font-size-complex="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97" style:parent-style-name="DefaultParagraphFont" style:family="text">
      <style:text-properties text:display="none" fo:font-size="11pt" style:font-size-asian="11pt" style:font-size-complex="11pt" fo:background-color="#FFFFFF"/>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fo:font-size="11pt" style:font-size-asian="11pt" style:font-size-complex="11pt" fo:background-color="#FFFFFF"/>
    </style:style>
    <style:style style:name="T3401" style:parent-style-name="DefaultParagraphFont" style:family="text">
      <style:text-properties fo:font-weight="bold" style:font-weight-asian="bold"/>
    </style:style>
    <style:style style:name="T3402" style:parent-style-name="DefaultParagraphFont" style:family="text">
      <style:text-properties fo:font-weight="bold" style:font-weight-asian="bold"/>
    </style:style>
    <style:style style:name="T3403" style:parent-style-name="DefaultParagraphFont" style:family="text">
      <style:text-properties fo:font-weight="bold" style:font-weight-asian="bold"/>
    </style:style>
    <style:style style:name="TableColumn3405" style:family="table-column">
      <style:table-column-properties style:column-width="6.3in"/>
    </style:style>
    <style:style style:name="Table3404" style:family="table">
      <style:table-properties style:width="6.3in" fo:margin-left="0in" table:align="left"/>
    </style:style>
    <style:style style:name="TableRow3406" style:family="table-row">
      <style:table-row-properties style:min-row-height="0.0159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style:tab-stops>
          <style:tab-stop style:type="left" style:position="0.625in"/>
        </style:tab-stops>
      </style:paragraph-properties>
      <style:text-properties fo:font-size="11pt" style:font-size-asian="11pt"/>
    </style:style>
    <style:style style:name="P3409" style:parent-style-name="Normal" style:family="paragraph">
      <style:paragraph-properties fo:widows="0" fo:orphans="0" fo:margin-left="0.3333in" fo:text-indent="-0.1666in">
        <style:tab-stops/>
      </style:paragraph-properties>
      <style:text-properties fo:font-size="11pt" style:font-size-asian="11pt"/>
    </style:style>
    <style:style style:name="P3410" style:parent-style-name="Normal" style:family="paragraph">
      <style:paragraph-properties fo:margin-left="0.3333in" fo:text-indent="-0.1666in">
        <style:tab-stops/>
      </style:paragraph-properties>
      <style:text-properties fo:font-size="11pt" style:font-size-asian="11pt"/>
    </style:style>
    <style:style style:name="P3411" style:parent-style-name="Normal" style:family="paragraph">
      <style:paragraph-properties fo:widows="0" fo:orphans="0" fo:margin-left="0.3333in" fo:text-indent="-0.1666in">
        <style:tab-stops/>
      </style:paragraph-properties>
      <style:text-properties fo:font-size="11pt" style:font-size-asian="11pt"/>
    </style:style>
    <style:style style:name="P3412" style:parent-style-name="Normal" style:family="paragraph">
      <style:paragraph-properties fo:widows="0" fo:orphans="0" fo:margin-left="0.3333in" fo:text-indent="-0.1666in">
        <style:tab-stops/>
      </style:paragraph-properties>
      <style:text-properties fo:font-size="11pt" style:font-size-asian="11pt"/>
    </style:style>
    <style:style style:name="P3413" style:parent-style-name="Normal" style:family="paragraph">
      <style:paragraph-properties fo:widows="0" fo:orphans="0" fo:margin-left="0.3333in" fo:text-indent="-0.1666in">
        <style:tab-stops/>
      </style:paragraph-properties>
      <style:text-properties fo:font-size="11pt" style:font-size-asian="11pt"/>
    </style:style>
    <style:style style:name="P3414" style:parent-style-name="Normal" style:family="paragraph">
      <style:paragraph-properties fo:widows="0" fo:orphans="0" fo:margin-left="0.3333in" fo:text-indent="-0.1666in">
        <style:tab-stops/>
      </style:paragraph-properties>
      <style:text-properties fo:font-size="11pt" style:font-size-asian="11pt"/>
    </style:style>
    <style:style style:name="P3415" style:parent-style-name="Normal" style:family="paragraph">
      <style:paragraph-properties fo:widows="0" fo:orphans="0" fo:margin-left="0.3333in" fo:text-indent="-0.1666in">
        <style:tab-stops/>
      </style:paragraph-properties>
      <style:text-properties fo:font-size="11pt" style:font-size-asian="11pt"/>
    </style:style>
    <style:style style:name="P3416" style:parent-style-name="Normal" style:family="paragraph">
      <style:paragraph-properties fo:margin-left="0.3333in" fo:text-indent="-0.1666in">
        <style:tab-stops/>
      </style:paragraph-properties>
      <style:text-properties fo:font-size="11pt" style:font-size-asian="11pt"/>
    </style:style>
    <style:style style:name="P3417" style:parent-style-name="Normal" style:family="paragraph">
      <style:paragraph-properties fo:margin-left="0.3333in" fo:text-indent="-0.1666in">
        <style:tab-stops/>
      </style:paragraph-properties>
      <style:text-properties fo:font-size="11pt" style:font-size-asian="11pt"/>
    </style:style>
    <style:style style:name="P3418" style:parent-style-name="Normal" style:family="paragraph">
      <style:paragraph-properties fo:margin-left="0.4166in" fo:text-indent="-0.25in">
        <style:tab-stops/>
      </style:paragraph-properties>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fo:font-weight="bold" style:font-weight-asian="bold" style:font-weight-complex="bold" fo:font-size="11pt" style:font-size-asian="11pt"/>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margin-left="0.4166in" fo:text-indent="-0.25in">
        <style:tab-stops/>
      </style:paragraph-properties>
      <style:text-properties fo:font-size="11pt" style:font-size-asian="11pt"/>
    </style:style>
    <style:style style:name="P3427" style:parent-style-name="Normal" style:family="paragraph">
      <style:paragraph-properties fo:margin-left="0.4166in" fo:text-indent="-0.25in">
        <style:tab-stops/>
      </style:paragraph-properties>
      <style:text-properties fo:font-size="11pt" style:font-size-asian="11pt"/>
    </style:style>
    <style:style style:name="P3428" style:parent-style-name="Normal" style:family="paragraph">
      <style:text-properties fo:font-size="11pt" style:font-size-asian="11pt"/>
    </style:style>
    <style:style style:name="P3429" style:parent-style-name="Normal" style:family="paragraph">
      <style:paragraph-properties fo:margin-left="0.4166in" fo:text-indent="-0.25in">
        <style:tab-stops>
          <style:tab-stop style:type="left" style:position="0.0833in"/>
        </style:tab-stops>
      </style:paragraph-properties>
      <style:text-properties fo:font-size="11pt" style:font-size-asian="11pt"/>
    </style:style>
    <style:style style:name="P3430" style:parent-style-name="Normal" style:family="paragraph">
      <style:paragraph-properties fo:margin-left="0.4166in" fo:text-indent="-0.25in">
        <style:tab-stops>
          <style:tab-stop style:type="left" style:position="0.0833in"/>
        </style:tab-stops>
      </style:paragraph-properties>
      <style:text-properties fo:font-size="11pt" style:font-size-asian="11pt"/>
    </style:style>
    <style:style style:name="P3431" style:parent-style-name="Normal" style:family="paragraph">
      <style:paragraph-properties fo:margin-left="0.4166in" fo:text-indent="-0.25in">
        <style:tab-stops>
          <style:tab-stop style:type="left" style:position="0.0833in"/>
        </style:tab-stops>
      </style:paragraph-properties>
      <style:text-properties fo:font-size="11pt" style:font-size-asian="11pt"/>
    </style:style>
    <style:style style:name="P3432" style:parent-style-name="Normal" style:family="paragraph">
      <style:paragraph-properties fo:margin-left="0.4166in" fo:text-indent="-0.25in">
        <style:tab-stops>
          <style:tab-stop style:type="left" style:position="0.0833in"/>
        </style:tab-stops>
      </style:paragraph-properties>
      <style:text-properties fo:font-size="11pt" style:font-size-asian="11pt"/>
    </style:style>
    <style:style style:name="P3433" style:parent-style-name="Normal" style:family="paragraph">
      <style:text-properties fo:font-size="11pt" style:font-size-asian="11pt"/>
    </style:style>
    <style:style style:name="P3434" style:parent-style-name="Normal" style:family="paragraph">
      <style:text-properties fo:font-size="11pt" style:font-size-asian="11pt"/>
    </style:style>
    <style:style style:name="P3435" style:parent-style-name="Normal" style:family="paragraph">
      <style:paragraph-properties fo:margin-left="0.4166in" fo:text-indent="-0.25in">
        <style:tab-stops>
          <style:tab-stop style:type="left" style:position="0.0833in"/>
        </style:tab-stops>
      </style:paragraph-properties>
      <style:text-properties fo:font-size="11pt" style:font-size-asian="11pt"/>
    </style:style>
    <style:style style:name="P3436" style:parent-style-name="Normal" style:family="paragraph">
      <style:paragraph-properties fo:widows="0" fo:orphans="0" fo:margin-left="0.4166in" fo:text-indent="-0.25in">
        <style:tab-stops>
          <style:tab-stop style:type="left" style:position="0.0833in"/>
        </style:tab-stops>
      </style:paragraph-properties>
      <style:text-properties fo:font-size="11pt" style:font-size-asian="11pt"/>
    </style:style>
    <style:style style:name="P3437" style:parent-style-name="Normal" style:family="paragraph">
      <style:paragraph-properties fo:widows="0" fo:orphans="0" fo:margin-left="0.4166in" fo:text-indent="-0.25in">
        <style:tab-stops>
          <style:tab-stop style:type="left" style:position="0.0833in"/>
        </style:tab-stops>
      </style:paragraph-properties>
      <style:text-properties fo:font-size="11pt" style:font-size-asian="11pt"/>
    </style:style>
    <style:style style:name="P3438" style:parent-style-name="Normal" style:family="paragraph">
      <style:paragraph-properties>
        <style:tab-stops>
          <style:tab-stop style:type="left" style:position="0.625in"/>
        </style:tab-stops>
      </style:paragraph-properties>
      <style:text-properties fo:font-size="11pt" style:font-size-asian="11pt"/>
    </style:style>
    <style:style style:name="P3439" style:parent-style-name="Normal" style:family="paragraph">
      <style:text-properties style:text-line-through-style="solid" style:text-line-through-width="auto" style:text-line-through-color="font-color" style:text-line-through-mode="continuous" style:text-line-through-type="single"/>
    </style:style>
    <style:style style:name="P3440" style:parent-style-name="Normal" style:family="paragraph">
      <style:paragraph-properties fo:text-align="justify" fo:text-indent="0.3937in">
        <style:tab-stops>
          <style:tab-stop style:type="left" style:position="-0.2958in"/>
        </style:tab-stops>
      </style:paragraph-properties>
    </style:style>
    <style:style style:name="P3441" style:parent-style-name="Normal" style:family="paragraph">
      <style:paragraph-properties>
        <style:tab-stops>
          <style:tab-stop style:type="left" style:position="-0.2958in"/>
        </style:tab-stops>
      </style:paragraph-properties>
    </style:style>
    <style:style style:name="TableColumn3443" style:family="table-column">
      <style:table-column-properties style:column-width="2.7416in"/>
    </style:style>
    <style:style style:name="TableColumn3444" style:family="table-column">
      <style:table-column-properties style:column-width="3.7083in"/>
    </style:style>
    <style:style style:name="Table3442" style:family="table">
      <style:table-properties style:width="6.45in" fo:margin-left="0in" table:align="left"/>
    </style:style>
    <style:style style:name="TableRow3445" style:family="table-row">
      <style:table-row-properties/>
    </style:style>
    <style:style style:name="TableCell3446" style:family="table-cell">
      <style:table-cell-properties fo:border-top="0.0069in solid #000000" fo:border-left="0.0069in solid #000000" fo:border-bottom="none" fo:border-right="none" fo:padding-top="0in" fo:padding-left="0.075in" fo:padding-bottom="0in" fo:padding-right="0.075in"/>
    </style:style>
    <style:style style:name="P3447" style:parent-style-name="Normal" style:family="paragraph">
      <style:paragraph-properties fo:widows="0" fo:orphans="0" fo:text-align="justify">
        <style:tab-stops>
          <style:tab-stop style:type="left" style:position="-0.2958in"/>
        </style:tab-stops>
      </style:paragraph-properties>
    </style:style>
    <style:style style:name="P3448" style:parent-style-name="Normal" style:family="paragraph">
      <style:paragraph-properties fo:widows="0" fo:orphans="0" fo:text-align="justify">
        <style:tab-stops>
          <style:tab-stop style:type="left" style:position="-0.2958in"/>
        </style:tab-stops>
      </style:paragraph-properties>
    </style:style>
    <style:style style:name="TableCell3449" style:family="table-cell">
      <style:table-cell-properties fo:border-top="0.0069in solid #000000" fo:border-left="none" fo:border-bottom="none" fo:border-right="0.0069in solid #000000" fo:padding-top="0in" fo:padding-left="0.075in" fo:padding-bottom="0in" fo:padding-right="0.075in"/>
    </style:style>
    <style:style style:name="P3450" style:parent-style-name="Normal" style:family="paragraph">
      <style:paragraph-properties fo:widows="0" fo:orphans="0" fo:text-align="justify">
        <style:tab-stops>
          <style:tab-stop style:type="left" style:position="-0.2958in"/>
        </style:tab-stops>
      </style:paragraph-properties>
    </style:style>
    <style:style style:name="P3451" style:parent-style-name="Normal" style:family="paragraph">
      <style:paragraph-properties fo:widows="0" fo:orphans="0" fo:text-align="justify">
        <style:tab-stops>
          <style:tab-stop style:type="left" style:position="-0.2958in"/>
        </style:tab-stops>
      </style:paragraph-properties>
    </style:style>
    <style:style style:name="TableRow3452" style:family="table-row">
      <style:table-row-properties/>
    </style:style>
    <style:style style:name="TableCell3453" style:family="table-cell">
      <style:table-cell-properties fo:border-top="none" fo:border-left="0.0069in solid #000000" fo:border-bottom="none" fo:border-right="none" fo:padding-top="0in" fo:padding-left="0.075in" fo:padding-bottom="0in" fo:padding-right="0.075in"/>
    </style:style>
    <style:style style:name="P3454" style:parent-style-name="Normal" style:family="paragraph">
      <style:paragraph-properties fo:widows="0" fo:orphans="0" fo:text-align="justify">
        <style:tab-stops>
          <style:tab-stop style:type="left" style:position="-0.2958in"/>
        </style:tab-stops>
      </style:paragraph-properties>
    </style:style>
    <style:style style:name="TableCell3455" style:family="table-cell">
      <style:table-cell-properties fo:border-top="none" fo:border-left="none" fo:border-bottom="none" fo:border-right="0.0069in solid #000000" fo:padding-top="0in" fo:padding-left="0.075in" fo:padding-bottom="0in" fo:padding-right="0.075in"/>
    </style:style>
    <style:style style:name="P3456" style:parent-style-name="Normal" style:family="paragraph">
      <style:paragraph-properties fo:widows="0" fo:orphans="0" fo:text-align="justify">
        <style:tab-stops>
          <style:tab-stop style:type="left" style:position="-0.2958in"/>
        </style:tab-stops>
      </style:paragraph-properties>
    </style:style>
    <style:style style:name="TableRow3457" style:family="table-row">
      <style:table-row-properties/>
    </style:style>
    <style:style style:name="TableCell3458" style:family="table-cell">
      <style:table-cell-properties fo:border-top="none" fo:border-left="0.0069in solid #000000" fo:border-bottom="0.0069in solid #000000" fo:border-right="none" fo:padding-top="0in" fo:padding-left="0.075in" fo:padding-bottom="0in" fo:padding-right="0.075in"/>
    </style:style>
    <style:style style:name="P3459" style:parent-style-name="Normal" style:family="paragraph">
      <style:paragraph-properties fo:widows="0" fo:orphans="0" fo:text-align="justify">
        <style:tab-stops>
          <style:tab-stop style:type="left" style:position="-0.2958in"/>
        </style:tab-stops>
      </style:paragraph-properties>
    </style:style>
    <style:style style:name="TableCell3460" style:family="table-cell">
      <style:table-cell-properties fo:border-top="none" fo:border-left="none" fo:border-bottom="0.0069in solid #000000" fo:border-right="0.0069in solid #000000" fo:padding-top="0in" fo:padding-left="0.075in" fo:padding-bottom="0in" fo:padding-right="0.075in"/>
    </style:style>
    <style:style style:name="P3461" style:parent-style-name="Normal" style:family="paragraph">
      <style:paragraph-properties fo:widows="0" fo:orphans="0">
        <style:tab-stops>
          <style:tab-stop style:type="left" style:position="-0.2958in"/>
        </style:tab-stops>
      </style:paragraph-properties>
    </style:style>
    <style:style style:name="P3462" style:parent-style-name="Normal" style:family="paragraph">
      <style:paragraph-properties fo:widows="0" fo:orphans="0" fo:text-align="justify">
        <style:tab-stops>
          <style:tab-stop style:type="left" style:position="-0.2958in"/>
        </style:tab-stops>
      </style:paragraph-properties>
    </style:style>
    <style:style style:name="P3463" style:parent-style-name="Normal" style:family="paragraph">
      <style:paragraph-properties fo:widows="0" fo:orphans="0" fo:text-align="justify">
        <style:tab-stops>
          <style:tab-stop style:type="left" style:position="-0.2958in"/>
        </style:tab-stops>
      </style:paragraph-properties>
    </style:style>
    <style:style style:name="P3464" style:parent-style-name="Normal" style:family="paragraph">
      <style:paragraph-properties fo:text-align="justify"/>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tyle="italic" style:font-style-asian="italic" fo:font-size="11pt" style:font-size-asian="11pt" style:font-size-complex="11pt"/>
    </style:style>
    <style:style style:name="T3467" style:parent-style-name="DefaultParagraphFont" style:family="text">
      <style:text-properties fo:font-style="italic" style:font-style-asian="italic" fo:font-size="11pt" style:font-size-asian="11pt" style:font-size-complex="11pt"/>
    </style:style>
    <style:style style:name="P3468" style:parent-style-name="Normal" style:family="paragraph">
      <style:paragraph-properties fo:widows="0" fo:orphans="0" fo:text-align="justify">
        <style:tab-stops>
          <style:tab-stop style:type="left" style:position="-0.2958in"/>
        </style:tab-stops>
      </style:paragraph-properties>
    </style:style>
    <style:style style:name="P3469" style:parent-style-name="Normal" style:family="paragraph">
      <style:paragraph-properties fo:widows="0" fo:orphans="0"/>
    </style:style>
    <style:style style:name="P3470" style:parent-style-name="Normal" style:family="paragraph">
      <style:paragraph-properties fo:widows="0" fo:orphans="0" fo:text-align="justify">
        <style:tab-stops>
          <style:tab-stop style:type="left" style:position="-0.2958in"/>
          <style:tab-stop style:type="center" style:position="3.3333in"/>
          <style:tab-stop style:type="center" style:position="5.3333in"/>
        </style:tab-stops>
      </style:paragraph-properties>
    </style:style>
    <style:style style:name="P3471" style:parent-style-name="Normal" style:family="paragraph">
      <style:paragraph-properties fo:widows="0" fo:orphans="0" fo:text-align="justify">
        <style:tab-stops>
          <style:tab-stop style:type="left" style:position="-0.2958in"/>
          <style:tab-stop style:type="center" style:position="3.3333in"/>
          <style:tab-stop style:type="center" style:position="5.3333in"/>
        </style:tab-stops>
      </style:paragraph-properties>
      <style:text-properties fo:font-size="11pt" style:font-size-asian="11pt"/>
    </style:style>
    <style:style style:name="P3472" style:parent-style-name="Normal" style:family="paragraph">
      <style:paragraph-properties fo:widows="0" fo:orphans="0" fo:text-align="justify">
        <style:tab-stops>
          <style:tab-stop style:type="left" style:position="-0.2958in"/>
        </style:tab-stops>
      </style:paragraph-properties>
      <style:text-properties fo:font-size="11pt" style:font-size-asian="11pt"/>
    </style:style>
    <style:style style:name="P3473" style:parent-style-name="Normal" style:family="paragraph">
      <style:paragraph-properties fo:widows="0" fo:orphans="0" fo:text-align="justify">
        <style:tab-stops>
          <style:tab-stop style:type="left" style:position="-0.2958in"/>
        </style:tab-stops>
      </style:paragraph-properties>
    </style:style>
    <style:style style:name="P3474" style:parent-style-name="Normal" style:family="paragraph">
      <style:paragraph-properties fo:text-align="end"/>
    </style:style>
    <style:style style:name="T3475" style:parent-style-name="DefaultParagraphFont" style:family="text">
      <style:text-properties fo:font-size="11pt" style:font-size-asian="11pt"/>
    </style:style>
    <style:style style:name="P3476" style:parent-style-name="Normal" style:family="paragraph">
      <style:paragraph-properties fo:widows="0" fo:orphans="0" fo:text-align="justify">
        <style:tab-stops>
          <style:tab-stop style:type="left" style:position="-0.2958in"/>
        </style:tab-stops>
      </style:paragraph-properties>
    </style:style>
    <style:style style:name="P3477" style:parent-style-name="Normal" style:family="paragraph">
      <style:paragraph-properties fo:text-align="center">
        <style:tab-stops>
          <style:tab-stop style:type="left" style:position="-0.2958in"/>
        </style:tab-stops>
      </style:paragraph-properties>
    </style:style>
    <style:style style:name="P3478" style:parent-style-name="Normal" style:master-page-name="MPF5" style:family="paragraph">
      <style:paragraph-properties fo:break-before="page" fo:margin-left="6.25in">
        <style:tab-stops/>
      </style:paragraph-properties>
      <style:text-properties style:font-weight-complex="bold"/>
    </style:style>
    <style:style style:name="P3485" style:parent-style-name="Normal" style:family="paragraph">
      <style:paragraph-properties fo:margin-left="6.25in">
        <style:tab-stops/>
      </style:paragraph-properties>
      <style:text-properties style:font-weight-complex="bold"/>
    </style:style>
    <style:style style:name="P3486" style:parent-style-name="Normal" style:family="paragraph">
      <style:paragraph-properties fo:margin-left="6.25in">
        <style:tab-stops/>
      </style:paragraph-properties>
      <style:text-properties style:font-weight-complex="bold"/>
    </style:style>
    <style:style style:name="P3487" style:parent-style-name="Normal" style:family="paragraph">
      <style:paragraph-properties fo:margin-left="6.25in">
        <style:tab-stops/>
      </style:paragraph-properties>
      <style:text-properties style:font-weight-complex="bold"/>
    </style:style>
    <style:style style:name="P3488" style:parent-style-name="Normal" style:family="paragraph">
      <style:paragraph-properties fo:margin-left="6.25in">
        <style:tab-stops/>
      </style:paragraph-properties>
    </style:style>
    <style:style style:name="T3489" style:parent-style-name="DefaultParagraphFont" style:family="text">
      <style:text-properties style:font-weight-complex="bold"/>
    </style:style>
    <style:style style:name="T3490" style:parent-style-name="DefaultParagraphFont" style:family="text">
      <style:text-properties style:font-weight-complex="bold"/>
    </style:style>
    <style:style style:name="P3491" style:parent-style-name="Normal" style:family="paragraph">
      <style:paragraph-properties fo:margin-left="6.25in">
        <style:tab-stops/>
      </style:paragraph-properties>
    </style:style>
    <style:style style:name="P3492" style:parent-style-name="Normal" style:family="paragraph">
      <style:paragraph-properties fo:margin-left="6.25in">
        <style:tab-stops/>
      </style:paragraph-properties>
    </style:style>
    <style:style style:name="P3493" style:parent-style-name="Normal" style:family="paragraph">
      <style:paragraph-properties fo:text-align="center"/>
      <style:text-properties fo:font-size="4pt" style:font-size-asian="4pt"/>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style>
    <style:style style:name="P3496" style:parent-style-name="Normal" style:family="paragraph">
      <style:paragraph-properties fo:text-align="center"/>
      <style:text-properties fo:font-size="5pt" style:font-size-asian="5pt"/>
    </style:style>
    <style:style style:name="P3497" style:parent-style-name="Normal" style:family="paragraph">
      <style:paragraph-properties fo:keep-with-next="always" fo:keep-together="always" fo:text-align="center"/>
    </style:style>
    <style:style style:name="P3498" style:parent-style-name="Normal" style:family="paragraph">
      <style:paragraph-properties fo:text-align="center"/>
      <style:text-properties fo:font-size="11pt" style:font-size-asian="11pt"/>
    </style:style>
    <style:style style:name="P3499" style:parent-style-name="Normal" style:family="paragraph">
      <style:paragraph-properties fo:text-align="center"/>
      <style:text-properties fo:font-size="8pt" style:font-size-asian="8p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style>
    <style:style style:name="P3502" style:parent-style-name="Normal" style:family="paragraph">
      <style:paragraph-properties fo:text-align="center"/>
      <style:text-properties fo:font-size="3pt" style:font-size-asian="3pt"/>
    </style:style>
    <style:style style:name="P3503" style:parent-style-name="Normal" style:family="paragraph">
      <style:paragraph-properties fo:text-align="center"/>
    </style:style>
    <style:style style:name="P3504" style:parent-style-name="Normal" style:family="paragraph">
      <style:paragraph-properties fo:text-align="center"/>
      <style:text-properties fo:font-size="11pt" style:font-size-asian="11pt"/>
    </style:style>
    <style:style style:name="P3505" style:parent-style-name="Normal" style:family="paragraph">
      <style:text-properties style:font-style-complex="italic" fo:font-size="4pt" style:font-size-asian="4pt"/>
    </style:style>
    <style:style style:name="P3506" style:parent-style-name="Normal" style:family="paragraph">
      <style:paragraph-properties>
        <style:tab-stops>
          <style:tab-stop style:type="right" style:leader-style="dotted" style:leader-text="." style:position="10.0833in"/>
        </style:tab-stops>
      </style:paragraph-properties>
    </style:style>
    <style:style style:name="P3507" style:parent-style-name="Normal" style:family="paragraph">
      <style:paragraph-properties fo:keep-with-next="always" fo:keep-together="always" fo:text-indent="1.477in"/>
      <style:text-properties fo:font-size="11pt" style:font-size-asian="11pt"/>
    </style:style>
    <style:style style:name="TableColumn3509" style:family="table-column">
      <style:table-column-properties style:column-width="0.5458in" style:use-optimal-column-width="false"/>
    </style:style>
    <style:style style:name="TableColumn3510" style:family="table-column">
      <style:table-column-properties style:column-width="2.0888in" style:use-optimal-column-width="false"/>
    </style:style>
    <style:style style:name="TableColumn3511" style:family="table-column">
      <style:table-column-properties style:column-width="2.0236in" style:use-optimal-column-width="false"/>
    </style:style>
    <style:style style:name="TableColumn3512" style:family="table-column">
      <style:table-column-properties style:column-width="2.8097in" style:use-optimal-column-width="false"/>
    </style:style>
    <style:style style:name="TableColumn3513" style:family="table-column">
      <style:table-column-properties style:column-width="1.6069in" style:use-optimal-column-width="false"/>
    </style:style>
    <style:style style:name="TableColumn3514" style:family="table-column">
      <style:table-column-properties style:column-width="1.25in" style:use-optimal-column-width="false"/>
    </style:style>
    <style:style style:name="Table3508" style:family="table">
      <style:table-properties style:width="10.325in" fo:margin-left="0in" table:align="lef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style:vertical-align="middle" fo:padding-top="0in" fo:padding-left="0.075in" fo:padding-bottom="0in" fo:padding-right="0.075in"/>
    </style:style>
    <style:style style:name="P3519" style:parent-style-name="Normal" style:family="paragraph">
      <style:paragraph-properties fo:keep-with-next="always" fo:text-align="center">
        <style:tab-stops>
          <style:tab-stop style:type="left" style:position="0.5909in"/>
        </style:tab-stops>
      </style:paragraph-properties>
      <style:text-properties fo:font-size="11pt" style:font-size-asian="11pt"/>
    </style:style>
    <style:style style:name="TableCell3520" style:family="table-cell">
      <style:table-cell-properties fo:border="0.0104in solid #000000" style:vertical-align="middle" fo:padding-top="0in" fo:padding-left="0.075in" fo:padding-bottom="0in" fo:padding-right="0.075in"/>
    </style:style>
    <style:style style:name="P3521" style:parent-style-name="Normal" style:family="paragraph">
      <style:paragraph-properties fo:keep-with-next="always" fo:text-align="center"/>
      <style:text-properties style:font-weight-complex="bold" fo:font-size="11pt" style:font-size-asian="11pt"/>
    </style:style>
    <style:style style:name="TableCell3522" style:family="table-cell">
      <style:table-cell-properties fo:border="0.0104in solid #000000" style:vertical-align="middle" fo:padding-top="0in" fo:padding-left="0.075in" fo:padding-bottom="0in" fo:padding-right="0.075in"/>
    </style:style>
    <style:style style:name="P3523" style:parent-style-name="Normal" style:family="paragraph">
      <style:paragraph-properties fo:keep-with-next="always" fo:text-align="center">
        <style:tab-stops>
          <style:tab-stop style:type="left" style:position="0.5909in"/>
        </style:tab-stops>
      </style:paragraph-properties>
    </style:style>
    <style:style style:name="T3524" style:parent-style-name="DefaultParagraphFont" style:family="text">
      <style:text-properties style:font-name-asian="Calibri"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tyle="italic" style:font-style-asian="italic" fo:font-size="11pt" style:font-size-asian="11pt"/>
    </style:style>
    <style:style style:name="T3527" style:parent-style-name="DefaultParagraphFont" style:family="text">
      <style:text-properties style:font-name-asian="Calibri" fo:font-style="italic" style:font-style-asian="italic" fo:font-size="11pt" style:font-size-asian="11pt"/>
    </style:style>
    <style:style style:name="TableCell3528" style:family="table-cell">
      <style:table-cell-properties fo:border="0.0104in solid #000000" style:vertical-align="middle" fo:padding-top="0in" fo:padding-left="0.075in" fo:padding-bottom="0in" fo:padding-right="0.075in"/>
    </style:style>
    <style:style style:name="P3529" style:parent-style-name="Normal" style:family="paragraph">
      <style:paragraph-properties fo:keep-with-next="always" fo:text-align="center">
        <style:tab-stops>
          <style:tab-stop style:type="left" style:position="0.5909in"/>
        </style:tab-stops>
      </style:paragraph-properties>
      <style:text-properties fo:font-size="11pt" style:font-size-asian="11pt"/>
    </style:style>
    <style:style style:name="TableCell3530" style:family="table-cell">
      <style:table-cell-properties fo:border="0.0104in solid #000000" style:vertical-align="middle" fo:padding-top="0in" fo:padding-left="0.075in" fo:padding-bottom="0in" fo:padding-right="0.075in"/>
    </style:style>
    <style:style style:name="P3531" style:parent-style-name="Normal" style:family="paragraph">
      <style:paragraph-properties fo:keep-with-next="always" fo:text-align="center">
        <style:tab-stops>
          <style:tab-stop style:type="left" style:position="0.5909in"/>
          <style:tab-stop style:type="left" style:position="0.675in"/>
          <style:tab-stop style:type="left" style:position="2.175in"/>
        </style:tab-stops>
      </style:paragraph-properties>
      <style:text-properties fo:font-size="11pt" style:font-size-asian="11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text-properties fo:font-size="11pt" style:font-size-asian="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padding-top="0in" fo:padding-left="0.075in" fo:padding-bottom="0in" fo:padding-right="0.075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text-properties fo:font-size="11pt" style:font-size-asian="11pt"/>
    </style:style>
    <style:style style:name="TableCell3554" style:family="table-cell">
      <style:table-cell-properties fo:border="0.0104in solid #000000"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text-properties fo:font-size="11pt" style:font-size-asian="11p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text-properties fo:font-size="11pt" style:font-size-asian="11pt"/>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text-properties fo:font-size="11pt" style:font-size-asian="11pt"/>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text-properties fo:font-size="11pt" style:font-size-asian="11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text-properties fo:font-size="11pt" style:font-size-asian="11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padding-top="0in" fo:padding-left="0.075in" fo:padding-bottom="0in" fo:padding-right="0.075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text-properties fo:font-size="11pt" style:font-size-asian="11p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padding-top="0in" fo:padding-left="0.075in" fo:padding-bottom="0in" fo:padding-right="0.075in"/>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text-properties fo:font-size="11pt" style:font-size-asian="11pt"/>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text-properties fo:font-size="11pt" style:font-size-asian="11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text-properties fo:font-size="11pt" style:font-size-asian="11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75in" fo:padding-bottom="0in" fo:padding-right="0.075in"/>
    </style:style>
    <style:style style:name="P3622" style:parent-style-name="Normal" style:family="paragraph">
      <style:text-properties fo:font-size="11pt" style:font-size-asian="11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text-properties fo:font-size="11pt" style:font-size-asian="11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text-properties fo:font-size="11pt" style:font-size-asian="11pt"/>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text-properties fo:font-size="11pt" style:font-size-asian="11pt"/>
    </style:style>
    <style:style style:name="P3649" style:parent-style-name="Normal" style:family="paragraph">
      <style:text-properties fo:font-size="6pt" style:font-size-asian="6pt"/>
    </style:style>
    <style:style style:name="P3650" style:parent-style-name="Normal" style:family="paragraph">
      <style:paragraph-properties fo:text-align="justify">
        <style:tab-stops>
          <style:tab-stop style:type="left" style:position="-0.2958in"/>
          <style:tab-stop style:type="center" style:position="4in"/>
          <style:tab-stop style:type="center" style:position="6.75in"/>
        </style:tab-stops>
      </style:paragraph-properties>
    </style:style>
    <style:style style:name="P3651" style:parent-style-name="Normal" style:family="paragraph">
      <style:paragraph-properties fo:text-align="justify">
        <style:tab-stops>
          <style:tab-stop style:type="left" style:position="-0.2958in"/>
          <style:tab-stop style:type="center" style:position="4in"/>
          <style:tab-stop style:type="center" style:position="6.75in"/>
        </style:tab-stops>
      </style:paragraph-properties>
      <style:text-properties fo:font-size="11pt" style:font-size-asian="11pt"/>
    </style:style>
    <style:style style:name="P3652" style:parent-style-name="Normal" style:family="paragraph">
      <style:paragraph-properties fo:text-align="justify">
        <style:tab-stops>
          <style:tab-stop style:type="left" style:position="-0.2958in"/>
        </style:tab-stops>
      </style:paragraph-properties>
    </style:style>
    <style:style style:name="T3653" style:parent-style-name="DefaultParagraphFont" style:family="text">
      <style:text-properties fo:font-size="11pt" style:font-size-asian="11pt"/>
    </style:style>
    <style:style style:name="P3654" style:parent-style-name="Normal" style:family="paragraph">
      <style:paragraph-properties fo:text-align="center">
        <style:tab-stops>
          <style:tab-stop style:type="left" style:position="-0.2958in"/>
        </style:tab-stops>
      </style:paragraph-properties>
    </style:style>
    <style:style style:name="P3655" style:parent-style-name="Normal" style:family="paragraph">
      <style:paragraph-properties fo:text-align="justify"/>
      <style:text-properties fo:font-weight="bold" style:font-weight-asian="bold" fo:font-size="10pt" style:font-size-asian="10pt"/>
    </style:style>
    <style:style style:name="P3656" style:parent-style-name="Normal" style:family="paragraph">
      <style:paragraph-properties fo:text-align="justify"/>
      <style:text-properties fo:font-weight="bold" style:font-weight-asian="bold"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weight="bold" style:font-weight-asian="bold"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T3720" style:parent-style-name="DefaultParagraphFont" style:family="text">
      <style:text-properties style:font-name-asian="MS Mincho"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widows="0" fo:orphans="0"/>
    </style:style>
  </office:automatic-styles>
  <office:body>
    <office:text text:use-soft-page-breaks="true">
      <text:p text:style-name="P1"><text:span text:style-name="T4">Suvestinė redakcija nuo 2010-02-12 iki 2010-05-08</text:span></text:p>
      <text:p text:style-name="P5"/>
      <text:p text:style-name="P6"><text:span text:style-name="T7">Įsakymas paskelbtas: Žin. 2007, Nr.<text:s/></text:span><text:a xlink:href="https://www.e-tar.lt/portal/legalAct.html?documentId=TAR.7B49C9B8D069" office:target-frame-name="_top" xlink:show="replace"><text:span text:style-name="T8">105-4317</text:span></text:a><text:span text:style-name="T9">, i. k. 1072330ISAK003D-446</text:span></text:p>
      <text:p text:style-name="P10"/>
      <text:p text:style-name="P11">Nauja redakcija nuo 2007-12-19:</text:p>
      <text:p text:style-name="Normal"><text:span text:style-name="T12">Nr.<text:s/></text:span><text:a xlink:href="https://www.e-tar.lt/portal/legalAct.html?documentId=TAR.BABCBE5D69BB" office:target-frame-name="_top" xlink:show="replace"><text:span text:style-name="T13">3D-554</text:span></text:a><text:span text:style-name="T14">, 2007-12-14, Žin. 2007, Nr. 134-5432 (2007-12-18), i. k. 1072330ISAK003D-554</text:span></text:p>
      <text:p text:style-name="P15"/>
      <text:p text:style-name="P16">LIETUVOS RESPUBLIKOS ŽEMĖS ŪKIO MINISTRAS</text:p>
      <text:p text:style-name="P17">ĮSAKYMAS</text:p>
      <text:p text:style-name="P18"/>
      <text:p text:style-name="P19"><text:span text:style-name="T20">DĖL LIETUVOS KAIMO PLĖTROS 2007–2013 ME</text:span><text:span text:style-name="T21">TŲ PROGRAMOS PRIEMONĖS „PROFESINIO MOKYMO IR INFORMAVIMO VEIKLA“ VEIKLOS SRITIES „ASMENŲ, SUSIJUSIŲ SU ŽEMĖS IR MIŠKŲ ŪKIO VEIKLA, MOKYMAS IR INFORMAVIMAS“ ĮGYVENDINIMO TAISYKLIŲ PATVIRTINIMO<text:s/></text:span></text:p>
      <text:p text:style-name="P22"/>
      <text:p text:style-name="P23">2007 m. spalio 8 d. Nr. 3D-446</text:p>
      <text:p text:style-name="P24">Vilnius</text:p>
      <text:p text:style-name="P25"/>
      <text:p text:style-name="P26"/>
      <text:p text:style-name="P27">Pakeistas teisės akto pavadinimas:</text:p>
      <text:p text:style-name="P28"><text:span text:style-name="T29">Nr.<text:s/></text:span><text:a xlink:href="https://www.e-tar.lt/portal/legalAct.html?documentId=TAR.7AACA89118CB" office:target-frame-name="_top" xlink:show="replace"><text:span text:style-name="T30">3D-819</text:span></text:a><text:span text:style-name="T31">, 2009-10-30, Žin., 2009, Nr. 133-5806 (2009-11-07), i. k. 1092330ISAK003D-819</text:span></text:p>
      <text:p text:style-name="Normal"/>
      <text:p text:style-name="P32">Vadovaudamasi Lietuvos Respublikos žemės ūkio ministerijos nuostatų,<text:s/>patvirtintų Lietuvos Respublikos Vyriausybės 1998 m. rugsėjo 15 d. nutarimu Nr. 1120 (Žin., 1998, Nr.<text:s/><text:a xlink:href="https://www.e-tar.lt/portal/lt/legalAct/TAR.64CF02BD2377" office:target-frame-name="_blank" xlink:show="new"><text:span text:style-name="T33">83-2327</text:span></text:a>; 2001, Nr.<text:s/><text:a xlink:href="https://www.e-tar.lt/portal/lt/legalAct/TAR.BD0C617C54C9" office:target-frame-name="_blank" xlink:show="new"><text:span text:style-name="T34">92-3215</text:span></text:a>; 2002, Nr.<text:s/><text:a xlink:href="https://www.e-tar.lt/portal/lt/legalAct/TAR.214C1C6E98AC" office:target-frame-name="_blank" xlink:show="new"><text:span text:style-name="T35">66-2717</text:span></text:a>), 5.1 ir 5.15 punktais ir atsižvelgdama į 2005 m. rugsėjo 20<text:s/>d. Tarybos reglamento (EB) Nr. 1698/2005 dėl Europos žemės ūkio fondo kaimo plėtrai (EŽŪFKP) paramos kaimo plėtrai (OL 2005 L 277, p. 1) su paskutiniais pakeitimais, padarytais 2006 m. gruodžio 19 d. Tarybos reglamentu (EB) Nr. 2012/2006 (OL 2006 L 384, p.<text:s/>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didinti žemės ir miškų ūkio konkurencingumą, diegiant pažangias technologijas ir inovacijas, bei efektyviai panaudoti Europos žemės ūkio fondo kaimo plėtrai lėšas,</text:p>
      <text:p text:style-name="P36"><text:span text:style-name="T37">tvirtinu</text:span><text:s/>Lietuvos kaimo plėtros 2007–2013 metų programos priemonės „Profesinio mokymo ir informavimo veikla“ veiklos srities „Asmenų, susijusių su žemės ir miškų ūkio veikla, mokymas ir informavimas“ įgyvendinimo taisykles (pridedama).<text:s/></text:p>
      <text:p text:style-name="P38"/>
      <text:p text:style-name="P39"/>
      <text:p text:style-name="P40"/>
      <text:p text:style-name="P41">ŽEMĖS ŪKIO MINISTRĖ<text:tab/>KAZIMIRA DANUTĖ PRUNSKIENĖ</text:p>
      <text:p text:style-name="Normal"/>
      <text:soft-page-break/>
      <text:p text:style-name="P42"><text:span text:style-name="T43">PATVIRTINTA</text:span></text:p>
      <text:p text:style-name="P44">Lietuvos Respublikos žemės ūkio ministro<text:s/></text:p>
      <text:p text:style-name="P45">2007 m. spalio 8 d. įsakymu Nr. 3D-446</text:p>
      <text:p text:style-name="P46">(Lietuvos Respublikos žemės ūkio ministro<text:s/></text:p>
      <text:p text:style-name="P47">2010 m. vasario 8 d. įsakymo Nr.<text:s/>3D-81 redakcija)</text:p>
      <text:p text:style-name="P48"/>
      <text:p text:style-name="P49"><text:span text:style-name="T50">LIETUVOS KAIMO PLĖTROS 2007–2013 METŲ PROGRAMOS PRIEMONĖS „PROFESINIO MOKYMO IR INFORMAVIMO VEIKLA“ VEIKLOS SRITIES „ASMENŲ, SUSIJUSIŲ SU ŽEMĖS IR MIŠKŲ ŪKIO VEIKLA, MOKYMAS IR INFORMAVIMAS“ ĮGYVENDINIMO TAISYKLĖS</text:span></text:p>
      <text:p text:style-name="P51"/>
      <text:p text:style-name="P52"><text:span text:style-name="T53">I</text:span><text:span text:style-name="T54">.<text:s/></text:span><text:span text:style-name="T55">bendrosios nuost</text:span><text:span text:style-name="T56">atos</text:span></text:p>
      <text:p text:style-name="P57"/>
      <text:p text:style-name="P58"><text:span text:style-name="T59">1</text:span><text:span text:style-name="T60">. Lietuvos kaimo plėtros 2007–2013 metų programos priemonės „Profesinio mokymo ir informavimo veikla“ veiklos srities „Asmenų, susijusių su žemės ir miškų ūkio veikla, mokymas ir informavimas“ įgyvendinimo taisyklės (toliau – Taisyklės) parengto</text:span><text:span text:style-name="T61">s vadovaujantis 2005 m. rugsėjo 20 d. Tarybos reglamentu (EB) Nr. 1698/2005 dėl Europos žemės ūkio fondo kaimo plėtrai (EŽŪFKP) paramos kaimo plėtrai (OL 2005 L 277, p. 1), su paskutiniais pakeitimais, padarytais 2009 m. gegužės 25 d. Tarybos reglamentu (E</text:span><text:span text:style-name="T62">B) Nr. 473/2009 (OL 2009 L 144, p. 3), 2006 m. gruodžio 15 d. Komisijos reglamentu (EB) Nr. 1974/2006, nustatančiu išsamias Tarybos reglamento (EB) Nr. 1698/2005 dėl Europos žemės ūkio fondo kaimo plėtrai (EŽŪFKP) paramos kaimo plėtrai taikymo taisykles (O</text:span><text:span text:style-name="T63">L 2006 L 368, p. 15), su paskutiniais pakeitimais, padarytais 2009 m. birželio 8 d. Komisijos reglamentu (EB) Nr. 482/2009</text:span><text:span text:style-name="T64"><text:s/></text:span><text:span text:style-name="T65">(OL 2009 L 145, p. 17), Lietuvos Respublikos Vyriausybės 2007 m. vasario 13 d. nutarimu Nr. 189 „Dėl valstybės institucijų ir įstaigų</text:span><text:span text:style-name="T66">,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7">22-839</text:span></text:a><text:span text:style-name="T68">; 2009, Nr.<text:s/></text:span><text:a xlink:href="https://www.e-tar.lt/portal/lt/legalAct/TAR.BB688BFBD909" office:target-frame-name="_blank" xlink:show="new"><text:span text:style-name="T69">43-1667</text:span></text:a><text:span text:style-name="T70">), Lietuvos kaimo plėtros 2007–2013 metų programa patvirtinta 2007 m. spalio 19 d. Komisijos sprendimu Nr. C (2007) 5076 (toliau – KPP) ir Lietuvos kaimo plėtros 2007–2013<text:s/></text:span><text:span text:style-name="T71">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2">41-1562</text:span></text:a><text:span text:style-name="T73">; 2009</text:span><text:span text:style-name="T74">, Nr.<text:s/></text:span><text:a xlink:href="https://www.e-tar.lt/portal/lt/legalAct/TAR.6D9801947A25" office:target-frame-name="_blank" xlink:show="new"><text:span text:style-name="T75">21-834</text:span></text:a><text:span text:style-name="T76">).</text:span></text:p>
      <text:p text:style-name="P77"/>
      <text:p text:style-name="P78"><text:span text:style-name="T79">II</text:span><text:span text:style-name="T80">.<text:s/></text:span><text:span text:style-name="T81">ŠIOSE TAISYKLĖSE VARTOJAMOS SĄVOKOS</text:span></text:p>
      <text:p text:style-name="P82"/>
      <text:p text:style-name="P83"><text:span text:style-name="T84">Didžiausiasis įkainis</text:span><text:span text:style-name="T85"><text: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86">78-3158</text:span></text:a><text:span text:style-name="T87">; 2008, Nr.<text:s/></text:span><text:a xlink:href="https://www.e-tar.lt/portal/lt/legalAct/TAR.492F76174F4C" office:target-frame-name="_blank" xlink:show="new"><text:span text:style-name="T88">122-4638</text:span></text:a><text:span text:style-name="T89">; 2009, Nr.<text:s/></text:span><text:a xlink:href="https://www.e-tar.lt/portal/lt/legalAct/TAR.1296EF280073" office:target-frame-name="_blank" xlink:show="new"><text:span text:style-name="T90">125-5414</text:span></text:a><text:span text:style-name="T91">) nustatytas įkainis, pagal kurį apskaičiuojama didžiausia mokėtina paramos suma. Didžiausiasis įkainis nustatomas litais be pridėtinės vertės mokesčio.</text:span></text:p>
      <text:p text:style-name="P92"><text:span text:style-name="T93">Partneris</text:span><text:span text:style-name="T94"><text:s/>– juridinis asmuo, dalyvaujantis įgyvendinant ir (ar)<text:s/></text:span><text:span text:style-name="T95">finansuojant projektą ir siekiantis gauti paramą iš Europos žemės ūkio fondo kaimo plėtrai pagal Lietuvos kaimo plėtros 2007–2013 metų programos priemones, pasidalysiantis su projekto vykdytoju šio projekto rezultatus pagal prieš projekto įgyvendinimą pare</text:span><text:span text:style-name="T96">iškėjo ir jo partnerių pasirašytą jungtinės veiklos (partnerystės) sutartį. Projekto rezultatai privalo likti Lietuvoje, net jei partneris yra užsienio valstybės juridinis asmuo.</text:span></text:p>
      <text:p text:style-name="P97"><text:span text:style-name="T98">Žemės ir miškų ūkio veikla užsiimančių asmenų mokymas<text:s/></text:span><text:span text:style-name="T99">(toliau – mokymas) – ži</text:span><text:span text:style-name="T100">nių perdavimas ūkininkams, jų partneriams, ūkio darbuotojams ir kitiems fiziniams ar juridiniams asmenims, užsiimantiems žemės ir miškų ūkio veikla, ir jų įgūdžių lavinimas, organizuojant mokymo kursus.</text:span></text:p>
      <text:p text:style-name="P101"><text:span text:style-name="T102">Žemės ir miškų ūkio veikla užsiimančių asmenų mokymo<text:s/></text:span><text:span text:style-name="T103">kursai</text:span><text:span text:style-name="T104"><text:s/>(toliau – mokymo kursai) – mokymo institucijos organizuojami žemės ir miškų ūkio srities kursai asmenims, užsiimantiems žemės ir miškų ūkio veikla, pagal formaliojo profesinio mokymo programas,<text:s/></text:span><text:soft-page-break/><text:span text:style-name="T105">įregistruotas valstybiniame studijų ir mokymo programų<text:s/></text:span><text:span text:style-name="T106">registre, arba neformaliojo mokymo programas, patvirtintas vadovaujantis Žemdirbių, miškų savininkų, vietos veiklos grupių narių, kitų kaimo gyventojų ir jų konsultantų neformaliojo tęstinio profesinio mokymo programų bendrųjų reikalavimų aprašu, patvirtin</text:span><text:span text:style-name="T107">tu Lietuvos Respublikos žemės ūkio ministro 2009 m. vasario 26 d. įsakymu Nr. 3D-132 (Žin., 2009, Nr.<text:s/></text:span><text:a xlink:href="https://www.e-tar.lt/portal/lt/legalAct/TAR.282144A8B0E8" office:target-frame-name="_blank" xlink:show="new"><text:span text:style-name="T108">25-996</text:span></text:a><text:span text:style-name="T109">), ir Privačių miškų savininkų švietimo, mokymo ir konsultavimo</text:span><text:span text:style-name="T110"><text:s/>perspektyvinę programą, patvirtintą Lietuvos Respublikos aplinkos ministro 2003 m. kovo 12 d. įsakymu Nr. 114 (Žin., 2003, Nr.<text:s/></text:span><text:a xlink:href="https://www.e-tar.lt/portal/lt/legalAct/TAR.466E5CD2BEDE" office:target-frame-name="_blank" xlink:show="new"><text:span text:style-name="T111">31-1291</text:span></text:a><text:span text:style-name="T112">), arba ne ilgesnes kaip 8 val. truk</text:span><text:span text:style-name="T113">mės mokymo programas.</text:span></text:p>
      <text:p text:style-name="P114"><text:span text:style-name="T115">Žemės ir miškų ūkio veikla užsiimančių asmenų mokymo programa</text:span><text:span text:style-name="T116"><text:s/>(toliau – mokymo programa) – dokumentas, kuriame nuosekliai išdėstomi teoriniai ir praktiniai mokymo dalykai, reikalingi žemės ir miškų ūkio srities profesinėms žinioms įgy</text:span><text:span text:style-name="T117">ti.</text:span></text:p>
      <text:p text:style-name="P118">Kitos šiose Taisyklėse vartojamos sąvokos suprantamos taip, kaip jas apibrėžia Lietuvos kaimo plėtros 2007–2013 metų programos administravimo taisyklės ir kiti teisės aktai.</text:p>
      <text:p text:style-name="P119"/>
      <text:p text:style-name="P120"><text:span text:style-name="T121">III</text:span><text:span text:style-name="T122">.<text:s/></text:span><text:span text:style-name="T123">PRIEMONĖS VEIKLOS SRITIES TIKSLAI</text:span></text:p>
      <text:p text:style-name="P124"/>
      <text:p text:style-name="P125"><text:span text:style-name="T126">2</text:span><text:span text:style-name="T127">. Priemonės „Profesinio<text:s/></text:span><text:span text:style-name="T128">mokymo ir informavimo veikla“ veiklos srities „Asmenų, susijusių su žemės ir miškų ūkio veikla, mokymas ir informavimas“ tikslai:</text:span></text:p>
      <text:p text:style-name="P129"><text:span text:style-name="T130">2.1</text:span><text:span text:style-name="T131">. bendrasis tikslas – didinti žemės ir miškų ūkio konkurencingumą, stiprinant žmogiškuosius išteklius ir diegiant pažangi</text:span><text:span text:style-name="T132">as technologijas ir inovacijas;</text:span></text:p>
      <text:p text:style-name="P133"><text:span text:style-name="T134">2.2</text:span><text:span text:style-name="T135">. specialusis tikslas – kelti dirbančių žemės ir miškų ūkyje asmenų profesinę kvalifikaciją bei kompetenciją, suteikiant jiems galimybę prisitaikyti prie naujų rinkos pokyčių bei skatinant jų gebėjimą konkuruoti;</text:span></text:p>
      <text:p text:style-name="P136"><text:span text:style-name="T137">2.</text:span><text:span text:style-name="T138">3</text:span><text:span text:style-name="T139">. veiklos tikslas – mokyti dirbančius žemės ir miškų ūkio sektoriuose asmenis, tobulinti jų žinių lygį ir profesinę kompetenciją, ugdyti verslumo įgūdžius.</text:span></text:p>
      <text:p text:style-name="P140"/>
      <text:p text:style-name="P141"><text:span text:style-name="T142">IV</text:span><text:span text:style-name="T143">.<text:s/></text:span><text:span text:style-name="T144">REMIAMA VEIKLA</text:span></text:p>
      <text:p text:style-name="P145"/>
      <text:p text:style-name="P146"><text:span text:style-name="T147">3</text:span><text:span text:style-name="T148">. Parama teikiama organizuojant mokymo kursus pagal šias mokymo</text:span><text:span text:style-name="T149"><text:s/>kryptis:</text:span></text:p>
      <text:p text:style-name="P150"><text:span text:style-name="T151">3.1</text:span><text:span text:style-name="T152">. Pirma mokymo kryptis:</text:span></text:p>
      <text:p text:style-name="P153"><text:span text:style-name="T154">3.1.1</text:span><text:span text:style-name="T155">. Ūkio valdymo (visuomenės, gyvūnų ir augalų sveikatos, aplinkosaugos, gyvūnų gerovės) ir geros agrarinės būklės reikalavimai bei darbo saugos standartai;</text:span></text:p>
      <text:p text:style-name="P156"><text:span text:style-name="T157">3.1.2</text:span><text:span text:style-name="T158">. Agrarinė aplinkosauga ir kraštovaizdžio geri</text:span><text:span text:style-name="T159">nimas (įskaitant ekologinį ir tausojantį ūkininkavimą);</text:span></text:p>
      <text:p text:style-name="P160"><text:span text:style-name="T161">3.1.3</text:span><text:span text:style-name="T162">. Verslumo ugdymas ir finansų valdymas;</text:span></text:p>
      <text:p text:style-name="P163"><text:span text:style-name="T164">3.1.4</text:span><text:span text:style-name="T165">. Jaunųjų ūkininkų kompetencijos ugdymas.</text:span></text:p>
      <text:p text:style-name="P166"><text:span text:style-name="T167">3.2</text:span><text:span text:style-name="T168">. Antra mokymo kryptis:</text:span></text:p>
      <text:p text:style-name="P169"><text:span text:style-name="T170">3.2.1</text:span><text:span text:style-name="T171">. Žemės ūkio gamybos technologijos:</text:span></text:p>
      <text:p text:style-name="P172"><text:span text:style-name="T173">3.2.1.1</text:span><text:span text:style-name="T174">. augalininkyst</text:span><text:span text:style-name="T175">ė;</text:span></text:p>
      <text:p text:style-name="P176"><text:span text:style-name="T177">3.2.1.2</text:span><text:span text:style-name="T178">. gyvulininkystė;</text:span></text:p>
      <text:p text:style-name="P179"><text:span text:style-name="T180">3.2.1.3</text:span><text:span text:style-name="T181">. veterinarija;</text:span></text:p>
      <text:p text:style-name="P182"><text:span text:style-name="T183">3.2.1.4</text:span><text:span text:style-name="T184">. paukštininkystė;</text:span></text:p>
      <text:p text:style-name="P185"><text:span text:style-name="T186">3.2.1.5</text:span><text:span text:style-name="T187">. bitininkystė;</text:span></text:p>
      <text:p text:style-name="P188"><text:span text:style-name="T189">3.2.1.6</text:span><text:span text:style-name="T190">. sodininkystė, daržininkystė, vaistažolių auginimas;</text:span></text:p>
      <text:p text:style-name="P191"><text:span text:style-name="T192">3.2.1.7</text:span><text:span text:style-name="T193">. žemės ūkio mechanizavimas ir statyba, energetika;</text:span></text:p>
      <text:p text:style-name="P194"><text:span text:style-name="T195">3.2.1.8</text:span><text:span text:style-name="T196">.</text:span><text:span text:style-name="T197"><text:s/>mokymas pagal Ūkininkavimo pradmenų mokymo programą (formaliojo profesinio mokymo programa);</text:span></text:p>
      <text:p text:style-name="P198"><text:span text:style-name="T199">3.2.1.9</text:span><text:span text:style-name="T200">. mokymas pagal TR1 kategorijos traktorių vairuotojų (traktorininkų), TR2 kategorijos traktorių vairuotojų (traktorininkų) ir SZ kategorijos savaeigių<text:s/></text:span><text:span text:style-name="T201">žemės ūkio mašinų vairuotojo (traktorininko) mokymo programas (formaliosios profesinio mokymo programos);</text:span></text:p>
      <text:p text:style-name="P202"><text:span text:style-name="T203">3.2.1.10</text:span><text:span text:style-name="T204">. kitos su žemės ūkio gamyba (pagal Europos Bendrijos steigimo sutarties (Romos sutarties) I priedą) susijusios technologijos;</text:span></text:p>
      <text:p text:style-name="P205"><text:span text:style-name="T206">3.2.2</text:span><text:span text:style-name="T207">. Miškininkystė.</text:span></text:p>
      <text:p text:style-name="P208"/>
      <text:p text:style-name="P209"><text:span text:style-name="T210">V</text:span><text:span text:style-name="T211">.<text:s/></text:span><text:span text:style-name="T212">LĖŠOS PRIEMONĖS VEIKLOS SRIČIAI ĮGYVENDINTI IR PARAMOS DYDIS</text:span></text:p>
      <text:p text:style-name="P213"/>
      <text:p text:style-name="P214"><text:span text:style-name="T215">4</text:span><text:span text:style-name="T216">. Lėšos šiai priemonės veiklos sričiai įgyvendinti skiriamos iš Europos žemės ūkio fondo kaimo plėtrai (toliau – EŽŪFKP) ir bendrojo finansavimo lėšų,<text:s/></text:span><text:span text:style-name="T217">numatytų valstybės biudžete.</text:span></text:p>
      <text:p text:style-name="P218"><text:span text:style-name="T219">5</text:span><text:span text:style-name="T220">. Didžiausioji paramos suma vienam projektui (į šią sumą neįskaičiuojamas pirkimo ir (arba) importo pridėtinės vertės mokestis (toliau – PVM), kuris finansuojamas pagal šių Taisyklių 34 punktą):</text:span></text:p>
      <text:p text:style-name="P221"><text:span text:style-name="T222">5.1</text:span><text:span text:style-name="T223">. pagal pirmą mokymo k</text:span><text:span text:style-name="T224">ryptį – 2 762 240 Lt (du milijonai septyni šimtai šešiasdešimt du tūkstančiai du šimtai keturiasdešimt litų);</text:span></text:p>
      <text:p text:style-name="P225"><text:span text:style-name="T226">5.2</text:span><text:span text:style-name="T227">. pagal antrą mokymo kryptį – 690 560 Lt (šeši šimtai devyniasdešimt tūkstančių penki šimtai šešiasdešimt litų).</text:span></text:p>
      <text:p text:style-name="P228"><text:span text:style-name="T229">6</text:span><text:span text:style-name="T230">. Lėšos mokymui ski</text:span><text:span text:style-name="T231">riamos neviršijant numatytų didžiausiųjų įkainių. Teikiant paraiškas pagal antrą mokymo kryptį (išskyrus 3.2.1.8–3.2.1.9 punktuose nurodytas mokymo programas) paramos paraiškoje prašoma paramos suma neturi viršyti projektiniame pasiūlyme nurodytos paramos<text:s/></text:span><text:span text:style-name="T232">sumos.</text:span></text:p>
      <text:p text:style-name="P233"><text:span text:style-name="T234">7</text:span><text:span text:style-name="T235">. Parama priemonės veikloms miškininkystės srityje turi būti skiriama nepažeidžiant valstybės pagalbos taisyklių, vadovaujantis 2006 m. gruodžio 15 d. Komisijos reglamentu (EB) Nr. 1998/2006 dėl Sutarties 87 ir 88 straipsnio taikymo<text:s/></text:span><text:span text:style-name="T236">de minimis</text:span><text:span text:style-name="T237"><text:s/></text:span><text:span text:style-name="T238">pagalbai (OL 2006 L 379, p. 5). Bendra<text:s/></text:span><text:span text:style-name="T239">de minimis</text:span><text:span text:style-name="T240"><text:s/>pagalbos suma, suteikta tam pačiam pareiškėjui pagal<text:s/></text:span><text:span text:style-name="T241">de minimis</text:span><text:span text:style-name="T242"><text:s/>taisyklę, negali viršyti 690 560 Lt (šešių šimtų devyniasdešimt tūkstančių penkių šimtų šešiasdešimt litų) ribos per 3 mokestinių metų laikota</text:span><text:span text:style-name="T243">rpį.</text:span></text:p>
      <text:p text:style-name="P244"><text:span text:style-name="T245">8</text:span><text:span text:style-name="T246">. Finansuojama iki 100 proc. tinkamų finansuoti projekto išlaidų, išskyrus 3.2.1.8–3.2.1.9 punktuose nurodytas mokymo programas, pagal kurias finansuojama iki 80 proc. tinkamų finansuoti projekto išlaidų.</text:span></text:p>
      <text:p text:style-name="P247"><text:span text:style-name="T248">9</text:span><text:span text:style-name="T249">. Paramos suma, skirta kvietimui tei</text:span><text:span text:style-name="T250">kti paramos paraiškas pagal šios priemonės veiklos srities mokymo kryptis, nustatoma atskiru Lietuvos Respublikos žemės ūkio ministro įsakymu.</text:span></text:p>
      <text:p text:style-name="P251"/>
      <text:p text:style-name="P252"><text:span text:style-name="T253">VI</text:span><text:span text:style-name="T254">.<text:s/></text:span><text:span text:style-name="T255">GALUTINIAI NAUDOS GAVĖJAI</text:span></text:p>
      <text:p text:style-name="P256"/>
      <text:p text:style-name="P257"><text:span text:style-name="T258">10</text:span><text:span text:style-name="T259">. Galutiniai naudos gavėjai – ūkininkai, jų partneriai, ūkio darbuoto</text:span><text:span text:style-name="T260">jai ir kiti fiziniai ar juridiniai asmenys, užsiimantys žemės ir miškų ūkio veikla, ir įregistravę žemės ūkio ar miškų valdą Lietuvos Respublikos žemės ūkio ir kaimo verslo registre (ūkio darbuotojai, valdos partneriai arba valdos nariai, dalyvaujantys mok</text:span><text:span text:style-name="T261">ymo kursuose, dalyvių registracijos lape nurodo ūkio, kuriame dirba, valdos registracijos numerį; mokymo kursų dalyviai pagal 3.2.1.8–3.2.1.9 punktuose nurodytas mokymo programas turi pateikti žemės ar miškų ūkio valdos įregistravimo dokumento kopiją arba<text:s/></text:span><text:span text:style-name="T262">ūkininko, žemės ūkio įmonės išduotą pažymą apie darbą ūkyje, nurodant ūkio valdos numerį).</text:span></text:p>
      <text:p text:style-name="P263"/>
      <text:p text:style-name="P264"><text:span text:style-name="T265">VII</text:span><text:span text:style-name="T266">.<text:s/></text:span><text:span text:style-name="T267">TINKAMI PAREIŠKĖJAI ir jų partneriai</text:span></text:p>
      <text:p text:style-name="P268"/>
      <text:p text:style-name="P269"><text:span text:style-name="T270">11</text:span><text:span text:style-name="T271">. Tinkamas pareiškėjas pagal 3.1 punkte nurodytą pirmą mokymo kryptį yra Lietuvos Respublikos žemės ūkio ministro 2007 m. rugpjūčio 22 d. įsakymu Nr. 3D-387 (Žin., 2007, Nr.<text:s/></text:span><text:a xlink:href="https://www.e-tar.lt/portal/lt/legalAct/TAR.F12FFA55AF3E" office:target-frame-name="_blank" xlink:show="new"><text:span text:style-name="T272">93-3746</text:span></text:a><text:span text:style-name="T273"><text:s/>) paskirta mokymą organizuojanti institucija.</text:span></text:p>
      <text:p text:style-name="P274"><text:span text:style-name="T275">12</text:span><text:span text:style-name="T276">. Tinkami pareiškėjai ir jo partneriai pagal 3.2 punkte nurodytą antrą mokymo kryptį gali būti:</text:span></text:p>
      <text:p text:style-name="P277"><text:span text:style-name="T278">12.1</text:span><text:span text:style-name="T279">. asociacijos, vienijančios asmenis, užsiimančius žemės ir miškų ūkio bei alternatyviąja ve</text:span><text:span text:style-name="T280">ikla;</text:span></text:p>
      <text:p text:style-name="P281"><text:span text:style-name="T282">12.2</text:span><text:span text:style-name="T283">. valstybės ir savivaldybių biudžetinės įstaigos;</text:span></text:p>
      <text:p text:style-name="P284"><text:span text:style-name="T285">12.3</text:span><text:span text:style-name="T286">. mokslo, studijų ir profesinio mokymo institucijos;</text:span></text:p>
      <text:p text:style-name="P287"><text:span text:style-name="T288">12.4</text:span><text:span text:style-name="T289">. įstaigos, turinčios teisę vykdyti formalųjį mokymą.</text:span></text:p>
      <text:p text:style-name="P290"><text:span text:style-name="T291">13</text:span><text:span text:style-name="T292">. Mokymą vykdančios institucijos (fiziniai ar juridiniai asme</text:span><text:span text:style-name="T293">nys) teisės aktų nustatyta tvarka turi būti įgijusios teisę užsiimti suaugusiųjų mokymu. Institucijos atitinka šį kriterijų, jeigu dokumentus, patvirtinančius teisę organizuoti formalųjį ar neformalųjį suaugusiųjų mokymą (leidimai, licencijos, įstatai, nuo</text:span><text:span text:style-name="T294">statai, viešuosiuose registruose esantys duomenys ir pan.) pateikia kartu su projektu, kai pareiškėjas yra mokymą vykdanti institucija, kitu atveju (kai pareiškėjas perka mokymo paslaugą) teikiant derinimui mokymo paslaugų pirkimo dokumentus.</text:span></text:p>
      <text:p text:style-name="P295"/>
      <text:p text:style-name="P296"><text:span text:style-name="T297">VIII</text:span><text:span text:style-name="T298">.<text:s/></text:span><text:span text:style-name="T299">PARTNERYSTĖ</text:span></text:p>
      <text:p text:style-name="P300"/>
      <text:p text:style-name="P301"><text:span text:style-name="T302">14</text:span><text:span text:style-name="T303">. Pareiškėjai gali teikti paramos paraiškas individualiai arba kartu su partneriais, kurie dalyvauja įgyvendinant projektą ir naudojasi jo rezultatais. Rinkdamasis partnerį (-ius) pareiškėjas turėtų atsižvelgti į partnerio žinias,<text:s/></text:span><text:span text:style-name="T304">įgūdžius, patirtį, sugebėjimą papildyti projektą reikalingais ištekliais ir įgyvendinti prisiimtus įsipareigojimus. Partneriui taikomi tokie patys tinkamumo kriterijai kaip ir pareiškėjui.</text:span></text:p>
      <text:p text:style-name="P305"><text:span text:style-name="T306">15</text:span><text:span text:style-name="T307">. Projektui pateikiama viena paramos paraiška, atitinkamai už</text:span><text:span text:style-name="T308">pildyta pareiškėjo ir jo partnerių. Partnerių patirtoms išlaidoms taikomi tie patys kriterijai, kaip ir projekto vykdytojo patirtoms išlaidoms.</text:span></text:p>
      <text:p text:style-name="P309"><text:span text:style-name="T310">16</text:span><text:span text:style-name="T311">. Finansavimą, skirtą visam projektui įgyvendinti, tiesiogiai gauna tik pareiškėjas, kuris ir atsiskaito s</text:span><text:span text:style-name="T312">u kitais partneriais. Partneriai tiesiogiai paramos lėšų negauna.</text:span></text:p>
      <text:p text:style-name="P313"><text:span text:style-name="T314">17</text:span><text:span text:style-name="T315">. Jeigu paramos paraiška teikiama kartu su partneriais, tarp pareiškėjo ir partnerio (-ių) turi būti pasirašoma jungtinės veiklos (partnerystės) sutartis.</text:span></text:p>
      <text:p text:style-name="P316"><text:span text:style-name="T317">18</text:span><text:span text:style-name="T318">. Atsakomybė už projekt</text:span><text:span text:style-name="T319">o įgyvendinimą atitenka paramos gavėjui. Bet koks projekto rezultatų paskirstymo pakeitimas turi būti įforminamas raštu kaip jungtinės veiklos (partnerystės) sutarties pakeitimas, apie kurį informuojama Nacionalinė mokėjimo agentūra prie Žemės ūkio ministe</text:span><text:span text:style-name="T320">rijos (toliau – Agentūra).</text:span></text:p>
      <text:p text:style-name="P321"><text:span text:style-name="T322">19</text:span><text:span text:style-name="T323">. Jungtinės veiklos (partnerystės) sutartyje įsipareigojama laikytis pagrindinių geros partnerystės praktikos taisyklių:</text:span></text:p>
      <text:p text:style-name="P324"><text:span text:style-name="T325">19.1</text:span><text:span text:style-name="T326">. visi partneriai turi būti perskaitę paramos paraišką ir susipažinę su savo teisėmis ir<text:s/></text:span><text:span text:style-name="T327">pareigomis įgyvendinant projektą;</text:span></text:p>
      <text:p text:style-name="P328"><text:span text:style-name="T329">19.2</text:span><text:span text:style-name="T330">. projekto įgyvendinimo metu yra užtikrinamas visų partnerių lygiavertis bendradarbiavimas tiek priimant sprendimus, tiek įgyvendinant projektą;</text:span></text:p>
      <text:p text:style-name="P331"><text:span text:style-name="T332">19.3</text:span><text:span text:style-name="T333">. visiems partneriams persiunčiamos Agentūrai teikiamų projek</text:span><text:span text:style-name="T334">to įgyvendinimo veiklos ir finansinių ataskaitų kopijos;</text:span></text:p>
      <text:p text:style-name="P335"><text:span text:style-name="T336">19.4</text:span><text:span text:style-name="T337">. visus projekto pakeitimus pirmiausia, prieš kreipiantis į Agentūrą, siekiama suderinti tarp partnerių.</text:span></text:p>
      <text:p text:style-name="P338"/>
      <text:p text:style-name="P339"><text:span text:style-name="T340">IX</text:span><text:span text:style-name="T341">.<text:s/></text:span><text:span text:style-name="T342">NETINKAMI PAREIŠKĖJAI IR JŲ PARTNERIAI</text:span></text:p>
      <text:p text:style-name="P343"/>
      <text:p text:style-name="P344"><text:span text:style-name="T345">20</text:span><text:span text:style-name="T346">. Pareiškėjui parama negali</text:span><text:span text:style-name="T347"><text:s/>būti suteikiama, jei:</text:span></text:p>
      <text:p text:style-name="P348"><text:span text:style-name="T349">20.1</text:span><text:span text:style-name="T350">. pareiškėjui ar jo partneriui yra iškelta byla dėl bankroto ir (arba) yra likviduojamas;</text:span></text:p>
      <text:p text:style-name="P351"><text:span text:style-name="T352">20.2</text:span><text:span text:style-name="T353">. pareiškėjas arba jo partneris yra nesumokėjęs socialinio draudimo įmokų, nustatytų Lietuvos Respublikos teisės aktais;</text:span></text:p>
      <text:p text:style-name="P354"><text:span text:style-name="T355">20.3</text:span><text:span text:style-name="T356">. pareiškėjas arba jo partneris yra neįvykdęs mokestinių įsipareigojimų pagal Lietuvos Respublikos teisės aktus;</text:span></text:p>
      <text:p text:style-name="P357"><text:span text:style-name="T358">20.4</text:span><text:span text:style-name="T359">. paramos paraiškoje arba prieduose, arba pagal Agentūros paklausimą pateiktuose dokumentuose Agentūrai pateikė neteisingą informaciją;</text:span></text:p>
      <text:p text:style-name="P360"><text:span text:style-name="T361">20.5</text:span><text:span text:style-name="T362">. yra priimtas galutinis sprendimas dėl:</text:span></text:p>
      <text:p text:style-name="P363"><text:span text:style-name="T364">20.5.1</text:span><text:span text:style-name="T365">. pareiškėjo, ketinusio ir (arba) gavusio paramą iš Specialiosios žemės ūkio ir kaimo plėtros paramos programos (SAPARD), Europos žemės ūkio orientavimo ir garantijų fondo, Europos žemės ūkio fondo<text:s/></text:span><text:span text:style-name="T366">kaimo plėtrai (EŽŪFKP), Žuvininkystės orientavimo finansinio instrumento, Europos žuvininkystės fondo, paramos teikimo ar sutarties sąlygų pažeidimo, apie kurį teisės aktų nustatyta tvarka buvo pranešta Europos Komisijai. Tokiu atveju pareiškėjas neturi<text:s/></text:span><text:soft-page-break/><text:span text:style-name="T367">te</text:span><text:span text:style-name="T368">isės pretenduoti į paramą vienerius metus nuo galutinio sprendimo priėmimo;</text:span></text:p>
      <text:p text:style-name="P369"><text:span text:style-name="T370">20.5.2</text:span><text:span text:style-name="T371">. paramos mokėjimo nutraukimo dėl padaryto pažeidimo. Tokiu atveju pareiškėjas ar jo partneris neturi teisės pretenduoti į paramą vienerius metus nuo galutinio sprendimo<text:s/></text:span><text:span text:style-name="T372">priėmimo;</text:span></text:p>
      <text:p text:style-name="P373"><text:span text:style-name="T374">20.5.3</text:span><text:span text:style-name="T375">. pareiškėjo ar jo partnerio įvykdytos nusikalstamos veikos ar administracinio teisės pažeidimo, susijusio (-ios) su parama. Tokiu atveju pareiškėjas neturi teisės pretenduoti į paramą dvejus metus nuo galutinio sprendimo priėmimo;</text:span></text:p>
      <text:p text:style-name="P376"><text:span text:style-name="T377">20.6</text:span><text:span text:style-name="T378">. siekdamas palankaus sprendimo, bandė daryti įtaką Agentūrai ar Lietuvos Respublikos žemės ūkio ministerijai (toliau – Ministerija);</text:span></text:p>
      <text:p text:style-name="P379"><text:span text:style-name="T380">20.7</text:span><text:span text:style-name="T381">. pažeidė kitas paramos teikimo sąlygas dėl paramos skyrimo iš Europos Sąjungos (toliau – ES) arba Lietuvos<text:s/></text:span><text:span text:style-name="T382">Respublikos valstybės biudžeto lėšų.</text:span></text:p>
      <text:p text:style-name="P383"/>
      <text:p text:style-name="P384"><text:span text:style-name="T385">X</text:span><text:span text:style-name="T386">.<text:s/></text:span><text:span text:style-name="T387">TINKAMUMO REIKALAVIMAI paramai gauti</text:span></text:p>
      <text:p text:style-name="P388"/>
      <text:p text:style-name="P389"><text:span text:style-name="T390">21</text:span><text:span text:style-name="T391">. Pareiškėjo tinkamumas gauti paramą vertinamas pagal paramos paraiškos pateikimo dieną pareiškėjo pateiktus ir atitinkamais dokumentais pagrįstus duomenis, taip<text:s/></text:span><text:span text:style-name="T392">pat viešuosiuose registruose esančius duomenis. Jei šie duomenys skiriasi, vadovaujamasi registruose esančiais duomenimis.</text:span></text:p>
      <text:p text:style-name="P393"><text:span text:style-name="T394">22</text:span><text:span text:style-name="T395">. Tinkamumo kriterijai yra šie:</text:span></text:p>
      <text:p text:style-name="P396"><text:span text:style-name="T397">22.1</text:span><text:span text:style-name="T398">. paramos paraišką teikia subjektas, įvardytas tinkamu pareiškėju šių Taisyklių VII skyri</text:span><text:span text:style-name="T399">uje;</text:span></text:p>
      <text:p text:style-name="P400"><text:span text:style-name="T401">22.2</text:span><text:span text:style-name="T402">. projektas atitinka priemonės tikslus, nurodytus šių Taisyklių III skyriuje;</text:span></text:p>
      <text:p text:style-name="P403"><text:span text:style-name="T404">22.3</text:span><text:span text:style-name="T405">. projekto veikla ir išlaidos yra susijusios su remiama priemonės veikla, nurodyta šių Taisyklių IV skyriuje;</text:span></text:p>
      <text:p text:style-name="P406"><text:span text:style-name="T407">22.4</text:span><text:span text:style-name="T408">. pareiškėjas neturi įsiskolinimų Lietu</text:span><text:span text:style-name="T409">vos Respublikos valstybės biudžetui ir Valstybinio socialinio draudimo fondui (ši nuostata gali būti netaikoma įstaigoms, kurių veikla finansuojama iš valstybės ar savivaldybės biudžeto, juridiniams asmenims, kuriems Lietuvos Respublikos teisės aktų nustat</text:span><text:span text:style-name="T410">yta tvarka yra atidėti mokesčių ar socialinio draudimo įmokų mokėjimo terminai);</text:span></text:p>
      <text:p text:style-name="P411"><text:span text:style-name="T412">22.5</text:span><text:span text:style-name="T413">. pareiškėjas užtikrina, kad išlaidos, kurioms finansuoti prašoma paramos, nebuvo, nėra ir nebus finansuojamos iš kitų nacionalinių programų ir ES fondų;</text:span></text:p>
      <text:p text:style-name="P414"><text:span text:style-name="T415">22.6</text:span><text:span text:style-name="T416">. par</text:span><text:span text:style-name="T417">eiškėjas be Agentūros sutikimo (paštu, faksu) įsipareigoja nekeisti sutartyje numatytų projekto įgyvendinimo sąlygų, išskyrus tuos atvejus, kai atsiranda objektyvios aplinkybės, dėl kurių pasikeičia projekto dėstytojai (pvz., dėl dėstytojų ligos) ar klausy</text:span><text:span text:style-name="T418">tojai, ar kitos nenumatytos aplinkybės, kurios dėl objektyvių priežasčių negalėjo būti suderintos su Agentūra;</text:span></text:p>
      <text:p text:style-name="P419"><text:span text:style-name="T420">22.7</text:span><text:span text:style-name="T421">. pareiškėjas be Ministerijos sutikimo įsipareigoja nekeisti projektiniame pasiūlyme ir paraiškoje – sutarties sudėtinėje dalyje numatytų</text:span><text:span text:style-name="T422"><text:s/>savivaldybių, kuriose buvo numatyti mokymo kursai;</text:span></text:p>
      <text:p text:style-name="P423"><text:span text:style-name="T424">22.8</text:span><text:span text:style-name="T425">. pareiškėjas įsipareigoja ne vėliau kaip kiekvieno mėnesio 25 d. paštu/faksu ir elektroniniu paštu pmvi@nma.lt pateikti Agentūrai kito mėnesio organizuojamų mokymo kursų grafiką pagal suderintą s</text:span><text:span text:style-name="T426">u Agentūra informacijos pateikimo formą (nurodant įstaigos pavadinimą, įmonės kodą, projekto numerį, mokymo kursų pavadinimą, vykdymo vietą, datą, vykdymo trukmę, dalyvių skaičių, dėstytojus, kurie atsakingi už mokymo kursų organizavimą, nurodant jų vardus</text:span><text:span text:style-name="T427">, pavardes). Apie mokymo kursų grafiko pasikeitimus privaloma informuoti nedelsiant, o informacijos pateikimo formą suderinti su Agentūra. Šio punkto nuostatos taikomos ir anksčiau pasirašytoms sutartims;</text:span></text:p>
      <text:p text:style-name="P428"><text:span text:style-name="T429">22.9</text:span><text:span text:style-name="T430">. parama neskiriama įvadiniams mokymo kursa</text:span><text:span text:style-name="T431">ms, sudarantiems profesinio mokymo ar aukštojo mokslo įstaigų formaliojo žemės ūkio ir miškininkystės mokymo programų ar sistemos dalį;</text:span></text:p>
      <text:p text:style-name="P432"><text:span text:style-name="T433">22.10</text:span><text:span text:style-name="T434">. mokymo kursai pagal antrą mokymo kryptį vykdomi pagal:</text:span></text:p>
      <text:p text:style-name="P435"><text:span text:style-name="T436">22.10.1</text:span><text:span text:style-name="T437">. žemdirbių neformaliojo tęstinio profesinio<text:s/></text:span><text:span text:style-name="T438">mokymo ir miškų savininkų švietimo, mokymo programas, esančias Mokymo programų, pagal kurias vykdomas žemdirbių mokymas, finansuojamas iš Lietuvos kaimo plėtros 2007–2013 metų programos priemonės „Profesinio<text:s/></text:span><text:soft-page-break/><text:span text:style-name="T439">mokymo ir informavimo veikla“ veiklos srities „A</text:span><text:span text:style-name="T440">smenų, susijusių su žemės ir miškų ūkio veikla, mokymas ir informavimas“ sąvade (toliau – Sąvadas). Sąvadas pateikiamas Programos „Leader“ ir žemdirbių mokymo metodikos centro interneto svetainėje adresu: http://www.zmmc.lt/lt/zemdirbiu-mokymai/mokymo-prog</text:span><text:span text:style-name="T441">ramos.html;</text:span></text:p>
      <text:p text:style-name="P442"><text:span text:style-name="T443">22.10.2</text:span><text:span text:style-name="T444">. Ūkininkavimo pradmenų mokymo programą;</text:span></text:p>
      <text:p text:style-name="P445"><text:span text:style-name="T446">22.10.3</text:span><text:span text:style-name="T447">. TR1 kategorijos traktorių vairuotojų (traktorininkų), TR2 kategorijos traktorių vairuotojų (traktorininkų) ir SZ kategorijos savaeigių žemės ūkio mašinų vairuotojo (traktorininko)</text:span><text:span text:style-name="T448"><text:s/>mokymo programas;</text:span></text:p>
      <text:p text:style-name="P449"><text:span text:style-name="T450">22.10.4</text:span><text:span text:style-name="T451">. ne ilgesnes kaip 8 val. trukmės mokymo programas;</text:span></text:p>
      <text:p text:style-name="P452"><text:span text:style-name="T453">22.11</text:span><text:span text:style-name="T454">. pareiškėjas gali teikti paramos paraišką pagal kelias mokymo programas;</text:span></text:p>
      <text:p text:style-name="P455"><text:span text:style-name="T456">22.12</text:span><text:span text:style-name="T457">. pareiškėjas pagal poreikį gali parengti naujas neformaliojo tęstinio profesini</text:span><text:span text:style-name="T458">o mokymo programas, ne ilgesnes kaip 40 val. Naujos mokymo programos projektas teikiamas ir derinamas Taisyklių 51 ir 52 punktuose nustatyta tvarka.</text:span></text:p>
      <text:p text:style-name="P459"><text:span text:style-name="T460">22.13</text:span><text:span text:style-name="T461">. rekomenduojamas mažiausias dalyvių skaičius grupėje – 12, didžiausias – 25 (išskyrus mokymo kurs</text:span><text:span text:style-name="T462">us su kompiuterinėmis programomis, kuriuose rekomenduojamas mažiausias dalyvių skaičius grupėje – 8);</text:span></text:p>
      <text:p text:style-name="P463"><text:span text:style-name="T464">22.14</text:span><text:span text:style-name="T465">. pareiškėjas įsipareigoja pildyti mokymo kursų dalyvių lankomumo sąrašus arba lankomumo žurnalą. Kvalifikacijos tobulinimo pažymėjimai išduodami</text:span><text:span text:style-name="T466"><text:s/>tik mokymo kursų klausytojams, išklausiusiems ne mažiau kaip 60 proc. mokymo programoje nustatyto mokymosi laiko ir atlikusiems mokymo programoje numatytus reikalavimus;</text:span></text:p>
      <text:p text:style-name="P467"><text:span text:style-name="T468">22.15</text:span><text:span text:style-name="T469">. parama skiriama atsižvelgiant į mokymosi poreikį. Projektiniame pasiūlyme<text:s/></text:span><text:span text:style-name="T470">ir paramos paraiškoje pareiškėjas privalo pateikti mokymosi poreikį pagal mokymo programas, vietovę (nurodant savivaldybę, kurios klausytojus ketinama apmokyti), mokymo kursų ir klausytojų skaičių. Paramos paraiškoje nurodytas mokymosi poreikis turi atitik</text:span><text:span text:style-name="T471">ti projektiniame pasiūlyme nurodytą mokymosi poreikį. Jei paramos paraiškoje mokymosi poreikis neatitinka projektiniame pasiūlyme nurodyto mokymosi poreikio, jis turi būti suderintas su Ministerija;</text:span></text:p>
      <text:p text:style-name="P472"><text:span text:style-name="T473">22.16</text:span><text:span text:style-name="T474">. mokymo kursai pagal pasirinktas mokymo program</text:span><text:span text:style-name="T475">as pagal Taisyklių 3.2.1.1–3.2.1.7, 3.2.1.10 ir 3.2.2 punktuose nurodytas mokymo kryptis negali būti planuojami tose savivaldybėse, kuriose buvo arba yra vykdomas mokymas pagal tas pačias mokymo programas pagal KPP priemonę „Profesinio mokymo ir informavim</text:span><text:span text:style-name="T476">o veikla“ veiklos srities „Asmenų, susijusių su žemės ir miškų ūkio veikla, mokymas ir informavimas“. Informacija apie mokymo programų vykdymą savivaldybėse pateikiama Sąvade, kuris atnaujinamas kas mėnesį. Mokymo programos atitikimas vertinamas pagal para</text:span><text:span text:style-name="T477">mos paraiškos pateikimo dieną Sąvade esančius duomenis. Projektinio pasiūlymo įvertinimo metu nurodytos mokymo programos negali būti keičiamos paramos paraiškoje.</text:span></text:p>
      <text:p text:style-name="P478"><text:span text:style-name="T479">23</text:span><text:span text:style-name="T480">. Projekto įgyvendinimo laikotarpis nustatomas paramos sutartyje, bet jis negali virš</text:span><text:span text:style-name="T481">yti 24 mėnesių laikotarpio nuo projekto įgyvendinimo pradžios.</text:span></text:p>
      <text:p text:style-name="P482"/>
      <text:p text:style-name="P483"><text:span text:style-name="T484">XI</text:span><text:span text:style-name="T485">.<text:s/></text:span><text:span text:style-name="T486">TINKAMOS IR NETINKAMOS FINANSUOTI IŠLAIDOS</text:span></text:p>
      <text:p text:style-name="P487"/>
      <text:p text:style-name="P488"><text:span text:style-name="T489">24</text:span><text:span text:style-name="T490">. Tinkamomis finansuoti išlaidomis laikomos su projekto parengimu ir įgyvendinimu susijusios išlaidos, patirtos nuo Europos Komisijo</text:span><text:span text:style-name="T491">s pritarimo KPP, t.y. nuo 2007 m. rugsėjo 19 d. iki projekto įgyvendinimo laikotarpio pabaigos. Paskutinis mokėjimo prašymas Agentūrai turi būti pateiktas per paramos sutartyje nustatytą laikotarpį, kuris negali būti ilgesnis kaip 24 mėnesiai nuo projekto<text:s/></text:span><text:span text:style-name="T492">įgyvendinimo pradžios (projekto įgyvendinimo pradžia yra laikoma pirmųjų projekte numatytų veiksmų pradžia). Projektai, kurie bus pateikti 2013 metais ir kuriems bus skiriama parama, turės būti įgyvendinti ir paramos lėšos išmokėtos iki 2015 m. gruodžio 31</text:span><text:span text:style-name="T493"><text:s/>d. Tam, kad paramos lėšos paramos gavėjui būtų išmokėtos iki 2015 m. gruodžio 31 d. paramos gavėjas turi suplanuoti projekto veiklas taip, kad jis pateiktų Agentūrai paskutinį mokėjimo prašymą ne vėliau, kaip likus 3 mėn. iki 2015 m. gruodžio 31 d.</text:span></text:p>
      <text:p text:style-name="P494"><text:span text:style-name="T495">25</text:span><text:span text:style-name="T496">. Projekto biudžeto išlaidų kategorijos:</text:span></text:p>
      <text:p text:style-name="P497"><text:span text:style-name="T498">25.1</text:span><text:span text:style-name="T499">. projekto parengimo ir administravimo išlaidos:</text:span></text:p>
      <text:p text:style-name="P500"><text:span text:style-name="T501">25.1.1</text:span><text:span text:style-name="T502">. projektams, kurių bendra vertė iki 600 000 Lt, projekto parengimo ir administravimo išlaidos turi būti ne didesnės kaip 20 proc. projekto vykdymo išla</text:span><text:span text:style-name="T503">idoms skirtos paramos sumos;</text:span></text:p>
      <text:p text:style-name="P504"><text:span text:style-name="T505">25.1.2</text:span><text:span text:style-name="T506">. projektams, kurių bendra vertė nuo 600 001 iki 1000 000 Lt – ne didesnės kaip 18 proc. projekto vykdymo išlaidoms skirtos paramos sumos;</text:span></text:p>
      <text:p text:style-name="P507"><text:span text:style-name="T508">25.1.3</text:span><text:span text:style-name="T509">. projektams, kurių bendra vertė daugiau kaip 1000 000 Lt – ne dides</text:span><text:span text:style-name="T510">nės kaip 16 proc. projekto vykdymo išlaidoms skirtos paramos sumos;</text:span></text:p>
      <text:p text:style-name="P511"><text:span text:style-name="T512">25.2</text:span><text:span text:style-name="T513">. projekto vykdymo išlaidos:</text:span></text:p>
      <text:p text:style-name="P514"><text:span text:style-name="T515">25.2.1</text:span><text:span text:style-name="T516">. mokymo paslaugų įsigijimo išlaidos (kai pareiškėjas perka mokymo paslaugą);</text:span></text:p>
      <text:p text:style-name="P517"><text:span text:style-name="T518">25.2.2</text:span><text:span text:style-name="T519">. mokymo kursų vykdymo išlaidos (kai pareiškėjas pats</text:span><text:span text:style-name="T520"><text:s/>vykdo mokymą).</text:span></text:p>
      <text:p text:style-name="P521"><text:span text:style-name="T522">25.3</text:span><text:span text:style-name="T523">. projekto viešinimo išlaidos, kaip nurodyta šių Taisyklių XX skyriuje.</text:span></text:p>
      <text:p text:style-name="P524"><text:span text:style-name="T525">26</text:span><text:span text:style-name="T526">. Projekte turi būti numatytos visos išlaidos, kurios yra susijusios su projekto įgyvendinimu, tačiau paramos lėšomis bus finansuojamos tik tinkamos f</text:span><text:span text:style-name="T527">inansuoti, būtinos projektui įgyvendinti ir neviršijančios paramos dydžio ir intensyvumo išlaidos. Tinkamos finansuoti išlaidos turi būti aiškiai išvardytos pagal išlaidų kategorijas ir pagal atitinkamos kategorijos išlaidų rūšis, o ne pateikiamos bendra s</text:span><text:span text:style-name="T528">uma.</text:span></text:p>
      <text:p text:style-name="P529"><text:span text:style-name="T530">27</text:span><text:span text:style-name="T531">. Tinkamos finansuoti išlaidos yra šios:</text:span></text:p>
      <text:p text:style-name="P532"><text:span text:style-name="T533">27.1</text:span><text:span text:style-name="T534">. projekto parengimo ir administravimo išlaidos:</text:span></text:p>
      <text:p text:style-name="P535"><text:span text:style-name="T536">27.1.1</text:span><text:span text:style-name="T537">. atlygis projekto rengėjui (-ams), projektą administruojančiam (-tiems) asmeniui (-ims) (vadovui, finansininkui, administratoriui ir kitiems</text:span><text:span text:style-name="T538"><text:s/>projektą administruojantiems asmenims);</text:span></text:p>
      <text:p text:style-name="P539"><text:span text:style-name="T540">27.1.2</text:span><text:span text:style-name="T541">. skelbimai spaudoje;</text:span></text:p>
      <text:p text:style-name="P542"><text:span text:style-name="T543">27.1.3</text:span><text:span text:style-name="T544">. komunikacinės išlaidos (pašto, telefono ir kt.);</text:span></text:p>
      <text:p text:style-name="P545"><text:span text:style-name="T546">27.1.4</text:span><text:span text:style-name="T547">. kanceliarinės išlaidos;</text:span></text:p>
      <text:p text:style-name="P548"><text:span text:style-name="T549">27.1.5</text:span><text:span text:style-name="T550">. biuro įrangos (kompiuterių, fakso, telefono aparato, spausdintuvo, kopijuo</text:span><text:span text:style-name="T551">klio, kitos biuro įrangos) įsigijimo ir (arba) nuomos (jei biuro įranga nenusidėvi per visą projekto įgyvendinimo laikotarpį, tai likutinė vertė padengiama iš paramos gavėjo lėšų);</text:span></text:p>
      <text:p text:style-name="P552"><text:span text:style-name="T553">27.1.6</text:span><text:span text:style-name="T554">. patalpų nuomos;</text:span></text:p>
      <text:p text:style-name="P555"><text:span text:style-name="T556">27.1.7</text:span><text:span text:style-name="T557">. komunalinių paslaugų (išskyrus įsta</text:span><text:span text:style-name="T558">igas, kurių veikla finansuojama iš valstybės ar savivaldybės biudžeto);</text:span></text:p>
      <text:p text:style-name="P559"><text:span text:style-name="T560">27.1.8</text:span><text:span text:style-name="T561">. kelionės ir (ar) transporto (nuomos ir kitos transporto išlaikymo), komandiruočių (kai į komandiruotes vyksta pareiškėjo ar partnerio darbuotojai, dirbantys pagal darbo sut</text:span><text:span text:style-name="T562">artis) išlaidos;</text:span></text:p>
      <text:p text:style-name="P563"><text:span text:style-name="T564">27.1.9</text:span><text:span text:style-name="T565">. mokymo programų parengimo (įsigijimo) išlaidos;</text:span></text:p>
      <text:p text:style-name="P566"><text:span text:style-name="T567">27.1.10</text:span><text:span text:style-name="T568">. kompiuterinės programinės įrangos, skirtos valdyti projektą, įsigijimas (jei įranga nenusidėvi per visą projekto įgyvendinimo laikotarpį, tai likutinė vertė padengiam</text:span><text:span text:style-name="T569">a iš paramos gavėjo lėšų);</text:span></text:p>
      <text:p text:style-name="P570"><text:span text:style-name="T571">27.1.11</text:span><text:span text:style-name="T572">. išlaidos, susijusios su atsiskaitomosios sąskaitos atidarymu ir aptarnavimu;</text:span></text:p>
      <text:p text:style-name="P573"><text:span text:style-name="T574">27.2</text:span><text:span text:style-name="T575">. projekto vykdymo išlaidos:</text:span></text:p>
      <text:p text:style-name="P576"><text:span text:style-name="T577">27.2.1</text:span><text:span text:style-name="T578">. mokymo paslaugų įsigijimas, neviršijant didžiausiųjų įkainių (kai pareiškėjas perka mokymo</text:span><text:span text:style-name="T579"><text:s/>paslaugą);</text:span></text:p>
      <text:p text:style-name="P580"><text:span text:style-name="T581">27.2.2</text:span><text:span text:style-name="T582">. mokymo kursų vykdymo tinkamos finansuoti išlaidos, neviršijant didžiausiųjų įkainių (kai pareiškėjas pats vykdo mokymą):</text:span></text:p>
      <text:p text:style-name="P583"><text:span text:style-name="T584">27.2.2.1</text:span><text:span text:style-name="T585">. atlygis dėstytojams, egzaminų komisijos nariams;</text:span></text:p>
      <text:p text:style-name="P586"><text:span text:style-name="T587">27.2.2.2</text:span><text:span text:style-name="T588">. dėstytojų (lektorių) kelionės ir<text:s/></text:span><text:span text:style-name="T589">(ar) transporto, komandiruočių (kai į komandiruotes vyksta pareiškėjo ar partnerio darbuotojai, dirbantys pagal darbo sutartis) išlaidos;</text:span></text:p>
      <text:p text:style-name="P590"><text:span text:style-name="T591">27.2.2.3</text:span><text:span text:style-name="T592">. skelbimai spaudoje;</text:span></text:p>
      <text:p text:style-name="P593"><text:span text:style-name="T594">27.2.2.4</text:span><text:span text:style-name="T595">. literatūros, būtinos mokymo procesui ir mokymo klausytojams,<text:s/></text:span><text:span text:style-name="T596">įsigijimas;</text:span></text:p>
      <text:p text:style-name="P597"><text:span text:style-name="T598">27.2.2.5</text:span><text:span text:style-name="T599">. kanceliarinių prekių įsigijimas;</text:span></text:p>
      <text:p text:style-name="P600"><text:span text:style-name="T601">27.2.2.6</text:span><text:span text:style-name="T602">. kompiuterinių mokymo programų įsigijimas (jei kompiuterinės mokymo programos nenusidėvi per visą projekto įgyvendinimo laikotarpį, tai likutinė vertė padengiama iš paramos gavėjo lėšų</text:span><text:span text:style-name="T603">);</text:span></text:p>
      <text:p text:style-name="P604"><text:span text:style-name="T605">27.2.2.7</text:span><text:span text:style-name="T606">. mokymo baigimo pažymėjimų ir lankomumo žurnalų įsigijimas (mokymo pažymėjimais ir lankomumo žurnalais aprūpina Programos „Leader“ ir žemdirbių mokymo<text:s/></text:span><text:soft-page-break/><text:span text:style-name="T607">metodikos centras);</text:span></text:p>
      <text:p text:style-name="P608"><text:span text:style-name="T609">27.2.2.8</text:span><text:span text:style-name="T610">. mokymo priemonių (išskyrus traktorių, žemės ir miškų ūk</text:span><text:span text:style-name="T611">io mašinų ir jų padargų, naudojamų praktiniam mokymui) bei žaliavos įsigijimas;</text:span></text:p>
      <text:p text:style-name="P612"><text:span text:style-name="T613">27.2.2.9</text:span><text:span text:style-name="T614">. traktorių, žemės ir miškų ūkio mašinų ir jų padargų, naudojamų praktiniam mokymui, nuoma;</text:span></text:p>
      <text:p text:style-name="P615"><text:span text:style-name="T616">27.2.2.10</text:span><text:span text:style-name="T617">. patalpų, įrangos (mokymo įrangos, kompiuterių, demonstrav</text:span><text:span text:style-name="T618">imo technikos) nuoma;</text:span></text:p>
      <text:p text:style-name="P619"><text:span text:style-name="T620">27.2.2.11</text:span><text:span text:style-name="T621">. komunalinių paslaugų (išskyrus įstaigas, kurių veikla finansuojama iš valstybės ar savivaldybės biudžeto);</text:span></text:p>
      <text:p text:style-name="P622"><text:span text:style-name="T623">27.2.2.12</text:span><text:span text:style-name="T624">. mokymo dalomosios medžiagos parengimas ar įsigijimas (atlygis rengėjui, dauginimas, įrišimas);</text:span></text:p>
      <text:p text:style-name="P625"><text:span text:style-name="T626">27.2.2.13</text:span><text:span text:style-name="T627">. komunikacinės išlaidos (pašto, telefono ir kt.);</text:span></text:p>
      <text:p text:style-name="P628"><text:span text:style-name="T629">27.2.2.14</text:span><text:span text:style-name="T630">. mokymo dalyvių kelionės ir (ar) transporto išlaidos (kursų klausytojų išvykos į praktinio mokymo vietą, ekskursijos, transporto priemonių, naudojamų praktiniam mokymui, amortizavi</text:span><text:span text:style-name="T631">mo ir remonto išlaidos);</text:span></text:p>
      <text:p text:style-name="P632"><text:span text:style-name="T633">27.2.2.15</text:span><text:span text:style-name="T634">. kursų klausytojų aprūpinimas maistu ir nakvyne.</text:span></text:p>
      <text:p text:style-name="P635"><text:span text:style-name="T636">28</text:span><text:span text:style-name="T637">. Projekto tinkamų finansuoti išlaidų pagrindimo ir apmokėjimo įrodymo dokumentai ir (arba) jų kopijos saugomos pas paramos gavėją ir (arba) partnerį ir net</text:span><text:span text:style-name="T638">uri būti pateikiamos, tačiau deklaruojamos Agentūrai, išskyrus mokymo paslaugų įsigijimo išlaidų pagrindimo ir apmokėjimo įrodymo dokumentus, kurie turi būti pateikiami su mokėjimo prašymu, kaip nustatyta Taisyklių 71 punkte.</text:span></text:p>
      <text:p text:style-name="P639"><text:span text:style-name="T640">29</text:span><text:span text:style-name="T641">. Visos projekto išlaido</text:span><text:span text:style-name="T642">s turi būti patvirtintos apskaitos dokumentais, turinčiais visus Lietuvos Respublikos buhalterinės apskaitos įstatymo (Žin., 2001, Nr.<text:s/></text:span><text:a xlink:href="https://www.e-tar.lt/portal/lt/legalAct/TAR.43178AA9832E" office:target-frame-name="_blank" xlink:show="new"><text:span text:style-name="T643">99-3515</text:span></text:a><text:span text:style-name="T644">) nustatytus apskaitos dokume</text:span><text:span text:style-name="T645">ntų rekvizitus, arba pagrįstos institucijos vadovo įsakymu patvirtintais paslaugų ir kitų išlaidų priskyrimo projekto vykdymui, įkainiais. Paramos gavėjas tvarko šių lėšų apskaitą ir saugo su projekto apskaita susijusius dokumentus atskirai nuo kitų. Proje</text:span><text:span text:style-name="T646">kto išlaidas paramos gavėjai privalo apskaityti laikydamiesi Lietuvos Respublikos įstatymų ir kitų teisės aktų reikalavimų. Pareiškėjas prieš paramos sutarties pasirašymą privalo turėti kredito įstaigoje atskirą sąskaitą projekto lėšoms.</text:span></text:p>
      <text:p text:style-name="P647"><text:span text:style-name="T648">30</text:span><text:span text:style-name="T649">. Pirkimai atliekami vadovaujantis Lietuvos Respublikos viešųjų pirkimų įstatymo (Žin., 1996, Nr.<text:s/></text:span><text:a xlink:href="https://www.e-tar.lt/portal/lt/legalAct/TAR.C54AFFAA7622" office:target-frame-name="_blank" xlink:show="new"><text:span text:style-name="T650">84-2000</text:span></text:a><text:span text:style-name="T651">; 2006, Nr.<text:s/></text:span><text:a xlink:href="https://www.e-tar.lt/portal/lt/legalAct/TAR.C0DE35FFA738" office:target-frame-name="_blank" xlink:show="new"><text:span text:style-name="T652">4-102</text:span></text:a><text:span text:style-name="T653">) nuostatomis arba (kai jos netaikomos) Projekto vykdytojo, pretenduojančio gauti paramą iš Europos žemės ūkio fondo kaimo plėtrai pagal Lietuvos kaimo plėtros 2007–2013 metų programos priemones, prekių, paslaugų ar darb</text:span><text:span text:style-name="T654">ų pirkimo taisyklėmis, patvirtintomis Lietuvos Respublikos žemės ūkio ministro 2007 m. balandžio 5 d. įsakymu Nr. 3D-150 (Žin., 2007, Nr.<text:s/></text:span><text:a xlink:href="https://www.e-tar.lt/portal/lt/legalAct/TAR.D95DFAFD3C79" office:target-frame-name="_blank" xlink:show="new"><text:span text:style-name="T655">41-1559</text:span></text:a><text:span text:style-name="T656">; 2009, Nr.<text:s/></text:span><text:a xlink:href="https://www.e-tar.lt/portal/lt/legalAct/TAR.89A5D2A5AC64" office:target-frame-name="_blank" xlink:show="new"><text:span text:style-name="T657">21-835</text:span></text:a><text:span text:style-name="T658">). Jei prekės, paslaugos ar darbai kainuos daugiau negu nustatyti didžiausieji įkainiai, ta išlaidų dalis, kuri viršys didžiausiuosius įkainius, nebus kompensuojama.</text:span></text:p>
      <text:p text:style-name="P659"><text:span text:style-name="T660">31</text:span><text:span text:style-name="T661">. Vėlia</text:span><text:span text:style-name="T662">usiai iki mokėjimo prašymo pateikimo datos paramos gavėjas ir (arba) partneris turi būti pateikęs Agentūrai vertinti įvykdytų prekių, paslaugų ar darbų pirkimo dokumentus. Agentūra turi įvertinti šių dokumentų atitikimą Lietuvos Respublikos viešųjų pirkimo</text:span><text:span text:style-name="T663"><text:s/>įstatymo ar Projekto vykdytojo, pretenduojančio gauti paramą iš Europos žemės ūkio fondo kaimo plėtrai pagal Lietuvos kaimo plėtros 2007–2013 metų programos priemones, prekių, paslaugų ar darbų pirkimo taisyklių reikalavimams.</text:span></text:p>
      <text:p text:style-name="P664"><text:span text:style-name="T665">32</text:span><text:span text:style-name="T666">. Netinkamos kompensuo</text:span><text:span text:style-name="T667">ti išlaidos:</text:span></text:p>
      <text:p text:style-name="P668"><text:span text:style-name="T669">32.1</text:span><text:span text:style-name="T670">. viršijančios Ministerijos nustatytus didžiausiuosius įkainius;</text:span></text:p>
      <text:p text:style-name="P671"><text:span text:style-name="T672">32.2</text:span><text:span text:style-name="T673">. nenumatytos projekte, nesusijusios su projektu ir neįvardytos šių Taisyklių 27 punkte;</text:span></text:p>
      <text:p text:style-name="P674"><text:span text:style-name="T675">32.3</text:span><text:span text:style-name="T676">. padarytos perkant prekes, darbus ir paslaugas, projekto vykdytoja</text:span><text:span text:style-name="T677">ms nesilaikant Lietuvos Respublikos viešųjų pirkimų įstatymo, kai jie yra perkančios organizacijos, kitiems – Projekto vykdytojo, pretenduojančio gauti paramą iš Europos žemės ūkio fondo kaimo plėtrai pagal Lietuvos kaimo plėtros 2007–2013 metų programos p</text:span><text:span text:style-name="T678">riemones, prekių, paslaugų ar darbų pirkimo taisyklių nustatytos tvarkos.</text:span></text:p>
      <text:p text:style-name="P679"><text:span text:style-name="T680">33</text:span><text:span text:style-name="T681">. Pirkimo ir (arba) importo PVM, kurį paramos gavėjas pagal Lietuvos Respublikos<text:s/></text:span><text:soft-page-break/><text:span text:style-name="T682">pridėtinės vertės mokesčio įstatymą turi ar galėtų turėti galimybę įtraukti į PVM atskaitą (n</text:span><text:span text:style-name="T683">et jei tokio PVM paramos gavėjas į atskaitą neįtraukė) visais atvejais yra netinkamas finansuoti iš paramos lėšų.</text:span></text:p>
      <text:p text:style-name="P684"><text:span text:style-name="T685">34</text:span><text:span text:style-name="T686">. Kai paramos gavėjas yra valstybės arba savivaldybės institucija ar įstaiga arba kitas viešasis juridinis asmuo, vykdantis valstybės ar</text:span><text:span text:style-name="T687"><text:s/>savivaldybių veiklą, kaip ji apibrėžta Lietuvos Respublikos pridėtinės vertės mokesčio įstatymo (Žin., 2002, Nr.<text:s/></text:span><text:a xlink:href="https://www.e-tar.lt/portal/lt/legalAct/TAR.ED68997709F5" office:target-frame-name="_blank" xlink:show="new"><text:span text:style-name="T688">35-1271</text:span></text:a><text:span text:style-name="T689">) 2 straipsnio 38 dalyje, pirkimo ir (arba) import</text:span><text:span text:style-name="T690">o PVM yra netinkamas finansuoti iš paramos lėšų. Tokiu atveju pirkimo ir (arba) importo PVM nuo apmokestinamosios prekių ir (ar) paslaugų, už kurias mokama iš EŽŪKPF ir bendrojo finansavimo lėšų, vertės, kurio paramos gavėjas pagal Lietuvos Respublikos pri</text:span><text:span text:style-name="T691">dėtinės vertės mokesčio įstatymą neturi ar negalėtų turėti galimybės įtraukti į PVM atskaitą, yra apmokamas iš šiam tikslui skirtų ministerijos bendrųjų valstybės biudžeto asignavimų.</text:span></text:p>
      <text:p text:style-name="P692"><text:span text:style-name="T693">35</text:span><text:span text:style-name="T694">. Dėl teisės aktų pasikeitimų, turinčių įtakos PVM sumai, gali būt</text:span><text:span text:style-name="T695">i perskaičiuojama ir keičiama paraiškose ar paramos sutartyje nurodyta PVM suma, apmokama pagal Taisyklių 34 punktą arba paraiškose ar paramos sutartyje nurodyta paramos suma, jei ji neviršija didžiausios paramos sumos vienam projektui.</text:span></text:p>
      <text:p text:style-name="P696"/>
      <text:p text:style-name="P697"><text:span text:style-name="T698">XII</text:span><text:span text:style-name="T699">.<text:s/></text:span><text:span text:style-name="T700">PROJEKT</text:span><text:span text:style-name="T701">INIŲ PASIŪLYMŲ, MOKYMO PROGRAMŲ PROJEKTŲ teikimO TVARKA</text:span></text:p>
      <text:p text:style-name="P702"/>
      <text:p text:style-name="P703"><text:span text:style-name="T704">Projektinių pasiūlymų teikimas</text:span></text:p>
      <text:p text:style-name="P705"/>
      <text:p text:style-name="P706"><text:span text:style-name="T707">36</text:span><text:span text:style-name="T708">. Projektinis pasiūlymas – Taisyklių 1 priede nustatytos formos dokumentas, kurį turi užpildyti ir pateikti Ministerijai pareiškėjas, siekiantis, kad jo<text:s/></text:span><text:span text:style-name="T709">projektas būtų įtrauktas į iš EŽŪKPF ir Lietuvos Respublikos valstybės biudžete numatytų bendrojo finansavimo paramos lėšų finansuojamų projektinių pasiūlymų sąrašą pagal Lietuvos kaimo plėtros 2007–2013 metų programos priemonės „Profesinio mokymo ir infor</text:span><text:span text:style-name="T710">mavimo veikla“ veiklos sritį „Asmenų, susijusių su žemės ir miškų ūkio veikla, mokymas ir informavimas“ (toliau – Sąrašas).</text:span></text:p>
      <text:p text:style-name="P711"><text:span text:style-name="T712">37</text:span><text:span text:style-name="T713">. Projektiniai pasiūlymai teikiami tik pagal Taisyklių 3.2.1.1–3.2.1.7, 3.2.1.10 ir 3.2.2 punktuose nurodytas mokymo kryptis.</text:span></text:p>
      <text:p text:style-name="P714"><text:span text:style-name="T715">38</text:span><text:span text:style-name="T716">. Kvietimą teikti projektinius pasiūlymus skelbia Ministerija pagal Ministerijos patvirtintą pasiūlymų teikimo tvarkaraštį. Kvietimas skelbiamas „Valstybės žinių“ priede „Informaciniai pranešimai“, Agentūros ir Ministerijos interneto svetainėse (Agen</text:span><text:span text:style-name="T717">tūros – www.nma.lt, Ministerijos – www.zum.lt).</text:span></text:p>
      <text:p text:style-name="P718"><text:span text:style-name="T719">39</text:span><text:span text:style-name="T720">. Projektiniai pasiūlymai, pateikti po kvietime nustatyto termino, nepriimami.</text:span></text:p>
      <text:p text:style-name="P721"><text:span text:style-name="T722">40</text:span><text:span text:style-name="T723">. Projektinis pasiūlymas pildomas lietuvių kalba ir turi būti pateiktas spausdintine ir elektronine forma. Kita kalba</text:span><text:span text:style-name="T724"><text:s/>ir ranka užpildyti projektiniai pasiūlymai nepriimami.</text:span></text:p>
      <text:p text:style-name="P725"><text:span text:style-name="T726">41</text:span><text:span text:style-name="T727">. Kvietimo teikti projektinius pasiūlymus metu tas pats pareiškėjas gali teikti tik vieną projektinį pasiūlymą.</text:span></text:p>
      <text:p text:style-name="P728"><text:span text:style-name="T729">42</text:span><text:span text:style-name="T730">. Projektinius pasiūlymus priima iš pareiškėjų ir registruoja Ministerijos a</text:span><text:span text:style-name="T731">dministracijos atsakingas padalinys, kuris pasibaigus kvietimo teikti projektinius pasiūlymus terminui, projektinius pasiūlymus perduoda projektinių pasiūlymų vertinimo komisijos (toliau – Komisija) nariams.</text:span></text:p>
      <text:p text:style-name="P732"><text:span text:style-name="T733">43</text:span><text:span text:style-name="T734">. Komisijos nariai, atlikdami projektinių<text:s/></text:span><text:span text:style-name="T735">pasiūlymų vertinimą, turi pildyti Taisyklių 2 priede nustatytą vertinimo formą.</text:span></text:p>
      <text:p text:style-name="P736"><text:span text:style-name="T737">44</text:span><text:span text:style-name="T738">. Iškilus specifiniams su projektiniu pasiūlymu susijusiems klausimams, pareiškėjo gali būti raštu paprašyta pateikti papildomų dokumentų. Per prašyme nustatytą laiką neg</text:span><text:span text:style-name="T739">avus reikalingos informacijos, toliau projektinis pasiūlymus nevertinamas.</text:span></text:p>
      <text:p text:style-name="P740"><text:span text:style-name="T741">45</text:span><text:span text:style-name="T742">. Komisijos nariai projektinį pasiūlymą turi įvertinti ne ilgiau kaip per 5 darbo dienas nuo projektinio pasiūlymo gavimo dienos (į šį terminą neįskaičiuojamas paklausimo ir a</text:span><text:span text:style-name="T743">tsakymo į paklausimą terminas). Įvertinę projektinius pasiūlymus, Komisijos nariai vertinimo formas raštu ir el. paštu perduoda Ministerijos administracijos atsakingam padaliniui.</text:span></text:p>
      <text:p text:style-name="P744"><text:span text:style-name="T745">46</text:span><text:span text:style-name="T746">. Ministerijos administracijos atsakingas padalinys sudeda visų projek</text:span><text:span text:style-name="T747">tinius pasiūlymus<text:s/></text:span><text:soft-page-break/><text:span text:style-name="T748">vertinusių Komisijos narių balus, išveda jų vidurkį, sudaro preliminarų projektinių pasiūlymų Sąrašą ir organizuoja bendrą Komisijos posėdį, kuriame bendrai analizuojami ir aptariami kiekvieno Komisijos nario tam tikram projektiniam pasiū</text:span><text:span text:style-name="T749">lymui suteikti balai ir jų suteikimo argumentai.</text:span></text:p>
      <text:p text:style-name="P750"><text:span text:style-name="T751">47</text:span><text:span text:style-name="T752">. Kai projektiniams pasiūlymams, surinkusiems vienodą balų skaičių, nepakanka planuotų paskirstyti lėšų sumos, Komisija balsų dauguma nusprendžia, kuris projektinis pasiūlymas turi būti aukščiau sąraše</text:span><text:span text:style-name="T753">. Komisijos balsų skaičiui pasiskirsčius po lygiai, lemiamas yra Komisijos pirmininko arba jį pavaduojančio Komisijos nario balsas.</text:span></text:p>
      <text:p text:style-name="P754"><text:span text:style-name="T755">48</text:span><text:span text:style-name="T756">. Jeigu projektinį pasiūlymą vykdyti mokymą pagal tas pačias mokymo programas tose pačiose savivaldybėse pateikia kele</text:span><text:span text:style-name="T757">tas pareiškėjų, pirmenybė teikiama tam pareiškėjui, kurio projektinis pasiūlymas surinko daugiau balų. Esant vienodam balų skaičiui, Komisija balsų dauguma nusprendžia, kuriam projektiniam pasiūlymui teikiama pirmenybė. Balsų skaičiui pasiskirsčius po lygi</text:span><text:span text:style-name="T758">ai, lemiamas yra Komisijos pirmininko arba jį pavaduojančio Komisijos nario balsas. Jei mokymas numatomas organizuoti pagal daugiau negu vieną mokymo programą, iš kurių viena arba keletas mokymo programų neatitinka šiame ir Taisyklių 22.16 punktuose nustat</text:span><text:span text:style-name="T759">ytų sąlygų, Komisijai pritarus, pareiškėjas turi teisę vykdyti mokymo kursus pagal likusias mokymo programas, atitinkamai mažinant projekto prašomos paramos dydį.</text:span></text:p>
      <text:p text:style-name="P760"><text:span text:style-name="T761">49</text:span><text:span text:style-name="T762">. Komisijai priėmus rekomendaciją dėl projektinių pasiūlymų įtraukimo į Sąrašą, Ministe</text:span><text:span text:style-name="T763">rija per 5 darbo dienas pateikia Komisijos posėdžio protokolo nutariamosios dalies kopiją Agentūrai. Komisijos posėdžio protokolo nutariamoji dalis skelbiama Ministerijos ir Agentūros interneto svetainėse (Ministerijos – www.zum.lt, Agentūros – www.nma.lt)</text:span><text:span text:style-name="T764">.</text:span></text:p>
      <text:p text:style-name="P765"><text:span text:style-name="T766">50</text:span><text:span text:style-name="T767">. Projektinio pasiūlymo įtraukimas į Sąrašą nėra galutinis sprendimas dėl projekto finansavimo iš EŽŪKPF ir Lietuvos Respublikos valstybės biudžete numatytų bendrojo finansavimo paramos lėšų. Galutinis sprendimas dėl projekto finansavimo priimamas<text:s/></text:span><text:span text:style-name="T768">Taisyklių<text:s/></text:span><text:span text:style-name="T769">65 punkte nustatyta tvarka, prieš tai atlikus paramos paraiškų administracinės atitikties ir tinkamumo skirti paramą vertinimo<text:s/></text:span><text:span text:style-name="T770">procedūras.</text:span></text:p>
      <text:p text:style-name="P771"/>
      <text:p text:style-name="P772"><text:span text:style-name="T773">Mokymo programos projekto teikimas ir derinimas</text:span></text:p>
      <text:p text:style-name="P774"/>
      <text:p text:style-name="P775"><text:span text:style-name="T776">51</text:span><text:span text:style-name="T777">. Kai mokymas organizuojamas pagal naują mokymo</text:span><text:span text:style-name="T778"><text:s/>programą, iki paramos paraiškos pateikimo Agentūrai dienos mokymo programos projektą (derinant ne ilgesnę kaip 8 val. trukmės mokymo programą teikiamas tik mokymo planas) pareiškėjas turi suderinti su Programos „Leader“ ir žemdirbių mokymo metodikos centr</text:span><text:span text:style-name="T779">u (derinti nereikia mokymo programų, vykdomų pagal pirmą mokymo kryptį). Įvertinus naują mokymo programos projektą, Programos „Leader“ ir žemdirbių mokymo metodikos centras teikia Tęstinio profesinio mokymo programos projekto vertinimo pažymą (Taisyklių 3<text:s/></text:span><text:span text:style-name="T780">priedas). Naujos mokymo programos projektas laikomas suderintu, jei Tęstinio profesinio mokymo programos projekto vertinimo pažyma yra teigiama.</text:span></text:p>
      <text:p text:style-name="P781"><text:span text:style-name="T782">52</text:span><text:span text:style-name="T783">. Naujos mokymo programos projektas su teigiama Tęstinio profesinio mokymo programos projekto vertinimo p</text:span><text:span text:style-name="T784">ažyma Agentūrai teikiamas kartu su paramos paraiška arba projektiniu pasiūlymu. Mokymo programos projektas turi būti patvirtintas iki mokymo kursų pradžios Žemdirbių, miškų savininkų, vietos veiklos grupių narių, kitų kaimo gyventojų ir jų konsultantų nefo</text:span><text:span text:style-name="T785">rmaliojo tęstinio profesinio mokymo programų bendrųjų reikalavimų apraše nustatyta tvarka (tvirtinti nereikia ne ilgesnių kaip 8 val. trukmės mokymo programų). Patvirtinta mokymo programa pateikiama Agentūros Kaimo plėtros programų departamento Kaimo vysty</text:span><text:span text:style-name="T786">mo programų skyriui.</text:span></text:p>
      <text:p text:style-name="P787"/>
      <text:p text:style-name="P788"><text:span text:style-name="T789">XIII</text:span><text:span text:style-name="T790">.<text:s/></text:span><text:span text:style-name="T791">PARAMOS PARAIŠKŲ PILDYMO, TEIKIMO IR ADMINISTRAVIMO TVARKA</text:span></text:p>
      <text:p text:style-name="P792"/>
      <text:p text:style-name="P793"><text:span text:style-name="T794">53</text:span><text:span text:style-name="T795">. Agentūra ne vėliau kaip per 5 darbo dienas nuo Sąrašo gavimo dienos pareiškėjams išsiunčia raštą, kuriuo informuoja apie projektinio pasiūlymo įtraukimą</text:span><text:span text:style-name="T796"><text:s/>į Sąrašą ir pasiūlo per 40 darbo dienų nuo šio pranešimo gavimo dienos pateikti paramos paraišką (-as) į Sąrašą įtrauktam projektiniam pasiūlymui įgyvendinti. Pranešimas laikomas įteiktu praėjus 7 darbo dienoms nuo<text:s/></text:span><text:soft-page-break/><text:span text:style-name="T797">pranešimo išsiuntimo paštu registruotu l</text:span><text:span text:style-name="T798">aišku dienos arba įteikus jį pareiškėjui pasirašytinai.</text:span></text:p>
      <text:p text:style-name="P799"><text:span text:style-name="T800">54</text:span><text:span text:style-name="T801">. Kvietimą teikti paraiškas pagal Taisyklių 3.1 ir 3.2.1.8–3.2.1.9 punktuose nurodytas mokymo kryptis skelbia Agentūra pagal ministerijos sudarytą metinį paraiškų priėmimo tvarkaraštį iki metų p</text:span><text:span text:style-name="T802">abaigos arba iki bus gauta paraiškų, kurių prašomos paramos suma bus lygi nustatytai metinei sumai. Paramos paraiškos pagal šias mokymo kryptis vertinamos ir sprendimas dėl jų finansavimo priimamas atsižvelgiant į paramos paraiškos pateikimo laiką. Pareišk</text:span><text:span text:style-name="T803">ėjas, norintis pateikti paraišką pagal Taisyklių 3.1 ir 3.2.1.8–3.2.1.9 punktuose nurodytas mokymo kryptis, privalo telefonais arba el. pašto adresais, nurodytais Agentūros interneto svetainėje www.nma.lt, kreiptis į Agentūros Kaimo plėtros programų depart</text:span><text:span text:style-name="T804">amento Kaimo vystymo programų skyrių užsiregistruoti priėmimui.</text:span></text:p>
      <text:p text:style-name="P805"><text:span text:style-name="T806">55</text:span><text:span text:style-name="T807">. Paramos paraiškos forma pateikiama šių Taisyklių 4 priede ir skelbiama Ministerijos ir Agentūros interneto svetainėje adresais: www.zum.lt ir www.nma.lt.</text:span></text:p>
      <text:p text:style-name="P808"><text:span text:style-name="T809">56</text:span><text:span text:style-name="T810">. Paramos paraiška ir<text:s/></text:span><text:span text:style-name="T811">jos priedai pildomi lietuvių kalba. Kita kalba užpildyta paramos paraiška ir priedai nepriimami.</text:span></text:p>
      <text:p text:style-name="P812"><text:span text:style-name="T813">57</text:span><text:span text:style-name="T814">. Turi būti pateikiamas vienas originalus paramos paraiškos ir reikalaujamų dokumentų egzempliorius, kurio pirmame lape nurodoma ORIGINALAS, bei paramos<text:s/></text:span><text:span text:style-name="T815">paraiškos ir reikalaujamų dokumentų kopija (Agentūros darbuotojo ar notaro patvirtinta), kurios pirmame puslapyje nurodoma KOPIJA. Pateikiamos paramos paraiškos ir jos priedų originalas ir kopija turi būti įsegti į atskirus segtuvus.</text:span></text:p>
      <text:p text:style-name="P816"><text:span text:style-name="T817">58</text:span><text:span text:style-name="T818">. Paramos paraiš</text:span><text:span text:style-name="T819">ka turi būti pateikta spausdintine ir elektronine (įrašyta į kompaktinę plokštelę (CD) forma. Kiekvienas paramos paraiškos ir jos priedų originalo ir kopijos lapas turi būti patvirtintas pareiškėjo parašu ir sunumeruotas. Tokiu būdu pareiškėjas prisiima at</text:span><text:span text:style-name="T820">sakomybę už paramos paraiškos originalo ir kopijos duomenų atitikimą. Jeigu paramos paraiškos originalo, jos kopijos turinys ir paramos paraiškos elektroninės versijos duomenys nesutampa, Agentūra vadovaujasi pareiškėjo parašu ir antspaudu patvirtintu para</text:span><text:span text:style-name="T821">mos paraiškos originalu.</text:span></text:p>
      <text:p text:style-name="P822"><text:span text:style-name="T823">59</text:span><text:span text:style-name="T824">. Kartu su nustatytos formos paramos paraiška būtina pridėti šiuos dokumentus:</text:span></text:p>
      <text:p text:style-name="P825"><text:span text:style-name="T826">59.1</text:span><text:span text:style-name="T827">. juridinio asmens registravimo pažymėjimą (pareiškėjo ir jo partnerių);</text:span></text:p>
      <text:p text:style-name="P828"><text:span text:style-name="T829">59.2</text:span><text:span text:style-name="T830">. juridinio asmens steigimo dokumentus (pareiškėjo ir jo pa</text:span><text:span text:style-name="T831">rtnerių), t. y. įstatai ar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832">74-2262</text:span></text:a><text:span text:style-name="T833">);</text:span></text:p>
      <text:p text:style-name="P834"><text:span text:style-name="T835">59.3</text:span><text:span text:style-name="T836">. jungtinės veiklos (partnerystės) sutartį (jei projektas teikiamas kartu su partneriais);</text:span></text:p>
      <text:p text:style-name="P837"><text:span text:style-name="T838">59.4</text:span><text:span text:style-name="T839">. naujos mokymo programos projektą (teikiama tuo atveju, kai mokymo programos nėra Sąvade) ir Programos<text:s/></text:span><text:span text:style-name="T840">„Leader“ ir žemdirbių mokymo metodikos centro išduotą teigiamą Tęstinio profesinio mokymo programos projekto vertinimo pažymą (pažyma nebūtina, kai paraiškas teikia pareiškėjas, nurodytas Taisyklių 11 punkte);</text:span></text:p>
      <text:p text:style-name="P841"><text:span text:style-name="T842">59.5</text:span><text:span text:style-name="T843">. kai paraiškas teikia pareiškėjas,<text:s/></text:span><text:span text:style-name="T844">nurodytas Taisyklių 12.4 punkte, papildomai pateikia dokumentus, patvirtinančius teisę organizuoti formalųjį mokymą (licencijos, viešuosiuose registruose esantys duomenys ir pan.);</text:span></text:p>
      <text:p text:style-name="P845"><text:span text:style-name="T846">59.6</text:span><text:span text:style-name="T847">. iškilus specifiniams su paramos paraiška ir (arba) projekto vykdy</text:span><text:span text:style-name="T848">mu ar pareiškėjo ir (ar) jo partnerių veikla susijusiems klausimams, pareiškėjo gali būti paprašyta pateikti papildomų dokumentų.</text:span></text:p>
      <text:p text:style-name="P849"><text:span text:style-name="T850">60</text:span><text:span text:style-name="T851">. Paramos paraiškas ir reikalaujamus priedus iš pareiškėjų priima, registruoja ir vertina Agentūra (Blindžių g. 17, Vi</text:span><text:span text:style-name="T852">lnius). Paramos paraiška turi būti pateikta pareiškėjo vadovo ar per įgaliotą asmenį (kartu pateikiamas įgaliojimas, patvirtintas pareiškėjo vadovo parašu ir antspaudu, jei tokį turi). Kitais būdais (pvz., paštu, per kurjerį, faksu arba elektroniniu paštu<text:s/></text:span><text:span text:style-name="T853">ir t. t.) pateiktos paramos paraiškos nebus priimamos.</text:span></text:p>
      <text:p text:style-name="P854"/>
      <text:p text:style-name="P855"><text:span text:style-name="T856">XIV</text:span><text:span text:style-name="T857">.<text:s/></text:span><text:span text:style-name="T858">PARAMOS PARAIŠKŲ VERTINIMAS IR PARAMOS SUTARČIŲ SUDARYMAs</text:span></text:p>
      <text:p text:style-name="P859"/>
      <text:p text:style-name="P860"><text:span text:style-name="T861">61</text:span><text:span text:style-name="T862">. Paramos paraiškos vertinamos ir jų vertinimo procesas organizuojamas vadovaujantis Lietuvos kaimo plėtros 2007–2013 metų p</text:span><text:span text:style-name="T863">rogramos administravimo taisyklių ir Agentūros nustatyta tvarka.</text:span></text:p>
      <text:p text:style-name="P864"><text:span text:style-name="T865">62</text:span><text:span text:style-name="T866">. Užregistruota paramos paraiška vertinama Agentūroje ne ilgiau kaip 60 kalendorinių dienų nuo jos užregistravimo dienos. Į šį terminą neįskaičiuojamas projekto paklausimo ir atsakymo į</text:span><text:span text:style-name="T867"><text:s/>paklausimą terminas.</text:span></text:p>
      <text:p text:style-name="P868"><text:span text:style-name="T869">63</text:span><text:span text:style-name="T870">. Paramos paraiškų vertinimą sudaro:</text:span></text:p>
      <text:p text:style-name="P871"><text:span text:style-name="T872">63.1</text:span><text:span text:style-name="T873">. paramos paraiškų administracinės atitikties tikrinimas;</text:span></text:p>
      <text:p text:style-name="P874"><text:span text:style-name="T875">63.2</text:span><text:span text:style-name="T876">. tinkamumo skirti paramą vertinimas.</text:span></text:p>
      <text:p text:style-name="P877"><text:span text:style-name="T878">64</text:span><text:span text:style-name="T879">. Prieš užregistruojant paramos paraišką, atliekamas administracinės atit</text:span><text:span text:style-name="T880">ikties tikrinimas. Pareiškėjo su Agentūra suderintu laiku pareiškėjui ar jo įgaliotam asmeniui atvykus į Agentūrą atliekamas paramos paraiškos administracinės atitikties tikrinimas. Jeigu atliekant paraiškos administracinės atitikties tikrinimą yra nustato</text:span><text:span text:style-name="T881">ma, kad pateikti ne visi reikalaujami dokumentai ir (arba) paramos paraiška užpildyta netinkamai, paramos paraiška neregistruojama.</text:span></text:p>
      <text:p text:style-name="P882"><text:span text:style-name="T883">65</text:span><text:span text:style-name="T884">. Projektų atrankos komitetas nesudaromas. Agentūra, įvertinusi paramos paraiškas, priima sprendimą dėl paramos skyrim</text:span><text:span text:style-name="T885">o. Sprendimas dėl paramos skyrimo įteisinamas Agentūros direktoriaus įsakymu. Priėmusi sprendimą skirti paramą, Agentūra Ministerijai per 5 darbo dienas teikia informaciją apie paramos paraiškų įvertinimą.</text:span></text:p>
      <text:p text:style-name="P886"><text:span text:style-name="T887">66</text:span><text:span text:style-name="T888">. Agentūra apie sprendimą dėl paramos skyrim</text:span><text:span text:style-name="T889">o ar neskyrimo informuoja pareiškėjus registruotu laišku per 5 darbo dienas nuo sprendimo dėl paramos paraiškų atrankos priėmimo. Tuo atveju, jei su paramos gavėjais sudaroma paramos sutartis, Agentūra apie sprendimą skirti paramą pareiškėjus gali informuo</text:span><text:span text:style-name="T890">ti siūlydama pasirašyti paramos sutartį.</text:span></text:p>
      <text:p text:style-name="P891"><text:span text:style-name="T892">67</text:span><text:span text:style-name="T893">. Tuo atveju, jei priimtas sprendimas finansuoti projektą, Agentūra per 10 darbo dienų parengia paramos sutarties projektą, suderina su pareiškėju ir siūlo jam pasirašyti sutartį, taip pat nurodo pasiūlymo pas</text:span><text:span text:style-name="T894">irašyti paramos sutartį galiojimo terminą (sutartis pareiškėjui pasirašyti gali būti siunčiama paštu registruotu laišku). Pasiūlymo pasirašyti paramos sutartį galiojimo terminas – 10 darbo dienų nuo pasiūlymo pasirašyti sutartį pateikimo dienos (pranešimas</text:span><text:span text:style-name="T895"><text:s/>laikomas įteiktu praėjus 7 darbo dienoms nuo jo išsiuntimo paštu registruotu laišku dienos arba įteikus asmeniškai pasirašytinai), jei šalys raštu nenurodo svarbių priežasčių pratęsti šio termino. Jei pareiškėjas per nustatytą terminą paramos sutarties ne</text:span><text:span text:style-name="T896">pasirašo, parama neskiriama. Agentūra per 10 darbo dienų apie tai informuoja Ministeriją.</text:span></text:p>
      <text:p text:style-name="P897"/>
      <text:p text:style-name="P898"><text:span text:style-name="T899">XV</text:span><text:span text:style-name="T900">.<text:s/></text:span><text:span text:style-name="T901">MOKĖJIMO PRAŠYMO PATEIKIMAS</text:span></text:p>
      <text:p text:style-name="P902"/>
      <text:p text:style-name="P903"><text:span text:style-name="T904">68</text:span><text:span text:style-name="T905">. Mokėjimo prašymo forma ir informacija apie pridedamus dokumentus pateikiama Agentūros interneto svetainėje www.nma.lt.</text:span></text:p>
      <text:p text:style-name="P906"><text:span text:style-name="T907">69</text:span><text:span text:style-name="T908">. Paramos gavėjas dokumentus turi pateikti lietuvių kalba. Kita kalba pateikti mokėjimo prašymai nepriimami. Paramos gavėjas turi įsitikinti, kad jo pateiktas mokėjimo prašymas yra tinkamai sukomplektuotas.</text:span></text:p>
      <text:p text:style-name="P909"><text:span text:style-name="T910">70</text:span><text:span text:style-name="T911">. Kartu su mokėjimo prašymu yra<text:s/></text:span><text:span text:style-name="T912">pateikiami šių dokumentų originalai:</text:span></text:p>
      <text:p text:style-name="P913"><text:span text:style-name="T914">70.1</text:span><text:span text:style-name="T915">. mokymo kursus baigusių asmenų sąrašai, nurodant mokymo programos pavadinimą, įvykdytų mokymo kursų trukmę, kursų dalyvių vardus, pavardes, ūkio, kuriame dirba, valdos identifikavimo numerį, išrašytų kvalifikacij</text:span><text:span text:style-name="T916">os pažymėjimų seriją ir numerį (Taisyklių 5 priedas);</text:span></text:p>
      <text:p text:style-name="P917"><text:span text:style-name="T918">70.2</text:span><text:span text:style-name="T919">. kitus papildomus ar Agentūros reikalaujamus dokumentus, kurie gali būti svarbūs vertinant mokėjimo prašymą.</text:span></text:p>
      <text:p text:style-name="P920"><text:span text:style-name="T921">71</text:span><text:span text:style-name="T922">. Pareiškėjai, kurie perka mokymo paslaugas, papildomai pateikia:</text:span></text:p>
      <text:p text:style-name="P923"><text:span text:style-name="T924">71.1</text:span><text:span text:style-name="T925">. mo</text:span><text:span text:style-name="T926">kymo paslaugų pirkimo sutartį su mokymo paslaugų teikėju;</text:span></text:p>
      <text:p text:style-name="P927"><text:span text:style-name="T928">71.2</text:span><text:span text:style-name="T929">. mokymo paslaugų atlikimo aktą;</text:span></text:p>
      <text:p text:style-name="P930"><text:span text:style-name="T931">71.3</text:span><text:span text:style-name="T932">. mokymo paslaugų pirkimo sąskaitą, išlaidų apmokėjimo įrodymo dokumentą.</text:span></text:p>
      <text:p text:style-name="P933"><text:span text:style-name="T934">72</text:span><text:span text:style-name="T935">. Mokėjimo prašymus kartu su reikalaujamais priedais ir kitais doku</text:span><text:span text:style-name="T936">mentais iš paramos gavėjų priima ir registruoja Agentūra pagal paramos gavėjo buveinės vietą Lietuvos kaimo plėtros 2007–2013 metų programos administravimo taisyklėse nurodytais adresais.</text:span></text:p>
      <text:p text:style-name="P937"><text:span text:style-name="T938">73</text:span><text:span text:style-name="T939">. Mokėjimo prašymai turi būti pristatyti paramos gavėjo vadovo</text:span><text:span text:style-name="T940"><text:s/>ar per įgaliotą asmenį. Kitais būdais (pvz., paštu, faksu arba elektroniniu paštu) arba kitais adresais pateikti mokėjimo prašymai nebus priimami.</text:span></text:p>
      <text:p text:style-name="P941"><text:span text:style-name="T942">74</text:span><text:span text:style-name="T943">. Paramos gavėjas turi pateikti vieną mokėjimo prašymo originalą, pažymėtą spaudu originalas, vieną ko</text:span><text:span text:style-name="T944">piją, pažymėtą spaudu KOPIJA, ir pridedamų dokumentų originalus. Pateikiami dokumentų originalai, kurie pažymėti atitinkamu spaudu, grąžinami paramos gavėjui, o toliau pasiliekamos patvirtintos spaudu TIKRA kopijos.</text:span></text:p>
      <text:p text:style-name="P945"><text:span text:style-name="T946">75</text:span><text:span text:style-name="T947">. Mokėjimo prašymų pateikimo termi</text:span><text:span text:style-name="T948">nai nustatomi paramos sutartyje.</text:span></text:p>
      <text:p text:style-name="P949"><text:span text:style-name="T950">76</text:span><text:span text:style-name="T951">. Jeigu paramos gavėjas dėl rimtų priežasčių nori pratęsti mokėjimo prašymo pateikimo terminą, jis iki nustatyto termino pabaigos turi Agentūrai pateikti argumentuotą prašymą dėl termino pratęsimo (sutarties keitimo).</text:span><text:span text:style-name="T952"><text:s/>Agentūrai priėmus sprendimą atidėti mokėjimo prašymo pateikimo terminą, keičiama paramos sutartis.</text:span></text:p>
      <text:p text:style-name="P953"><text:span text:style-name="T954">77</text:span><text:span text:style-name="T955">. Mokėjimo prašymą pateikus pavėluotai dėl nenugalimos jėgos (</text:span><text:span text:style-name="T956">force majeure</text:span><text:span text:style-name="T957">) aplinkybių, paramos gavėjas turi Agentūrai raštu paaiškinti vėlavimo prie</text:span><text:span text:style-name="T958">žastis ir pateikti dokumentus, pagrindžiančius vėlavimo priežastis.</text:span></text:p>
      <text:p text:style-name="P959"><text:span text:style-name="T960">78</text:span><text:span text:style-name="T961">. Paramos gavėjų atsiskaitymai su tiekėjais turi vykti tik per finansines institucijas.</text:span></text:p>
      <text:p text:style-name="P962"><text:span text:style-name="T963">79</text:span><text:span text:style-name="T964">. Agentūra turi įvertinti mokėjimo prašymą ir pateikti pinigų užsakymo paraiškas Ministe</text:span><text:span text:style-name="T965">rijai per 40 darbo dienų nuo mokėjimo prašymo gavimo ir užregistravimo Agentūroje datos. Avansinį mokėjimo prašymą Agentūra turi įvertinti ir valdymo institucijai pateikti pinigų užsakymo paraiškas per 15 darbo dienų nuo mokėjimo prašymo gavimo Agentūroje<text:s/></text:span><text:span text:style-name="T966">datos. Į šiuos terminus neįskaičiuojamas paklausimų paramos gavėjui bei patikrų vietoje atlikimo laikas.</text:span></text:p>
      <text:p text:style-name="P967"><text:span text:style-name="T968">80</text:span><text:span text:style-name="T969">. Mokėjimo prašymai vertinami Lietuvos kaimo plėtros 2007–2013 metų programos administravimo taisyklių nustatyta tvarka.</text:span></text:p>
      <text:p text:style-name="P970"/>
      <text:p text:style-name="P971"><text:span text:style-name="T972">XVI</text:span><text:span text:style-name="T973">.<text:s/></text:span><text:span text:style-name="T974">PARAMOS<text:s/></text:span><text:span text:style-name="T975">IŠMOKĖJIMO TVARKA</text:span></text:p>
      <text:p text:style-name="P976"/>
      <text:p text:style-name="P977"><text:span text:style-name="T978">81</text:span><text:span text:style-name="T979">. Šiai priemonės veiklos sričiai taikomi išlaidų kompensavimo mokėjimo būdas arba išlaidų kompensavimo su avansu mokėjimo būdas.</text:span></text:p>
      <text:p text:style-name="P980"><text:span text:style-name="T981">82</text:span><text:span text:style-name="T982">. Pagal išlaidų kompensavimo su avansu mokėjimu būdą:</text:span></text:p>
      <text:p text:style-name="P983"><text:span text:style-name="T984">82.1</text:span><text:span text:style-name="T985">. paramos lėšos gali būti išmokamos<text:s/></text:span><text:span text:style-name="T986">žemdirbių savivaldos organizacijų, asociacijų, valstybės ir savivaldybių įstaigų, viešųjų juridinių asmenų, kurių veiklą reglamentuoja Lietuvos Respublikos asociacijų įstatymas (Žin., 2004, Nr.<text:s/></text:span><text:a xlink:href="https://www.e-tar.lt/portal/lt/legalAct/TAR.FF00B0EA2F0E" office:target-frame-name="_blank" xlink:show="new"><text:span text:style-name="T987">25-745</text:span></text:a><text:span text:style-name="T988">), Lietuvos Respublikos viešųjų įstaigų įstatymas (Žin., 1996, Nr.<text:s/></text:span><text:a xlink:href="https://www.e-tar.lt/portal/lt/legalAct/TAR.1E52802BE548" office:target-frame-name="_blank" xlink:show="new"><text:span text:style-name="T989">68-1633</text:span></text:a><text:span text:style-name="T990">; 2004, Nr.<text:s/></text:span><text:a xlink:href="https://www.e-tar.lt/portal/lt/legalAct/TAR.0227AF644A2E" office:target-frame-name="_blank" xlink:show="new"><text:span text:style-name="T991">25-752</text:span></text:a><text:span text:style-name="T992">) arba Lietuvos Respublikos labdaros ir paramos fondų įstatymas (Žin., 1996, Nr.<text:s/></text:span><text:a xlink:href="https://www.e-tar.lt/portal/lt/legalAct/TAR.D2D24C160EB1" office:target-frame-name="_blank" xlink:show="new"><text:span text:style-name="T993">32-787</text:span></text:a><text:span text:style-name="T994">; 2004, Nr.<text:s/></text:span><text:a xlink:href="https://www.e-tar.lt/portal/lt/legalAct/TAR.C5EBFFF409BF" office:target-frame-name="_blank" xlink:show="new"><text:span text:style-name="T995">7-128</text:span></text:a><text:span text:style-name="T996">), įgyvendinamiems projektams;</text:span></text:p>
      <text:p text:style-name="P997"><text:span text:style-name="T998">82.2</text:span><text:span text:style-name="T999">. avanso dydis paramos gavėjui negali būti didesnis nei 40 proc. paramos sumos. Jei pagal Taisyklių 34 punktą paramos gavėjui numatyta finansuoti PVM suma, avanso d</text:span><text:span text:style-name="T1000">ydis negali būti didesnis nei 40 proc. paramos ir 40 proc. PVM, kuris pagal Taisyklių 34 punktą apmokamas iš šiam tikslui skirtų ministerijos bendrųjų valstybės biudžeto asignavimų, sumos;</text:span></text:p>
      <text:p text:style-name="P1001"><text:span text:style-name="T1002">82.3</text:span><text:span text:style-name="T1003">. pasirašius paramos sutartį, paramos gavėjui išmokamas par</text:span><text:span text:style-name="T1004">amos sutartyje nustatyto dydžio avansas. Avansas išmokamas paramos gavėjui pateikus Agentūrai avanso mokėjimo prašymą;</text:span></text:p>
      <text:p text:style-name="P1005"><text:span text:style-name="T1006">82.4</text:span><text:span text:style-name="T1007">. paramos gavėjas paramos sutartyje periodiškais apibrėžtais laikotarpiais teikia Agentūrai mokėjimo prašymus, kuriuose deklaruoj</text:span><text:span text:style-name="T1008">a padarytas ir apmokėtas išlaidas, pridėdamas Taisyklių 70 punkte nurodytus dokumentus. Paramos gavėjai, kurie perka mokymus kartu su mokėjimo prašymu, taip pat pateikia ir Taisyklių 71 punkte nurodytus dokumentus. Pirmąjį tarpinio mokėjimo prašymą paramos</text:span><text:span text:style-name="T1009"><text:s/>gavėjas teikia Agentūrai ne vėliau kaip po 3 mėnesių nuo avanso gavimo dienos. Jeigu per 3 mėnesius nuo avanso gavimo dienos paramos gavėjas nepradeda įgyvendinti projekto ir nepatiria išlaidų, jis, praėjus 3 mėnesiams, per 5 darbo dienas privalo grąžinti</text:span><text:span text:style-name="T1010"><text:s/>avansą Agentūrai. Apie grąžintas ir susigrąžintinas avanso lėšas Agentūra informuoja Ministeriją. Paramos sutartyje taip pat nustatomas galutinio mokėjimo prašymo pateikimo terminas;</text:span></text:p>
      <text:p text:style-name="P1011"><text:span text:style-name="T1012">82.5</text:span><text:span text:style-name="T1013">. kai bendra pagal paramos gavėjo pateiktus mokėjimo prašymus<text:s/></text:span><text:span text:style-name="T1014">kompensuota ir avansu paramos gavėjui išmokėta suma pasiekia projektui įgyvendinti skirtą paramos sumą, projekto įgyvendinimo išlaidos toliau nekompensuojamos. Tuo atveju, kai bendra pagal paramos gavėjo pateiktus mokėjimo prašymus kompensuota ir avansu pa</text:span><text:span text:style-name="T1015">ramos gavėjui išmokėta PVM suma, apmokama pagal Taisyklių 34 punktą, pasiekia sutartyje numatytą sumą, toliau PVM nuo apmokestinamosios prekių ir (ar) paslaugų, už kurias mokama iš EŽŪFKP ir bendrojo finansavimo lėšų, vertės, neapmokamas;</text:span></text:p>
      <text:p text:style-name="P1016"><text:span text:style-name="T1017">82.6</text:span><text:span text:style-name="T1018">. baigęs<text:s/></text:span><text:span text:style-name="T1019">įgyvendinti projektą, paramos gavėjas pateikia Agentūrai galutinį mokėjimo prašymą, kuriame deklaruoja visas per laikotarpį nuo paskutinio mokėjimo prašymo patirtas ir apmokėtas tinkamas finansuoti išlaidas (paramos gavėjai, kuriems PVM apmokamas pagal Tai</text:span><text:span text:style-name="T1020">syklių 34 punktą, taip pat turi nurodyti PVM sumą), bei galutinę projekto įgyvendinimo ataskaitą;</text:span></text:p>
      <text:p text:style-name="P1021"><text:span text:style-name="T1022">82.7</text:span><text:span text:style-name="T1023">. Agentūra, išnagrinėjusi galutinį mokėjimo prašymą ir nustačiusi, kad paramos gavėjui buvo išmokėta didesnė paramos suma nei pripažinta tinkama finan</text:span><text:span text:style-name="T1024">suoti paramos lėšomis, ir (arba) PVM suma, kuri pagal Taisyklių 34 punktą apmokama iš šiam tikslui skirtų ministerijos bendrųjų valstybės biudžeto asignavimų, vadovaudamasi paramos sutarties nuostatomis, pareikalauja paramos gavėjo grąžinti perviršinę sumą</text:span><text:span text:style-name="T1025">. Apie tokias grąžintinas ir susigrąžintas lėšas Agentūra informuoja Ministeriją;</text:span></text:p>
      <text:p text:style-name="P1026"><text:span text:style-name="T1027">82.8</text:span><text:span text:style-name="T1028">. paramos gavėjas gali teikti iki keturių mokėjimo prašymų per metus, įskaitant avanso mokėjimo prašymą.</text:span></text:p>
      <text:p text:style-name="P1029"><text:span text:style-name="T1030">83</text:span><text:span text:style-name="T1031">. Pagal išlaidų kompensavimo mokėjimo būdą:</text:span></text:p>
      <text:p text:style-name="P1032"><text:span text:style-name="T1033">83.1</text:span><text:span text:style-name="T1034">. p</text:span><text:span text:style-name="T1035">aramos lėšos gali būti išmokamos privačių juridinių asmenų ir viešųjų juridinių asmenų įgyvendinamiems projektams finansuoti;</text:span></text:p>
      <text:p text:style-name="P1036"><text:span text:style-name="T1037">83.2</text:span><text:span text:style-name="T1038">. paramos gavėjas pradeda įgyvendinti projektą savo lėšomis ir paramos sutartyje periodiškai apibrėžtu laikotarpiu teikia<text:s/></text:span><text:span text:style-name="T1039">Agentūrai mokėjimo prašymus, kuriuose deklaruoja patirtas ir apmokėtas išlaidas, pridėdamas Taisyklių 70 punkte nurodytus dokumentus. Paramos gavėjai, kurie perka mokymus, kartu su mokėjimo prašymu taip pat pateikia ir Taisyklių 71 punkte nurodytus dokumen</text:span><text:span text:style-name="T1040">tus. Paramos sutartyje taip pat nustatomas galutinio mokėjimo prašymo pateikimo terminas;</text:span></text:p>
      <text:p text:style-name="P1041"><text:span text:style-name="T1042">83.3</text:span><text:span text:style-name="T1043">. baigęs įgyvendinti projektą, paramos gavėjas pateikia Agentūrai galutinį mokėjimo prašymą, kuriame deklaruoja visas per laikotarpį nuo paskutinio mokėjimo p</text:span><text:span text:style-name="T1044">rašymo patirtas ir apmokėtas tinkamas finansuoti išlaidas (paramos gavėjai, kuriems PVM apmokamas pagal Taisyklių 34 punktą, taip pat turi nurodyti PVM sumą), bei galutinę projekto įgyvendinimo ataskaitą;</text:span></text:p>
      <text:p text:style-name="P1045"><text:span text:style-name="T1046">83.4</text:span><text:span text:style-name="T1047">. paramos gavėjas gali pateikti iki keturių</text:span><text:span text:style-name="T1048"><text:s/>mokėjimo prašymų per metus.</text:span></text:p>
      <text:p text:style-name="P1049"><text:span text:style-name="T1050">84</text:span><text:span text:style-name="T1051">. Paramos lėšos paramos gavėjui išmokamos Lietuvos kaimo plėtros 2007–2013 metų programos administravimo taisyklėse nustatyta tvarka ir terminais.</text:span></text:p>
      <text:p text:style-name="P1052"/>
      <text:p text:style-name="P1053"><text:span text:style-name="T1054">XVII</text:span><text:span text:style-name="T1055">.<text:s/></text:span><text:span text:style-name="T1056">PATIKROS</text:span></text:p>
      <text:p text:style-name="P1057"/>
      <text:p text:style-name="P1058"><text:span text:style-name="T1059">85</text:span><text:span text:style-name="T1060">. Bet kuriuo paramos paraiškų bei mokėjimo<text:s/></text:span><text:span text:style-name="T1061">prašymų administravimo etapu, iki galutinio mokėjimo prašymo pateikimo, gali būti atliekama patikra vietoje. Patikros vietoje metu tikrinami pareiškėjo ir (arba) paramos gavėjo paramos paraiškoje ir jos prieduose bei mokėjimo prašyme pateikti duomenys ir j</text:span><text:span text:style-name="T1062">ų atitiktis tikrovei.</text:span></text:p>
      <text:p text:style-name="P1063"><text:span text:style-name="T1064">86</text:span><text:span text:style-name="T1065">. Atlikdamas projekto patikrą vietoje, Agentūros darbuotojas pildo patikros vietoje ataskaitą. Projekto patikros vietoje metu tikrinama, ar:</text:span></text:p>
      <text:p text:style-name="P1066"><text:span text:style-name="T1067">86.1</text:span><text:span text:style-name="T1068">. pareiškėjo pateiktoje paramos paraiškoje, paramos gavėjo mokėjimo prašymuose ir</text:span><text:span text:style-name="T1069"><text:s/>projekto įgyvendinimo ataskaitose nurodyta informacija yra teisinga;</text:span></text:p>
      <text:p text:style-name="P1070"><text:span text:style-name="T1071">86.2</text:span><text:span text:style-name="T1072">. paramos gavėjo mokėjimo prašymuose deklaruotos išlaidos atitinka šių išlaidų pagrindimo ir apmokėjimo įrodymo dokumentus, saugomus pas paramos gavėją;</text:span></text:p>
      <text:p text:style-name="P1073"><text:span text:style-name="T1074">86.3</text:span><text:span text:style-name="T1075">. paramos gavėjo<text:s/></text:span><text:span text:style-name="T1076">kartu su mokėjimo prašymais teiktos mokymo paslaugų pirkimo išlaidų pagrindimo ir apmokėjimo įrodymo dokumentų kopijos atitinka šių dokumentų originalus;</text:span></text:p>
      <text:p text:style-name="P1077"><text:span text:style-name="T1078">86.4</text:span><text:span text:style-name="T1079">. atlikti darbai, suteiktos paslaugos ir įsigytos prekės, už kurias paramos gavėjas atsiskaitė</text:span><text:span text:style-name="T1080"><text:s/>Agentūrai;</text:span></text:p>
      <text:p text:style-name="P1081"><text:span text:style-name="T1082">86.5</text:span><text:span text:style-name="T1083">. nepasikeitė duomenys, turintys įtakos nustatant paramos poreikį;</text:span></text:p>
      <text:p text:style-name="P1084"><text:span text:style-name="T1085">86.6</text:span><text:span text:style-name="T1086">. nėra padaryta ES ir nacionalinių teisės aktų pažeidimų projekto vykdytojui naudojant paramos lėšas;</text:span></text:p>
      <text:p text:style-name="P1087"><text:span text:style-name="T1088">86.7</text:span><text:span text:style-name="T1089">. paramos gavėjas įgyvendina projekto viešinimo ir<text:s/></text:span><text:span text:style-name="T1090">informavimo priemones;</text:span></text:p>
      <text:p text:style-name="P1091"><text:span text:style-name="T1092">86.8</text:span><text:span text:style-name="T1093">. paramos gavėjas tvarko projekto įgyvendinimo apskaitą. Paramos gavėjui pervestos paramos lėšos turi būti pagrįstos apskaitos ar kitais dokumentais, saugomais paramos gavėjo ir (arba) partnerio;</text:span></text:p>
      <text:p text:style-name="P1094"><text:span text:style-name="T1095">86.9</text:span><text:span text:style-name="T1096">. paramos gavėjas sau</text:span><text:span text:style-name="T1097">go 3.2.1.8–3.2.1.9 punktuose nurodytų mokymo programų kursų dalyvių pateiktas žemės ūkio valdos įregistravimo dokumento kopijas arba ūkininko žemės ūkio įmonės išduotas pažymas apie darbą ūkyje, nurodant ūkio valdos numerį. Šiuose dokumentuose nurodyti duo</text:span><text:span text:style-name="T1098">menys turi atitikti mokymo kursus baigusių asmenų sąrašuose pateiktą informaciją;</text:span></text:p>
      <text:p text:style-name="P1099"><text:span text:style-name="T1100">86.10</text:span><text:span text:style-name="T1101">. paramos gavėjas laikosi paramos sutarties specialiųjų sąlygų (jei jos yra nustatytos);</text:span></text:p>
      <text:p text:style-name="P1102"><text:span text:style-name="T1103">86.11</text:span><text:span text:style-name="T1104">. kitus projekto patikros vietoje tikrinimo elementus Agentūra<text:s/></text:span><text:span text:style-name="T1105">nustato rengdama patikros vietoje ataskaitą ir atsižvelgdama į priemonės „Profesinio mokymo ir informavimo veikla“ pobūdį.</text:span></text:p>
      <text:p text:style-name="P1106"><text:span text:style-name="T1107">87</text:span><text:span text:style-name="T1108">. Atsižvelgiant į priemonės „Profesinio mokymo ir informavimo veikla“ pobūdį, gali būti vykdoma mokymo proceso dalykinė patik</text:span><text:span text:style-name="T1109">ra.</text:span></text:p>
      <text:p text:style-name="P1110"><text:span text:style-name="T1111">88</text:span><text:span text:style-name="T1112">. Mokymo proceso dalykinės patikros vietoje metu tikrinama, ar:</text:span></text:p>
      <text:p text:style-name="P1113"><text:span text:style-name="T1114">88.1</text:span><text:span text:style-name="T1115">. vieta, laikas, klausytojų skaičius atitinka projekto vykdytojo pateiktą mokymo kursų grafiką;</text:span></text:p>
      <text:p text:style-name="P1116"><text:span text:style-name="T1117">88.2</text:span><text:span text:style-name="T1118">. užtikrinamos tinkamos sąlygos praktiniam ir teoriniam mokymuisi.</text:span></text:p>
      <text:p text:style-name="P1119"><text:span text:style-name="T1120">8</text:span><text:span text:style-name="T1121">9</text:span><text:span text:style-name="T1122">. Agentūra, atlikusi projekto patikrą vietoje, privalo pareiškėją ar paramos gavėją supažindinti su patikros vietoje ataskaita. Pareiškėjas ar paramos gavėjas privalo pasirašyti patikros vietoje ataskaitą.</text:span></text:p>
      <text:p text:style-name="P1123"><text:span text:style-name="T1124">90</text:span><text:span text:style-name="T1125">. Projekto patikros vietoje metu nustačiu</text:span><text:span text:style-name="T1126">si neesminių neatitikimų, kurie nepažeidžia paramos sutarties ir kurie gali būti ištaisyti projekto vykdytojo, Agentūra suformuluoja reikalavimus paramos gavėjui ir nustato terminą, per kurį šie reikalavimai turi būti įvykdyti. Apie reikalavimus ir jų įvyk</text:span><text:span text:style-name="T1127">dymo terminus Agentūra raštu informuoja paramos gavėją. Apie reikalavimų įvykdymą paramos gavėjas turi pranešti Agentūrai pateikdamas projekto įgyvendinimo ataskaitą, jei Agentūra nenurodo ko kita.</text:span></text:p>
      <text:p text:style-name="P1128"><text:span text:style-name="T1129">91</text:span><text:span text:style-name="T1130">. Nustačiusi paramos sutarties pažeidimų, Agentūra s</text:span><text:span text:style-name="T1131">ustabdo paramos gavėjo mokėjimo prašymų nagrinėjimą, apie nustatytus paramos sutarties pažeidimus informuoja Ministeriją ir prašo sustabdyti paramos lėšų išmokėjimą, kol paramos gavėjas pašalins nustatytus pažeidimus. Paramos lėšų išmokėjimas gali būti atn</text:span><text:span text:style-name="T1132">aujintas tik paramos gavėjui pašalinus visus nustatytus pažeidimus. Jei Agentūra, atlikusi patikrą vietoje, įtaria, kad paramos gavėjo pažeidimai yra nusikalstamo pobūdžio, ji nedelsdama, bet ne vėliau kaip per 5 darbo dienas, apie tai informuoja Ministeri</text:span><text:span text:style-name="T1133">ją ir Finansinių nusikaltimų tyrimo tarnybą prie Vidaus reikalų ministerijos.</text:span></text:p>
      <text:p text:style-name="P1134"/>
      <text:p text:style-name="P1135"><text:span text:style-name="T1136">XVIII</text:span><text:span text:style-name="T1137">.<text:s/></text:span><text:span text:style-name="T1138">PROJEKTŲ ĮGYVENDINIMO ATASKAITOS</text:span></text:p>
      <text:p text:style-name="P1139"/>
      <text:p text:style-name="P1140"><text:span text:style-name="T1141">92</text:span><text:span text:style-name="T1142">. Paramos gavėjas teikia Agentūrai projekto įgyvendinimo ataskaitas:</text:span></text:p>
      <text:p text:style-name="P1143"><text:span text:style-name="T1144">92.1</text:span><text:span text:style-name="T1145">. projekto įgyvendinimo laikotarpiu, per 20 kalen</text:span><text:span text:style-name="T1146">dorinių dienų pasibaigus kiekvieniems kalendoriniams metams – informaciją apie projekto įgyvendinimo eigą, išskyrus Taisyklių 3.2.1.8–3.2.1.9 punktuose nurodytas mokymo programas.</text:span></text:p>
      <text:p text:style-name="P1147"><text:span text:style-name="T1148">92.2</text:span><text:span text:style-name="T1149">. kartu su galutiniu mokėjimo prašymu – projekto įgyvendinimo galuti</text:span><text:span text:style-name="T1150">nę ataskaitą ir kitus Agentūros pareikalautus dokumentus.</text:span></text:p>
      <text:p text:style-name="P1151"><text:span text:style-name="T1152">93</text:span><text:span text:style-name="T1153">. Gavusi informaciją apie projekto eigą ar projekto įgyvendinimo galutinę ataskaitą, Agentūra ją išnagrinėja per 20 darbo dienų ir nustato, ar paramos gavėjas laikosi paramos sutartyje numat</text:span><text:span text:style-name="T1154">ytų sąlygų. Įvertinusi ataskaitą, Agentūra:</text:span></text:p>
      <text:p text:style-name="P1155"><text:span text:style-name="T1156">93.1</text:span><text:span text:style-name="T1157">. ją priima kaip tinkamą;</text:span></text:p>
      <text:p text:style-name="P1158"><text:span text:style-name="T1159">93.2</text:span><text:span text:style-name="T1160">. paprašo paramos gavėjo pateikti papildomą informaciją per nustatytą terminą ir (arba) nusprendžia atlikti projekto patikrą vietoje;</text:span></text:p>
      <text:p text:style-name="P1161"><text:span text:style-name="T1162">93.3</text:span><text:span text:style-name="T1163">. atmeta, išdėstydama atmetimo</text:span><text:span text:style-name="T1164"><text:s/>motyvus, ir nustato terminą, per kurį paramos gavėjas turi ištaisyti pateiktos informacijos, ataskaitos ar projekto įgyvendinimo trūkumus ir pateikti naują informaciją apie projekto įgyvendinimo eigą ar naują galutinę projekto įgyvendinimo ataskaitą.</text:span></text:p>
      <text:p text:style-name="P1165"/>
      <text:p text:style-name="P1166"><text:span text:style-name="T1167">XIX</text:span><text:span text:style-name="T1168">.<text:s/></text:span><text:span text:style-name="T1169">Projektų ir paramos sutarties pakeitimai</text:span></text:p>
      <text:p text:style-name="P1170"/>
      <text:p text:style-name="P1171"><text:span text:style-name="T1172">94</text:span><text:span text:style-name="T1173">. Jokie su Agentūra raštu nesuderinti nukrypimai nuo planuoto projekto įgyvendinimo, keičiantys projekto apimtį, projekto investicijas, paramos dalių išdėstymą bei dydį, mokėjimo prašymų pateikimo<text:s/></text:span><text:span text:style-name="T1174">tvarką, pakeitimai, pratęsiantys projekto įgyvendinimo laikotarpį ar kitaip keičiantys projektą ar paramos sutartyje ir (arba) paraiškoje bei sprendime skirti paramą nustatytus paramos gavėjo įsipareigojimus, nėra leidžiami. Paramos gavėjas privalo raštu i</text:span><text:span text:style-name="T1175">nformuoti Agentūrą apie visus su projektu susijusius pakeitimus.</text:span></text:p>
      <text:p text:style-name="P1176"><text:span text:style-name="T1177">95</text:span><text:span text:style-name="T1178">. Paramos sutartis keičiama:</text:span></text:p>
      <text:p text:style-name="P1179"><text:span text:style-name="T1180">95.1</text:span><text:span text:style-name="T1181">. jeigu būtina pakeisti (pratęsti) projekto įgyvendinimo terminus;</text:span></text:p>
      <text:p text:style-name="P1182"><text:span text:style-name="T1183">95.2</text:span><text:span text:style-name="T1184">. jeigu keičiasi paramos sumos ir (arba) investicijų pasiskirstymas tarp pa</text:span><text:span text:style-name="T1185">ramos dalių (projekto įgyvendinimo etapų);</text:span></text:p>
      <text:p text:style-name="P1186"><text:span text:style-name="T1187">95.3</text:span><text:span text:style-name="T1188">. jeigu kurios nors projekto biudžeto išlaidų kategorijos suma nukrypusi nuo paramos sutartyje planuotos sumos daugiau kaip 20 procentų;</text:span></text:p>
      <text:p text:style-name="P1189"><text:span text:style-name="T1190">95.4</text:span><text:span text:style-name="T1191">. jeigu planuoti projekto rodikliai gali sumažėti daugiau ka</text:span><text:span text:style-name="T1192">ip 20 procentų;</text:span></text:p>
      <text:p text:style-name="P1193"><text:span text:style-name="T1194">95.5</text:span><text:span text:style-name="T1195">. Agentūros iniciatyva (teisės aktų pasikeitimo atveju);</text:span></text:p>
      <text:p text:style-name="P1196"><text:span text:style-name="T1197">95.6</text:span><text:span text:style-name="T1198">. jeigu keičiasi savivaldybės, kuriose buvo numatyti mokymo kursai (tik suderinus su Ministerija);</text:span></text:p>
      <text:p text:style-name="P1199"><text:span text:style-name="T1200">95.7</text:span><text:span text:style-name="T1201">. kitais atvejais dėl nenumatytų aplinkybių, tačiau<text:s/></text:span><text:span text:style-name="T1202">nedarančių įtakos pagrindinėms paramos teikimo sąlygoms (projekto vykdymo metu paraiškoje nurodyta mokymo programa (-os) ir kiti faktiniai duomenys, pagal kuriuos atliekamas projekto tinkamumo vertinimas, negali būti keičiami).</text:span></text:p>
      <text:p text:style-name="P1203"><text:span text:style-name="T1204">96</text:span><text:span text:style-name="T1205">. Iškilus poreikiui<text:s/></text:span><text:span text:style-name="T1206">keisti projektą ir (arba) paramos sutartį, paramos gavėjas privalo raštu pateikti Agentūrai prašymą pakeisti projektą ir (arba) paramos sutartį ir kartu su prašymu pateikti visą informaciją ir dokumentus, pagrindžiančius prašymą.</text:span></text:p>
      <text:p text:style-name="P1207"/>
      <text:p text:style-name="P1208"><text:span text:style-name="T1209">XX</text:span><text:span text:style-name="T1210">.<text:s/></text:span><text:span text:style-name="T1211">VIEŠINIMAS</text:span></text:p>
      <text:p text:style-name="P1212"/>
      <text:p text:style-name="P1213"><text:span text:style-name="T1214">9</text:span><text:span text:style-name="T1215">7</text:span><text:span text:style-name="T1216">. Iš EŽŪFKP ir bendrojo finansavimo lėšų pagal KPP konkrečiam projektui paramą gaunantis paramos gavėjas privalo imtis informavimo ir viešinimo priemonių, vadovaudamasis Informavimo apie Lietuvos kaimo plėtros 2007–2013 metų programą ir suteiktos paramo</text:span><text:span text:style-name="T1217">s viešinimo taisyklėmis, patvirtintomis Lietuvos Respublikos žemės ūkio ministro 2007 m. balandžio 26 d. įsakymu Nr. 3D-191 (Žin., 2007, Nr.<text:s/></text:span><text:a xlink:href="https://www.e-tar.lt/portal/lt/legalAct/TAR.07EAAC5131EC" office:target-frame-name="_blank" xlink:show="new"><text:span text:style-name="T1218">48-1868</text:span></text:a><text:span text:style-name="T1219">).</text:span></text:p>
      <text:p text:style-name="P1220"/>
      <text:p text:style-name="P1221"><text:span text:style-name="T1222">XXI</text:span><text:span text:style-name="T1223">.<text:s/></text:span><text:span text:style-name="T1224">BAIGIAMO</text:span><text:span text:style-name="T1225">SIOS NUOSTATOS</text:span></text:p>
      <text:p text:style-name="P1226"/>
      <text:p text:style-name="P1227"><text:span text:style-name="T1228">98</text:span><text:span text:style-name="T1229">. Projektų dokumentų saugojimo, apskundimo tvarką nustato Lietuvos kaimo plėtros 2007–2013 metų programos administravimo taisyklės ir kiti teisės aktai.</text:span></text:p>
      <text:p text:style-name="P1230"><text:span text:style-name="T1231">99</text:span><text:span text:style-name="T1232">. Paramos gavėjui nesilaikant paramos skyrimo reikalavimų ir pažeidžiant<text:s/></text:span><text:span text:style-name="T1233">įsipareigojimus, numatytus šiose Taisyklėse ir paramos paraiškoje, taikomos sankcijos, numatytos Lietuvos kaimo plėtros 2007–2013 metų programos administravimo taisyklėse.</text:span></text:p>
      <text:p text:style-name="P1234"><text:span text:style-name="T1235">100</text:span><text:span text:style-name="T1236">. Pasikeitus šiose Taisyklėse nurodytiems teisės aktams, tiesiogiai taikomos<text:s/></text:span><text:span text:style-name="T1237">naujos tų teisės aktų nuostatos.</text:span></text:p>
      <text:p text:style-name="P1238"/>
      <text:p text:style-name="P1239"><text:span text:style-name="T1240">_________________</text:span></text:p>
      <text:p text:style-name="P1241">Priedo pakeitimai:</text:p>
      <text:p text:style-name="P1242"><text:span text:style-name="T1243">Nr.<text:s/></text:span><text:a xlink:href="https://www.e-tar.lt/portal/legalAct.html?documentId=TAR.C054750D73C7" office:target-frame-name="_top" xlink:show="replace"><text:span text:style-name="T1244">3D-81</text:span></text:a><text:span text:style-name="T1245">, 2010-02-08, Žin., 2010, Nr. 18-844 (2010-02-11), i. k. 1102330ISAK0003D-81</text:span></text:p>
      <text:p text:style-name="Normal"/>
      <text:soft-page-break/>
      <text:p text:style-name="P1246"><text:span text:style-name="T1247">Lietuvo</text:span><text:span text:style-name="T1248">s kaimo plėtros 2007–2013 metų<text:s/></text:span></text:p>
      <text:p text:style-name="P1249">programos priemonės „Profesinio mokymo ir<text:s/></text:p>
      <text:p text:style-name="P1250">informavimo veikla“ veiklos srities „Asmenų,<text:s/></text:p>
      <text:p text:style-name="P1251">susijusių su žemės ir miškų ūkio veikla,<text:s/></text:p>
      <text:p text:style-name="P1252">mokymas ir informavimas“ įgyvendinimo<text:s/></text:p>
      <text:p text:style-name="P1253">taisyklių<text:s/></text:p>
      <text:p text:style-name="P1254"><text:span text:style-name="T1255">1</text:span><text:span text:style-name="T1256"><text:s/>priedas</text:span></text:p>
      <text:p text:style-name="P1257">(Lietuvos Respublikos žemės ūkio ministro<text:s/></text:p>
      <text:p text:style-name="P1258">2010 m. vasario 8 d. įsakymo Nr. 3D-81 redakcija)</text:p>
      <text:p text:style-name="P1259"/>
      <text:p text:style-name="P1260"><text:span text:style-name="T1261">(Projektinio pasiūlymo forma)</text:span><text:span text:style-name="T1262"><text:s/></text:span></text:p>
      <text:p text:style-name="P1263"/>
      <text:p text:style-name="P1264">Lietuvos Respublikos žemės ūkio ministerijos</text:p>
      <text:p text:style-name="P1265"/>
      <text:p text:style-name="P1266"><text:span text:style-name="T1267">_____________________________________________________________</text:span></text:p>
      <text:p text:style-name="P1268"><text:span text:style-name="T1269">(administracijos<text:s/></text:span><text:span text:style-name="T1270">padalinio pavadinimas)</text:span></text:p>
      <text:p text:style-name="P1271"/>
      <text:p text:style-name="P1272">Projektinis pasiūlymas<text:s/></text:p>
      <text:p text:style-name="P1273"><text:span text:style-name="T1274">pagal LIETUVOS Kaimo plėtros 2007–2013 metų PROGRAMOS priemonę „PROFESINIO MOKYMO IR INFORMAVIMO VEIKLA“ VEIKLOS SRITį „ASMENŲ, SUSIJUSIŲ SU ŽEMĖS IR MIŠKŲ ŪKIO VEIKLA, MOKYMAS IR INFORMAVIMAS</text:span><text:span text:style-name="T1275">“</text:span></text:p>
      <text:p text:style-name="P1276"/>
      <text:p text:style-name="P1277">___________ Nr. ______</text:p>
      <text:p text:style-name="P1278">(data)</text:p>
      <text:p text:style-name="P1279"/>
      <text:p text:style-name="P1280"><text:span text:style-name="T1281">I</text:span><text:span text:style-name="T1282">.<text:s/></text:span><text:span text:style-name="T1283">INFORMACIJA APIE PAREIŠKĖJĄ</text:span></text:p>
      <text:p text:style-name="P1284"/>
      <text:p text:style-name="P1285">.<text:tab/></text:p>
      <text:p text:style-name="P1286"/>
      <text:p text:style-name="P1287">.<text:tab/></text:p>
      <text:p text:style-name="P1288"><text:span text:style-name="T1289">(pareiškėjo teisinė forma ir pavadinimas)</text:span><text:span text:style-name="T1290"><text:s/></text:span></text:p>
      <text:p text:style-name="P1291"/>
      <text:p text:style-name="P1292"><text:span text:style-name="T1293">II</text:span><text:span text:style-name="T1294">.<text:s/></text:span><text:span text:style-name="T1295">INFORMACIJA APIE PROJEKTĄ, KURIAM PRAŠOMA PARAMOS</text:span></text:p>
      <text:p text:style-name="P1296"/>
      <table:table table:style-name="Table1297">
        <table:table-columns>
          <table:table-column table:style-name="TableColumn1298"/>
          <table:table-column table:style-name="TableColumn1299"/>
        </table:table-columns>
        <table:table-row table:style-name="TableRow1300">
          <table:table-cell table:style-name="TableCell1301">
            <text:p text:style-name="P1302">1. Priemonės veiklos sritis (-ys)</text:p>
            <text:p text:style-name="P1303">(Nurodoma veiklos sritis pažymima kryželiu „X“)</text:p>
          </table:table-cell>
          <table:table-cell table:style-name="TableCell1304">
            <text:p text:style-name="P1305">2 mokymo<text:s/>kryptis:</text:p>
            <text:p text:style-name="P1306">Žemės ūkio gamybos technologijos:</text:p>
            <text:p text:style-name="P1307"><text:span text:style-name="T1308">augalininkystė</text:span><text:span text:style-name="T1309"><text:s/></text:span><text:span text:style-name="T1310"><text:tab/></text:span><text:span text:style-name="T1311"></text:span><text:span text:style-name="T1312">[]</text:span></text:p>
            <text:p text:style-name="P1313"><text:span text:style-name="T1314">gyvulininkystė<text:s/></text:span><text:span text:style-name="T1315"><text:tab/></text:span><text:span text:style-name="T1316"></text:span><text:span text:style-name="T1317">[]</text:span></text:p>
            <text:p text:style-name="P1318"><text:span text:style-name="T1319">veterinarija<text:s/></text:span><text:span text:style-name="T1320"><text:tab/></text:span><text:span text:style-name="T1321"></text:span><text:span text:style-name="T1322">[]</text:span></text:p>
            <text:p text:style-name="P1323"><text:span text:style-name="T1324">paukštininkystė<text:s/></text:span><text:span text:style-name="T1325"><text:tab/></text:span><text:span text:style-name="T1326"></text:span><text:span text:style-name="T1327">[]</text:span></text:p>
            <text:p text:style-name="P1328"><text:span text:style-name="T1329">bitininkystė<text:s/></text:span><text:span text:style-name="T1330"><text:tab/></text:span><text:span text:style-name="T1331"></text:span><text:span text:style-name="T1332">[]</text:span></text:p>
            <text:p text:style-name="P1333"><text:span text:style-name="T1334">sodininkystė, daržininkystė,<text:s/></text:span><text:span text:style-name="T1335"><text:line-break/>vaistažolių auginimas<text:s/></text:span><text:span text:style-name="T1336"><text:tab/></text:span><text:span text:style-name="T1337"></text:span><text:span text:style-name="T1338">[]</text:span></text:p>
            <text:p text:style-name="P1339"><text:span text:style-name="T1340">žemės ūkio mechanizavimas ir<text:s/></text:span><text:span text:style-name="T1341"><text:line-break/>statyba, energetika<text:s/></text:span><text:span text:style-name="T1342"><text:tab/></text:span><text:span text:style-name="T1343"></text:span><text:span text:style-name="T1344">[]</text:span></text:p>
            <text:p text:style-name="P1345"><text:span text:style-name="T1346">kit</text:span><text:span text:style-name="T1347">os su žemės ūkio gamyba<text:s/></text:span><text:span text:style-name="T1348"><text:line-break/>susijusios technologijos</text:span><text:span text:style-name="T1349"><text:s/></text:span><text:span text:style-name="T1350"><text:tab/></text:span><text:span text:style-name="T1351"></text:span><text:span text:style-name="T1352">[]</text:span></text:p>
            <text:p text:style-name="P1353"><text:span text:style-name="T1354">(pagal Europos Bendrijos steigimo sutarties (Romos sutarties) I priedą)</text:span></text:p>
            <text:p text:style-name="P1355">Miškininkystė<text:s/><text:tab/></text:p>
          </table:table-cell>
        </table:table-row>
        <table:table-row table:style-name="TableRow1356">
          <table:table-cell table:style-name="TableCell1357">
            <text:p text:style-name="P1358">2. Projekto pavadinimas</text:p>
            <text:p text:style-name="P1359"/>
          </table:table-cell>
          <table:table-cell table:style-name="TableCell1360">
            <text:p text:style-name="P1361"/>
          </table:table-cell>
        </table:table-row>
        <table:table-row table:style-name="TableRow1362">
          <table:table-cell table:style-name="TableCell1363">
            <text:p text:style-name="P1364">3. Bendra projekto vertė (Lt)</text:p>
          </table:table-cell>
          <table:table-cell table:style-name="TableCell1365">
            <text:p text:style-name="P1366">|_|_|_|_|_|_|_|_| Lt</text:p>
            <text:p text:style-name="P1367"/>
          </table:table-cell>
        </table:table-row>
        <text:soft-page-break/>
        <table:table-row table:style-name="TableRow1368">
          <table:table-cell table:style-name="TableCell1369">
            <text:p text:style-name="P1370">4. Prašoma paramos suma (Lt)</text:p>
          </table:table-cell>
          <table:table-cell table:style-name="TableCell1371">
            <text:p text:style-name="P1372">|_|_|_|_|_|_|_|_| Lt</text:p>
            <text:p text:style-name="P1373"/>
          </table:table-cell>
        </table:table-row>
        <table:table-row table:style-name="TableRow1374">
          <table:table-cell table:style-name="TableCell1375">
            <text:p text:style-name="P1376">5. Planuojama projekto įgyvendinimo trukmė, mėn.</text:p>
          </table:table-cell>
          <table:table-cell table:style-name="TableCell1377">
            <text:p text:style-name="P1378">|_|_|<text:s/></text:p>
          </table:table-cell>
        </table:table-row>
        <table:table-row table:style-name="TableRow1379">
          <table:table-cell table:style-name="TableCell1380">
            <text:p text:style-name="P1381">6. Planuojama projekto įgyvendinimo pradžia:</text:p>
          </table:table-cell>
          <table:table-cell table:style-name="TableCell1382">
            <text:p text:style-name="P1383">|_|_|_|_| |_|_| |_|_|<text:s/></text:p>
            <text:p text:style-name="P1384"/>
          </table:table-cell>
        </table:table-row>
        <table:table-row table:style-name="TableRow1385">
          <table:table-cell table:style-name="TableCell1386">
            <text:p text:style-name="P1387">7. Planuojama projekto įgyvendinimo pabaiga:</text:p>
          </table:table-cell>
          <table:table-cell table:style-name="TableCell1388">
            <text:p text:style-name="P1389">|_|_|_|_| |_|_| |_|_|<text:s/></text:p>
            <text:p text:style-name="P1390"/>
          </table:table-cell>
        </table:table-row>
        <table:table-row table:style-name="TableRow1391">
          <table:table-cell table:style-name="TableCell1392">
            <text:p text:style-name="P1393">8. Asmuo, atsakingas už projektą<text:s/></text:p>
            <text:p text:style-name="P1394">(vardas, pavardė):</text:p>
            <text:p text:style-name="P1395"/>
            <text:p text:style-name="P1396">Telefono Nr.<text:s/></text:p>
            <text:p text:style-name="P1397">El. pašto adresas</text:p>
          </table:table-cell>
          <table:table-cell table:style-name="TableCell1398">
            <text:p text:style-name="P1399"/>
            <text:p text:style-name="P1400"><text:span text:style-name="T1401">|</text:span>_|_|_|_|_|_|_|_|_|_|_|_|_|_|_|_|_|_|_|_|</text:p>
            <text:p text:style-name="P1402"/>
            <text:p text:style-name="P1403">|_|_|_|_|_|_|_|_|_|_|_|_|_|_|_|_|_|_|_|_|_|_|</text:p>
            <text:p text:style-name="P1404"/>
          </table:table-cell>
        </table:table-row>
        <table:table-row table:style-name="TableRow1405">
          <table:table-cell table:style-name="TableCell1406">
            <text:p text:style-name="P1407">9. Adresas (buveinė)</text:p>
            <text:p text:style-name="P1408"><text:span text:style-name="T1409">(</text:span><text:span text:style-name="T1410">pareiškėjo buveinės adresas, telefonas, faksas, el. pašto adresas, kuriuo bus galima<text:s/></text:span><text:span text:style-name="T1411">susisiekti su pareiškėju paraiškos vertinimo ir projekto įgyvendinimo metu)</text:span></text:p>
          </table:table-cell>
          <table:table-cell table:style-name="TableCell1412">
            <text:p text:style-name="P1413"/>
            <text:p text:style-name="P1414">|_|_|_|_|_|_|_|_|_|_|_|_|_|_|_|_|_|_|_|_|</text:p>
            <text:p text:style-name="P1415">|_|_|_|_|_|_|_|_|_|_|_|_|_|_|_|_|_|_|_|_|</text:p>
            <text:p text:style-name="P1416">|_|_|_|_|_|_|_|_|_|_|_|_|_|_|_|_|_|_|_|_|</text:p>
          </table:table-cell>
        </table:table-row>
      </table:table>
      <text:p text:style-name="P1417"/>
      <text:p text:style-name="P1418"><text:span text:style-name="T1419">III</text:span><text:span text:style-name="T1420">.<text:s/></text:span><text:span text:style-name="T1421">PLANUOJAMO MOKYMOSI POREIKIO SUVESTINĖ</text:span></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Eil. Nr.<text:s/></text:p>
          </table:table-cell>
          <table:table-cell table:style-name="TableCell1431">
            <text:p text:style-name="P1432">Mokymo programos (-ų) pavadinimas, val. (kodas)</text:p>
          </table:table-cell>
          <table:table-cell table:style-name="TableCell1433">
            <text:p text:style-name="P1434">Savivaldybė</text:p>
            <text:p text:style-name="P1435"><text:span text:style-name="T1436">(</text:span><text:span text:style-name="T1437">nurodoma savivaldybė, kurios klausytojus ketinama apmokyti)</text:span></text:p>
          </table:table-cell>
          <table:table-cell table:style-name="TableCell1438">
            <text:p text:style-name="P1439">Planuojamas klausytojų sk.</text:p>
          </table:table-cell>
        </table:table-row>
        <table:table-row table:style-name="TableRow1440">
          <table:table-cell table:style-name="TableCell1441" table:number-rows-spanned="6">
            <text:p text:style-name="P1442">1.</text:p>
          </table:table-cell>
          <table:table-cell table:style-name="TableCell1443" table:number-rows-spanned="6">
            <text:p text:style-name="P1444">Žąsų ir ančių auginimas, 40 val.<text:s/></text:p>
            <text:p text:style-name="P1445"><text:span text:style-name="T1446">(</text:span><text:span text:style-name="T1447">296162111)<text:s/></text:span></text:p>
          </table:table-cell>
          <table:table-cell table:style-name="TableCell1448">
            <text:p text:style-name="P1449">Radviliškio r. sav.<text:s/></text:p>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table-cell table:style-name="TableCell1455">
            <text:p text:style-name="P1456">Rokiškio r. sav.</text:p>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Kauno r. sav.</text:p>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ext:p text:style-name="P1470">Vilniaus r. sav.<text:s/></text:p>
          </table:table-cell>
          <table:table-cell table:style-name="TableCell1471">
            <text:p text:style-name="P1472"/>
          </table:table-cell>
        </table:table-row>
        <table:table-row table:style-name="TableRow1473">
          <table:covered-table-cell>
            <text:p text:style-name="P1474"/>
          </table:covered-table-cell>
          <table:covered-table-cell>
            <text:p text:style-name="P1475"/>
          </table:covered-table-cell>
          <table:table-cell table:style-name="TableCell1476">
            <text:p text:style-name="P1477">...</text:p>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rows-spanned="5">
            <text:p text:style-name="P1489">2.</text:p>
          </table:table-cell>
          <table:table-cell table:style-name="TableCell1490" table:number-rows-spanned="5">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covered-table-cell>
            <text:p text:style-name="P1519"/>
          </table:covered-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rows-spanned="5">
            <text:p text:style-name="P1526">3.</text:p>
          </table:table-cell>
          <table:table-cell table:style-name="TableCell1527" table:number-rows-spanned="5">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IŠ VISO<text:s/></text:p>
          </table:table-cell>
          <table:table-cell table:style-name="TableCell1568">
            <text:p text:style-name="P1569"/>
          </table:table-cell>
        </table:table-row>
      </table:table>
      <text:p text:style-name="P1570"/>
      <text:p text:style-name="P1571"><text:span text:style-name="T1572">IV</text:span><text:span text:style-name="T1573">.<text:s/></text:span><text:span text:style-name="T1574">PROJEKTO APRAŠYMAS</text:span></text:p>
      <text:p text:style-name="P1575"/>
      <table:table table:style-name="Table1576">
        <table:table-columns>
          <table:table-column table:style-name="TableColumn1577"/>
        </table:table-columns>
        <table:table-row table:style-name="TableRow1578">
          <table:table-cell table:style-name="TableCell1579">
            <text:p text:style-name="P1580">Projekto aktualumas, tikslai</text:p>
            <text:p text:style-name="P1581"/>
            <text:p text:style-name="P1582"><text:span text:style-name="T1583">•<text:s/></text:span><text:span text:style-name="T1584">nurodykite projekto tikslus, jų</text:span><text:span text:style-name="T1585"><text:s/></text:span><text:span text:style-name="T1586">atitiktį Lietuvos kaimo plėtros</text:span><text:span text:style-name="T1587"><text:s/></text:span><text:span text:style-name="T1588">2007– 2013<text:s/></text:span><text:span text:style-name="T1589">metų programos,</text:span><text:span text:style-name="T1590"><text:s/></text:span><text:span text:style-name="T1591">patvirtintos 2007 m. spalio 19 d. Komisijos sprendimu Nr. C (2007) 5076,</text:span><text:span text:style-name="T1592"><text:s/></text:span><text:span text:style-name="T1593">ir priemonės veiklos srities tikslams;</text:span></text:p>
            <text:p text:style-name="P1594"><text:span text:style-name="T1595">•<text:s/></text:span><text:span text:style-name="T1596">pagrįskite, kuo šis projektas yra aktualus ir reikšmingas žemės ar miškų ūkio sektoriui, atskiroms žemės ūkio kryptims (šakoms</text:span><text:span text:style-name="T1597">).</text:span><text:span text:style-name="T1598"><text:s/></text:span><text:span text:style-name="T1599">Kokius šalies ar<text:s/></text:span><text:span text:style-name="T1600">sektoriaus</text:span><text:span text:style-name="T1601"><text:s/></text:span><text:span text:style-name="T1602">prioritetus</text:span><text:span text:style-name="T1603">, strateginius uždavinius, iššūkius atitinka šis<text:s/></text:span><text:span text:style-name="T1604">projektas</text:span><text:span text:style-name="T1605">? Koks tikėtinas projekto poveikis ir nauda sprendžiant bendras viso sektoriaus ar šakines žemės ūkio problemas ir pan.?</text:span></text:p>
            <text:p text:style-name="P1606"><text:span text:style-name="T1607">•<text:s/></text:span><text:span text:style-name="T1608">kita</text:span></text:p>
          </table:table-cell>
        </table:table-row>
        <text:soft-page-break/>
        <table:table-row table:style-name="TableRow1609">
          <table:table-cell table:style-name="TableCell1610">
            <text:p text:style-name="P1611">Projekto poreikio aprašymas<text:s/></text:p>
            <text:p text:style-name="P1612"/>
            <text:p text:style-name="P1613"><text:span text:style-name="T1614">•<text:s/></text:span><text:span text:style-name="T1615">apibūdinkite projekto tikslinę grupę (-es) ir jų poreikius;</text:span></text:p>
            <text:p text:style-name="P1616"><text:span text:style-name="T1617">•<text:s/></text:span><text:span text:style-name="T1618">kiek ketinate apmokyti klausytojų? Kokiuose šalies regionuose? Pagrįskite, kodėl (pavyzdžiui, atsižvelgiant į ūkių veiklos kryptis, struktūrą, regionų ar atskirų<text:s/></text:span><text:span text:style-name="T1619">ūkių specializaciją, ekonominius dydžius, tikslinei grupei atstovaujančių subjektų/ūkių skaičių šalies mastu ir atskirose savivaldybėse, kitas aplinkybes);</text:span></text:p>
            <text:p text:style-name="P1620"><text:span text:style-name="T1621">•<text:s/></text:span><text:span text:style-name="T1622">nurodykite, ar mokymo kursai bus organizuojami pagal</text:span><text:span text:style-name="T1623"><text:s/></text:span><text:span text:style-name="T1624">Mokymo programų, pagal kurias vykdomas žemdir</text:span><text:span text:style-name="T1625">bių mokymas, finansuojamas iš Lietuvos kaimo plėtros 2007–2013 metų programos priemonės „Profesinio mokymo ir informavimo veikla“ veiklos srities „Asmenų, susijusių su žemės ir miškų ūkio veikla, mokymas ir informavimas“ sąvade (toliau – Sąvadas)</text:span><text:span text:style-name="T1626"><text:s/></text:span><text:span text:style-name="T1627">esančią (</text:span><text:span text:style-name="T1628">-ias) mokymo programą (-as). Sąvadas pateikiamas Programos „Leader“ ir žemdirbių mokymo metodikos centro interneto svetainėje adresu:</text:span><text:span text:style-name="T1629"><text:s/></text:span><text:span text:style-name="T1630">http://www.zmmc.lt/lt/zemdirbiu-mokymai/mokymo-programos.html;</text:span></text:p>
            <text:p text:style-name="P1631"><text:span text:style-name="T1632">•<text:s/></text:span><text:span text:style-name="T1633">nurodykite, ar mokymo kursai bus organizuojami pagal nauj</text:span><text:span text:style-name="T1634">ą mokymo programą (-as);</text:span></text:p>
            <text:p text:style-name="P1635"><text:span text:style-name="T1636">•<text:s/></text:span><text:span text:style-name="T1637">nurodykite, ar projektas</text:span><text:span text:style-name="T1638"><text:s/></text:span><text:span text:style-name="T1639">susijęs su teisės aktuose nustatytų reikalavimų taikymu žemės ar miškų ūkyje;<text:s/></text:span><text:span text:style-name="T1640">kvalifikacijos/kompetencijos reikalavimais žemės ūkio<text:s/></text:span><text:span text:style-name="T1641">ir miškų ūkio</text:span><text:span text:style-name="T1642"><text:s/></text:span><text:span text:style-name="T1643">veikla užsiimantiems asmenims;</text:span></text:p>
            <text:p text:style-name="P1644"><text:span text:style-name="T1645">•<text:s/></text:span><text:span text:style-name="T1646">kita</text:span></text:p>
          </table:table-cell>
        </table:table-row>
        <table:table-row table:style-name="TableRow1647">
          <table:table-cell table:style-name="TableCell1648">
            <text:p text:style-name="P1649">Pareiškėjo patirtis<text:s/>ir kompetencija</text:p>
            <text:p text:style-name="P1650"/>
            <text:p text:style-name="P1651"><text:span text:style-name="T1652">•<text:s/></text:span><text:span text:style-name="T1653">trumpai aprašykite patirtį administruojant ir (arba) vykdant panašius projektus (mokymo kursus, seminarus ir kitus informacinius renginius) žemės ir miškų ūkio bei žemės ūkio produktų perdirbimo srityse.<text:s/></text:span><text:span text:style-name="T1654">Jei turite teisę vykdyti formalų</text:span><text:span text:style-name="T1655">jį mokymą, nurodykite pagal kokias mokymo programas;</text:span></text:p>
          </table:table-cell>
        </table:table-row>
        <table:table-row table:style-name="TableRow1656">
          <table:table-cell table:style-name="TableCell1657">
            <text:p text:style-name="P1658"><text:span text:style-name="T1659">Projekto įgyvendinimas</text:span><text:span text:style-name="T1660"><text:s/></text:span></text:p>
            <text:p text:style-name="P1661"/>
            <text:p text:style-name="P1662"><text:span text:style-name="T1663">•<text:s/></text:span><text:span text:style-name="T1664">nurodykite, ar mokymo kursus vykdysite patys ar pirksite mokymo paslaugą;</text:span></text:p>
            <text:p text:style-name="P1665"><text:span text:style-name="T1666">•<text:s/></text:span><text:span text:style-name="T1667">trumpai aprašykite projekto organizavimo eigą, naudojamus materialinius ir žmogiškuosius išteklius;<text:s/></text:span></text:p>
            <text:p text:style-name="P1668"><text:span text:style-name="T1669">•<text:s/></text:span><text:span text:style-name="T1670">jei pirksite mokymo paslaugą, detalizuokite pagrindinius reikalavimus mokymo paslaugų teikėjui;</text:span></text:p>
            <text:p text:style-name="P1671"><text:span text:style-name="T1672">•<text:s/></text:span><text:span text:style-name="T1673">jei projektas bus vykdomas kartu su partneriu, nurodyki</text:span><text:span text:style-name="T1674">te, ką planuojate pasirinkti projekto partneriu, ir pagrįskite savo pasirinkimą;</text:span></text:p>
            <text:p text:style-name="P1675"><text:span text:style-name="T1676">•<text:s/></text:span><text:span text:style-name="T1677">kita</text:span></text:p>
          </table:table-cell>
        </table:table-row>
        <table:table-row table:style-name="TableRow1678">
          <table:table-cell table:style-name="TableCell1679">
            <text:p text:style-name="P1680">Siektini rezultatai</text:p>
            <text:p text:style-name="P1681"/>
            <text:p text:style-name="P1682"><text:span text:style-name="T1683">•<text:s/></text:span><text:span text:style-name="T1684">aprašykite, kokie bus pasiekti rezultatai įgyvendinus projektą.</text:span></text:p>
          </table:table-cell>
        </table:table-row>
      </table:table>
      <text:p text:style-name="P1685"/>
      <text:p text:style-name="P1686">Jei projektinį pasiūlymą parengė ir padėjo užpildyti konsultantas nurodykite:</text:p>
      <table:table table:style-name="Table1687">
        <table:table-columns>
          <table:table-column table:style-name="TableColumn1688"/>
          <table:table-column table:style-name="TableColumn1689"/>
        </table:table-columns>
        <table:table-row table:style-name="TableRow1690">
          <table:table-cell table:style-name="TableCell1691">
            <text:p text:style-name="P1692"/>
            <text:p text:style-name="P1693">Konsultanto vardas ir pavardė</text:p>
          </table:table-cell>
          <table:table-cell table:style-name="TableCell1694">
            <text:p text:style-name="P1695"/>
            <text:p text:style-name="P1696">|_|_|_|_|_|_|_|_|_|_|_|_|_|_|_|_|_|_|_|</text:p>
          </table:table-cell>
        </table:table-row>
        <table:table-row table:style-name="TableRow1697">
          <table:table-cell table:style-name="TableCell1698">
            <text:p text:style-name="P1699">Institucijos pavadinimas</text:p>
          </table:table-cell>
          <table:table-cell table:style-name="TableCell1700">
            <text:p text:style-name="P1701">|_|_|_|_|_|_|_|_|_|_|_|_|_|_|_|_|_|_|_|</text:p>
          </table:table-cell>
        </table:table-row>
        <table:table-row table:style-name="TableRow1702">
          <table:table-cell table:style-name="TableCell1703">
            <text:p text:style-name="P1704">Telefono ir fakso Nr.</text:p>
          </table:table-cell>
          <table:table-cell table:style-name="TableCell1705">
            <text:p text:style-name="P1706">|_|_|_|_|_|_|_|_|_|_|_|_|_|_|_|_|_|_|_|</text:p>
            <text:p text:style-name="P1707">|_|_|_|_|_|_|_|_|_|_|_|_|_|_|_|_|_|_|_|</text:p>
            <text:p text:style-name="P1708"/>
          </table:table-cell>
        </table:table-row>
      </table:table>
      <text:p text:style-name="P1709"/>
      <text:p text:style-name="P1710">__________________________<text:tab/>___________<text:tab/>_________________</text:p>
      <text:p text:style-name="P1711">(pareiškėjo vadovo ar jo įgalioto<text:tab/>(parašas)<text:tab/>(vardas, pavardė)</text:p>
      <text:p text:style-name="P1712"><text:span text:style-name="T1713">asmens pareigos)</text:span></text:p>
      <text:p text:style-name="P1714">_________________</text:p>
      <text:section text:name="Sect1" text:style-name="S1">
        <text:soft-page-break/>
        <text:p text:style-name="P1715">Lietuvos kaimo plėtros 2007– 2013 metų programos<text:s/></text:p>
        <text:p text:style-name="P1716">priemonės „Profesinio mokymo ir informavimo veikla“<text:s/></text:p>
        <text:p text:style-name="P1717">veiklos srities „Asmenų, susijusių su žemės ir miškų ūkio<text:s/></text:p>
        <text:p text:style-name="P1718">veikla, mokymas ir informavimas“ įgyvendinimo taisyklių<text:s/></text:p>
        <text:p text:style-name="P1719"><text:span text:style-name="T1720">2</text:span><text:span text:style-name="T1721"><text:s/>priedas</text:span></text:p>
        <text:p text:style-name="P1722">(Lietuvos Respublikos žemės ūkio ministro<text:s/></text:p>
        <text:p text:style-name="P1723">2010 m. vasario 8 d. įsakymo Nr. 3D-81 redakcija)</text:p>
        <text:p text:style-name="P1724"/>
        <text:p text:style-name="P1725"><text:span text:style-name="T1726">Projektinių pasiūlymų<text:s/></text:span></text:p>
        <text:p text:style-name="P1727">pagal LIETUVOS Kaimo plėtros 2007–2013 metų PROGRAMOS priemonę „PROFESINIO MOKYMO IR INFORMAVIMO VEIKLA“ VEIKLOS SRITį „ASMENŲ, SUSIJUSIŲ SU ŽEMĖS IR MIŠKŲ ŪKIO VEIKLA, MOKYMAS IR INFORMAVIMAS“<text:s/></text:p>
        <text:p text:style-name="P1728"><text:span text:style-name="T1729">vertinimo forma</text:span></text:p>
        <text:p text:style-name="P1730"/>
        <text:p text:style-name="P1731">Projekto registracijos data ir numeris<text:s/><text:tab/></text:p>
        <text:p text:style-name="P1732"/>
        <text:p text:style-name="P1733">Pareiškėjas<text:tab/></text:p>
        <text:p text:style-name="P1734"/>
        <text:p text:style-name="P1735">Projekto pavadinimas<text:tab/></text:p>
        <text:p text:style-name="P1736"/>
        <text:p text:style-name="P1737"><text:span text:style-name="T1738">Projekto įvertinimas balais</text:span><text:span text:style-name="T1739"><text:tab/></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header-rows>
            <table:table-row table:style-name="TableRow1746">
              <table:table-cell table:style-name="TableCell1747">
                <text:p text:style-name="P1748"/>
              </table:table-cell>
              <table:table-cell table:style-name="TableCell1749">
                <text:p text:style-name="P1750">Vertinimo kriterijus</text:p>
              </table:table-cell>
              <table:table-cell table:style-name="TableCell1751">
                <text:p text:style-name="P1752">Vertinimo skalė balais</text:p>
              </table:table-cell>
              <table:table-cell table:style-name="TableCell1753">
                <text:p text:style-name="P1754">Projekto įvertinimas balais</text:p>
              </table:table-cell>
            </table:table-row>
          </table:table-header-rows>
          <table:table-row table:style-name="TableRow1755">
            <table:table-cell table:style-name="TableCell1756">
              <text:p text:style-name="Normal"><text:span text:style-name="T1757">Projekto aktualumas<text:s/></text:span></text:p>
            </table:table-cell>
            <table:table-cell table:style-name="TableCell1758">
              <text:p text:style-name="Normal"><text:span text:style-name="T1759">•<text:s/></text:span><text:span text:style-name="T1760">Projektas neaktualus ir /arba menkai susijęs su bendraisiais šalies ūkio, žemės ar miškų ūkio sektoriaus, atskirų sektoriaus šakų (krypčių)</text:span><text:span text:style-name="T1761"><text:s/></text:span><text:span text:style-name="T1762">prioritetais</text:span><text:span text:style-name="T1763">, strateginiais uždaviniais ir iššūkiais – 0;</text:span></text:p>
              <text:p text:style-name="P1764"/>
              <text:p text:style-name="Normal"><text:span text:style-name="T1765">•<text:s/></text:span><text:span text:style-name="T1766">Projektas aktualus ir susijęs su bendraisiais šalies ūk</text:span><text:span text:style-name="T1767">io, žemės ar miškų ūkio sektoriaus, atskirų sektoriaus šakų (krypčių)</text:span><text:span text:style-name="T1768"><text:s/></text:span><text:span text:style-name="T1769">prioritetais</text:span><text:span text:style-name="T1770">, tačiau aktualumas nepakankamai pagrįstas – 2;</text:span></text:p>
              <text:p text:style-name="P1771"/>
              <text:p text:style-name="Normal"><text:span text:style-name="T1772">•<text:s/></text:span><text:span text:style-name="T1773">Projektas labai aktualus ir susijęs su bendraisiais šalies ūkio, žemės ar miškų ūkio sektoriaus, atskirų sektoriaus šakų (k</text:span><text:span text:style-name="T1774">rypčių)</text:span><text:span text:style-name="T1775"><text:s/></text:span><text:span text:style-name="T1776">prioritetais</text:span><text:span text:style-name="T1777">, strateginiais uždaviniais ir iššūkiais, aktualumas išsamiai ir įtikinamai pagrįstas – 3.</text:span><text:span text:style-name="T1778"><text:s/></text:span></text:p>
            </table:table-cell>
            <table:table-cell table:style-name="TableCell1779">
              <text:p text:style-name="P1780"><text:span text:style-name="T1781">0</text:span><text:span text:style-name="T1782">–</text:span><text:span text:style-name="T1783">3</text:span></text:p>
            </table:table-cell>
            <table:table-cell table:style-name="TableCell1784">
              <text:p text:style-name="P1785"/>
            </table:table-cell>
          </table:table-row>
          <text:soft-page-break/>
          <table:table-row table:style-name="TableRow1786">
            <table:table-cell table:style-name="TableCell1787">
              <text:p text:style-name="Normal"><text:span text:style-name="T1788">Projekto mokymo poreikis</text:span></text:p>
            </table:table-cell>
            <table:table-cell table:style-name="TableCell1789">
              <text:p text:style-name="Normal"><text:span text:style-name="T1790">•<text:s/></text:span><text:span text:style-name="T1791">Mokymo poreikis yra nepagrįstas regioniniu, tikslinių grupių pasirinkimo, jų skaičiaus ir kitais aspektais – 0;</text:span></text:p>
              <text:p text:style-name="P1792"/>
              <text:p text:style-name="Normal"><text:span text:style-name="T1793">•<text:s/></text:span><text:span text:style-name="T1794">Mokymo poreikis yra realus, tačiau nepakankamai pagrįstas regioniniu, tikslinių grupių pasirinkimo, jų skaičiaus ir kitais aspektais – 2;</text:span></text:p>
              <text:p text:style-name="P1795"/>
              <text:p text:style-name="Normal"><text:span text:style-name="T1796">•<text:s/></text:span><text:span text:style-name="T1797">Mokymo poreikis yra akivaizdus, pagrįstas regioniniu, tikslinių grupių pasirinkimo, jų skaičiaus ir kitais aspe</text:span><text:span text:style-name="T1798">ktais/ nustatytas atsižvelgiant į konkrečius sektoriaus ir atskirų šakų mokymosi poreikius (pvz.,<text:s/></text:span><text:span text:style-name="T1799">teisės aktuose nustatytų reikalavimų taikymu žemės ar miškų ūkyje;<text:s/></text:span><text:span text:style-name="T1800">kvalifikacijos/kompetencijos reikalavimais žemės ūkio<text:s/></text:span><text:span text:style-name="T1801">ir miškų ūkio</text:span><text:span text:style-name="T1802"><text:s/></text:span><text:span text:style-name="T1803">veikla užsiimantiems asmenims ir pan.) – 3.<text:s/></text:span></text:p>
            </table:table-cell>
            <table:table-cell table:style-name="TableCell1804">
              <text:p text:style-name="P1805"><text:span text:style-name="T1806">0</text:span><text:span text:style-name="T1807">–</text:span><text:span text:style-name="T1808">3</text:span></text:p>
            </table:table-cell>
            <table:table-cell table:style-name="TableCell1809">
              <text:p text:style-name="P1810"/>
            </table:table-cell>
          </table:table-row>
          <table:table-row table:style-name="TableRow1811">
            <table:table-cell table:style-name="TableCell1812">
              <text:p text:style-name="P1813">Pareiškėjo patirtis ir kompetencija<text:s/></text:p>
            </table:table-cell>
            <table:table-cell table:style-name="TableCell1814">
              <text:p text:style-name="Normal"><text:span text:style-name="T1815">•<text:s/></text:span><text:span text:style-name="T1816">Pareiškėjas neturi patirties administruojant ir (arba) vykdant panašius projektus, kompetencija yra abejotina – 0;</text:span></text:p>
              <text:p text:style-name="P1817"/>
              <text:p text:style-name="Normal"><text:span text:style-name="T1818">•<text:s/></text:span><text:span text:style-name="T1819">Pareiškėjas turi patirties ir kompetencijos<text:s/></text:span><text:span text:style-name="T1820">administruojant ir (arba) vykdant projektus ne žemės ir miškų ūkio srityje – 1;</text:span></text:p>
              <text:p text:style-name="P1821"/>
              <text:p text:style-name="Normal"><text:span text:style-name="T1822">•<text:s/></text:span><text:span text:style-name="T1823">Pareiškėjas turi patirties ir kompetencijos administruojant ir (arba) vykdant projektus žemės ir miškų ūkio srityse – 2.</text:span><text:span text:style-name="T1824"><text:s/></text:span></text:p>
            </table:table-cell>
            <table:table-cell table:style-name="TableCell1825">
              <text:p text:style-name="P1826"><text:span text:style-name="T1827">0</text:span><text:span text:style-name="T1828">–</text:span><text:span text:style-name="T1829">2</text:span></text:p>
            </table:table-cell>
            <table:table-cell table:style-name="TableCell1830">
              <text:p text:style-name="P1831"/>
            </table:table-cell>
          </table:table-row>
          <table:table-row table:style-name="TableRow1832">
            <table:table-cell table:style-name="TableCell1833">
              <text:p text:style-name="P1834"><text:span text:style-name="T1835">Planuojami rezultatai</text:span></text:p>
            </table:table-cell>
            <table:table-cell table:style-name="TableCell1836">
              <text:p text:style-name="Normal"><text:span text:style-name="T1837">•<text:s/></text:span><text:span text:style-name="T1838">Planuojami projekto r</text:span><text:span text:style-name="T1839">ezultatai nekonkretūs, neatitinka projektiniame pasiūlyme nustatytų tikslų – 0;</text:span></text:p>
              <text:p text:style-name="P1840"/>
              <text:p text:style-name="Normal"><text:span text:style-name="T1841">•<text:s/></text:span><text:span text:style-name="T1842">Planuojami projekto rezultatai tik iš dalies susiję su projektiniame pasiūlyme nustatytais tikslais – 1;</text:span></text:p>
              <text:p text:style-name="P1843"/>
              <text:p text:style-name="Normal"><text:span text:style-name="T1844">•<text:s/></text:span><text:span text:style-name="T1845">Projektas perspektyvus, planuojami projekto rezultatai atitinka<text:s/></text:span><text:span text:style-name="T1846">projektiniame pasiūlyme nustatytus tikslus – 2.</text:span><text:span text:style-name="T1847"><text:s/></text:span></text:p>
            </table:table-cell>
            <table:table-cell table:style-name="TableCell1848">
              <text:p text:style-name="P1849"><text:span text:style-name="T1850">0</text:span><text:span text:style-name="T1851">–</text:span><text:span text:style-name="T1852">2</text:span></text:p>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Iš viso:</text:p>
            </table:table-cell>
            <table:table-cell table:style-name="TableCell1860">
              <text:p text:style-name="P1861"/>
            </table:table-cell>
            <table:table-cell table:style-name="TableCell1862">
              <text:p text:style-name="P1863"/>
            </table:table-cell>
          </table:table-row>
        </table:table>
        <text:p text:style-name="P1864">* Maksimali balų suma – 10</text:p>
        <text:p text:style-name="P1865"/>
        <table:table table:style-name="Table1866">
          <table:table-columns>
            <table:table-column table:style-name="TableColumn1867"/>
          </table:table-columns>
          <table:table-row table:style-name="TableRow1868">
            <table:table-cell table:style-name="TableCell1869">
              <text:soft-page-break/>
              <text:p text:style-name="P1870">VERTINTOJO PASTABOS IR REKOMENDACIJOS</text:p>
              <text:p text:style-name="P1871"/>
              <text:p text:style-name="P1872"/>
              <text:p text:style-name="P1873"/>
              <text:p text:style-name="P1874"/>
              <text:p text:style-name="P1875"/>
            </table:table-cell>
          </table:table-row>
        </table:table>
        <text:p text:style-name="P1876"/>
        <text:p text:style-name="P1877"/>
        <text:p text:style-name="P1878">Vertintojas <text:s text:c="3"/>....................................<text:tab/>...............................................<text:tab/>..............................</text:p>
        <text:p text:style-name="P1879">(vardas, pavardė)<text:tab/>(parašas)<text:tab/>(data)</text:p>
        <text:p text:style-name="Normal"/>
        <text:p text:style-name="P1880">_________________</text:p>
      </text:section>
      <text:soft-page-break/>
      <text:p text:style-name="P1881">Lietuvos kaimo plėtros 2007–2013 metų<text:s/></text:p>
      <text:p text:style-name="P1885">programos priemonės „Profesinio mokymo ir<text:s/></text:p>
      <text:p text:style-name="P1886">informavimo veikla“ veiklos srities „Asmenų,<text:s/></text:p>
      <text:p text:style-name="P1887">susijusių su žemės ir miškų ūkio veikla,<text:s/></text:p>
      <text:p text:style-name="P1888">mokymas ir informavimas“ įgyvendinimo<text:s/></text:p>
      <text:p text:style-name="P1889">taisyklių<text:s/></text:p>
      <text:p text:style-name="P1890"><text:span text:style-name="T1891">3</text:span><text:span text:style-name="T1892"><text:s/>priedas</text:span></text:p>
      <text:p text:style-name="P1893">(Lietuvos Respublikos žemės ūkio ministro<text:s/></text:p>
      <text:p text:style-name="P1894">2010 m. vasario 8 d. įsakymo Nr. 3D-81 redakcija)</text:p>
      <text:p text:style-name="P1895"/>
      <text:p text:style-name="P1896">(Pažymos forma)</text:p>
      <text:p text:style-name="P1897"/>
      <text:p text:style-name="P1898">Programos „Leader“ ir žemdirbių mokymo metodikos centras</text:p>
      <text:p text:style-name="P1899"/>
      <text:p text:style-name="P1900"/>
      <text:p text:style-name="P1901"><text:span text:style-name="T1902">TĘSTINIO PROFESINIO MOKYMO PROGRAMOS PROJEKTO VERTINIMO PAŽYMA</text:span></text:p>
      <text:p text:style-name="P1903"/>
      <text:p text:style-name="P1904"/>
      <text:p text:style-name="P1905"/>
      <text:p text:style-name="P1906">___________ Nr. __________</text:p>
      <text:p text:style-name="P1907">(data)</text:p>
      <text:p text:style-name="P1908">_________________</text:p>
      <text:p text:style-name="P1909">(sudarymo vieta)</text:p>
      <text:p text:style-name="P1910"/>
      <text:p text:style-name="P1911"/>
      <text:p text:style-name="P1912"><text:span text:style-name="T1913">.</text:span><text:span text:style-name="T1914"><text:tab/></text:span></text:p>
      <text:p text:style-name="P1915"/>
      <text:p text:style-name="P1916"><text:span text:style-name="T1917">(</text:span><text:span text:style-name="T1918">mokymo programos projektą pateikusios</text:span><text:span text:style-name="T1919"><text:s/></text:span><text:span text:style-name="T1920">institucijos pavadinimas)</text:span></text:p>
      <text:p text:style-name="P1921"/>
      <text:p text:style-name="P1922">.<text:tab/></text:p>
      <text:p text:style-name="P1923"><text:span text:style-name="T1924">(mokymo programos projekto</text:span><text:span text:style-name="T1925"><text:s/>pavadinimas)</text:span></text:p>
      <text:p text:style-name="P1926"/>
      <text:p text:style-name="P1927"/>
      <text:p text:style-name="P1928">Mokymo programos projektas vertinimas pagal kriterijus:</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s>
        <table:table-header-rows>
          <table:table-row table:style-name="TableRow1935">
            <table:table-cell table:style-name="TableCell1936">
              <text:p text:style-name="P1937">Eil. Nr.</text:p>
            </table:table-cell>
            <table:table-cell table:style-name="TableCell1938">
              <text:p text:style-name="P1939">Klausimas</text:p>
            </table:table-cell>
            <table:table-cell table:style-name="TableCell1940">
              <text:p text:style-name="P1941">Taip</text:p>
            </table:table-cell>
            <table:table-cell table:style-name="TableCell1942">
              <text:p text:style-name="P1943">Ne</text:p>
            </table:table-cell>
          </table:table-row>
        </table:table-header-rows>
        <table:table-row table:style-name="TableRow1944">
          <table:table-cell table:style-name="TableCell1945">
            <text:p text:style-name="P1946">1.</text:p>
          </table:table-cell>
          <table:table-cell table:style-name="TableCell1947">
            <text:p text:style-name="P1948">Ar pavadinimas atitinka programos paskirtį ir bendrąjį apibūdinimą?<text:s/></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2.</text:p>
          </table:table-cell>
          <table:table-cell table:style-name="TableCell1956">
            <text:p text:style-name="P1957">*Ar kvalifikaciniai reikalavimai yra aiškiai suformuluoti?<text:s/></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3.</text:p>
          </table:table-cell>
          <table:table-cell table:style-name="TableCell1965">
            <text:p text:style-name="P1966">*Ar<text:s/>kvalifikaciniai reikalavimai yra pasiekiami (pagal mokymo turinį, minimalų klausytojų išsilavinimą, programos trukmę, reikalavimus lektoriams ir dėstytojams?</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4.</text:p>
          </table:table-cell>
          <table:table-cell table:style-name="TableCell1974">
            <text:p text:style-name="P1975">Ar tinkamai sudarytas mokymo planas (dalykų skaičius, apimtis)?</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5.</text:p>
          </table:table-cell>
          <table:table-cell table:style-name="TableCell1983">
            <text:p text:style-name="P1984">Ar logiškai ir<text:s/>nuosekliai parengtos atskiros mokymo temos?</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6.</text:p>
          </table:table-cell>
          <table:table-cell table:style-name="TableCell1992">
            <text:p text:style-name="P1993"><text:span text:style-name="T1994">*Ar<text:s/></text:span><text:span text:style-name="T1995">numatyta mokymo bazė ir įranga<text:s/></text:span><text:span text:style-name="T1996">(kabinetai, laboratorijos, dirbtuvės, techninės mokymo priemonės, technika įrengimai) yra pakankami mokymo programos tikslams pasiekti?</text:span></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7.</text:p>
          </table:table-cell>
          <table:table-cell table:style-name="TableCell2004">
            <text:p text:style-name="P2005"><text:span text:style-name="T2006">*Ar numatyti aktyvūs mokymo<text:s/></text:span><text:span text:style-name="T2007">metodai ?</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8.</text:p>
          </table:table-cell>
          <table:table-cell table:style-name="TableCell2015">
            <text:p text:style-name="P2016">*Ar praktinio mokymo turinys ir trukmė atitinka teikiamą profesinę kompetenciją / kvalifikaciją?</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9.</text:p>
          </table:table-cell>
          <table:table-cell table:style-name="TableCell2024">
            <text:p text:style-name="P2025"><text:span text:style-name="T2026">*Ar nurodyti pagrindiniai ir naujausi informaciniai šaltiniai, papildoma literatūra?<text:s/></text:span></text:p>
          </table:table-cell>
          <table:table-cell table:style-name="TableCell2027">
            <text:p text:style-name="P2028"/>
          </table:table-cell>
          <table:table-cell table:style-name="TableCell2029">
            <text:p text:style-name="P2030"/>
          </table:table-cell>
        </table:table-row>
        <text:soft-page-break/>
        <table:table-row table:style-name="TableRow2031">
          <table:table-cell table:style-name="TableCell2032">
            <text:p text:style-name="P2033">10.</text:p>
          </table:table-cell>
          <table:table-cell table:style-name="TableCell2034">
            <text:p text:style-name="P2035">Mokymo programos aktualumas ir naujumas.</text:p>
            <text:p text:style-name="P2036">Ar<text:s/>panašaus turinio mokymo programų ar mokymo modulių nėra Mokymo programų, pagal kurias vykdomas žemdirbių mokymas, finansuojamas iš Lietuvos kaimo plėtros 2007–2013 metų programos priemonės „Profesinio mokymo ir informavimo veikla“ veiklos srities „Asmenų,<text:s/>susijusių su žemės ir miškų ūkio veikla, mokymas ir informavimas“ sąvade?</text:p>
          </table:table-cell>
          <table:table-cell table:style-name="TableCell2037">
            <text:p text:style-name="P2038"/>
          </table:table-cell>
          <table:table-cell table:style-name="TableCell2039">
            <text:p text:style-name="P2040"/>
          </table:table-cell>
        </table:table-row>
      </table:table>
      <text:p text:style-name="P2041"/>
      <text:p text:style-name="P2042">* netaikoma ne ilgesnėms kaip 8 val. mokymo programoms, kurios nėra tęstinės.</text:p>
      <text:p text:style-name="P2043"/>
      <text:p text:style-name="P2044"><text:span text:style-name="T2045">Programos vertinimas:</text:span></text:p>
      <text:p text:style-name="P2046"><text:span text:style-name="T2047"></text:span><text:span text:style-name="T2048">[]</text:span><text:s/>Programa atitinka tęstinio profesinio mokymo programų bendruosius reikalavimus.</text:p>
      <text:p text:style-name="P2049"><text:span text:style-name="T2050"></text:span><text:span text:style-name="T2051">[]</text:span><text:s/>Programa neatitinka tęstinio profesinio mokymo programų bendrųjų reikalavimų.</text:p>
      <text:p text:style-name="P2052"/>
      <text:p text:style-name="P2053"/>
      <text:p text:style-name="P2054">_____________________<text:tab/>__________<text:tab/>___________________</text:p>
      <text:p text:style-name="P2055">(vadovo ar jo įgalioto<text:tab/>(parašas)<text:tab/>(vardas, pavardė)</text:p>
      <text:p text:style-name="P2056">asmens pareigos)</text:p>
      <text:p text:style-name="P2057"/>
      <text:p text:style-name="P2058"><text:span text:style-name="T2059">_________________</text:span></text:p>
      <text:soft-page-break/>
      <text:p text:style-name="P2060"><text:span text:style-name="T2061">Lietuvos kaimo plėtros 2007– 2013 metų<text:s/></text:span></text:p>
      <text:p text:style-name="P2062">programos priemonės „Profesinio mokymo ir<text:s/></text:p>
      <text:p text:style-name="P2063">informavimo veikla“ veiklos srities „Asmenų,<text:s/></text:p>
      <text:p text:style-name="P2064">susijusių su žemės ir miškų ūkio veikla,<text:s/></text:p>
      <text:p text:style-name="P2065">mokymas ir informavimas“ įgyvendinimo taisyklių<text:s/></text:p>
      <text:p text:style-name="P2066"><text:span text:style-name="T2067">4</text:span><text:span text:style-name="T2068"><text:s/>priedas</text:span></text:p>
      <text:p text:style-name="P2069">(Lietuvos Respublikos žemės ūkio ministro<text:s/></text:p>
      <text:p text:style-name="P2070">2010 m. vasario 8 d. įsakymo Nr. 3D-81 redakcija)</text:p>
      <text:p text:style-name="P2071"/>
      <text:p text:style-name="P2072"><text:span text:style-name="T2073">(Paramos paraiškos forma)</text:span><text:span text:style-name="T2074"><text:s/></text:span></text:p>
      <text:p text:style-name="Normal"/>
      <table:table table:style-name="Table2075">
        <table:table-columns>
          <table:table-column table:style-name="TableColumn2076"/>
        </table:table-columns>
        <table:table-row table:style-name="TableRow2077">
          <table:table-cell table:style-name="TableCell2078">
            <text:p text:style-name="P2079">nacionalinės mokėjimo agentūros prie žemės ūkio ministerijos</text:p>
            <text:p text:style-name="Normal"><text:span text:style-name="T2080">|_|_|_|_|_|_|_|_|_|_|_|_|_|_|_|_|_|_|_|_|_|_|_|_|_|_|_|_|_|_|_|_<text:s/></text:span><text:span text:style-name="T2081">skyrius**</text:span></text:p>
          </table:table-cell>
        </table:table-row>
        <table:table-row table:style-name="TableRow2082">
          <table:table-cell table:style-name="TableCell2083">
            <text:p text:style-name="P2084"/>
            <text:p text:style-name="P2085">|_|_|_|_| |_|_| |_|_|_|_|_|_|_|_|_|_|_|_|_|_|_|_|</text:p>
            <text:p text:style-name="P2086"><text:span text:style-name="T2087">(paraiškos registracijos data ir</text:span><text:span text:style-name="T2088"><text:s/>registracijos numeris)</text:span></text:p>
            <text:p text:style-name="P2089"/>
          </table:table-cell>
        </table:table-row>
        <table:table-row table:style-name="TableRow2090">
          <table:table-cell table:style-name="TableCell2091">
            <text:p text:style-name="Normal">(paraišką užregistravusio tarnautojo pareigos) <text:s text:c="2"/>(vardas, pavardė) <text:s text:c="2"/>(parašas)<text:s/></text:p>
            <text:p text:style-name="P2092">_<text:tab/></text:p>
            <text:p text:style-name="Normal"/>
          </table:table-cell>
        </table:table-row>
        <table:table-row table:style-name="TableRow2093">
          <table:table-cell table:style-name="TableCell2094">
            <text:p text:style-name="P2095"><text:span text:style-name="T2096">Paraiška vertinti priimta</text:span><text:span text:style-name="T2097"><text:tab/></text:span><text:span text:style-name="T2098"></text:span><text:span text:style-name="T2099">[]</text:span></text:p>
            <text:p text:style-name="P2100"><text:span text:style-name="T2101">Paraiška atmesta</text:span><text:span text:style-name="T2102"><text:tab/></text:span><text:span text:style-name="T2103"></text:span><text:span text:style-name="T2104">[]</text:span></text:p>
          </table:table-cell>
        </table:table-row>
      </table:table>
      <text:p text:style-name="P2105"/>
      <text:p text:style-name="P2106">_________________________________</text:p>
      <text:p text:style-name="P2107">(dokumento sudarytojo pavadinimas)</text:p>
      <text:p text:style-name="P2108"/>
      <text:p text:style-name="P2109">Nacionalinės mokėjimo agentūros prie Žemės ūkio ministerijos</text:p>
      <text:p text:style-name="P2110">_______________________________________________ skyriui</text:p>
      <text:p text:style-name="P2111"/>
      <text:p text:style-name="P2112">PARAMOS ParaiškA<text:s/></text:p>
      <text:p text:style-name="P2113"><text:span text:style-name="T2114">pagal LIETUVOS Kaimo plėtros 2007–2013 metų PROGRAMOS priemonę „PROFESINIO MOKYMO IR INFORMAVIMO VEIKLA“ VEIKLOS SRITį „ASMENŲ, SUSIJUSIŲ SU ŽEMĖS IR MIŠKŲ ŪKIO VEIKLA, MOKYMAS IR INFORMAVIMAS</text:span><text:span text:style-name="T2115">“*<text:s/></text:span></text:p>
      <text:p text:style-name="P2116"/>
      <text:p text:style-name="P2117">___________ Nr. ______<text:s/></text:p>
      <text:p text:style-name="P2118">(data)</text:p>
      <text:p text:style-name="P2119">______________</text:p>
      <text:p text:style-name="P2120">(sudarymo vieta)</text:p>
      <text:p text:style-name="P2121"/>
      <text:p text:style-name="P2122">____________________</text:p>
      <text:p text:style-name="Normal"><text:span text:style-name="T2123">* Pildydami rašykite aiškiu šriftu.</text:span></text:p>
      <text:p text:style-name="Normal"><text:span text:style-name="T2124">** Pildo Nacionalinės mokėjimo agentūros prie Žemės ūkio ministerijos tarnautojas.</text:span></text:p>
      <text:p text:style-name="P2125"/>
      <text:p text:style-name="Normal"><text:span text:style-name="T2126">I</text:span><text:span text:style-name="T2127">.<text:s/></text:span><text:span text:style-name="T2128">INFORMACIJA APIE PAREIŠKĖJĄ</text:span></text:p>
      <text:p text:style-name="P2129">.<text:tab/></text:p>
      <text:p text:style-name="P2130">.<text:tab/></text:p>
      <text:p text:style-name="Normal"><text:span text:style-name="T2131">(pareiškėjo teisinė forma ir pavadinimas)</text:span></text:p>
      <text:p text:style-name="P2132"/>
      <table:table table:style-name="Table2133">
        <table:table-columns>
          <table:table-column table:style-name="TableColumn2134"/>
        </table:table-columns>
        <table:table-row table:style-name="TableRow2135">
          <table:table-cell table:style-name="TableCell2136">
            <text:p text:style-name="Normal"><text:span text:style-name="T2137">1. Pareiškėjo (įstaigos, organizacijos, institucijos) kodas |_|_|_|_|_|_|_|_|_|_|_|</text:span></text:p>
            <text:p text:style-name="Normal"><text:span text:style-name="T2138">(registracijos kodas iš pareiškėjo registravimo pažymėjimo)<text:s/></text:span></text:p>
          </table:table-cell>
        </table:table-row>
        <text:soft-page-break/>
        <table:table-row table:style-name="TableRow2139">
          <table:table-cell table:style-name="TableCell2140">
            <text:p text:style-name="P2141">2. Įsteigimo data |_|_|_|_| |_|_| |_|_|</text:p>
            <text:p text:style-name="Normal"><text:span text:style-name="T2142">(įregistravimo data iš pareiškėjo registravimo pažymėjimo)</text:span></text:p>
          </table:table-cell>
        </table:table-row>
      </table:table>
      <text:p text:style-name="P2143"/>
      <table:table table:style-name="Table2144">
        <table:table-columns>
          <table:table-column table:style-name="TableColumn2145"/>
        </table:table-columns>
        <table:table-row table:style-name="TableRow2146">
          <table:table-cell table:style-name="TableCell2147">
            <text:p text:style-name="P2148">Adresas<text:s/>(buveinė)</text:p>
            <text:p text:style-name="Normal"><text:span text:style-name="T2149">(</text:span><text:span text:style-name="T2150">pareiškėjo buveinės adresas, telefonas, faksas, el. pašto adresas, kuriuo bus galima susisiekti su pareiškėju paraiškos vertinimo ir projekto įgyvendinimo metu)<text:s/></text:span></text:p>
          </table:table-cell>
        </table:table-row>
        <table:table-row table:style-name="TableRow2151">
          <table:table-cell table:style-name="TableCell2152">
            <text:p text:style-name="P2153">Savivaldybės pavadinimas |_|_|_|_|_|_|_|_|_|_|_|_|_|_|_|_|_|_|_|_|_|_|_|_|_|_|</text:p>
            <text:p text:style-name="P2154"/>
          </table:table-cell>
        </table:table-row>
        <table:table-row table:style-name="TableRow2155">
          <table:table-cell table:style-name="TableCell2156">
            <text:p text:style-name="P2157">Seniūnijos pavadinimas |_|_|_|_|_|_|_|_|_|_|_|_|_|_|_|_|_|_|_|_|_|_|_|_|_|_|_|</text:p>
          </table:table-cell>
        </table:table-row>
        <table:table-row table:style-name="TableRow2158">
          <table:table-cell table:style-name="TableCell2159">
            <text:p text:style-name="P2160">Gatvės pavadinimas |_|_|_|_|_|_|_|_|_|_|_|_|_|_|_|_|_|_|_|_|_|_|_|_|_|_|</text:p>
          </table:table-cell>
        </table:table-row>
        <table:table-row table:style-name="TableRow2161">
          <table:table-cell table:style-name="TableCell2162">
            <text:p text:style-name="P2163">Namo Nr. |_|_|_|</text:p>
          </table:table-cell>
        </table:table-row>
        <table:table-row table:style-name="TableRow2164">
          <table:table-cell table:style-name="TableCell2165">
            <text:p text:style-name="P2166">Buto Nr. |_|_|_|</text:p>
          </table:table-cell>
        </table:table-row>
        <table:table-row table:style-name="TableRow2167">
          <table:table-cell table:style-name="TableCell2168">
            <text:p text:style-name="P2169">Pašto indeksas |_|_|_|_|_|_|_|</text:p>
          </table:table-cell>
        </table:table-row>
        <table:table-row table:style-name="TableRow2170">
          <table:table-cell table:style-name="TableCell2171">
            <text:p text:style-name="P2172">Telefono Nr. |_|_|_|_|_|_|_|_|_|_|_|_|_|_|_|_|_|_|_|_|_|_|_|_|_|_|</text:p>
          </table:table-cell>
        </table:table-row>
        <table:table-row table:style-name="TableRow2173">
          <table:table-cell table:style-name="TableCell2174">
            <text:p text:style-name="P2175">Fakso Nr. |_|_|_|_|_|_|_|_|_|_|_|_|_|_|_|_|_|_|_|_|_|_|_|_|_|_|</text:p>
          </table:table-cell>
        </table:table-row>
        <table:table-row table:style-name="TableRow2176">
          <table:table-cell table:style-name="TableCell2177">
            <text:p text:style-name="P2178">El. pašto adresas |_|_|_|_|_|_|_|_|_|_|_|_|_|_|_|_|_|_|_|_|_|_|_|_|_|_|</text:p>
          </table:table-cell>
        </table:table-row>
      </table:table>
      <text:p text:style-name="P2179"/>
      <table:table table:style-name="Table2180">
        <table:table-columns>
          <table:table-column table:style-name="TableColumn2181"/>
          <table:table-column table:style-name="TableColumn2182"/>
        </table:table-columns>
        <table:table-row table:style-name="TableRow2183">
          <table:table-cell table:style-name="TableCell2184" table:number-columns-spanned="2">
            <text:p text:style-name="P2185">Kokiu būdu norite gauti informaciją apie paraiškos administravimo eigą?</text:p>
            <text:p text:style-name="P2186"><text:span text:style-name="T2187">PASTABA.<text:s/></text:span><text:span text:style-name="T2188">Užpildykite tik vieną langelį</text:span><text:span text:style-name="T2189">.</text:span></text:p>
          </table:table-cell>
          <table:covered-table-cell/>
        </table:table-row>
        <table:table-row table:style-name="TableRow2190">
          <table:table-cell table:style-name="TableCell2191">
            <text:p text:style-name="P2192">Paštu</text:p>
          </table:table-cell>
          <table:table-cell table:style-name="TableCell2193">
            <text:p text:style-name="P2194"><text:span text:style-name="T2195"></text:span><text:span text:style-name="T2196">[]</text:span></text:p>
          </table:table-cell>
        </table:table-row>
        <table:table-row table:style-name="TableRow2197">
          <table:table-cell table:style-name="TableCell2198">
            <text:p text:style-name="P2199">Elektroniniu paštu</text:p>
          </table:table-cell>
          <table:table-cell table:style-name="TableCell2200">
            <text:p text:style-name="P2201"><text:span text:style-name="T2202"></text:span><text:span text:style-name="T2203">[]</text:span></text:p>
          </table:table-cell>
        </table:table-row>
      </table:table>
      <text:p text:style-name="Normal"/>
      <text:p text:style-name="Normal"><text:span text:style-name="T2204">II</text:span><text:span text:style-name="T2205">.<text:s/></text:span><text:span text:style-name="T2206">INFORMACIJA APIE PAREIŠKĖJO PARTNERĮ (-IUS)</text:span></text:p>
      <text:p text:style-name="P2207"/>
      <table:table table:style-name="Table2208">
        <table:table-columns>
          <table:table-column table:style-name="TableColumn2209"/>
        </table:table-columns>
        <table:table-row table:style-name="TableRow2210">
          <table:table-cell table:style-name="TableCell2211">
            <text:p text:style-name="P2212">1. Partnerio 1 pavadinimas |_|_|_|_|_|_|_|_|_|_|_|_|_|_|_|_|_|_|_|_|_|_|_|_|</text:p>
            <text:p text:style-name="P2213">|_|_|_|_|_|_|_|_|_|_|_|_|_|_|_|_|_|_|_|_|_|_|_|_|_|_|_|_|_|_|_|_|_|_|_|_|</text:p>
          </table:table-cell>
        </table:table-row>
        <table:table-row table:style-name="TableRow2214">
          <table:table-cell table:style-name="TableCell2215">
            <text:p text:style-name="P2216">2. Partnerio 1 (įstaigos, organizacijos, institucijos) kodas ir data |_|_|_|_|_|_|_|_|_|_|_|<text:s/></text:p>
            <text:p text:style-name="P2217">|_|_|_|_| |_|_| |_|_|</text:p>
            <text:p text:style-name="P2218"><text:span text:style-name="T2219">(registracijos kodas ir įregistravimo data iš pareiškėjo registra</text:span><text:span text:style-name="T2220">vimo pažymėjimo)</text:span></text:p>
          </table:table-cell>
        </table:table-row>
        <table:table-row table:style-name="TableRow2221">
          <table:table-cell table:style-name="TableCell2222">
            <text:p text:style-name="P2223">3. Partnerio n pavadinimas |_|_|_|_|_|_|_|_|_|_|_|_|_|_|_|_|_|_|_|_|_|_|_|_|</text:p>
            <text:p text:style-name="P2224">|_|_|_|_|_|_|_|_|_|_|_|_|_|_|_|_|_|_|_|_|_|_|_|_|_|_|_|_|_|_|_|_|_|_|_|_|_|</text:p>
          </table:table-cell>
        </table:table-row>
        <table:table-row table:style-name="TableRow2225">
          <table:table-cell table:style-name="TableCell2226">
            <text:p text:style-name="P2227">4. Partnerio n (įstaigos, organizacijos, institucijos) kodas ir data |_|_|_|_|_|_|_|_|_|_|_|<text:s/></text:p>
            <text:p text:style-name="P2228">|_|_|_|_| |_|_| |_|_|</text:p>
            <text:p text:style-name="P2229"><text:span text:style-name="T2230">(registracijos kodas ir įregistravimo data iš pareiškėjo registravimo pažymėjimo)</text:span></text:p>
          </table:table-cell>
        </table:table-row>
      </table:table>
      <text:p text:style-name="Normal"/>
      <text:p text:style-name="Normal"><text:span text:style-name="T2231">III</text:span><text:span text:style-name="T2232">.<text:s/></text:span><text:span text:style-name="T2233">INFORMACIJA APIE PROJEKTĄ, KURIAM PRAŠOMA PARAMOS</text:span></text:p>
      <text:p text:style-name="Normal"/>
      <table:table table:style-name="Table2234">
        <table:table-columns>
          <table:table-column table:style-name="TableColumn2235"/>
          <table:table-column table:style-name="TableColumn2236"/>
        </table:table-columns>
        <table:table-row table:style-name="TableRow2237">
          <table:table-cell table:style-name="TableCell2238">
            <text:p text:style-name="Normal"><text:span text:style-name="T2239">1. Lietuvos kaimo plėtros 2007–2013 metų programa, patvirtinta 2007 m. spalio<text:s/></text:span><text:span text:style-name="T2240">19 d. Komisijos sprendimu Nr. C (2007) 5076</text:span><text:span text:style-name="T2241"><text:s/></text:span><text:span text:style-name="T2242">(toliau – KPP) priemonė<text:s/></text:span></text:p>
          </table:table-cell>
          <table:table-cell table:style-name="TableCell2243">
            <text:p text:style-name="Normal"><text:span text:style-name="T2244">PROFESINIO MOKYMO IR INFORMAVIMO VEIKLA</text:span></text:p>
          </table:table-cell>
        </table:table-row>
        <text:soft-page-break/>
        <table:table-row table:style-name="TableRow2245">
          <table:table-cell table:style-name="TableCell2246">
            <text:p text:style-name="Normal"><text:span text:style-name="T2247">2.<text:s/></text:span><text:span text:style-name="T2248">Priemonės veiklos sritis (-ys)</text:span></text:p>
            <text:p text:style-name="P2249">(Nurodoma veiklos sritis pažymima kryželiu „X“)</text:p>
          </table:table-cell>
          <table:table-cell table:style-name="TableCell2250">
            <text:p text:style-name="P2251">1 mokymo kryptis:</text:p>
            <text:p text:style-name="P2252"><text:span text:style-name="T2253">Ūkio valdymo ir geros agrarinės būklės<text:s/></text:span><text:span text:style-name="T2254"><text:line-break/>reikal</text:span><text:span text:style-name="T2255">avimai bei darbo saugos standartai</text:span><text:span text:style-name="T2256"><text:s/></text:span><text:span text:style-name="T2257"><text:tab/></text:span><text:span text:style-name="T2258"></text:span><text:span text:style-name="T2259">[]</text:span></text:p>
            <text:p text:style-name="P2260"><text:span text:style-name="T2261">Agrarinė aplinkosauga ir kraštovaizdžio<text:s/></text:span><text:span text:style-name="T2262"><text:line-break/>gerinimas (įskaitant ekologinį ir<text:s/></text:span><text:span text:style-name="T2263"><text:line-break/>tausojantį ūkininkavimą)</text:span><text:span text:style-name="T2264"><text:s/></text:span><text:span text:style-name="T2265"><text:tab/></text:span><text:span text:style-name="T2266"></text:span><text:span text:style-name="T2267">[]</text:span></text:p>
            <text:p text:style-name="P2268"><text:span text:style-name="T2269">Verslumo ugdymas ir finansų valdymas</text:span><text:span text:style-name="T2270"><text:s/></text:span><text:span text:style-name="T2271"><text:tab/></text:span><text:span text:style-name="T2272"></text:span><text:span text:style-name="T2273">[]</text:span></text:p>
            <text:p text:style-name="P2274"><text:span text:style-name="T2275">Jaunųjų ūkininkų kompetencijos ugdymas<text:s/></text:span><text:span text:style-name="T2276"><text:tab/></text:span><text:span text:style-name="T2277"></text:span><text:span text:style-name="T2278">[]</text:span></text:p>
            <text:p text:style-name="P2279">2 mokymo kryptis:</text:p>
            <text:p text:style-name="P2280">Žemės<text:s/>ūkio gamybos technologijos:</text:p>
            <text:p text:style-name="P2281"><text:span text:style-name="T2282">augalininkystė</text:span><text:span text:style-name="T2283"><text:s/></text:span><text:span text:style-name="T2284"><text:tab/></text:span><text:span text:style-name="T2285"></text:span><text:span text:style-name="T2286">[]</text:span></text:p>
            <text:p text:style-name="P2287"><text:span text:style-name="T2288">gyvulininkystė<text:s/></text:span><text:span text:style-name="T2289"><text:tab/></text:span><text:span text:style-name="T2290"></text:span><text:span text:style-name="T2291">[]</text:span></text:p>
            <text:p text:style-name="P2292"><text:span text:style-name="T2293">veterinarija<text:s/></text:span><text:span text:style-name="T2294"><text:tab/></text:span><text:span text:style-name="T2295"></text:span><text:span text:style-name="T2296">[]</text:span></text:p>
            <text:p text:style-name="P2297"><text:span text:style-name="T2298">paukštininkystė<text:s/></text:span><text:span text:style-name="T2299"><text:tab/></text:span><text:span text:style-name="T2300"></text:span><text:span text:style-name="T2301">[]</text:span></text:p>
            <text:p text:style-name="P2302"><text:span text:style-name="T2303">bitininkystė<text:s/></text:span><text:span text:style-name="T2304"><text:tab/></text:span><text:span text:style-name="T2305"></text:span><text:span text:style-name="T2306">[]</text:span></text:p>
            <text:p text:style-name="P2307"><text:span text:style-name="T2308">sodininkystė, daržininkystė,<text:s/></text:span><text:span text:style-name="T2309"><text:line-break/>vaistažolių auginimas<text:s/></text:span><text:span text:style-name="T2310"><text:tab/></text:span><text:span text:style-name="T2311"></text:span><text:span text:style-name="T2312">[]</text:span></text:p>
            <text:p text:style-name="P2313"><text:span text:style-name="T2314">žemės ūkio mechanizavimas<text:s/></text:span><text:span text:style-name="T2315"><text:line-break/>ir statyba, energetika<text:s/></text:span><text:span text:style-name="T2316"><text:tab/></text:span><text:span text:style-name="T2317"></text:span><text:span text:style-name="T2318">[]</text:span></text:p>
            <text:p text:style-name="P2319"><text:span text:style-name="T2320">Ūkininkavimo pradmenų<text:s/></text:span><text:span text:style-name="T2321"><text:line-break/>mokymo programa<text:s/></text:span><text:span text:style-name="T2322"><text:tab/></text:span><text:span text:style-name="T2323"></text:span><text:span text:style-name="T2324">[]</text:span></text:p>
            <text:p text:style-name="P2325"><text:span text:style-name="T2326">TR1 kategorijos traktorių<text:s/></text:span><text:span text:style-name="T2327"><text:line-break/>vairuotojų (traktorininkų)<text:s/></text:span><text:span text:style-name="T2328"><text:line-break/>mokymo programa<text:s/></text:span><text:span text:style-name="T2329"><text:tab/></text:span><text:span text:style-name="T2330"></text:span><text:span text:style-name="T2331">[]</text:span></text:p>
            <text:p text:style-name="P2332"><text:span text:style-name="T2333">TR2 kategorijos traktorių<text:s/></text:span><text:span text:style-name="T2334"><text:line-break/>vairuotojų (traktorininkų)</text:span><text:span text:style-name="T2335"><text:line-break/><text:s/>mokymo programa<text:s/></text:span><text:span text:style-name="T2336"><text:tab/></text:span><text:span text:style-name="T2337"></text:span><text:span text:style-name="T2338">[]</text:span></text:p>
            <text:p text:style-name="P2339"><text:span text:style-name="T2340">SZ kategorijos savaeigių<text:s/></text:span><text:span text:style-name="T2341"><text:line-break/>žemės ūkio mašinų vairuotojo<text:s/></text:span><text:span text:style-name="T2342"><text:line-break/>(tra</text:span><text:span text:style-name="T2343">ktorininko) mokymo programa<text:s/></text:span><text:span text:style-name="T2344"><text:tab/></text:span><text:span text:style-name="T2345"></text:span><text:span text:style-name="T2346">[]</text:span></text:p>
            <text:p text:style-name="P2347"><text:span text:style-name="T2348">kitos su žemės ūkio gamyba<text:s/></text:span><text:span text:style-name="T2349">(pagal</text:span><text:span text:style-name="T2350"><text:line-break/>Europos Bendrijos steigimo<text:s/></text:span><text:span text:style-name="T2351"><text:line-break/>sutarties (Romos sutarties)<text:s/></text:span><text:span text:style-name="T2352"><text:line-break/>I priedą)<text:s/></text:span><text:span text:style-name="T2353">susijusios technologijos</text:span><text:span text:style-name="T2354"><text:s/></text:span><text:span text:style-name="T2355"><text:tab/></text:span><text:span text:style-name="T2356"></text:span><text:span text:style-name="T2357">[]</text:span></text:p>
            <text:p text:style-name="P2358"><text:span text:style-name="T2359">Miškininkystė<text:s/></text:span><text:span text:style-name="T2360"><text:tab/></text:span><text:span text:style-name="T2361"></text:span><text:span text:style-name="T2362">[]</text:span></text:p>
          </table:table-cell>
        </table:table-row>
        <table:table-row table:style-name="TableRow2363">
          <table:table-cell table:style-name="TableCell2364">
            <text:p text:style-name="Normal"><text:span text:style-name="T2365">3. Projekto pavadinimas</text:span></text:p>
          </table:table-cell>
          <table:table-cell table:style-name="TableCell2366">
            <text:p text:style-name="P2367"/>
            <text:p text:style-name="Normal"><text:span text:style-name="T2368">(projekto, kuriam įgyvendinti prašoma paramos,<text:s/></text:span><text:span text:style-name="T2369">pavadinimas</text:span><text:span text:style-name="T2370">)</text:span></text:p>
          </table:table-cell>
        </table:table-row>
        <table:table-row table:style-name="TableRow2371">
          <table:table-cell table:style-name="TableCell2372">
            <text:p text:style-name="P2373">4. Bendra projekto vertė su PVM (Lt)</text:p>
          </table:table-cell>
          <table:table-cell table:style-name="TableCell2374">
            <text:p text:style-name="P2375">|_|_|_|_|_|_|_|_| Lt</text:p>
            <text:p text:style-name="P2376">(bendra projekto vertė su tinkamomis ir netinkamomis finansuoti išlaidomis su PVM, litais)</text:p>
          </table:table-cell>
        </table:table-row>
        <table:table-row table:style-name="TableRow2377">
          <table:table-cell table:style-name="TableCell2378">
            <text:p text:style-name="P2379">5. Bendra projekto vertė be PVM (Lt)</text:p>
          </table:table-cell>
          <table:table-cell table:style-name="TableCell2380">
            <text:p text:style-name="P2381">|_|_|_|_|_|_|_|_| Lt</text:p>
            <text:p text:style-name="Normal"><text:span text:style-name="T2382">(bendra projekto vertė su<text:s/></text:span><text:span text:style-name="T2383">tinkamomis ir netinkamomis finansuoti išlaidomis be PVM, litais)</text:span></text:p>
          </table:table-cell>
        </table:table-row>
        <table:table-row table:style-name="TableRow2384">
          <table:table-cell table:style-name="TableCell2385">
            <text:p text:style-name="P2386">6. Prašoma paramos suma (Lt)</text:p>
          </table:table-cell>
          <table:table-cell table:style-name="TableCell2387">
            <text:p text:style-name="P2388">|_|_|_|_|_|_|_|_| Lt</text:p>
            <text:p text:style-name="P2389">(paramos paraiškoje prašoma paramos suma neturi viršyti projektiniame pasiūlyme nurodytos paramos sumos)</text:p>
          </table:table-cell>
        </table:table-row>
        <table:table-row table:style-name="TableRow2390">
          <table:table-cell table:style-name="TableCell2391">
            <text:p text:style-name="P2392">7. Prašoma lėšų suma PVM kompensuoti, Lt</text:p>
          </table:table-cell>
          <table:table-cell table:style-name="TableCell2393">
            <text:p text:style-name="P2394">|_|_|_|_|_|_|_|_| Lt</text:p>
            <text:p text:style-name="Normal"><text:span text:style-name="T2395">(Nurodoma i</text:span><text:span text:style-name="T2396">š paramos lėšų netinkama finansuoti PVM suma, kuri apmokama iš šiam tikslui skirtų ministerijos bendrųjų valstybės biudžeto asignavimų)</text:span></text:p>
          </table:table-cell>
        </table:table-row>
        <table:table-row table:style-name="TableRow2397">
          <table:table-cell table:style-name="TableCell2398">
            <text:p text:style-name="P2399">8. Projekto įgyvendinimo trukmė, mėn.</text:p>
          </table:table-cell>
          <table:table-cell table:style-name="TableCell2400">
            <text:p text:style-name="P2401">|_|_| mėn.</text:p>
            <text:p text:style-name="P2402">( projekto įgyvendinimo trukmė<text:s/>mėnesiais, t .y. nuo planuojamos projekto įgyvendinimo pradžios iki paskutinio mokėjimo prašymo pateikimo Agentūrai)</text:p>
          </table:table-cell>
        </table:table-row>
        <table:table-row table:style-name="TableRow2403">
          <table:table-cell table:style-name="TableCell2404">
            <text:p text:style-name="P2405">9. Planuojama projekto pradžia:</text:p>
          </table:table-cell>
          <table:table-cell table:style-name="TableCell2406">
            <text:p text:style-name="P2407">|_|_|_|_| |_|_| |_|_|<text:s/></text:p>
            <text:p text:style-name="P2408"/>
          </table:table-cell>
        </table:table-row>
        <text:soft-page-break/>
        <table:table-row table:style-name="TableRow2409">
          <table:table-cell table:style-name="TableCell2410">
            <text:p text:style-name="P2411">10. Planuojama projekto pabaiga:</text:p>
          </table:table-cell>
          <table:table-cell table:style-name="TableCell2412">
            <text:p text:style-name="P2413">|_|_|_|_| |_|_| |_|_|<text:s/></text:p>
            <text:p text:style-name="P2414">(planuojamo paskutinio mokėjimo prašymo pateikimo Agentūrai data<text:s/></text:p>
          </table:table-cell>
        </table:table-row>
        <table:table-row table:style-name="TableRow2415">
          <table:table-cell table:style-name="TableCell2416">
            <text:p text:style-name="P2417">11. Asmuo, atsakingas už projektą<text:s/></text:p>
            <text:p text:style-name="P2418">(vardas, pavardė):</text:p>
            <text:p text:style-name="P2419">(nurodomas ryšių tarpininkas, atsakingas už paraiškos pateikimą, su kuriuo bus bendraujama paraiškos vertinimo metu)</text:p>
            <text:p text:style-name="P2420"/>
            <text:p text:style-name="P2421">Telefono Nr.<text:s/></text:p>
            <text:p text:style-name="P2422"/>
            <text:p text:style-name="Normal"><text:span text:style-name="T2423">El</text:span><text:span text:style-name="T2424">. pašto adresas</text:span></text:p>
          </table:table-cell>
          <table:table-cell table:style-name="TableCell2425">
            <text:p text:style-name="P2426"/>
            <text:p text:style-name="P2427"/>
            <text:p text:style-name="P2428">|_|_|_|_|_|_|_|_|_|_|_|_|_|_|_|_|_|_|_|_|_|_|_|_</text:p>
            <text:p text:style-name="P2429"/>
            <text:p text:style-name="P2430">|_|_|_|_|_|_|_|_|_|_|_|_|_|_|_|_|_|_|_|_|_|_|_|_</text:p>
            <text:p text:style-name="P2431">(pareiškėjo įgalioto asmens, kuris bus atsakingas už reikiamos informacijos teikimą, vardas, pavardė, pareigos, tel. Nr. )</text:p>
          </table:table-cell>
        </table:table-row>
      </table:table>
      <text:p text:style-name="Normal"/>
      <text:p text:style-name="Normal"><text:span text:style-name="T2432">IV</text:span><text:span text:style-name="T2433">.<text:s/></text:span><text:span text:style-name="T2434">PROJEKTO</text:span><text:span text:style-name="T2435"><text:s/></text:span><text:span text:style-name="T2436">APRAŠYMAS</text:span></text:p>
      <text:p text:style-name="P2437"/>
      <table:table table:style-name="Table2438">
        <table:table-columns>
          <table:table-column table:style-name="TableColumn2439"/>
        </table:table-columns>
        <table:table-row table:style-name="TableRow2440">
          <table:table-cell table:style-name="TableCell2441">
            <text:p text:style-name="P2442">Trumpas projekto esmės aprašymas</text:p>
          </table:table-cell>
        </table:table-row>
        <table:table-row table:style-name="TableRow2443">
          <table:table-cell table:style-name="TableCell2444">
            <text:p text:style-name="P2445"/>
            <text:p text:style-name="Normal"><text:span text:style-name="T2446">•<text:s/></text:span><text:span text:style-name="T2447">projekto pagrindiniai tikslai ir uždaviniai, veiklos etapai;</text:span></text:p>
            <text:p text:style-name="Normal"><text:span text:style-name="T2448">•<text:s/></text:span><text:span text:style-name="T2449">projekto aktualumas;</text:span></text:p>
            <text:p text:style-name="Normal"><text:span text:style-name="T2450">•<text:s/></text:span><text:span text:style-name="T2451">tikslinė grupė (-ės) ir numatomas apmokyti klausytojų skaičius;<text:s/></text:span></text:p>
            <text:p text:style-name="Normal"><text:span text:style-name="T2452">•<text:s/></text:span><text:span text:style-name="T2453">kokie bus pasiekti rezultatai įgyvendinus<text:s/></text:span><text:span text:style-name="T2454">projektą;</text:span></text:p>
            <text:p text:style-name="Normal"><text:span text:style-name="T2455">•<text:s/></text:span><text:span text:style-name="T2456">pateikiama informacija apie nustatytą mokymosi poreikį ir jo nustatymo būdus;</text:span></text:p>
            <text:p text:style-name="Normal"><text:span text:style-name="T2457">•<text:s/></text:span><text:span text:style-name="T2458">patirtis administruojant arba vykdant panašaus pobūdžio projektus;</text:span></text:p>
            <text:p text:style-name="Normal"><text:span text:style-name="T2459">•<text:s/></text:span><text:span text:style-name="T2460">kaip bus organizuojamas projekto įgyvendinimas (nurodyti, ar pats vykdys mokymą, ar pirks mokym</text:span><text:span text:style-name="T2461">o paslaugą) . Kokie projekto parengimo darbai jau atlikti;</text:span></text:p>
            <text:p text:style-name="Normal"><text:span text:style-name="T2462">•<text:s/></text:span><text:span text:style-name="T2463">kokias numatote projekto viešinimo priemones;</text:span></text:p>
            <text:p text:style-name="Normal"><text:span text:style-name="T2464">•<text:s/></text:span><text:span text:style-name="T2465">kita informacija.</text:span></text:p>
            <text:p text:style-name="P2466"/>
            <text:p text:style-name="P2467"/>
          </table:table-cell>
        </table:table-row>
      </table:table>
      <text:p text:style-name="Normal"/>
      <text:p text:style-name="Normal"><text:span text:style-name="T2468">V</text:span><text:span text:style-name="T2469">.<text:s/></text:span><text:span text:style-name="T2470">INFORMACIJA APIE MOKYMOSI POREIKĮ</text:span></text:p>
      <text:p text:style-name="Normal"/>
      <text:p text:style-name="P2471"><text:span text:style-name="T2472">PAVYZDINĖ MOKYMOSI POREIKIO SUVESTINĖ</text:span></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header-rows>
          <table:table-row table:style-name="TableRow2480">
            <table:table-cell table:style-name="TableCell2481">
              <text:p text:style-name="P2482">Eil. Nr.<text:s/></text:p>
            </table:table-cell>
            <table:table-cell table:style-name="TableCell2483">
              <text:p text:style-name="P2484">Mokymo programos pavadinimas,<text:s/>val. (kodas)</text:p>
            </table:table-cell>
            <table:table-cell table:style-name="TableCell2485">
              <text:p text:style-name="P2486">Savivaldybė</text:p>
              <text:p text:style-name="Normal"><text:span text:style-name="T2487">(</text:span><text:span text:style-name="T2488">nurodoma savivaldybė, kurios klausytojus ketinama apmokyti)</text:span></text:p>
            </table:table-cell>
            <table:table-cell table:style-name="TableCell2489">
              <text:p text:style-name="P2490">Kursų sk.</text:p>
            </table:table-cell>
            <table:table-cell table:style-name="TableCell2491">
              <text:p text:style-name="P2492">Planuojamas klausytojų sk.</text:p>
            </table:table-cell>
          </table:table-row>
        </table:table-header-rows>
        <table:table-row table:style-name="TableRow2493">
          <table:table-cell table:style-name="TableCell2494" table:number-rows-spanned="8">
            <text:p text:style-name="P2495">1.</text:p>
          </table:table-cell>
          <table:table-cell table:style-name="TableCell2496" table:number-rows-spanned="8">
            <text:p text:style-name="P2497">Žąsų ir ančių auginimas, 40 val.<text:s/></text:p>
            <text:p text:style-name="Normal"><text:span text:style-name="T2498">(</text:span><text:span text:style-name="T2499">296162111)<text:s/></text:span></text:p>
          </table:table-cell>
          <table:table-cell table:style-name="TableCell2500">
            <text:p text:style-name="P2501">Radviliškio r. sav.<text:s/></text:p>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covered-table-cell>
            <text:p text:style-name="P2508"/>
          </table:covered-table-cell>
          <table:table-cell table:style-name="TableCell2509">
            <text:p text:style-name="P2510">Rokiškio r. sav.</text:p>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covered-table-cell>
            <text:p text:style-name="P2517"/>
          </table:covered-table-cell>
          <table:table-cell table:style-name="TableCell2518">
            <text:p text:style-name="P2519">Kauno r. sav.</text:p>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table-cell table:style-name="TableCell2527">
            <text:p text:style-name="P2528">Vilniaus r. sav.<text:s/></text:p>
          </table: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covered-table-cell>
            <text:p text:style-name="P2535"/>
          </table:covered-table-cell>
          <table:table-cell table:style-name="TableCell2536">
            <text:p text:style-name="P2537">...</text:p>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table-cell table:style-name="TableCell2545">
            <text:p text:style-name="P2546">...</text:p>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covered-table-cell>
            <text:p text:style-name="P2553"/>
          </table:covered-table-cell>
          <table:table-cell table:style-name="TableCell2554">
            <text:p text:style-name="P2555">...</text:p>
          </table:table-cell>
          <table:table-cell table:style-name="TableCell2556">
            <text:p text:style-name="P2557"/>
          </table:table-cell>
          <table:table-cell table:style-name="TableCell2558">
            <text:p text:style-name="P2559"/>
          </table:table-cell>
        </table:table-row>
        <table:table-row table:style-name="TableRow2560">
          <table:covered-table-cell>
            <text:p text:style-name="P2561"/>
          </table:covered-table-cell>
          <table:covered-table-cell>
            <text:p text:style-name="P2562"/>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rows-spanned="6">
            <text:p text:style-name="P2571">2.</text:p>
          </table:table-cell>
          <table:table-cell table:style-name="TableCell2572" table:number-rows-spanned="6">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covered-table-cell>
            <text:p text:style-name="P2590"/>
          </table:covered-table-cell>
          <table:covered-table-cell>
            <text:p text:style-name="P2591"/>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P2599"/>
          </table:covered-table-cell>
          <table:covered-table-cell>
            <text:p text:style-name="P2600"/>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covered-table-cell>
            <text:p text:style-name="P2608"/>
          </table:covered-table-cell>
          <table:covered-table-cell>
            <text:p text:style-name="P2609"/>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covered-table-cell>
            <text:p text:style-name="P2618"/>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able:number-rows-spanned="5">
            <text:p text:style-name="P2627">3.</text:p>
          </table:table-cell>
          <table:table-cell table:style-name="TableCell2628" table:number-rows-spanned="5">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covered-table-cell>
            <text:p text:style-name="P2637"/>
          </table:covered-table-cell>
          <table:covered-table-cell>
            <text:p text:style-name="P2638"/>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covered-table-cell>
            <text:p text:style-name="P2647"/>
          </table:covered-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covered-table-cell>
            <text:p text:style-name="P2655"/>
          </table:covered-table-cell>
          <table:covered-table-cell>
            <text:p text:style-name="P2656"/>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covered-table-cell>
            <text:p text:style-name="P2664"/>
          </table:covered-table-cell>
          <table:covered-table-cell>
            <text:p text:style-name="P2665"/>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IŠ VISO<text:s/></text:p>
          </table:table-cell>
          <table:table-cell table:style-name="TableCell2679">
            <text:p text:style-name="P2680"/>
          </table:table-cell>
          <table:table-cell table:style-name="TableCell2681">
            <text:p text:style-name="P2682"/>
          </table:table-cell>
        </table:table-row>
      </table:table>
      <text:p text:style-name="P2683"/>
      <text:p text:style-name="P2684"><text:span text:style-name="T2685">PASTABA.</text:span><text:span text:style-name="T2686"><text:s/>Projektinio pasiūlymo įvertinimo metu nurodytos mokymo programos negali būti keičiamos paramos paraiškoje.</text:span><text:span text:style-name="T2687"><text:s/></text:span><text:span text:style-name="T2688">Projektinio pasiūlymo įvertinimo metu numatytos</text:span><text:span text:style-name="T2689"><text:s/>savivaldybės, kuriose buvo numatyti mokymo kursai,<text:s/></text:span><text:span text:style-name="T2690">negali būti keičiamos paramos paraiškoje</text:span><text:span text:style-name="T2691"><text:s/>be Ministerijos sutikimo</text:span><text:span text:style-name="T2692">.</text:span></text:p>
      <text:p text:style-name="P2693"/>
      <text:p text:style-name="Normal"><text:span text:style-name="T2694">VI</text:span><text:span text:style-name="T2695">.<text:s/></text:span><text:span text:style-name="T2696">PROJEKTO FINANSAVIMO ŠALTINIAI</text:span></text:p>
      <text:p text:style-name="P2697"/>
      <table:table table:style-name="Table2698">
        <table:table-columns>
          <table:table-column table:style-name="TableColumn2699"/>
          <table:table-column table:style-name="TableColumn2700"/>
        </table:table-columns>
        <table:table-row table:style-name="TableRow2701">
          <table:table-cell table:style-name="TableCell2702">
            <text:p text:style-name="P2703">Finansavimo šaltinio pavadinimas</text:p>
          </table:table-cell>
          <table:table-cell table:style-name="TableCell2704">
            <text:p text:style-name="P2705">Suma, Lt</text:p>
          </table:table-cell>
        </table:table-row>
        <table:table-row table:style-name="TableRow2706">
          <table:table-cell table:style-name="TableCell2707">
            <text:p text:style-name="P2708">1.<text:s/>Paramos lėšos</text:p>
            <text:p text:style-name="P2709">(planuojamos gauti paramos lėšos, kurios numatomos naudoti projektui finansuoti)</text:p>
          </table:table-cell>
          <table:table-cell table:style-name="TableCell2710">
            <text:p text:style-name="P2711">|_|_|_|_|_|_|_|_|<text:s/></text:p>
            <text:p text:style-name="P2712"/>
          </table:table-cell>
        </table:table-row>
        <table:table-row table:style-name="TableRow2713">
          <table:table-cell table:style-name="TableCell2714">
            <text:p text:style-name="P2715">2. Lėšos PVM finansuoti skiriamos iš Lietuvos Respublikos žemės ūkio ministerijos (toliau – Ministerija) bendrųjų valstybės biudžeto asignavimų</text:p>
          </table:table-cell>
          <table:table-cell table:style-name="TableCell2716">
            <text:p text:style-name="P2717">|_|_|_|_|_|_|_|_|<text:s/></text:p>
            <text:p text:style-name="P2718"/>
          </table:table-cell>
        </table:table-row>
        <table:table-row table:style-name="TableRow2719">
          <table:table-cell table:style-name="TableCell2720">
            <text:p text:style-name="P2721"><text:span text:style-name="T2722">3. Pareiškėjo ir partnerio (-ių) lėšos</text:span></text:p>
            <text:p text:style-name="Normal"><text:span text:style-name="T2723">(jeigu dalį projekto išlaidų numato padengti pareiškėjas)</text:span><text:span text:style-name="T2724"><text:s/></text:span></text:p>
          </table:table-cell>
          <table:table-cell table:style-name="TableCell2725">
            <text:p text:style-name="P2726">|_|_|_|_|_|_|_|_|<text:s/></text:p>
            <text:p text:style-name="P2727"/>
          </table:table-cell>
        </table:table-row>
        <table:table-row table:style-name="TableRow2728">
          <table:table-cell table:style-name="TableCell2729">
            <text:p text:style-name="P2730">3.1. Nacionalinės lėšos<text:s/></text:p>
          </table:table-cell>
          <table:table-cell table:style-name="TableCell2731">
            <text:p text:style-name="P2732">|_|_|_|_|_|_|_|_|<text:s/></text:p>
            <text:p text:style-name="P2733"/>
          </table:table-cell>
        </table:table-row>
        <table:table-row table:style-name="TableRow2734">
          <table:table-cell table:style-name="TableCell2735">
            <text:p text:style-name="P2736">3.1.1. Valstybės biudžeto lėšos</text:p>
          </table:table-cell>
          <table:table-cell table:style-name="TableCell2737">
            <text:p text:style-name="P2738">|_|_|_|_|_|_|_|_|<text:s/></text:p>
            <text:p text:style-name="P2739"/>
          </table:table-cell>
        </table:table-row>
        <table:table-row table:style-name="TableRow2740">
          <table:table-cell table:style-name="TableCell2741">
            <text:p text:style-name="P2742">3.1.2.<text:s/>Savivaldybių disponuojamos lėšos</text:p>
          </table:table-cell>
          <table:table-cell table:style-name="TableCell2743">
            <text:p text:style-name="P2744">|_|_|_|_|_|_|_|_|<text:s/></text:p>
            <text:p text:style-name="P2745"/>
          </table:table-cell>
        </table:table-row>
        <table:table-row table:style-name="TableRow2746">
          <table:table-cell table:style-name="TableCell2747">
            <text:p text:style-name="P2748">3.1.3. Kiti valstybės lėšų šaltiniai</text:p>
          </table:table-cell>
          <table:table-cell table:style-name="TableCell2749">
            <text:p text:style-name="P2750">|_|_|_|_|_|_|_|_|<text:s/></text:p>
            <text:p text:style-name="P2751"/>
          </table:table-cell>
        </table:table-row>
        <table:table-row table:style-name="TableRow2752">
          <table:table-cell table:style-name="TableCell2753">
            <text:p text:style-name="P2754">3.2. Privačios pareiškėjo lėšos</text:p>
            <text:p text:style-name="P2755">( turimos lėšos, skirtos projektui finansuoti, jei tai numatoma)</text:p>
          </table:table-cell>
          <table:table-cell table:style-name="TableCell2756">
            <text:p text:style-name="P2757">|_|_|_|_|_|_|_|_|<text:s/></text:p>
            <text:p text:style-name="P2758"/>
          </table:table-cell>
        </table:table-row>
        <table:table-row table:style-name="TableRow2759">
          <table:table-cell table:style-name="TableCell2760">
            <text:p text:style-name="P2761">4. Projekto pajamos</text:p>
            <text:p text:style-name="P2762">(projekto vykdymo laikotarpiu iš projekto planuojamos gauti lėšos, skirtos projektui finansuoti, pvz., jei dalį išlaidų apmoka patys klausytojai)</text:p>
          </table:table-cell>
          <table:table-cell table:style-name="TableCell2763">
            <text:p text:style-name="P2764">|_|_|_|_|_|_|_|_|<text:s/></text:p>
            <text:p text:style-name="P2765"/>
          </table:table-cell>
        </table:table-row>
        <table:table-row table:style-name="TableRow2766">
          <table:table-cell table:style-name="TableCell2767">
            <text:p text:style-name="P2768">5. Paskola</text:p>
            <text:p text:style-name="Normal"><text:span text:style-name="T2769">(banko ar kito paskolos davėjo paskola)</text:span></text:p>
          </table:table-cell>
          <table:table-cell table:style-name="TableCell2770">
            <text:p text:style-name="P2771">|_|_|_|_|_|_|_|_|</text:p>
          </table:table-cell>
        </table:table-row>
        <table:table-row table:style-name="TableRow2772">
          <table:table-cell table:style-name="TableCell2773">
            <text:p text:style-name="P2774">6. Bendra projekto<text:s/>vertė (1+2+3+4+5)</text:p>
          </table:table-cell>
          <table:table-cell table:style-name="TableCell2775">
            <text:p text:style-name="P2776">|_|_|_|_|_|_|_|_|<text:s/></text:p>
            <text:p text:style-name="P2777"/>
          </table:table-cell>
        </table:table-row>
      </table:table>
      <text:p text:style-name="Normal"/>
      <text:p text:style-name="P2778"><text:span text:style-name="T2779">VII</text:span><text:span text:style-name="T2780">.<text:s/></text:span><text:span text:style-name="T2781">PROJEKTO TINKAMŲ IŠLAIDŲ SĄRAŠAS</text:span></text:p>
      <text:p text:style-name="P2782"><text:span text:style-name="T2783">(Tinkamos finansuoti išlaidos turi būti aiškiai išvardytos pagal išlaidų kategorijas ir pagal atitinkamos<text:s/></text:span><text:span text:style-name="T2784">kategorijos išlaidų rūšis, o ne pateikiamos bendra suma.</text:span><text:span text:style-name="T2785"><text:s/></text:span><text:span text:style-name="T2786">Trumpai pagrindžiamas išlaidų būtinumas</text:span><text:span text:style-name="T2787">)</text:span></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Nr.<text:s/></text:p>
          </table:table-cell>
          <table:table-cell table:style-name="TableCell2801">
            <text:p text:style-name="P2802">Išlaidų pavadinimas</text:p>
          </table:table-cell>
          <table:table-cell table:style-name="TableCell2803">
            <text:p text:style-name="P2804">Išlaidų suma be PVM, Lt</text:p>
          </table:table-cell>
          <table:table-cell table:style-name="TableCell2805">
            <text:p text:style-name="P2806">PVM, Lt</text:p>
          </table:table-cell>
          <table:table-cell table:style-name="TableCell2807">
            <text:p text:style-name="P2808">Išlaidų suma su PVM, Lt</text:p>
          </table:table-cell>
          <table:table-cell table:style-name="TableCell2809">
            <text:p text:style-name="P2810">Prašomos paramos suma, Lt</text:p>
          </table:table-cell>
          <table:table-cell table:style-name="TableCell2811">
            <text:p text:style-name="Normal"><text:span text:style-name="T2812">Iš paramos lėšų netinkama finansuoti PVM suma, kur</text:span><text:span text:style-name="T2813">i apmokama iš šiam tikslui skirtų ministerijos bendrųjų valstybės biudžeto asignavimų, Lt</text:span></text:p>
          </table:table-cell>
          <table:table-cell table:style-name="TableCell2814">
            <text:p text:style-name="P2815">Pagrindimas<text:s/></text:p>
            <text:p text:style-name="Normal"><text:span text:style-name="T2816">(nurodykite tinkamas finansuoti išlaidas ir trumpai pagrįskite, kodėl šios išlaidos yra būtinos, kaip jos buvo apskaičiuotos, kuo buvo remiamasi jas<text:s/></text:span><text:span text:style-name="T2817">apskaičiuojant ir kaip jos prisidės prie projekto tikslų įgyvendinimo. Jei mokymus planuojama vykdyti pagal mokymo programas, kurioms nustatyti skirtingi didžiausieji įkainiai, projekto vykdymo išlaidas būtina išskirti pagal atskiras mokymo programas ir nu</text:span><text:span text:style-name="T2818">rodyti, kaip jos buvo apskaičiuotos. Nepagrįstos, abejotinos išlaidos gali būti pripažintos kaip netinkamos, o tinkamų išlaidų bendra suma ir prašomos paramos dydis sumažinimas)</text:span></text:p>
          </table:table-cell>
        </table:table-row>
        <table:table-row table:style-name="TableRow2819">
          <table:table-cell table:style-name="TableCell2820">
            <text:p text:style-name="P2821">1.</text:p>
          </table:table-cell>
          <table:table-cell table:style-name="TableCell2822">
            <text:p text:style-name="Normal"><text:span text:style-name="T2823">Projekto parengimo ir administravimo išlaidos</text:span></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1.1.</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2.</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2.</text:p>
          </table:table-cell>
          <table:table-cell table:style-name="TableCell2890">
            <text:p text:style-name="Normal"><text:span text:style-name="T2891">Projekto vykdymo išlaidos</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2.1.</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2.2.</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3.</text:p>
          </table:table-cell>
          <table:table-cell table:style-name="TableCell2958">
            <text:p text:style-name="P2959">Projekto viešinimo išlaidos</text:p>
            <text:p text:style-name="Normal"><text:span text:style-name="T2960">(</text:span><text:span text:style-name="T2961">Paramos gavėjas privalo imtis privalomų informavimo ir viešinimo priemonių, vadovaudamasis</text:span><text:span text:style-name="T2962"><text:s/>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2963">48-1868</text:span></text:a><text:span text:style-name="T2964">)</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3.1.</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3.2.</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Iš viso:</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Normal"/>
      <text:p text:style-name="P3045"><text:span text:style-name="T3046">VIII</text:span><text:span text:style-name="T3047">.</text:span><text:span text:style-name="T3048"><text:s/></text:span><text:span text:style-name="T3049">Projekto įgyvendinimo (Priežiūros) rodikliai</text:span></text:p>
      <text:p text:style-name="P3050"><text:span text:style-name="T3051">(L</text:span><text:span text:style-name="T3052">entelėje nurodyti mokymo kursų<text:s/></text:span><text:span text:style-name="T3053">skaičių, jų<text:s/></text:span><text:span text:style-name="T3054">valandų skaičių</text:span><text:span text:style-name="T3055">, numatomą dalyvių skaičių)</text:span></text:p>
      <text:p text:style-name="P3056"/>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P3063"/>
          </table:table-cell>
          <table:table-cell table:style-name="TableCell3064">
            <text:p text:style-name="P3065">Rodikliai</text:p>
          </table:table-cell>
          <table:table-cell table:style-name="TableCell3066">
            <text:p text:style-name="P3067">Rodiklio reikšmė skaičiais</text:p>
          </table:table-cell>
        </table:table-row>
        <table:table-row table:style-name="TableRow3068">
          <table:table-cell table:style-name="TableCell3069">
            <text:p text:style-name="P3070">1.</text:p>
          </table:table-cell>
          <table:table-cell table:style-name="TableCell3071">
            <text:p text:style-name="P3072">Mokymo programų skaičius</text:p>
          </table:table-cell>
          <table:table-cell table:style-name="TableCell3073">
            <text:p text:style-name="P3074">_/_/_/_/_/_/_/ vnt.</text:p>
            <text:p text:style-name="P3075"><text:span text:style-name="T3076">(įrašyti)</text:span></text:p>
          </table:table-cell>
        </table:table-row>
        <table:table-row table:style-name="TableRow3077">
          <table:table-cell table:style-name="TableCell3078">
            <text:p text:style-name="P3079">2.</text:p>
          </table:table-cell>
          <table:table-cell table:style-name="TableCell3080">
            <text:p text:style-name="P3081">Mokymo kursų skaičius</text:p>
          </table:table-cell>
          <table:table-cell table:style-name="TableCell3082">
            <text:p text:style-name="P3083">_/_/_/_/_/_/_/ vnt.</text:p>
            <text:p text:style-name="P3084"><text:span text:style-name="T3085">(įrašyti)</text:span></text:p>
          </table:table-cell>
        </table:table-row>
        <table:table-row table:style-name="TableRow3086">
          <table:table-cell table:style-name="TableCell3087">
            <text:p text:style-name="P3088">2.2.<text:s/></text:p>
          </table:table-cell>
          <table:table-cell table:style-name="TableCell3089">
            <text:p text:style-name="P3090">Mokymo kursų valandų skaičius</text:p>
          </table:table-cell>
          <table:table-cell table:style-name="TableCell3091">
            <text:p text:style-name="P3092">_/_/_/_/_/_/_/ val.</text:p>
            <text:p text:style-name="P3093"><text:span text:style-name="T3094">(įrašyti)</text:span></text:p>
          </table:table-cell>
        </table:table-row>
        <table:table-row table:style-name="TableRow3095">
          <table:table-cell table:style-name="TableCell3096">
            <text:p text:style-name="P3097">2.3.</text:p>
          </table:table-cell>
          <table:table-cell table:style-name="TableCell3098">
            <text:p text:style-name="P3099">Mokymo kursuose numatomas dalyvių skaičius<text:s/></text:p>
          </table:table-cell>
          <table:table-cell table:style-name="TableCell3100">
            <text:p text:style-name="P3101">_/_/_/_/_/_/_/ vnt.</text:p>
            <text:p text:style-name="P3102"><text:span text:style-name="T3103">(įrašyti)</text:span></text:p>
          </table:table-cell>
        </table:table-row>
      </table:table>
      <text:p text:style-name="Normal"/>
      <text:p text:style-name="Normal"><text:span text:style-name="T3104">IX</text:span><text:span text:style-name="T3105">.<text:s/></text:span><text:span text:style-name="T3106">KITA INFORMACIJA</text:span></text:p>
      <text:p text:style-name="P3107">(šioje lentelėje pareiškėjas atsako į pateiktus klausimus, užbraukdamas kryželiu langelį ties žodžiu „Taip“ arba „Ne“)</text:p>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1.<text:s/></text:p>
          </table:table-cell>
          <table:table-cell table:style-name="TableCell3116">
            <text:p text:style-name="P3117">Ar Jūs ir<text:s/>partneris (-iai) atsiskaitėte su Valstybine mokesčių inspekcija?</text:p>
            <text:p text:style-name="P3118">(netaikoma įstaigoms, kurių veikla finansuojama iš valstybės ar savivaldybės biudžeto, juridiniams asmenims, kuriems Lietuvos Respublikos teisės aktų nustatyta tvarka yra atidėti mokesčių ar<text:s/>socialinio draudimo įmokų mokėjimo terminai)</text:p>
          </table:table-cell>
          <table:table-cell table:style-name="TableCell3119">
            <text:p text:style-name="P3120"><text:span text:style-name="T3121"></text:span><text:span text:style-name="T3122">[]</text:span><text:span text:style-name="T3123"><text:s/>Taip <text:s text:c="3"/></text:span><text:span text:style-name="T3124"></text:span><text:span text:style-name="T3125">[]</text:span><text:span text:style-name="T3126"><text:s/>Ne</text:span></text:p>
            <text:p text:style-name="P3127"/>
            <text:p text:style-name="P3128"><text:span text:style-name="T3129"></text:span><text:span text:style-name="T3130">[]</text:span><text:span text:style-name="T3131"><text:s/>N/a</text:span></text:p>
          </table:table-cell>
        </table:table-row>
        <table:table-row table:style-name="TableRow3132">
          <table:table-cell table:style-name="TableCell3133">
            <text:p text:style-name="P3134">2.</text:p>
          </table:table-cell>
          <table:table-cell table:style-name="TableCell3135">
            <text:p text:style-name="P3136">Ar Jūs ir partneris (-iai) atsiskaitėte su Valstybiniu socialinio draudimo fondu?</text:p>
            <text:p text:style-name="P3137">(netaikoma įstaigoms, kurių veikla finansuojama iš valstybės ar savivaldybės biudžeto, juridiniams asmenims, kuriems Lietuvos Respublikos teisės aktų nustatyta tvarka yra atidėti mokesčių ar socialinio draudimo įmokų mokėjimo terminai)</text:p>
          </table:table-cell>
          <table:table-cell table:style-name="TableCell3138">
            <text:p text:style-name="P3139"><text:span text:style-name="T3140"></text:span><text:span text:style-name="T3141">[]</text:span><text:span text:style-name="T3142"><text:s/>Taip <text:s text:c="3"/></text:span><text:span text:style-name="T3143"></text:span><text:span text:style-name="T3144">[]</text:span><text:span text:style-name="T3145"><text:s/>Ne</text:span></text:p>
            <text:p text:style-name="P3146"/>
            <text:p text:style-name="P3147"><text:span text:style-name="T3148"></text:span><text:span text:style-name="T3149">[]</text:span><text:span text:style-name="T3150"><text:s/>N/a</text:span></text:p>
          </table:table-cell>
        </table:table-row>
        <table:table-row table:style-name="TableRow3151">
          <table:table-cell table:style-name="TableCell3152">
            <text:p text:style-name="P3153">3.<text:s/></text:p>
          </table:table-cell>
          <table:table-cell table:style-name="TableCell3154">
            <text:p text:style-name="Normal"><text:span text:style-name="T3155">Ar patvirtinate, kad projekte numatytos ir pagal šią<text:s/></text:span><text:span text:style-name="T3156">priemonę</text:span><text:span text:style-name="T3157"><text:s/>finansuojamos išlaidos tuo pačiu metu nebuvo, nėra ir nebus finansuojamos iš kitų nacionalinių programų ir Europos Sąjungos (toliau</text:span><text:span text:style-name="T3158"><text:s/>–<text:s/></text:span><text:span text:style-name="T3159">ES) fondų?</text:span></text:p>
          </table:table-cell>
          <table:table-cell table:style-name="TableCell3160">
            <text:p text:style-name="P3161"><text:span text:style-name="T3162"></text:span><text:span text:style-name="T3163">[]</text:span><text:span text:style-name="T3164"><text:s/>Taip <text:s text:c="3"/></text:span><text:span text:style-name="T3165"></text:span><text:span text:style-name="T3166">[]</text:span><text:span text:style-name="T3167"><text:s/>Ne</text:span></text:p>
          </table:table-cell>
        </table:table-row>
        <table:table-row table:style-name="TableRow3168">
          <table:table-cell table:style-name="TableCell3169">
            <text:p text:style-name="P3170">4.</text:p>
          </table:table-cell>
          <table:table-cell table:style-name="TableCell3171">
            <text:p text:style-name="Normal"><text:span text:style-name="T3172">Ar įsipareigojate be Nacionalinės mokėjimo agentūros prie Žemės ūkio ministerijos<text:s/></text:span><text:span text:style-name="T3173">(toliau</text:span><text:span text:style-name="T3174"><text:s/>–<text:s/></text:span><text:span text:style-name="T3175">Agentūros) sutikimo (paštu, faksu), nekeisti projekto įgyvendinimo sąlygų?<text:s/></text:span></text:p>
            <text:p text:style-name="P3176">(išskyrus tuos atvejus, kai atsiranda objektyvios aplinkybės, dėl kurių pasikeičia projekto dėstytojai (pvz., dėl dėstytojų ligos), klausytojai, ar kitos nenumatytos aplinkybės, kurios dėl objektyvių priežasčių negalėjo būti suderintos su Agentūra)</text:p>
          </table:table-cell>
          <table:table-cell table:style-name="TableCell3177">
            <text:p text:style-name="P3178"><text:span text:style-name="T3179"></text:span><text:span text:style-name="T3180">[]</text:span><text:span text:style-name="T3181"><text:s/>Taip <text:s text:c="3"/></text:span><text:span text:style-name="T3182"></text:span><text:span text:style-name="T3183">[]</text:span><text:span text:style-name="T3184"><text:s/>Ne</text:span></text:p>
          </table:table-cell>
        </table:table-row>
        <table:table-row table:style-name="TableRow3185">
          <table:table-cell table:style-name="TableCell3186">
            <text:p text:style-name="P3187">5.<text:s/></text:p>
          </table:table-cell>
          <table:table-cell table:style-name="TableCell3188">
            <text:p text:style-name="Normal"><text:span text:style-name="T3189">Ar įsipareigojate</text:span><text:span text:style-name="T3190"><text:s/>be Ministerijos sutikimo</text:span><text:span text:style-name="T3191"><text:s/>nekeisti projektiniame pasiūlyme ir paraiškoje – sutarties sudėtinėje dalyje numatytų</text:span><text:span text:style-name="T3192"><text:s/>savivaldybių, kuriose bu</text:span><text:span text:style-name="T3193">vo numatyti mokymo kursai?</text:span><text:span text:style-name="T3194"><text:s/></text:span></text:p>
          </table:table-cell>
          <table:table-cell table:style-name="TableCell3195">
            <text:p text:style-name="P3196"><text:span text:style-name="T3197"></text:span><text:span text:style-name="T3198">[]</text:span><text:span text:style-name="T3199"><text:s/>Taip <text:s text:c="3"/></text:span><text:span text:style-name="T3200"></text:span><text:span text:style-name="T3201">[]</text:span><text:span text:style-name="T3202"><text:s/>Ne</text:span></text:p>
          </table:table-cell>
        </table:table-row>
        <table:table-row table:style-name="TableRow3203">
          <table:table-cell table:style-name="TableCell3204">
            <text:p text:style-name="P3205">6.<text:s/></text:p>
          </table:table-cell>
          <table:table-cell table:style-name="TableCell3206">
            <text:p text:style-name="Normal"><text:span text:style-name="T3207">Ar įsipareigojate ne vėliau kaip<text:s/></text:span><text:span text:style-name="T3208">kiekvieno mėnesio 25 d. paštu</text:span><text:span text:style-name="T3209">/</text:span><text:span text:style-name="T3210">faksu<text:s/></text:span><text:span text:style-name="T3211">ir elektroniniu paštu<text:s/></text:span><text:span text:style-name="T3212">pmvi@nma.lt</text:span><text:span text:style-name="T3213"><text:s/></text:span><text:span text:style-name="T3214">pateikti Agentūrai<text:s/></text:span><text:span text:style-name="T3215">kito mėnesio organizuojamų mokymo kursų grafiką</text:span><text:span text:style-name="T3216"><text:s/>pagal suderintą su Agentūra inform</text:span><text:span text:style-name="T3217">acijos pateikimo formą</text:span><text:span text:style-name="T3218"><text:s/>(</text:span><text:span text:style-name="T3219">nurodant įstaigos pavadinimą, įmonės kodą, projekto numerį, mokymo kursų pavadinimą, vykdymo vietą, datą, vykdymo trukmę, dalyvių skaičių, dėstytojus, kurie atsakingi už mokymo kursų organizavimą, nurodant jų vardus, pavardes</text:span><text:span text:style-name="T3220">). Apie</text:span><text:span text:style-name="T3221"><text:s/>mokymo kursų grafiko pasikeitimus privaloma informuoti nedelsiant, o informacijos pateikimo formą</text:span><text:span text:style-name="T3222"><text:s/></text:span><text:span text:style-name="T3223">suderinti su Agentūra.<text:s/></text:span></text:p>
          </table:table-cell>
          <table:table-cell table:style-name="TableCell3224">
            <text:p text:style-name="P3225"><text:span text:style-name="T3226"></text:span><text:span text:style-name="T3227">[]</text:span><text:span text:style-name="T3228"><text:s/>Taip <text:s text:c="3"/></text:span><text:span text:style-name="T3229"></text:span><text:span text:style-name="T3230">[]</text:span><text:span text:style-name="T3231"><text:s/>Ne</text:span></text:p>
          </table:table-cell>
        </table:table-row>
        <table:table-row table:style-name="TableRow3232">
          <table:table-cell table:style-name="TableCell3233">
            <text:p text:style-name="P3234">7.<text:s/></text:p>
          </table:table-cell>
          <table:table-cell table:style-name="TableCell3235">
            <text:p text:style-name="P3236">Ar įsipareigojate pildyti mokymo kursų dalyvių lankomumo sąrašus arba lankomumo žurnalą?</text:p>
            <text:p text:style-name="P3237"><text:span text:style-name="T3238">Kvalifikacijos tobulinimo pažymėjimai išduodami tik mokymo kursų klausytojams, išklausiusiems ne mažiau kaip 60 proc. mokymo programoje nustatyto mokymosi laiko ir atlikusiems mokymo programoje numatytus reikalavimus.<text:s/></text:span></text:p>
          </table:table-cell>
          <table:table-cell table:style-name="TableCell3239">
            <text:p text:style-name="P3240"><text:span text:style-name="T3241"></text:span><text:span text:style-name="T3242">[]</text:span><text:span text:style-name="T3243"><text:s/>Taip <text:s text:c="3"/></text:span><text:span text:style-name="T3244"></text:span><text:span text:style-name="T3245">[]</text:span><text:span text:style-name="T3246"><text:s/>Ne</text:span></text:p>
          </table:table-cell>
        </table:table-row>
        <table:table-row table:style-name="TableRow3247">
          <table:table-cell table:style-name="TableCell3248">
            <text:p text:style-name="P3249">8.</text:p>
          </table:table-cell>
          <table:table-cell table:style-name="TableCell3250">
            <text:p text:style-name="Normal"><text:span text:style-name="T3251">Ar nebuvo<text:s/></text:span><text:span text:style-name="T3252">vykdyti projekte numatytų mokymo programų mokymai pagal KPP priemonę „Profesinio mokymo ir informavimo veikla“ veiklos srities „Asmenų, susijusių su žemės ir miškų ūkio veikla, mokymas ir informavimas“ antrą mokymo kryptį</text:span><text:span text:style-name="T3253"><text:s/></text:span><text:span text:style-name="T3254">toje pačioje savivaldybėje?<text:s/></text:span></text:p>
            <text:p text:style-name="Normal"><text:span text:style-name="T3255">(teik</text:span><text:span text:style-name="T3256">iantiems paraiškas pagal 2 mokymo kryptį)</text:span></text:p>
          </table:table-cell>
          <table:table-cell table:style-name="TableCell3257">
            <text:p text:style-name="P3258"><text:span text:style-name="T3259"></text:span><text:span text:style-name="T3260">[]</text:span><text:span text:style-name="T3261"><text:s/>Taip <text:s text:c="3"/></text:span><text:span text:style-name="T3262"></text:span><text:span text:style-name="T3263">[]</text:span><text:span text:style-name="T3264"><text:s/>Ne</text:span></text:p>
            <text:p text:style-name="P3265"/>
            <text:p text:style-name="P3266"><text:span text:style-name="T3267"></text:span><text:span text:style-name="T3268">[]</text:span><text:span text:style-name="T3269"><text:s/>N/a</text:span></text:p>
          </table:table-cell>
        </table:table-row>
        <table:table-row table:style-name="TableRow3270">
          <table:table-cell table:style-name="TableCell3271">
            <text:p text:style-name="P3272">9.<text:s/></text:p>
          </table:table-cell>
          <table:table-cell table:style-name="TableCell3273">
            <text:p text:style-name="Normal"><text:span text:style-name="T3274">Ar patvirtinate, kad neorganizuosite įvadinių mokymo kursų ar mokymo kursų, sudarančių profesinio<text:s/></text:span><text:span text:style-name="T3275">mokymo</text:span><text:span text:style-name="T3276"><text:s/>ar aukštojo mokslo įstaigų formaliojo žemės ūkio ir miškininkystės mokymo pr</text:span><text:span text:style-name="T3277">ogramų ar sistemos dalį?</text:span></text:p>
          </table:table-cell>
          <table:table-cell table:style-name="TableCell3278">
            <text:p text:style-name="P3279"><text:span text:style-name="T3280"></text:span><text:span text:style-name="T3281">[]</text:span><text:span text:style-name="T3282"><text:s/>Taip <text:s text:c="3"/></text:span><text:span text:style-name="T3283"></text:span><text:span text:style-name="T3284">[]</text:span><text:span text:style-name="T3285"><text:s/>Ne</text:span></text:p>
          </table:table-cell>
        </table:table-row>
      </table:table>
      <text:p text:style-name="Normal"/>
      <text:p text:style-name="Normal"><text:span text:style-name="T3286">X</text:span><text:span text:style-name="T3287">.</text:span><text:span text:style-name="T3288"><text:s/></text:span><text:span text:style-name="T3289">PATEIKIAMI DOKUMENTAI</text:span></text:p>
      <text:p text:style-name="P3290">(šioje lentelėje pareiškėjas pasitikrina, ar Jo pateikiama paraiška yra sukomplektuota, ir pažymi (kryželiu), kuriuos dokumentus pateikia, nurodydamas pateikiamų dokumentų puslapių skaičių)<text:s/></text:p>
      <text:p text:style-name="Normal"/>
      <table:table table:style-name="Table3291">
        <table:table-columns>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Eil. Nr.<text:s/></text:p>
          </table:table-cell>
          <table:table-cell table:style-name="TableCell3299">
            <text:p text:style-name="P3300">Dokumento pavadinimas<text:s/></text:p>
          </table:table-cell>
          <table:table-cell table:style-name="TableCell3301">
            <text:p text:style-name="P3302">Pažymėti</text:p>
          </table:table-cell>
          <table:table-cell table:style-name="TableCell3303">
            <text:p text:style-name="P3304">Puslapių skaičius</text:p>
          </table:table-cell>
        </table:table-row>
        <table:table-row table:style-name="TableRow3305">
          <table:table-cell table:style-name="TableCell3306">
            <text:p text:style-name="P3307">1.</text:p>
          </table:table-cell>
          <table:table-cell table:style-name="TableCell3308">
            <text:p text:style-name="P3309">Pareiškėjo ir jo partnerio(-ių) registravimo pažymėjimai<text:s/></text:p>
          </table:table-cell>
          <table:table-cell table:style-name="TableCell3310">
            <text:p text:style-name="P3311"><text:span text:style-name="T3312"></text:span><text:span text:style-name="T3313">[]</text:span></text:p>
          </table:table-cell>
          <table:table-cell table:style-name="TableCell3314">
            <text:p text:style-name="P3315"><text:span text:style-name="T3316">_/_/_/</text:span></text:p>
          </table:table-cell>
        </table:table-row>
        <table:table-row table:style-name="TableRow3317">
          <table:table-cell table:style-name="TableCell3318">
            <text:p text:style-name="P3319">2.</text:p>
          </table:table-cell>
          <table:table-cell table:style-name="TableCell3320">
            <text:p text:style-name="P3321">Pareiškėjo ir jo partnerio(-ių) steigimo dokumentai</text:p>
          </table:table-cell>
          <table:table-cell table:style-name="TableCell3322">
            <text:p text:style-name="P3323"><text:span text:style-name="T3324"></text:span><text:span text:style-name="T3325">[]</text:span></text:p>
          </table:table-cell>
          <table:table-cell table:style-name="TableCell3326">
            <text:p text:style-name="P3327"><text:span text:style-name="T3328">_/_/_/</text:span></text:p>
          </table:table-cell>
        </table:table-row>
        <table:table-row table:style-name="TableRow3329">
          <table:table-cell table:style-name="TableCell3330">
            <text:p text:style-name="P3331">3.</text:p>
          </table:table-cell>
          <table:table-cell table:style-name="TableCell3332">
            <text:p text:style-name="P3333">Jungtinės veiklos (partnerystės)<text:s/>sutartis, jei projektas vykdomas kartu su partneriais</text:p>
          </table:table-cell>
          <table:table-cell table:style-name="TableCell3334">
            <text:p text:style-name="P3335"><text:span text:style-name="T3336"></text:span><text:span text:style-name="T3337">[]</text:span></text:p>
          </table:table-cell>
          <table:table-cell table:style-name="TableCell3338">
            <text:p text:style-name="P3339">_/_/_/</text:p>
          </table:table-cell>
        </table:table-row>
        <table:table-row table:style-name="TableRow3340">
          <table:table-cell table:style-name="TableCell3341">
            <text:p text:style-name="P3342">4.<text:s/></text:p>
          </table:table-cell>
          <table:table-cell table:style-name="TableCell3343">
            <text:p text:style-name="Normal"><text:span text:style-name="T3344">Naujos mokymo programos projektas<text:s/></text:span><text:span text:style-name="T3345">ir Programos „Leader“ ir žemdirbių mokymo metodikos centro išduota teigiama Tęstinio profesinio mokymo programos projekto vertinimo pažyma (pažyma nebūtina, kai<text:s/></text:span><text:span text:style-name="T3346">paraiškas teikia pareiškėjas, nurodytas Taisyklių 11 punkte</text:span><text:span text:style-name="T3347">)</text:span></text:p>
            <text:p text:style-name="Normal"><text:span text:style-name="T3348">(teikiama, jei mokymo programos nė</text:span><text:span text:style-name="T3349">ra Mokymo programų, pagal kurias vykdomas žemdirbių mokymas, finansuojamas iš Lietuvos kaimo plėtros 2007–2013 metų programos priemonės „Profesinio mokymo ir informavimo veikla“ veiklos srities „Asmenų, susijusių su žemės ir miškų ūkio veikla, mokymas ir i</text:span><text:span text:style-name="T3350">nformavimas“ sąvade)</text:span><text:span text:style-name="T3351"><text:s/></text:span></text:p>
          </table:table-cell>
          <table:table-cell table:style-name="TableCell3352">
            <text:p text:style-name="P3353"><text:span text:style-name="T3354"></text:span><text:span text:style-name="T3355">[]</text:span></text:p>
          </table:table-cell>
          <table:table-cell table:style-name="TableCell3356">
            <text:p text:style-name="P3357"><text:span text:style-name="T3358">_/_/_/</text:span></text:p>
          </table:table-cell>
        </table:table-row>
        <table:table-row table:style-name="TableRow3359">
          <table:table-cell table:style-name="TableCell3360">
            <text:p text:style-name="P3361">5.<text:s/></text:p>
          </table:table-cell>
          <table:table-cell table:style-name="TableCell3362">
            <text:p text:style-name="P3363">Dokumentai, patvirtinantys pareiškėjo teisę organizuoti neformalųjį suaugusiųjų mokymą (įstatai, nuostatai ir pan.)<text:s/></text:p>
            <text:p text:style-name="P3364">(teikiama, jei pareiškėjas pats vykdys mokymus pagal neformaliojo mokymo programas)</text:p>
          </table:table-cell>
          <table:table-cell table:style-name="TableCell3365">
            <text:p text:style-name="P3366"><text:span text:style-name="T3367"></text:span><text:span text:style-name="T3368">[]</text:span></text:p>
          </table:table-cell>
          <table:table-cell table:style-name="TableCell3369">
            <text:p text:style-name="P3370"><text:span text:style-name="T3371">_/_/_/</text:span></text:p>
          </table:table-cell>
        </table:table-row>
        <table:table-row table:style-name="TableRow3372">
          <table:table-cell table:style-name="TableCell3373">
            <text:p text:style-name="P3374">6.</text:p>
          </table:table-cell>
          <table:table-cell table:style-name="TableCell3375">
            <text:p text:style-name="Normal"><text:span text:style-name="T3376">Dokumentai, patvirtinantys pareiškėjo teisę organizuoti formalųjį mokymą (licencijos,<text:s/></text:span><text:span text:style-name="T3377">viešuosiuose registruose esantys duomenys<text:s/></text:span><text:span text:style-name="T3378">ir pan.)</text:span></text:p>
            <text:p text:style-name="Normal"><text:span text:style-name="T3379">(teikiama, jei pareiškėjas – Lietuvos kaimo plėtros 2007–2013 metų programos priemonės „Profesinio mokymo ir informavim</text:span><text:span text:style-name="T3380">o veikla“ veiklos srities „Asmenų, susijusių su žemės ir miškų ūkio veikla, mokymas ir informavimas“ įgyvendinimo taisyklių</text:span><text:span text:style-name="T3381"><text:s/></text:span><text:span text:style-name="T3382">12.4 punkte nurodyta įstaiga)</text:span></text:p>
          </table:table-cell>
          <table:table-cell table:style-name="TableCell3383">
            <text:p text:style-name="P3384"><text:span text:style-name="T3385"></text:span><text:span text:style-name="T3386">[]</text:span></text:p>
          </table:table-cell>
          <table:table-cell table:style-name="TableCell3387">
            <text:p text:style-name="P3388">_/_/_/</text:p>
          </table:table-cell>
        </table:table-row>
        <table:table-row table:style-name="TableRow3389">
          <table:table-cell table:style-name="TableCell3390">
            <text:p text:style-name="P3391">7.<text:s/></text:p>
          </table:table-cell>
          <table:table-cell table:style-name="TableCell3392">
            <text:p text:style-name="P3393">Kiti dokumentai</text:p>
          </table:table-cell>
          <table:table-cell table:style-name="TableCell3394">
            <text:p text:style-name="P3395"><text:span text:style-name="T3396"></text:span><text:span text:style-name="T3397">[]</text:span></text:p>
          </table:table-cell>
          <table:table-cell table:style-name="TableCell3398">
            <text:p text:style-name="P3399"><text:span text:style-name="T3400">_/_/_/</text:span></text:p>
          </table:table-cell>
        </table:table-row>
      </table:table>
      <text:p text:style-name="Normal"/>
      <text:p text:style-name="Normal"><text:span text:style-name="T3401">XI</text:span><text:span text:style-name="T3402">.<text:s/></text:span><text:span text:style-name="T3403">PAREIŠKĖJO DEKLARACIJA</text:span></text:p>
      <text:p text:style-name="Normal"/>
      <table:table table:style-name="Table3404">
        <table:table-columns>
          <table:table-column table:style-name="TableColumn3405"/>
        </table:table-columns>
        <table:table-row table:style-name="TableRow3406">
          <table:table-cell table:style-name="TableCell3407">
            <text:p text:style-name="P3408">Aš, pretenduodamas<text:s/>gauti paramą pagal priemonės Profesinio mokymo ir informavimo veikla“ veiklos sritį „Asmenų, susijusių su žemės ir miškų ūkio veikla, mokymas ir informavimas“, pasirašydamas šioje paramos paraiškoje, patvirtinu, kad:</text:p>
            <text:p text:style-name="P3409">1. šioje paraiškoje ir prie jos<text:s/>pridėtuose dokumentuose pateikta informacija, mano žiniomis ir įsitikinimu, yra teisinga;</text:p>
            <text:p text:style-name="P3410">2. šis projektas bus įgyvendinamas taip, kaip nurodyta šioje paraiškoje ir jos prieduose;</text:p>
            <text:p text:style-name="P3411">3. prašoma parama yra minimali projektui įgyvendinti reikalinga suma;</text:p>
            <text:p text:style-name="P3412">4. institucija, kuriai aš atstovauju, nėra pažeidusi jokios kitos sutarties dėl paramos skyrimo iš Europos Bendrijos arba Lietuvos Respublikos biudžeto lėšų;</text:p>
            <text:p text:style-name="P3413">5. institucijai, kuriai aš atstovauju, nėra iškelta byla dėl bankroto, nėra likviduojama;</text:p>
            <text:p text:style-name="P3414">6. man nežinomos kitos šiame dokumente nenurodytos priežastys, dėl kurių projektas negalėtų būti įgyvendintas ar jo įgyvendinimas būtų atidedamas, arba dėl kurių projektas nebūtų įgyvendintas nustatytu laikotarpiu;</text:p>
            <text:p text:style-name="P3415">7. paraiška gali būti atmesta, jeigu joje pateikti ne visi prašomi duomenys (įskaitant šią deklaraciją);</text:p>
            <text:p text:style-name="P3416">8. žinau, kad Agentūra gali patikrinti pateiktus duomenis ir atlikti patikrą vietoje, taip pat gauti papildomos informacijos. Pateiktus duomenis kontrolės tikslams gali panaudoti ir kitos Lietuvos Respublikos ir ES institucijos;</text:p>
            <text:p text:style-name="P3417">9. esu informuotas (-a), kad Agentūra tikrins pateiktus duomenis kituose valstybės registruose ir duomenų bazėse. Esu informuotas, kad esu atsakingas už reikiamų dokumentų ir (arba) pažymų pateikimą laiku Agentūrai;</text:p>
            <text:p text:style-name="P3418"><text:span text:style-name="T3419">10. esu informuot</text:span><text:span text:style-name="T3420">as, kad duomenys apie gaunamą (gautą) paramą bus viešinami visuomenės informavimo tikslais,<text:s/></text:span><text:span text:style-name="T3421">taip pat gali būti perduoti audito ir tyrimų institucijoms siekiant apsaugoti Europos</text:span><text:span text:style-name="T3422"><text:s/></text:span><text:span text:style-name="T3423">Bendrijos finansinius interesus</text:span><text:span text:style-name="T3424"><text:s/>ES ir Lietuvos Respublikos teisės aktuose nust</text:span><text:span text:style-name="T3425">atyta tvarka;</text:span></text:p>
            <text:p text:style-name="P3426">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3427">12. esu informuotas, kad duomenų valdytojas yra Agentūra.<text:s/></text:p>
            <text:p text:style-name="P3428">Įsipareigoju:</text:p>
            <text:p text:style-name="P3429">13. vykdyti reguliarią projekto įgyvendinimo stebėseną tam, kad būtų užtikrintas projekto įgyvendinimas, kaip numatyta paraiškoje;</text:p>
            <text:p text:style-name="P3430">14. nereikalauti išmokėti paramos lėšų, jei padarytos išlaidos neįtrauktos į tinkamų finansuoti išlaidų sąrašą arba jei jos padarytos nesilaikant Ministerijos numatytos tvarkos;</text:p>
            <text:p text:style-name="P3431">15. klaidingai apskaičiuotą ir pervestą paramos sumą ir (arba) lėšas PVM finansuoti, skirtas iš Ministerijos bendrųjų valstybės biudžeto asignavimų, grąžinti Agentūrai;</text:p>
            <text:p text:style-name="P3432">16. tinkamai informuoti Agentūrą apie bet kokius pasikeitimus, nukrypimus, vykdant projektą.</text:p>
            <text:p text:style-name="P3433"/>
            <text:p text:style-name="P3434">Sutinku, kad:</text:p>
            <text:p text:style-name="P3435">17.<text:s/>projekto įgyvendinimas būtų reguliariai stebimas ir tikrinamas, ir įsipareigoju tinkamai saugoti bet kokius dokumentus, susijusius su projektu;</text:p>
            <text:p text:style-name="P3436">18. paraiškoje pateikti duomenys būtų apdorojami ir saugomi Informacinėje sistemoje;</text:p>
            <text:p text:style-name="P3437">19. visa su šiuo projektu susijusi informacija būtų naudojama statistikos tikslais.</text:p>
            <text:p text:style-name="P3438"/>
          </table:table-cell>
        </table:table-row>
      </table:table>
      <text:p text:style-name="P3439"/>
      <text:p text:style-name="P3440">Jei projektą parengė ir paraišką padėjo užpildyti konsultantas, nurodykite:</text:p>
      <text:p text:style-name="P3441"/>
      <table:table table:style-name="Table3442">
        <table:table-columns>
          <table:table-column table:style-name="TableColumn3443"/>
          <table:table-column table:style-name="TableColumn3444"/>
        </table:table-columns>
        <table:table-row table:style-name="TableRow3445">
          <table:table-cell table:style-name="TableCell3446">
            <text:p text:style-name="P3447"/>
            <text:p text:style-name="P3448">Konsultanto vardas ir pavardė</text:p>
          </table:table-cell>
          <table:table-cell table:style-name="TableCell3449">
            <text:p text:style-name="P3450"/>
            <text:p text:style-name="P3451">|_|_|_|_|_|_|_|_|_|_|_|_|_|_|_|_|_|_|_|</text:p>
          </table:table-cell>
        </table:table-row>
        <table:table-row table:style-name="TableRow3452">
          <table:table-cell table:style-name="TableCell3453">
            <text:p text:style-name="P3454">Institucijos pavadinimas</text:p>
          </table:table-cell>
          <table:table-cell table:style-name="TableCell3455">
            <text:p text:style-name="P3456">|_|_|_|_|_|_|_|_|_|_|_|_|_|_|_|_|_|_|_|</text:p>
          </table:table-cell>
        </table:table-row>
        <table:table-row table:style-name="TableRow3457">
          <table:table-cell table:style-name="TableCell3458">
            <text:p text:style-name="P3459">Telefono ir fakso Nr.</text:p>
          </table:table-cell>
          <table:table-cell table:style-name="TableCell3460">
            <text:p text:style-name="P3461">|_|_|_|_|_|_|_|_|_|_|_|_|_|_|_|_|_|_|_|</text:p>
            <text:p text:style-name="P3462">|_|_|_|_|_|_|_|_|_|_|_|_|_|_|_|_|_|_|_|</text:p>
            <text:p text:style-name="P3463"/>
          </table:table-cell>
        </table:table-row>
      </table:table>
      <text:p text:style-name="P3464"><text:span text:style-name="T3465">PASTABA.<text:s/></text:span><text:span text:style-name="T3466">Pareiškėjo pateikti duomenys bus apdoroti elektroniniu būdu, juos kontrolės tikslais gali panaudoti Ag</text:span><text:span text:style-name="T3467">entūra, kitos susijusios Lietuvos Respublikos ir ES institucijos.</text:span></text:p>
      <text:p text:style-name="P3468"/>
      <text:p text:style-name="P3469"/>
      <text:p text:style-name="P3470">__________________________<text:tab/>___________<text:tab/>_________________</text:p>
      <text:p text:style-name="P3471">(pareiškėjo vadovo ar jo įgalioto<text:tab/>(parašas)<text:tab/>(vardas, pavardė)</text:p>
      <text:p text:style-name="P3472">asmens pareigų pavadinimas)</text:p>
      <text:p text:style-name="P3473"/>
      <text:p text:style-name="P3474"><text:span text:style-name="T3475">Pareiškėjo parašas _____________</text:span></text:p>
      <text:p text:style-name="P3476"/>
      <text:p text:style-name="P3477">_________________</text:p>
      <text:p text:style-name="P3478">Lietuvos kaimo plėtros 2007–2013 metų programos<text:s/></text:p>
      <text:p text:style-name="P3485">priemonės „Profesinio mokymo ir informavimo veikla“<text:s/></text:p>
      <text:p text:style-name="P3486">veiklos srities „Asmenų, susijusių su žemės ir miškų ūkio<text:s/></text:p>
      <text:p text:style-name="P3487">veikla, mokymas ir informavimas“ įgyvendinimo taisyklių</text:p>
      <text:p text:style-name="P3488"><text:span text:style-name="T3489">5</text:span><text:span text:style-name="T3490"><text:s/>priedas</text:span></text:p>
      <text:p text:style-name="P3491">(Lietuvos Respublikos žemės ūkio ministro<text:s/></text:p>
      <text:p text:style-name="P3492">2010 m. vasario 8 d. įsakymo Nr. 3D-81 redakcija)</text:p>
      <text:p text:style-name="P3493"/>
      <text:p text:style-name="P3494"><text:span text:style-name="T3495">(Sąrašo forma)</text:span></text:p>
      <text:p text:style-name="P3496"/>
      <text:p text:style-name="P3497">................................................................................................................................</text:p>
      <text:p text:style-name="P3498">(mokymo institucijos pavadinimas)</text:p>
      <text:p text:style-name="P3499"/>
      <text:p text:style-name="P3500"><text:span text:style-name="T3501">MOKYMO KURSUS BAIGUSIŲ ASMENŲ SĄRAŠAS</text:span></text:p>
      <text:p text:style-name="P3502"/>
      <text:p text:style-name="P3503">..............................</text:p>
      <text:p text:style-name="P3504">(data)</text:p>
      <text:p text:style-name="P3505"/>
      <text:p text:style-name="P3506">.<text:tab/></text:p>
      <text:p text:style-name="P3507">(projekto pavadinimas/mokymo programos pavadinimas/mokymo kursų trukmė val./vietovė (savivaldybė, seniūnija)</text:p>
      <text:p text:style-name="Normal"/>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Eil. Nr.<text:s/></text:p>
          </table:table-cell>
          <table:table-cell table:style-name="TableCell3518">
            <text:p text:style-name="P3519">Vardas, pavardė</text:p>
          </table:table-cell>
          <table:table-cell table:style-name="TableCell3520">
            <text:p text:style-name="P3521">Gyvenamoji vieta / tel. Nr.<text:s/></text:p>
          </table:table-cell>
          <table:table-cell table:style-name="TableCell3522">
            <text:p text:style-name="P3523"><text:span text:style-name="T3524">Žemės ūkio ir miško valdos identifikavimo kodas</text:span><text:span text:style-name="T3525"><text:s/></text:span><text:span text:style-name="T3526">(nurodant ūkio, kuriame dirba, valdos</text:span><text:span text:style-name="T3527"><text:s/>identifikavimo kodą)</text:span></text:p>
          </table:table-cell>
          <table:table-cell table:style-name="TableCell3528">
            <text:p text:style-name="P3529">Išrašyto kvalifikacijos pažymėjimo serija ir Nr.<text:s/></text:p>
          </table:table-cell>
          <table:table-cell table:style-name="TableCell3530">
            <text:p text:style-name="P3531">Parašas</text:p>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
      <text:p text:style-name="P3649"/>
      <text:p text:style-name="P3650">_______________________<text:tab/>_______________<text:tab/>_____________________</text:p>
      <text:p text:style-name="P3651">(atsakingo asmens pareigų<text:s/><text:tab/>(parašas)<text:tab/>(vardas, pavardė)</text:p>
      <text:p text:style-name="P3652"><text:span text:style-name="T3653">pavadinimas)</text:span></text:p>
      <text:p text:style-name="P3654">_________________</text:p>
      <text:p text:style-name="P3655"/>
      <text:p text:style-name="P3656"/>
      <text:p text:style-name="P3657"><text:span text:style-name="T3658">Pakeitimai:</text:span></text:p>
      <text:p text:style-name="P3659"/>
      <text:p text:style-name="P3660"><text:span text:style-name="T3661">1.</text:span></text:p>
      <text:p text:style-name="P3662"><text:span text:style-name="T3663">Lietuvos Respublikos žemės ūkio ministerija, Įsakymas</text:span></text:p>
      <text:p text:style-name="P3664"><text:span text:style-name="T3665">Nr.<text:s/></text:span><text:a xlink:href="https://www.e-tar.lt/portal/legalAct.html?documentId=TAR.BABCBE5D69BB" office:target-frame-name="_top" xlink:show="replace"><text:span text:style-name="T3666">3D-554</text:span></text:a><text:span text:style-name="T3667">, 2007-12-14, Žin., 2007, Nr. 134-5432 (2007-12-18), i. k. 1072330ISAK003D-554</text:span></text:p>
      <text:p text:style-name="P3668"><text:span text:style-name="T3669">Dėl žemės ūkio ministro 2007 m. spalio 8 d. įsakymo Nr. 3D-446 "Dėl Lietuvos kaimo plėtros<text:s/></text:span><text:span text:style-name="T3670">2007–2013 metų programos priemonės "Profesinio mokymo ir informavimo veikla" veiklos srities "Asmenų, susijusių su žemės ir miškų ūkio veikla, mokymas ir informavimas" įgyvendinimo taisyklių patvirtinimo" pakeitimo</text:span></text:p>
      <text:p text:style-name="P3671"/>
      <text:p text:style-name="P3672"><text:span text:style-name="T3673">2.</text:span></text:p>
      <text:p text:style-name="P3674"><text:span text:style-name="T3675">Lietuvos Respublikos žemės ūkio minis</text:span><text:span text:style-name="T3676">terija, Įsakymas</text:span></text:p>
      <text:p text:style-name="P3677"><text:span text:style-name="T3678">Nr.<text:s/></text:span><text:a xlink:href="https://www.e-tar.lt/portal/legalAct.html?documentId=TAR.5C335BF9D1B2" office:target-frame-name="_top" xlink:show="replace"><text:span text:style-name="T3679">3D-93</text:span></text:a><text:span text:style-name="T3680">, 2008-02-27, Žin., 2008, Nr. 27-986 (2008-03-06), i. k. 1082330ISAK0003D-93</text:span></text:p>
      <text:p text:style-name="P3681"><text:span text:style-name="T3682">Dėl žemės ūkio ministro 2007 m. spalio 8 d. įsakymo Nr. 3D-446 "Dėl Lie</text:span><text:span text:style-name="T3683">tuvos kaimo plėtros 2007–2013 metų programos priemonės "Profesinio mokymo ir informavimo veikla" veiklos srities "Asmenų, susijusių su žemės ir miškų ūkio veikla, mokymas ir informavimas" įgyvendinimo taisyklių patvirtinimo" pakeitimo</text:span></text:p>
      <text:p text:style-name="P3684"/>
      <text:p text:style-name="P3685"><text:span text:style-name="T3686">3.</text:span></text:p>
      <text:p text:style-name="P3687"><text:span text:style-name="T3688">Lietuvos<text:s/></text:span><text:span text:style-name="T3689">Respublikos žemės ūkio ministerija, Įsakymas</text:span></text:p>
      <text:p text:style-name="P3690"><text:span text:style-name="T3691">Nr.<text:s/></text:span><text:a xlink:href="https://www.e-tar.lt/portal/legalAct.html?documentId=TAR.9871922903A5" office:target-frame-name="_top" xlink:show="replace"><text:span text:style-name="T3692">3D-248</text:span></text:a><text:span text:style-name="T3693">, 2008-04-29, Žin., 2008, Nr. 52-1941 (2008-05-08), i. k. 1082330ISAK003D-248</text:span></text:p>
      <text:p text:style-name="P3694"><text:span text:style-name="T3695">Dėl žemės ūkio ministro 2007 m. spalio 8<text:s/></text:span><text:span text:style-name="T3696">d. įsakymo Nr. 3D-446 "Dėl Lietuvos kaimo plėtros 2007–2013 metų programos priemonės "Profesinio mokymo ir informavimo veikla" pirmosios veiklos srities "Asmenų, susijusių su žemės ir miškų ūkio veikla, mokymas ir informavimas" įgyvendinimo taisyklių patvi</text:span><text:span text:style-name="T3697">rtinimo" pakeitimo</text:span></text:p>
      <text:p text:style-name="P3698"/>
      <text:p text:style-name="P3699"><text:span text:style-name="T3700">4.</text:span></text:p>
      <text:p text:style-name="P3701"><text:span text:style-name="T3702">Lietuvos Respublikos žemės ūkio ministerija, Įsakymas</text:span></text:p>
      <text:p text:style-name="P3703"><text:span text:style-name="T3704">Nr.<text:s/></text:span><text:a xlink:href="https://www.e-tar.lt/portal/legalAct.html?documentId=TAR.A7C250E02197" office:target-frame-name="_top" xlink:show="replace"><text:span text:style-name="T3705">3D-234</text:span></text:a><text:span text:style-name="T3706">, 2009-04-08, Žin., 2009, Nr. 41-1582 (2009-04-11), i. k. 1092330ISAK003D-234</text:span></text:p>
      <text:p text:style-name="P3707"><text:span text:style-name="T3708">Dėl žemės</text:span><text:span text:style-name="T3709"><text:s/>ūkio ministro 2007 m. spalio 8 d. įsakymo Nr. 3D-446 "Dėl Lietuvos kaimo plėtros 2007–2013 metų programos priemonės "Profesinio mokymo ir informavimo veikla" pirmosios veiklos srities "Asmenų, susijusių su žemės ir miškų ūkio veikla, mokymas ir informavim</text:span><text:span text:style-name="T3710">as" įgyvendinimo taisyklių patvirtinimo" pakeitimo</text:span></text:p>
      <text:p text:style-name="P3711"/>
      <text:p text:style-name="P3712"><text:span text:style-name="T3713">5.</text:span></text:p>
      <text:p text:style-name="P3714"><text:span text:style-name="T3715">Lietuvos Respublikos žemės ūkio ministerija, Įsakymas</text:span></text:p>
      <text:p text:style-name="P3716"><text:span text:style-name="T3717">Nr.<text:s/></text:span><text:a xlink:href="https://www.e-tar.lt/portal/legalAct.html?documentId=TAR.B0747C162559" office:target-frame-name="_top" xlink:show="replace"><text:span text:style-name="T3718">3D-465</text:span></text:a><text:span text:style-name="T3719">, 2009-06-26, Žin., 2009, Nr. 80-3352 (2009-07-04), i.<text:s/></text:span><text:span text:style-name="T3720">k. 1092330ISAK003D-465</text:span></text:p>
      <text:p text:style-name="P3721"><text:span text:style-name="T3722">Dėl žemės ūkio ministro 2007 m. spalio 8 d. įsakymo Nr. 3D-446 "Dėl Lietuvos kaimo plėtros 2007–2013 metų programos priemonės "Profesinio mokymo ir informavimo veikla" veiklos srities "Asmenų, susijusių su žemės ir miškų ūkio veikla,</text:span><text:span text:style-name="T3723"><text:s/>mokymas ir informavimas" įgyvendinimo taisyklių patvirtinimo" pakeitimo</text:span></text:p>
      <text:p text:style-name="P3724"/>
      <text:p text:style-name="P3725"><text:span text:style-name="T3726">6.</text:span></text:p>
      <text:p text:style-name="P3727"><text:span text:style-name="T3728">Lietuvos Respublikos žemės ūkio ministerija, Įsakymas</text:span></text:p>
      <text:p text:style-name="P3729"><text:span text:style-name="T3730">Nr.<text:s/></text:span><text:a xlink:href="https://www.e-tar.lt/portal/legalAct.html?documentId=TAR.7AACA89118CB" office:target-frame-name="_top" xlink:show="replace"><text:span text:style-name="T3731">3D-819</text:span></text:a><text:span text:style-name="T3732">, 2009-10-30, Žin., 2009, Nr.<text:s/></text:span><text:span text:style-name="T3733">133-5806 (2009-11-07), i. k. 1092330ISAK003D-819</text:span></text:p>
      <text:p text:style-name="P3734"><text:span text:style-name="T3735">Dėl žemės ūkio ministro 2007 m. spalio 8 d. įsakymo Nr. 3D-446 "Dėl Lietuvos kaimo plėtros 2007–2013 metų programos priemonės "Profesinio mokymo ir informavimo veikla" veiklos srities "Asmenų, susijusių su ž</text:span><text:span text:style-name="T3736">emės ir miškų ūkio veikla, mokymas ir informavimas" įgyvendinimo taisyklių patvirtinimo" pakeitimo</text:span></text:p>
      <text:p text:style-name="P3737"/>
      <text:p text:style-name="P3738"><text:span text:style-name="T3739">7.</text:span></text:p>
      <text:p text:style-name="P3740"><text:span text:style-name="T3741">Lietuvos Respublikos žemės ūkio ministerija, Įsakymas</text:span></text:p>
      <text:p text:style-name="P3742"><text:span text:style-name="T3743">Nr.<text:s/></text:span><text:a xlink:href="https://www.e-tar.lt/portal/legalAct.html?documentId=TAR.C054750D73C7" office:target-frame-name="_top" xlink:show="replace"><text:span text:style-name="T3744">3D-81</text:span></text:a><text:span text:style-name="T3745">, 2010-0</text:span><text:span text:style-name="T3746">2-08, Žin., 2010, Nr. 18-844 (2010-02-11), i. k. 1102330ISAK0003D-81</text:span></text:p>
      <text:p text:style-name="P3747"><text:span text:style-name="T3748">Dėl žemės ūkio ministro 2007 m. spalio 8 d. įsakymo Nr. 3D-446 "Dėl Lietuvos kaimo plėtros 2007–2013 metų programos priemonės "Profesinio mokymo ir informavimo veikla" veiklos srities "As</text:span><text:span text:style-name="T3749">menų, susijusių su žemės ir miškų ūkio veikla, mokymas ir informavimas" įgyvendinimo taisyklių patvirtinimo" pakeitimo</text:span></text:p>
      <text:p text:style-name="P3750"/>
      <text:p text:style-name="P3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2">
      <style:page-layout-properties fo:page-width="8.2687in" fo:page-height="11.6944in" style:print-orientation="portrait" fo:margin-top="0.6298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65in"/>
      </style:footer-style>
    </style:page-layout>
    <style:style style:name="P1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3" style:parent-style-name="Normal" style:family="paragraph">
      <style:paragraph-properties fo:text-align="end"/>
    </style:style>
    <style:style style:name="T1884" style:parent-style-name="DefaultParagraphFont" style:family="text">
      <style:text-properties fo:font-size="11pt" style:font-size-asian="11pt"/>
    </style:style>
    <style:page-layout style:name="PL3">
      <style:page-layout-properties fo:page-width="11.6944in" fo:page-height="8.2687in" style:print-orientation="landscape" fo:margin-top="0.4923in" fo:margin-left="1.1812in" fo:margin-bottom="0.3937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5">
      <style:page-layout-properties fo:page-width="11.6937in" fo:page-height="8.2687in" style:print-orientation="landscape"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1" style:parent-style-name="Normal" style:family="paragraph">
      <style:paragraph-properties>
        <style:tab-stops>
          <style:tab-stop style:type="center" style:position="3.3465in"/>
          <style:tab-stop style:type="right" style:position="6.693in"/>
        </style:tab-stops>
      </style:paragraph-properties>
    </style:style>
    <style:style style:name="P3482" style:parent-style-name="Normal" style:family="paragraph">
      <style:paragraph-properties>
        <style:tab-stops>
          <style:tab-stop style:type="center" style:position="3.3465in"/>
          <style:tab-stop style:type="right" style:position="6.693in"/>
        </style:tab-stops>
      </style:paragraph-properties>
    </style:style>
    <style:style style:name="P3483" style:parent-style-name="Normal" style:family="paragraph">
      <style:paragraph-properties>
        <style:tab-stops>
          <style:tab-stop style:type="center" style:position="3.3465in"/>
          <style:tab-stop style:type="right" style:position="6.693in"/>
        </style:tab-stops>
      </style:paragraph-properties>
    </style:style>
    <style:style style:name="P34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
      </style:header-left>
      <style:footer>
        <text:p/>
      </style:footer>
      <style:footer-left>
        <text:p text:style-name="P3"/>
      </style:footer-left>
    </style:master-page>
    <style:master-page style:name="MP2" style:page-layout-name="PL2">
      <style:header>
        <text:p/>
      </style:header>
      <style:header-left>
        <text:p text:style-name="Header"/>
      </style:header-left>
      <style:footer>
        <text:p text:style-name="Footer"/>
      </style:footer>
      <style:footer-left>
        <text:p text:style-name="Footer"/>
      </style:footer-left>
    </style:master-page>
    <style:master-page style:next-style-name="MP2" style:name="MPF2" style:page-layout-name="PL2">
      <style:header>
        <text:p text:style-name="P1882"/>
      </style:header>
      <style:footer>
        <text:p text:style-name="P1883"><text:span text:style-name="T1884">Pareiškėjo parašas _____________</text:span></text:p>
      </style:footer>
    </style:master-page>
    <style:master-page style:name="MP3" style:page-layout-name="PL3">
      <style:header>
        <text:p/>
      </style:header>
      <style:header-left>
        <text:p text:style-name="Header"/>
      </style:header-left>
      <style:footer>
        <text:p text:style-name="Footer"/>
      </style:footer>
      <style:footer-left>
        <text:p text:style-name="Footer"/>
      </style:footer-left>
    </style:master-page>
    <style:master-page style:name="MP4" style:page-layout-name="PL4">
      <style:header>
        <text:p/>
      </style:header>
      <style:header-left>
        <text:p text:style-name="Header"/>
      </style:header-left>
      <style:footer>
        <text:p text:style-name="Footer"/>
      </style:footer>
      <style:footer-left>
        <text:p text:style-name="Footer"/>
      </style:footer-left>
    </style:master-page>
    <style:master-page style:name="MP5" style:page-layout-name="PL5">
      <style:header>
        <text:p text:style-name="P3479"/>
      </style:header>
      <style:header-left>
        <text:p text:style-name="P3480"/>
      </style:header-left>
      <style:footer>
        <text:p text:style-name="P3481"/>
      </style:footer>
      <style:footer-left>
        <text:p text:style-name="P3482"/>
      </style:footer-left>
    </style:master-page>
    <style:master-page style:next-style-name="MP5" style:name="MPF5" style:page-layout-name="PL5">
      <style:header>
        <text:p text:style-name="P3483"/>
      </style:header>
      <style:footer>
        <text:p text:style-name="P3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6:10:00Z</meta:creation-date>
    <dc:date>2016-07-01T06:10:00Z</dc:date>
    <meta:template xlink:href="Normal" xlink:type="simple"/>
    <meta:editing-cycles>2</meta:editing-cycles>
    <meta:editing-duration>PT0S</meta:editing-duration>
    <meta:document-statistic meta:page-count="30" meta:paragraph-count="1055" meta:word-count="12414" meta:character-count="99258" meta:row-count="2835" meta:non-whitespace-character-count="87899"/>
  </office:meta>
</office:document-meta>
</file>