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margin-right="-0.0006in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margin-right="-0.0006in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6.6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6.6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tyle-complex="italic"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tyle-complex="italic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tyle-complex="italic"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margin-right="-0.0006in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6.6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6.6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position="super 66.6%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style-complex="italic"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text-position="super 66.6%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909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margin-left="0.5909in">
        <style:tab-stops/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6.6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ize-complex="12pt" style:language-asian="lt" style:country-asian="LT"/>
    </style:style>
    <style:style style:name="T7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T7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90" style:parent-style-name="DefaultParagraphFont" style:family="text">
      <style:text-properties style:font-weight-complex="bold" style:font-size-complex="12pt" style:language-asian="lt" style:country-asian="LT"/>
    </style:style>
    <style:style style:name="T7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T79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80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02" style:parent-style-name="DefaultParagraphFont" style:family="text">
      <style:text-properties style:font-weight-complex="bold" style:font-size-complex="12pt" style:language-asian="lt" style:country-asian="LT"/>
    </style:style>
    <style:style style:name="T80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6.6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text-position="super 66.6%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tyle-complex="italic"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position="super 66.6%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fo:language="en" fo:country="GB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text-position="super 66.6%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text-position="super 66.6%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weight-complex="bold" style:font-size-complex="12pt" style:language-asian="lt" style:country-asian="LT"/>
    </style:style>
    <style:style style:name="T10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T10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12" style:parent-style-name="DefaultParagraphFont" style:family="text">
      <style:text-properties style:font-weight-complex="bold"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text-position="super 66.6%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margin-right="-0.0006in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per 66.6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5909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5909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text-indent="0.5909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text-position="super 66.6%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text-position="super 66.6%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text-position="super 66.6%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weight-complex="bold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weight-complex="bold" style:font-size-complex="12pt" style:language-asian="lt" style:country-asian="LT"/>
    </style:style>
    <style:style style:name="T1134" style:parent-style-name="DefaultParagraphFont" style:family="text">
      <style:text-properties style:font-weight-complex="bold" style:font-size-complex="12pt" style:language-asian="lt" style:country-asian="LT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6" style:parent-style-name="DefaultParagraphFont" style:family="text">
      <style:text-properties style:font-weight-complex="bold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text-position="super 66.6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text-position="super 66.6%"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text-position="super 66.6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text-position="super 66.6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text-indent="0.5909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weight-complex="bold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5909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text-position="super 66.6%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6.6%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text-position="super 66.6%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text-position="super 66.6%"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text-position="super 66.6%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text-position="super 66.6%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text-position="super 66.6%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fo:language="en" fo:country="US" style:language-asian="lt" style:country-asian="LT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text-position="super 66.6%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tyle-complex="italic" style:font-size-complex="12pt" style:language-asian="lt" style:country-asian="LT"/>
    </style:style>
    <style:style style:name="T14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4" style:parent-style-name="DefaultParagraphFont" style:family="text">
      <style:text-properties style:font-style-complex="italic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text-position="super 66.6%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weight-complex="bold"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weight-complex="bold"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align="justify" fo:margin-right="-0.0006in" fo:text-indent="0.5909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text-position="super 66.6%"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margin-right="-0.0006in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text-position="super 66.6%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 fo:margin-right="-0.0006in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text-position="super 66.6%"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text-position="super 66.6%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 fo:text-indent="0.5909in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text-align="justify" fo:text-indent="0.5909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text-position="super 66.6%"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tyle-complex="italic" style:font-size-complex="12pt" style:language-asian="lt" style:country-asian="L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text-align="justify" fo:text-indent="0.5909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text-position="super 66.6%"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weight-complex="bold"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 fo:text-indent="0.5909in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text-position="super 66.6%"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 fo:text-indent="0.5909in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text-position="super 66.6%"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text-position="super 66.6%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text-position="super 66.6%"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text-position="super 66.6%"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text-position="super 66.6%"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align="center"/>
      <style:text-properties fo:color="#000000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023" style:parent-style-name="Normal" style:family="paragraph">
      <style:paragraph-properties fo:text-align="center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text-indent="0.5909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 fo:text-indent="0.5909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text-align="justify" fo:text-indent="0.5909in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text-align="justify" fo:text-indent="0.5909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text-align="justify" fo:text-indent="0.5909in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text-align="justify" fo:text-indent="0.5909in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 fo:text-indent="0.5909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text-align="justify" fo:text-indent="0.5909in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5909in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text-indent="0.3937in"/>
    </style:style>
    <style:style style:name="T2175" style:parent-style-name="DefaultParagraphFont" style:family="text">
      <style:text-properties fo:font-size="11pt" style:font-size-asian="11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text-align="justify" fo:text-indent="0.5909in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text-align="justify" fo:text-indent="0.5909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fo:text-indent="0.5909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 fo:text-indent="0.5909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text-align="justify" fo:text-indent="0.5909in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align="justify" fo:text-indent="0.5909in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5909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text-align="justify" fo:text-indent="0.5909in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text-align="justify" fo:text-indent="0.5909in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text-align="justify" fo:text-indent="0.5909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text-align="justify" fo:text-indent="0.5909in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fo:color="#000000"/>
    </style:style>
    <style:style style:name="T2342" style:parent-style-name="DefaultParagraphFont" style:family="text">
      <style:text-properties fo:font-weight="bold" style:font-weight-asian="bold"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  <style:text-properties fo:color="#000000"/>
    </style:style>
    <style:style style:name="P2345" style:parent-style-name="Normal" style:family="paragraph">
      <style:paragraph-properties fo:text-align="justify" fo:text-indent="0.4923in"/>
      <style:text-properties fo:color="#000000"/>
    </style:style>
    <style:style style:name="P2346" style:parent-style-name="Normal" style:family="paragraph">
      <style:paragraph-properties fo:text-align="justify" fo:text-indent="0.4923in"/>
      <style:text-properties fo:color="#000000"/>
    </style:style>
    <style:style style:name="P2347" style:parent-style-name="Normal" style:family="paragraph">
      <style:paragraph-properties fo:text-align="justify" fo:text-indent="0.4923in"/>
      <style:text-properties fo:color="#000000"/>
    </style:style>
    <style:style style:name="P2348" style:parent-style-name="Normal" style:family="paragraph">
      <style:paragraph-properties fo:text-align="justify" fo:text-indent="0.4923in"/>
      <style:text-properties fo:color="#000000"/>
    </style:style>
    <style:style style:name="P2349" style:parent-style-name="Normal" style:family="paragraph">
      <style:paragraph-properties fo:text-align="justify" fo:text-indent="0.4923in"/>
      <style:text-properties fo:color="#000000"/>
    </style:style>
    <style:style style:name="P2350" style:parent-style-name="Normal" style:family="paragraph">
      <style:paragraph-properties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  <style:text-properties fo:color="#000000"/>
    </style:style>
    <style:style style:name="P2352" style:parent-style-name="Normal" style:family="paragraph">
      <style:paragraph-properties fo:text-align="justify" fo:text-indent="0.4923in"/>
      <style:text-properties fo:color="#000000"/>
    </style:style>
    <style:style style:name="P2353" style:parent-style-name="Normal" style:family="paragraph">
      <style:paragraph-properties fo:text-align="justify" fo:text-indent="0.4923in"/>
      <style:text-properties fo:color="#000000"/>
    </style:style>
    <style:style style:name="P2354" style:parent-style-name="Normal" style:family="paragraph">
      <style:paragraph-properties fo:text-align="justify" fo:text-indent="0.4923in"/>
    </style:style>
    <style:style style:name="P2355" style:parent-style-name="Normal" style:family="paragraph">
      <style:paragraph-properties fo:text-align="center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text-align="justify" fo:text-indent="0.3937in"/>
    </style:style>
    <style:style style:name="T2371" style:parent-style-name="DefaultParagraphFont" style:family="text">
      <style:text-properties fo:font-size="11pt" style:font-size-asian="11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 fo:text-indent="0.5909in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text-align="justify" fo:text-indent="0.5909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text-align="justify" fo:text-indent="0.5909in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text-align="justify" fo:text-indent="0.5909in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text-align="justify" fo:text-indent="0.5909in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text-position="super 66.6%"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paragraph-properties fo:text-align="center"/>
      <style:text-properties fo:color="#000000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paragraph-properties fo:text-align="center"/>
      <style:text-properties fo:font-weight="bold" style:font-weight-asian="bold" fo:color="#000000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font-weight="bold" style:font-weight-asian="bold" fo:color="#000000"/>
    </style:style>
    <style:style style:name="T2458" style:parent-style-name="DefaultParagraphFont" style:family="text">
      <style:text-properties fo:font-weight="bold" style:font-weight-asian="bold" fo:color="#000000"/>
    </style:style>
    <style:style style:name="P2459" style:parent-style-name="Normal" style:family="paragraph">
      <style:paragraph-properties fo:text-align="justify" fo:text-indent="0.4923in"/>
      <style:text-properties fo:color="#000000"/>
    </style:style>
    <style:style style:name="P2460" style:parent-style-name="Normal" style:family="paragraph">
      <style:paragraph-properties fo:text-align="justify" fo:text-indent="0.4923in"/>
      <style:text-properties fo:color="#000000"/>
    </style:style>
    <style:style style:name="P2461" style:parent-style-name="Normal" style:family="paragraph">
      <style:paragraph-properties fo:text-align="justify" fo:text-indent="0.4923in"/>
      <style:text-properties fo:color="#000000"/>
    </style:style>
    <style:style style:name="P2462" style:parent-style-name="Normal" style:family="paragraph">
      <style:paragraph-properties fo:text-align="justify" fo:text-indent="0.4923in"/>
      <style:text-properties fo:color="#000000"/>
    </style:style>
    <style:style style:name="P2463" style:parent-style-name="Normal" style:family="paragraph">
      <style:paragraph-properties fo:text-align="justify" fo:text-indent="0.4923in"/>
      <style:text-properties fo:color="#000000"/>
    </style:style>
    <style:style style:name="P2464" style:parent-style-name="Normal" style:family="paragraph">
      <style:paragraph-properties fo:text-align="justify" fo:text-indent="0.4923in"/>
      <style:text-properties fo:color="#000000"/>
    </style:style>
    <style:style style:name="P2465" style:parent-style-name="Normal" style:family="paragraph">
      <style:paragraph-properties fo:text-align="justify" fo:text-indent="0.4923in"/>
      <style:text-properties fo:color="#000000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center" fo:text-indent="0.5909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87" style:parent-style-name="Normal" style:family="paragraph">
      <style:paragraph-properties fo:text-align="justify" fo:text-indent="0.5909in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 fo:text-indent="0.5909in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text-position="super 66.6%"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paragraph-properties fo:text-align="justify" fo:text-indent="0.5909in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text-position="super 66.6%"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 fo:text-indent="0.5909in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text-align="justify" fo:text-indent="0.5909in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text-align="justify" fo:text-indent="0.5909in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text-align="justify" fo:text-indent="0.5909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text-position="super 66.6%"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 fo:text-indent="0.5909in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text-align="justify" fo:text-indent="0.5909in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text-indent="0.5909in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text-position="super 66.6%"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 fo:text-indent="0.5909in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text-position="super 66.6%"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 fo:text-indent="0.5909in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text-align="justify" fo:text-indent="0.5909in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text-align="justify" fo:text-indent="0.5909in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text-align="justify" fo:text-indent="0.5909in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text-position="super 66.6%"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 fo:text-indent="0.5909in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text-align="justify" fo:text-indent="0.5909in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fo:text-indent="0.5909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paragraph-properties fo:text-align="justify" fo:text-indent="0.5909in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text-align="justify" fo:text-indent="0.5909in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text-align="justify" fo:text-indent="0.5909in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text-align="justify" fo:text-indent="0.5909in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 fo:text-indent="0.5909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text-indent="0.5909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P2631" style:parent-style-name="Normal" style:family="paragraph">
      <style:paragraph-properties fo:text-align="justify" fo:margin-right="-0.0006in" fo:text-indent="0.5909in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text-position="super 66.6%"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5909in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text-position="super 66.6%"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 fo:text-indent="0.5909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text-position="super 66.6%"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paragraph-properties fo:text-align="justify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text-align="justify" fo:text-indent="0.5909in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text-position="super 66.6%"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text-indent="0.5909in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text-align="justify" fo:text-indent="0.5909in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text-align="justify" fo:text-indent="0.5909in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text-align="justify" fo:text-indent="0.5909in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text-align="justify" fo:text-indent="0.5909in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fo:text-indent="0.5909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text-align="justify" fo:text-indent="0.5909in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text-align="justify" fo:text-indent="0.5909in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text-align="justify" fo:text-indent="0.5909in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 fo:text-indent="0.5909in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fo:text-indent="0.5909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text-align="justify" fo:text-indent="0.5909in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text-align="justify" fo:text-indent="0.5909in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paragraph-properties fo:text-align="justify" fo:text-indent="0.5909in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text-align="justify" fo:text-indent="0.5909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text-align="justify" fo:text-indent="0.5909in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justify" fo:text-indent="0.5909in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text-align="justify" fo:text-indent="0.5909in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text-align="justify" fo:text-indent="0.5909in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text-position="super 66.6%"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 fo:text-indent="0.5909in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text-align="justify" fo:text-indent="0.5909in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text-align="justify" fo:text-indent="0.5909in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text-position="super 66.6%"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 fo:text-indent="0.5909in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 fo:text-indent="0.5909in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P2803" style:parent-style-name="Normal" style:family="paragraph">
      <style:paragraph-properties fo:text-align="justify" fo:text-indent="0.5909in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text-align="justify" fo:text-indent="0.5909in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text-position="super 66.6%"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 fo:text-indent="0.5909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text-align="justify" fo:text-indent="0.5909in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text-align="justify" fo:text-indent="0.5909in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text-align="justify" fo:text-indent="0.5909in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text-align="justify" fo:text-indent="0.5909in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text-align="justify" fo:text-indent="0.5909in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text-align="justify" fo:text-indent="0.5909in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text-align="justify" fo:text-indent="0.5909in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text-align="justify" fo:text-indent="0.5909in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text-align="justify" fo:text-indent="0.5909in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text-align="justify" fo:text-indent="0.5909in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text-align="justify" fo:text-indent="0.5909in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text-align="justify" fo:text-indent="0.5909in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text-align="justify" fo:text-indent="0.5909in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P2866" style:parent-style-name="Normal" style:family="paragraph">
      <style:paragraph-properties fo:text-align="justify" fo:text-indent="0.5909in"/>
    </style:style>
    <style:style style:name="P2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4" style:parent-style-name="Normal" style:family="paragraph">
      <style:paragraph-properties fo:text-align="justify" fo:text-indent="0.5909in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 fo:text-indent="0.5909in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 fo:text-indent="0.5909in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text-align="justify" fo:text-indent="0.5909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text-align="justify" fo:text-indent="0.5909in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text-position="super 66.6%"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 fo:text-indent="0.5909in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text-align="justify" fo:text-indent="0.5909in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text-align="justify" fo:text-indent="0.5909in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P2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fo:color="#000000"/>
    </style:style>
    <style:style style:name="P2938" style:parent-style-name="Normal" style:family="paragraph">
      <style:paragraph-properties fo:text-align="justify" fo:text-indent="0.4923in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fo:color="#000000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fo:color="#000000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fo:color="#000000"/>
    </style:style>
    <style:style style:name="P2952" style:parent-style-name="Normal" style:family="paragraph">
      <style:paragraph-properties fo:text-align="justify" fo:text-indent="0.4923in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fo:color="#000000"/>
    </style:style>
    <style:style style:name="P2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color="#000000"/>
    </style:style>
    <style:style style:name="P2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weight="bold" style:font-weight-asian="bold" fo:font-size="10pt" style:font-size-asian="10pt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2" style:parent-style-name="DefaultParagraphFont" style:family="text">
      <style:text-properties style:font-name-asian="MS Mincho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style:font-style-complex="italic" fo:font-size="10pt" style:font-size-asian="10pt"/>
    </style:style>
    <style:style style:name="T3005" style:parent-style-name="DefaultParagraphFont" style:family="text">
      <style:text-properties style:font-name-asian="MS Mincho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style:font-style-complex="italic" fo:font-size="10pt" style:font-size-asian="10pt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style:font-style-complex="italic" fo:font-size="10pt" style:font-size-asian="10pt"/>
    </style:style>
    <style:style style:name="T3091" style:parent-style-name="DefaultParagraphFont" style:family="text">
      <style:text-properties style:font-name-asian="MS Mincho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3" style:parent-style-name="DefaultParagraphFont" style:family="text">
      <style:text-properties style:font-name-asian="MS Mincho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style:font-style-complex="italic" fo:font-size="10pt" style:font-size-asian="10pt"/>
    </style:style>
    <style:style style:name="T3177" style:parent-style-name="DefaultParagraphFont" style:family="text">
      <style:text-properties style:font-name-asian="MS Mincho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-asian="MS Mincho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style:font-style-complex="italic" fo:font-size="10pt" style:font-size-asian="10pt"/>
    </style:style>
    <style:style style:name="T3201" style:parent-style-name="DefaultParagraphFont" style:family="text">
      <style:text-properties style:font-name-asian="MS Mincho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style:font-style-complex="italic" fo:font-size="10pt" style:font-size-asian="10pt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P3266" style:parent-style-name="Normal" style:family="paragraph">
      <style:paragraph-properties fo:text-align="justify"/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style:font-style-complex="italic" fo:font-size="10pt" style:font-size-asian="10pt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  <style:text-properties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style:font-name-asian="MS Mincho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style:font-style-complex="italic" fo:font-size="10pt" style:font-size-asian="10pt"/>
    </style:style>
    <style:style style:name="T3373" style:parent-style-name="DefaultParagraphFont" style:family="text">
      <style:text-properties style:font-name-asian="MS Mincho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style:font-style-complex="italic" fo:font-size="10pt" style:font-size-asian="10pt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22 iki 2020-12-25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2</text:span><text:span text:style-name="T209">1</text:span><text:span text:style-name="T210">. Brorfinas (Brorphine, 1-[1-[1-(4-bromophenyl)ethyl]-4-piperidinyl]-1,3-dihydro-2</text:span><text:span text:style-name="T211">H</text:span><text:span text:style-name="T212">-benzimidazol-2-one)*.</text:span><text:s/></text:p>
      <text:p text:style-name="P213">Papildyta punktu:</text:p>
      <text:p text:style-name="P214"><text:span text:style-name="T215">Nr.<text:s/></text:span><text:a xlink:href="https://www.e-tar.lt/portal/legalAct.html?documentId=aa3c2a70136011ebb0038a8cd8ff585f" office:target-frame-name="_top" xlink:show="replace"><text:span text:style-name="T216">V-2305</text:span></text:a><text:span text:style-name="T217">, 2020-10-21, paskelbta TAR 2020-10-21, i. k. 2020-21780</text:span></text:p>
      <text:p text:style-name="Normal"/>
      <text:p text:style-name="P218"><text:span text:style-name="T219">23</text:span><text:span text:style-name="T220">. Butirfentanilis (Butyrfentanyl, Fentanyl butanamide analogue, N-phenyl-N-[1-(2-phenylethyl)-4-piperidinyl]-butanamide)*.</text:span></text:p>
      <text:p text:style-name="P221"><text:span text:style-name="T222">24</text:span><text:span text:style-name="T223">. Butiril-F-fentanil N-benz</text:span><text:span text:style-name="T224">ilo analogas (Butyryl-F-fentanyl N-benzyl analogue, N-(1-benzylpiperidin-4-yl)-N-(4-fluorophenyl)butyramide)*.</text:span></text:p>
      <text:p text:style-name="P225"><text:span text:style-name="T226">25</text:span><text:span text:style-name="T227">. Butirilnorfentanilis (Butyryl norfentanyl, N-phenyl-N-4-piperidinyl-butanamide)*.</text:span></text:p>
      <text:p text:style-name="P228"><text:span text:style-name="T229">26</text:span><text:span text:style-name="T230">. 4-chlorofuranilfentanilis (4-chloro furanyl fen</text:span><text:span text:style-name="T231">tanyl, 4-chloro FuF, <text:s/>N-(4-chlorophenyl)-N-(1-phenethylpiperidin-4-yl)furan-2-carboxamide)*.</text:span></text:p>
      <text:p text:style-name="P232"><text:span text:style-name="T233">27</text:span><text:span text:style-name="T234">. Cikloheksilfentanilis (Cyclohexyl fentanyl, N-(1-phenethylpiperidin-4-yl)-N-phenylcyclohexanecarboxamide)*.</text:span></text:p>
      <text:p text:style-name="P235"><text:span text:style-name="T236">28</text:span><text:span text:style-name="T237">. Ciklopentilfentanilis (Cyclopentylfenta</text:span><text:span text:style-name="T238">nyl, Cyclopentyl-F, cyclopentyl-fentanyl, CP-F, N-phenyl-N-[1-(2-phenylethyl)piperidin-4-yl]cyclopentanecarboxamide, N-(1-phenethylpiperidin-4-yl)-N-phenylcyclopentanecarboxamide)*.</text:span></text:p>
      <text:p text:style-name="P239"><text:span text:style-name="T240">29</text:span><text:span text:style-name="T241">. Ciklopropilfentanilis (Cyclopropylfentanyl, N-phenyl-N-[1-(2-pheny</text:span><text:span text:style-name="T242">lethyl)-4-piperidyl]cyclopropanecarboxamide).</text:span></text:p>
      <text:p text:style-name="P243"><text:span text:style-name="T244">30</text:span><text:span text:style-name="T245">. 4Cl-iBF (4-chloro-isobutyrfentanyl, N-(4-chlorophenyl)-2-methyl-N-[1-(2-phenylethyl)-4-piperidyl]propanamide)*.</text:span></text:p>
      <text:p text:style-name="P246"><text:span text:style-name="T247">31</text:span><text:span text:style-name="T248">. 2,2'-difluorofentanilis (2,2'-difluorofentanyl,<text:s/></text:span><text:span text:style-name="T249">(N-(1-(2-fluorophenethyl)piperidin-4-yl)-N-(2-fluorophenyl)propionamide)*.</text:span></text:p>
      <text:p text:style-name="P250"><text:span text:style-name="T251">32</text:span><text:span text:style-name="T252">. Despropionil 3-metilfentanilis (Despropionyl 3-Methylfentanyl, 3-Methyl 4-ANPP, 3-methyl-N-phenyl-1-(2-phenylethyl)piperidin-4-amine)*.</text:span></text:p>
      <text:p text:style-name="P253"><text:span text:style-name="T254">33</text:span><text:span text:style-name="T255">. Despropionil<text:s/></text:span><text:span text:style-name="T256">orto-metilfentanilis (Despropionyl ortho-Methylfentanyl, o-Methyl-ANPP, (N-(o-tolyl)-1-(2-phenylethyl)piperidin-4-amine)*.</text:span></text:p>
      <text:p text:style-name="P257"><text:span text:style-name="T258">34</text:span><text:span text:style-name="T259">. Dezomorfinas (Desomorphine).</text:span></text:p>
      <text:p text:style-name="P260"><text:span text:style-name="T261">34</text:span><text:span text:style-name="T262">1</text:span><text:span text:style-name="T263">. Etazenas (Etazene, 2-[(4-ethoxyphenyl)methyl]-</text:span><text:span text:style-name="T264">N,N</text:span><text:span text:style-name="T265">-diethyl-1</text:span><text:span text:style-name="T266">H</text:span><text:span text:style-name="T267">-benzimidazole-1-ethanamine</text:span><text:span text:style-name="T268">)*.</text:span><text:s/></text:p>
      <text:p text:style-name="P269">Papildyta punktu:</text:p>
      <text:soft-page-break/>
      <text:p text:style-name="P270"><text:span text:style-name="T271">Nr.<text:s/></text:span><text:a xlink:href="https://www.e-tar.lt/portal/legalAct.html?documentId=aa3c2a70136011ebb0038a8cd8ff585f" office:target-frame-name="_top" xlink:show="replace"><text:span text:style-name="T272">V-2305</text:span></text:a><text:span text:style-name="T273">, 2020-10-21, paskelbta TAR 2020-10-21, i. k. 2020-21780</text:span></text:p>
      <text:p text:style-name="Normal"/>
      <text:p text:style-name="P274"><text:span text:style-name="T275">35</text:span><text:span text:style-name="T276">. Etorfinas (Etorphine).</text:span></text:p>
      <text:p text:style-name="P277"><text:span text:style-name="T278">36</text:span><text:span text:style-name="T279">. 4F-BF (4-fluoro-butyrfentany</text:span><text:span text:style-name="T280">l, N-(4-fluorophenyl)-N-[(1-(2-phenylethyl)-4-piperidinyl)]butanamide)*.</text:span></text:p>
      <text:p text:style-name="P281"><text:span text:style-name="T282">37</text:span><text:span text:style-name="T283">. 4F-iBF (4-fluoro-isobutyrfentanyl, N-(4-fluorophenyl)-2-methyl-N-[1-(2-phenylethyl)piperidin-4-yl]propanamide)*.</text:span></text:p>
      <text:p text:style-name="P284"><text:span text:style-name="T285">38</text:span><text:span text:style-name="T286">. 4-fenilfentanilis (4-phenylfentanyl, N-phenyl-N-[4-phe</text:span><text:span text:style-name="T287">nyl-1-(2-phenylethyl)piperidin-4-yl]propanamide)*.</text:span></text:p>
      <text:p text:style-name="P288"><text:span text:style-name="T289">39</text:span><text:span text:style-name="T290">. 3-fenilpropanoilfentanilis (3-phenylpropanoylfentanyl, N-phenyl-N-[1-(2-phenylethyl)piperidin-4-yl]-3-phenylpropanamide)*.</text:span></text:p>
      <text:p text:style-name="P291"><text:span text:style-name="T292">40</text:span><text:span text:style-name="T293">. Fentanil N-oksidas (Fentanyl N-oxide, Fentanyl impurity A,<text:s/></text:span><text:span text:style-name="T294">N-[1-oxido-1-(2-phenylethyl)piperidin-4- yl]-N-phenylpropanamide)*.</text:span></text:p>
      <text:p text:style-name="P295"><text:span text:style-name="T296">41</text:span><text:span text:style-name="T297">. Fentanil 4-N-propil analogas (Fentanyl 4-N-propyl analogue, N-(1-propyl-4-piperidinyl)-N-phenylpropanamide)*.<text:s/></text:span></text:p>
      <text:p text:style-name="P298"><text:span text:style-name="T299">42</text:span><text:span text:style-name="T300">. Fentanilio izotiocianatas (Fentanyl isothiocyanate, N-{1-[2-(</text:span><text:span text:style-name="T301">4-isothiocyanatophenyl)ethyl]piperidin-4-yl}-N-phenylpropanamide)*.</text:span></text:p>
      <text:p text:style-name="P302"><text:span text:style-name="T303">43</text:span><text:span text:style-name="T304">. Fentanilpropilacetilo analogas (Fentanyl propyl acetyl analogue, N-phenyl-N-[1-(3-phenylpropyl)piperidin-4-yl]acetamide)*.</text:span></text:p>
      <text:p text:style-name="P305"><text:span text:style-name="T306">44</text:span><text:span text:style-name="T307">. Fentanilpropilo analogas (Fentanyl propyl analogu</text:span><text:span text:style-name="T308">e, N-phenyl-N-[1-(3-phenylpropyl)-4-piperidinyl]propanamide)*.</text:span></text:p>
      <text:p text:style-name="P309"><text:span text:style-name="T310">45</text:span><text:span text:style-name="T311">. 2-fluorobutirfentanilis (2-fluoro butyrfentanyl, N-(2-fluorophenyl)-N-(1-phenethylpiperidin-4-yl) butyramide)*.</text:span></text:p>
      <text:p text:style-name="P312"><text:span text:style-name="T313">46</text:span><text:span text:style-name="T314">. 3-fluorobutirfentanilis (3-fluoro butyrfentanyl, N-(3-fluoropheny</text:span><text:span text:style-name="T315">l)-N-(1-phenethylpiperidin-4-yl) butyramide)*.</text:span></text:p>
      <text:p text:style-name="P316"><text:span text:style-name="T317">47</text:span><text:span text:style-name="T318">. 4-fluoro-ciklopropilbenzilfentanilis (4-fluoro-cyclopropylbenzylfentanyl, N-(1-benzylpiperidin-4-yl)-N-(4-fluorophenyl)cyclopropanecarboxamide)*.<text:s/></text:span></text:p>
      <text:p text:style-name="P319"><text:span text:style-name="T320">48</text:span><text:span text:style-name="T321">. 2-fluorofentanilis (2-fluorofentanyl, N-(2-flu</text:span><text:span text:style-name="T322">orophenyl)-N-[1-(2-phenylethyl)-4-piperidinyl]-propanamide)*.</text:span></text:p>
      <text:p text:style-name="P323"><text:span text:style-name="T324">49</text:span><text:span text:style-name="T325">. 3-fluorofentanilis (3-fluorofentanyl, N-phenyl-N-[1-(2-phenylethyl)-4-piperidinyl]-butanamide)*.</text:span></text:p>
      <text:p text:style-name="P326"><text:span text:style-name="T327">49</text:span><text:span text:style-name="T328">1</text:span><text:span text:style-name="T329">. 3-fluorometoksiacetilfentanilis (3-fluoromethoxyacetylfentanyl,<text:s/></text:span><text:span text:style-name="T330">N</text:span><text:span text:style-name="T331">-(3-fluoropheny</text:span><text:span text:style-name="T332">l)-2-methoxy-</text:span><text:span text:style-name="T333">N</text:span><text:span text:style-name="T334">-[1-(2-phenylethyl)piperidin-4-yl]acetamide)*.<text:s/></text:span></text:p>
      <text:p text:style-name="P335">Papildyta punktu:</text:p>
      <text:p text:style-name="P336"><text:span text:style-name="T337">Nr.<text:s/></text:span><text:a xlink:href="https://www.e-tar.lt/portal/legalAct.html?documentId=b39d0e30876211e993ffd4361ddf8976" office:target-frame-name="_top" xlink:show="replace"><text:span text:style-name="T338">V-668</text:span></text:a><text:span text:style-name="T339">, 2019-06-04, paskelbta TAR 2019-06-05, i. k. 2019-09076</text:span></text:p>
      <text:p text:style-name="Normal"/>
      <text:p text:style-name="P340"><text:span text:style-name="T341">50</text:span><text:span text:style-name="T342">.<text:s/></text:span><text:span text:style-name="T343">2-furaniletilfentanilis (2-furanylethyl fentanyl, N-[1-[2-(2-furanyl)ethyl]-4-piperidinyl]-N-phenyl-propanamide)*.</text:span></text:p>
      <text:p text:style-name="P344"><text:span text:style-name="T345">51</text:span><text:span text:style-name="T346">. 3-furanilfentanilis (3-furanyl fentanyl, N-phenyl-N-[1-(2-phenylethyl)piperidin-4-yl]furan-3-carboxamide)*.</text:span></text:p>
      <text:p text:style-name="P347"><text:span text:style-name="T348">51</text:span><text:span text:style-name="T349">1</text:span><text:span text:style-name="T350">. 4F-furanilfentan</text:span><text:span text:style-name="T351">ilis (4F-furanylfentanyl,<text:s/></text:span><text:span text:style-name="T352">N-</text:span><text:span text:style-name="T353">(4-fluorophenyl)-</text:span><text:span text:style-name="T354">N</text:span><text:span text:style-name="T355">-(1-phenethylpiperidin-4-yl)furan-2-carboxamide)*.</text:span><text:s/></text:p>
      <text:p text:style-name="P356">Papildyta punktu:</text:p>
      <text:p text:style-name="P357"><text:span text:style-name="T358">Nr.<text:s/></text:span><text:a xlink:href="https://www.e-tar.lt/portal/legalAct.html?documentId=b39d0e30876211e993ffd4361ddf8976" office:target-frame-name="_top" xlink:show="replace"><text:span text:style-name="T359">V-668</text:span></text:a><text:span text:style-name="T360">, 2019-06-04, paskelbta TAR 2019-</text:span><text:span text:style-name="T361">06-05, i. k. 2019-09076</text:span></text:p>
      <text:p text:style-name="Normal"/>
      <text:p text:style-name="P362"><text:span text:style-name="T363">52</text:span><text:span text:style-name="T364">. Furanilbenzilfentanilis (Furanylbenzylfentanyl, N-(1-benzylpiperidin-4-yl)-N-phenylfuran-2-carboxamide)*.<text:s/></text:span></text:p>
      <text:p text:style-name="P365"><text:span text:style-name="T366">53</text:span><text:span text:style-name="T367">. Furanilnorfentanilis (Furanyl norfentanyl, N-phenyl-N-4-piperidinyl-2-furancarboxamide monohydrochloride)*.<text:s/></text:span></text:p>
      <text:p text:style-name="P368"><text:span text:style-name="T369">53</text:span><text:span text:style-name="T370">1</text:span><text:span text:style-name="T371">. Furanyl UF-17 (N-[2-(dimethylamino)cyclohexyl]-N-phenyl-furan-2-carboxamide)*.</text:span><text:s/></text:p>
      <text:p text:style-name="P372">Papildyta punktu:</text:p>
      <text:p text:style-name="P373"><text:span text:style-name="T374">Nr.<text:s/></text:span><text:a xlink:href="https://www.e-tar.lt/portal/legalAct.html?documentId=c42775601d9e11eabe008ea93139d588" office:target-frame-name="_top" xlink:show="replace"><text:span text:style-name="T375">V-1431</text:span></text:a><text:span text:style-name="T376">, 2019-12-11, paskelbta TAR 2019-12-13,<text:s/></text:span><text:span text:style-name="T377">i. k. 2019-20159</text:span></text:p>
      <text:p text:style-name="Normal"/>
      <text:p text:style-name="P378"><text:span text:style-name="T379">53</text:span><text:span text:style-name="T380">2</text:span><text:span text:style-name="T381">. 2F-viminol (2-[di(butan-2-yl)amino]-1-[1-(2-fluorobenzyl)-1H-pyrrol-2-yl]ethan-1-ol)*.<text:s/></text:span></text:p>
      <text:p text:style-name="P382">Papildyta punktu:</text:p>
      <text:p text:style-name="P383"><text:span text:style-name="T384">Nr.<text:s/></text:span><text:a xlink:href="https://www.e-tar.lt/portal/legalAct.html?documentId=c42775601d9e11eabe008ea93139d588" office:target-frame-name="_top" xlink:show="replace"><text:span text:style-name="T385">V-1431</text:span></text:a><text:span text:style-name="T386">, 2019-12-11,<text:s/></text:span><text:span text:style-name="T387">paskelbta TAR 2019-12-13, i. k. 2019-20159</text:span></text:p>
      <text:p text:style-name="Normal"/>
      <text:p text:style-name="P388"><text:span text:style-name="T389">54</text:span><text:span text:style-name="T390">. Heksanoilfentanilis (Hexanoyl fentanyl, N-(1-phenethylpiperidin-4-yl)-N-phenylhexanamide)*.</text:span></text:p>
      <text:p text:style-name="P391"><text:span text:style-name="T392">55</text:span><text:span text:style-name="T393">. Heroinas (Heroin).</text:span></text:p>
      <text:p text:style-name="P394"><text:span text:style-name="T395">56</text:span><text:span text:style-name="T396">. Hidrocinamoilfentanilis (Hydrocinnamoyl fentanyl, N-(1-phenethylpiperidin-4-y</text:span><text:span text:style-name="T397">l)-N-phenyl-(3-phenyl)propionamide)*.</text:span></text:p>
      <text:p text:style-name="P398"><text:span text:style-name="T399">57</text:span><text:span text:style-name="T400">. 4-hidroksibutirfentanilis (4-hydroxybutyrfentanyl, N-(4-hydroxyphenyl)-N-[1-(2-phenylethyl)piperidin-4-yl]-butanamide)*.</text:span></text:p>
      <text:p text:style-name="P401"><text:span text:style-name="T402">57</text:span><text:span text:style-name="T403">1</text:span><text:span text:style-name="T404">. Izobutirfentanilis (Isobutyrfentanyl,<text:s/></text:span><text:span text:style-name="T405">2-methyl-</text:span><text:span text:style-name="T406">N</text:span><text:span text:style-name="T407">-phenyl-</text:span><text:span text:style-name="T408">N</text:span><text:span text:style-name="T409">-[1-(2-phenylethyl)piperidin-4-yl]propanamide)*.<text:s/></text:span></text:p>
      <text:p text:style-name="P410">Papildyta punktu:</text:p>
      <text:p text:style-name="P411"><text:span text:style-name="T412">Nr.<text:s/></text:span><text:a xlink:href="https://www.e-tar.lt/portal/legalAct.html?documentId=aa3c2a70136011ebb0038a8cd8ff585f" office:target-frame-name="_top" xlink:show="replace"><text:span text:style-name="T413">V-2305</text:span></text:a><text:span text:style-name="T414">, 2020-10-21, paskelbta TAR 2020-10-21, i. k. 2020-21780</text:span></text:p>
      <text:p text:style-name="Normal"/>
      <text:p text:style-name="P415"><text:span text:style-name="T416">58</text:span><text:span text:style-name="T417">. Izobutirilfent</text:span><text:span text:style-name="T418">anilis (Isobutyrylfentanyl, N-(1-phenethylpiperidin-4-yl)-N- phenylisobutyramide)*.</text:span></text:p>
      <text:p text:style-name="P419"><text:span text:style-name="T420">59</text:span><text:span text:style-name="T421">. (Izo)butiril-F-fentanil N-benzil analogas ((Iso)butyryl-F-fentanyl N-benzyl analogue, N-(4-fluorophenyl)-N-[(1-(2-phenylethyl)-4-piperidinyl)]butanamide)*.</text:span></text:p>
      <text:p text:style-name="P422"><text:span text:style-name="T423">60</text:span><text:span text:style-name="T424">.<text:s/></text:span><text:span text:style-name="T425">2-izopropilfuranilfentanilis (2-isopropylfuranyl fentanyl, 2-isopropyl FuF, N-(2-isopropylphenyl)-N-(1-phenethylpiperidin-4-yl)furan-2-carboxamide)*.</text:span></text:p>
      <text:p text:style-name="P426"><text:span text:style-name="T427">61</text:span><text:span text:style-name="T428">. Izopropil-U-47700 (Isopropyl-U-47700, 3,4-dichloro-N-[2-(dimethylamino)cyclohexyl]-N-(propan-2-yl)</text:span><text:span text:style-name="T429">benzamide*.</text:span></text:p>
      <text:p text:style-name="P430"><text:span text:style-name="T431">61</text:span><text:span text:style-name="T432">1</text:span><text:span text:style-name="T433">. Izotonitazenas (Isotonitazene, N,N-diethyl-2-[[4-(1-methylethoxy)phenyl]methyl]-5-nitro-1H-benzimidazole-1-ethanamine)*.</text:span><text:s/></text:p>
      <text:p text:style-name="P434">Papildyta punktu:</text:p>
      <text:p text:style-name="P435"><text:span text:style-name="T436">Nr.<text:s/></text:span><text:a xlink:href="https://www.e-tar.lt/portal/legalAct.html?documentId=c42775601d9e11eabe008ea93139d588" office:target-frame-name="_top" xlink:show="replace"><text:span text:style-name="T437">V-1431</text:span></text:a><text:span text:style-name="T438">, 2019-12-11, paskelbta TAR 2019-12-13, i. k. 2019-20159</text:span></text:p>
      <text:p text:style-name="Normal"/>
      <text:p text:style-name="P439"><text:span text:style-name="T440">62</text:span><text:span text:style-name="T441">. Kanapės (antžeminės dalys) (Cannabis plant)****.</text:span></text:p>
      <text:p text:style-name="P442"><text:span text:style-name="T443">63</text:span><text:span text:style-name="T444">. Kanapių derva (Cannabis resin).</text:span></text:p>
      <text:p text:style-name="P445"><text:span text:style-name="T446">64</text:span><text:span text:style-name="T447">. Ketobemidonas (Ketobemidone).</text:span></text:p>
      <text:p text:style-name="P448"><text:span text:style-name="T449">65</text:span><text:span text:style-name="T450">. Krotonilfentanilis (Crotonyl fentanyl, (2E</text:span><text:span text:style-name="T451">)-N-phenyl-N-[1-(2-phenylethyl)-4-piperidinyl]-2-butenamide)*.</text:span></text:p>
      <text:p text:style-name="P452"><text:span text:style-name="T453">66</text:span><text:span text:style-name="T454">. Lofentanilis (Lofentanil, 3-methyl carfentanil, methyl rel-(-)-(3R,4S)-3-methyl-1-(2-phenylethyl)-4-[phenyl(propanoyl)amino]piperidine-4-carboxylate)*.</text:span></text:p>
      <text:p text:style-name="P455"><text:span text:style-name="T456">67</text:span><text:span text:style-name="T457">. 2-metilacetilfentanilis (</text:span><text:span text:style-name="T458">2-methylacetylfentanyl, N-(2-methylphenyl)-N-[1-(2-phenylethyl)-4-piperidinyl]-acetamide)*.<text:s/></text:span></text:p>
      <text:p text:style-name="P459"><text:span text:style-name="T460">68</text:span><text:span text:style-name="T461">. 4'-metilacetilfentanilis (4'-methyl acetylfentanyl, N-[1-[2-(4-methylphenyl)ethyl]-4-piperidinyl]-N-phenyl-acetamide)*.</text:span></text:p>
      <text:p text:style-name="P462"><text:span text:style-name="T463">68</text:span><text:span text:style-name="T464">1</text:span><text:span text:style-name="T465">. 2-metil-AP-237 (2-methyl-A</text:span><text:span text:style-name="T466">P-237; 1-[2-methyl-4-(3-phenylprop-2-en-1-yl)piperazin-1-yl]butan-1-one)*.</text:span><text:s/></text:p>
      <text:p text:style-name="P467">Papildyta punktu:</text:p>
      <text:p text:style-name="P468"><text:span text:style-name="T469">Nr.<text:s/></text:span><text:a xlink:href="https://www.e-tar.lt/portal/legalAct.html?documentId=b39d0e30876211e993ffd4361ddf8976" office:target-frame-name="_top" xlink:show="replace"><text:span text:style-name="T470">V-668</text:span></text:a><text:span text:style-name="T471">, 2019-06-04, paskelbta TAR 2019-06-05, i. k.<text:s/></text:span><text:span text:style-name="T472">2019-09076</text:span></text:p>
      <text:p text:style-name="Normal"/>
      <text:p text:style-name="P473"><text:span text:style-name="T474">69</text:span><text:span text:style-name="T475">. 3-metilbutirfentanilis (3-methylbutyr fentanyl, <text:s/>3-MBF, N-[3-methyl-1-(2-phenylethyl)piperidin-4-yl]-N-phenylbutanamide)*.</text:span></text:p>
      <text:p text:style-name="P476"><text:span text:style-name="T477">70</text:span><text:span text:style-name="T478">. 3,4-methylenedioxy-U-47,700 (N-(2-(dimethylamino)cyclohexyl)-N-methylbenzo[d][1,3]dioxole-5-carboxamide)*.<text:s/></text:span></text:p>
      <text:p text:style-name="P479"><text:span text:style-name="T480">71</text:span><text:span text:style-name="T481">. 2-metilfuranilfentanilis (2-methyl furanyl fentanyl, 2-methyl FuF, N-(1-phenethylpiperidin-4-yl)-N-(o-tolyl)furan-2-carboxamide)*.</text:span></text:p>
      <text:p text:style-name="P482"><text:span text:style-name="T483">72</text:span><text:span text:style-name="T484">.</text:span><text:span text:style-name="T485"><text:s/>3-metilfentanilis (3-methylfentanyl).</text:span></text:p>
      <text:p text:style-name="P486"><text:span text:style-name="T487">73</text:span><text:span text:style-name="T488">. 3-metilkrotonilfentanilis (3-methylcrotonylfentanyl, N-phenyl-N-[1-(2-phenylethyl)-4-piperidyl]-3-methylbut-2-enamide)*.</text:span></text:p>
      <text:p text:style-name="P489"><text:span text:style-name="T490">74</text:span><text:span text:style-name="T491">. 3-metiltiofentanilis (3-methylthiofentanyl).</text:span></text:p>
      <text:p text:style-name="P492"><text:span text:style-name="T493">75</text:span><text:span text:style-name="T494">. 4'-metoksifentanilis (4'-me</text:span><text:span text:style-name="T495">thoxy fentanyl, N-(4-methoxyphenyl)-N-(1-phenethyl-4-piperidyl)propanamide)*.</text:span></text:p>
      <text:p text:style-name="P496"><text:span text:style-name="T497">76</text:span><text:span text:style-name="T498">. 4''-metoksifentanilis (4''-methoxy fentanyl, N-[1-[2-(4-methoxyphenyl)ethyl]piperidin-4-yl]-N-phenylpropanamide)*.</text:span></text:p>
      <text:p text:style-name="P499"><text:span text:style-name="T500">77</text:span><text:span text:style-name="T501">. 2-metoksifuranilfentanilis (2-methoxy furanyl f</text:span><text:span text:style-name="T502">entanyl, 2-methoxy FuF, N-(2-methoxyphenyl)-N-[1-(2-phenylethyl)-4-piperidinyl]-2-furancarboxamide)*.</text:span></text:p>
      <text:p text:style-name="P503"><text:span text:style-name="T504">78</text:span><text:span text:style-name="T505">. 4-metoksifuranilfentanilis (4-methoxyfuranyl fentanyl, 4-methoxy FuF, N-(4-methoxyphenyl)-N-(1-phenethylpiperidin-4-yl)furan-2-carboxamide)*.</text:span></text:p>
      <text:p text:style-name="P506"><text:span text:style-name="T507">79</text:span><text:span text:style-name="T508">. 4-metoksimetilfentanilis (4-methoxymethyl fentanyl, R-30490, N-[4-(methoxymethyl)-1-(2-phenylethyl)piperidin-4-yl]-N-phenylpropanamide)*.</text:span></text:p>
      <text:p text:style-name="P509"><text:span text:style-name="T510">80</text:span><text:span text:style-name="T511">. Meta-metilacetilfentanilis (Meta-methyl acetylfentanyl, N-(3-methylphenyl)-N-[1-(2-phenylethyl)-4-piperidi</text:span><text:span text:style-name="T512">nyl]-acetamide)*.</text:span></text:p>
      <text:p text:style-name="P513"><text:span text:style-name="T514">81</text:span><text:span text:style-name="T515">. Meta-metilfentanilis (Meta-methylfentanyl, N-(3-methylphenyl)-N-[1-(2-phenylethyl)piperidin-4-yl]propanamide)*.</text:span></text:p>
      <text:p text:style-name="P516"><text:span text:style-name="T517">81</text:span><text:span text:style-name="T518">1</text:span><text:span text:style-name="T519">. Metodesnitazenas (Metodesnitazene,<text:s/></text:span><text:span text:style-name="T520">N,N</text:span><text:span text:style-name="T521">-diethyl-2-[2-[(4-methoxyphenyl)methyl]benzimidazol-1-yl]ethanamine)*.</text:span><text:s/></text:p>
      <text:p text:style-name="P522">Papildyta punktu:</text:p>
      <text:p text:style-name="P523"><text:span text:style-name="T524">Nr.<text:s/></text:span><text:a xlink:href="https://www.e-tar.lt/portal/legalAct.html?documentId=aa3c2a70136011ebb0038a8cd8ff585f" office:target-frame-name="_top" xlink:show="replace"><text:span text:style-name="T525">V-2305</text:span></text:a><text:span text:style-name="T526">, 2020-10-21, paskelbta TAR 2020-10-21, i. k. 2020-21780</text:span></text:p>
      <text:p text:style-name="Normal"/>
      <text:p text:style-name="P527"><text:span text:style-name="T528">82</text:span><text:span text:style-name="T529">. Metoksiacetilfentanilis (Methoxyacetylfentanyl, Methoxy-AF, Met</text:span><text:span text:style-name="T530">hoxyacetyl-F, 2-methoxy-N-phenyl-N-[1-(2-phenylethyl)piperidin-4-yl]acetamide)*.</text:span></text:p>
      <text:p text:style-name="P531"><text:span text:style-name="T532">82</text:span><text:span text:style-name="T533">1</text:span><text:span text:style-name="T534">. Metonitazenas (Metonitazene,<text:s/></text:span><text:span text:style-name="T535">N,N</text:span><text:span text:style-name="T536">-diethyl-2-[2-[(4-methoxyphenyl)methyl]-5-nitro-benzimidazol-1-yl]ethanamine)*.</text:span><text:s/></text:p>
      <text:p text:style-name="P537">Papildyta punktu:</text:p>
      <text:p text:style-name="P538"><text:span text:style-name="T539">Nr.<text:s/></text:span><text:a xlink:href="https://www.e-tar.lt/portal/legalAct.html?documentId=aa3c2a70136011ebb0038a8cd8ff585f" office:target-frame-name="_top" xlink:show="replace"><text:span text:style-name="T540">V-2305</text:span></text:a><text:span text:style-name="T541">, 2020-10-21, paskelbta TAR 2020-10-21, i. k. 2020-21780</text:span></text:p>
      <text:p text:style-name="Normal"/>
      <text:p text:style-name="P542"><text:span text:style-name="T543">83</text:span><text:span text:style-name="T544">. Mirfentanilis (Mirfentanil, N-[1-(2-phenylethyl)piperidin-4-yl]-N-(pyrazin-2-yl)furan-2-carboxamide)*.</text:span></text:p>
      <text:p text:style-name="P545"><text:span text:style-name="T546">84</text:span><text:span text:style-name="T547">. MPPP.</text:span></text:p>
      <text:p text:style-name="P548"><text:span text:style-name="T549">85</text:span><text:span text:style-name="T550">. N-etilkarfentanilis (N-ethyl carfentanil, 1-ethyl-4-[(1-oxopropyl)phenylamino]-4-piperidinecarboxylic acid, methyl ester)*.</text:span></text:p>
      <text:p text:style-name="P551"><text:span text:style-name="T552">86</text:span><text:span text:style-name="T553">. N-izopropilkarfentanilis (N-isopropyl carfentanil, 1-isopropyl-4-[(1-oxopropyl)phenylamino]-4-piperidinecarboxylic<text:s/></text:span><text:span text:style-name="T554">acid, methyl ester)*.</text:span></text:p>
      <text:p text:style-name="P555"><text:span text:style-name="T556">87</text:span><text:span text:style-name="T557">. N-metilnorfentanilis (N-methyl norfentanyl, N-(1-methyl-4-piperidinyl)-N-phenyl-propanamide)*.</text:span></text:p>
      <text:p text:style-name="P558"><text:span text:style-name="T559">88</text:span><text:span text:style-name="T560">. Norfentanilis (Norfentanyl, NSC89293, N-phenyl-N-4-piperidinyl-propanamide)*.</text:span></text:p>
      <text:p text:style-name="P561"><text:span text:style-name="T562">89</text:span><text:span text:style-name="T563">. Norkarfentanilis (Norcarfentanil, 4-[</text:span><text:span text:style-name="T564">(1-oxopropyl)phenylamino]-4-piperidinecarboxylic acid, methyl ester, monohydrochloride)*.</text:span></text:p>
      <text:p text:style-name="P565"><text:span text:style-name="T566">89</text:span><text:span text:style-name="T567">1</text:span><text:span text:style-name="T568">. Nortilidinas (Nortilidine, ethyl 2-methylamino-1-phenylcyclohex-3-ene-1-carboxylate)*.</text:span><text:s/></text:p>
      <text:p text:style-name="P569">Papildyta punktu:</text:p>
      <text:p text:style-name="P570"><text:span text:style-name="T571">Nr.<text:s/></text:span><text:a xlink:href="https://www.e-tar.lt/portal/legalAct.html?documentId=aa3c2a70136011ebb0038a8cd8ff585f" office:target-frame-name="_top" xlink:show="replace"><text:span text:style-name="T572">V-2305</text:span></text:a><text:span text:style-name="T573">, 2020-10-21, paskelbta TAR 2020-10-21, i. k. 2020-21780</text:span></text:p>
      <text:p text:style-name="Normal"/>
      <text:p text:style-name="P574"><text:span text:style-name="T575">90</text:span><text:span text:style-name="T576">. N-propilkarfentanilis (N-propyl carfentanil, 1-propyl-4-[(1-oxopropyl)phenylamino]-4-piperidinecarboxylic acid, methyl ester)*.</text:span></text:p>
      <text:p text:style-name="P577"><text:span text:style-name="T578">91</text:span><text:span text:style-name="T579">. Omega-hidroksifentanilis (Omega-hydroxyfentanyl, 3-hydroxy-N-phenyl-N-[1-(2-phenylethyl)piperidin-4-yl]propanamide)*.</text:span></text:p>
      <text:p text:style-name="P580"><text:span text:style-name="T581">92</text:span><text:span text:style-name="T582">. Orto-metilacetilfentanilis (Ortho-methyl acetylfentanyl, N-(2-methylphenyl)-N-(1-(2-phenethyl)piperidin-4-yl)acetamide)*.</text:span></text:p>
      <text:p text:style-name="P583"><text:span text:style-name="T584">93</text:span><text:span text:style-name="T585">. Orto-metilakrilfentanilis (Ortho-methyl acryl fentanyl, N-(1-phenethylpiperidin-4-yl)-N-(o-tolyl)acrylamide)*.<text:s/></text:span></text:p>
      <text:p text:style-name="P586"><text:span text:style-name="T587">94</text:span><text:span text:style-name="T588">. Orto-metilmetoksiacetilfentanilis (Ortho-methyl methoxyacetylfentanyl, Ortho-Me-MeO-Ace-Fentanyl, 2-methoxy-N-(o-tolyl)-N-[1-(2-pheny</text:span><text:span text:style-name="T589">lethyl)-4-piperidinyl]-acetamide)*.</text:span></text:p>
      <text:p text:style-name="P590"><text:span text:style-name="T591">95</text:span><text:span text:style-name="T592">. Para-fluorofentanilis (Para-fluorofentanyl).</text:span></text:p>
      <text:p text:style-name="P593"><text:span text:style-name="T594">96</text:span><text:span text:style-name="T595">. PEPAP.</text:span></text:p>
      <text:p text:style-name="P596"><text:span text:style-name="T597">96</text:span><text:span text:style-name="T598">1</text:span><text:span text:style-name="T599">. Piperidiltiambutenas (Piperidylthiambutene, 1-(4,4-di(thiophen-2-yl)but-3-en-2-yl)piperidine)*.</text:span><text:s/></text:p>
      <text:p text:style-name="P600">Papildyta punktu:</text:p>
      <text:p text:style-name="P601"><text:span text:style-name="T602">Nr.<text:s/></text:span><text:a xlink:href="https://www.e-tar.lt/portal/legalAct.html?documentId=b39d0e30876211e993ffd4361ddf8976" office:target-frame-name="_top" xlink:show="replace"><text:span text:style-name="T603">V-668</text:span></text:a><text:span text:style-name="T604">, 2019-06-04, paskelbta TAR 2019-06-05, i. k. 2019-09076</text:span></text:p>
      <text:p text:style-name="Normal"/>
      <text:p text:style-name="P605"><text:span text:style-name="T606">97</text:span><text:span text:style-name="T607">. R30451 (Norsufentanil, N-[4-(methoxymethyl)-4-piperidinyl]-N-phenyl-propanamide)*.</text:span></text:p>
      <text:p text:style-name="P608"><text:span text:style-name="T609">98</text:span><text:span text:style-name="T610">. R-32395 (N-methyl carfentanil, 1-methyl-4-[(1-oxopropyl)phenylamino]-4-piperidinecarboxylic acid, methyl ester)*.<text:s/></text:span></text:p>
      <text:p text:style-name="P611"><text:span text:style-name="T612">99</text:span><text:span text:style-name="T613">. 2-tiofuranilfentanilis (2-thiofuranyl fentanyl, N-(1-phenethylpiperidin-4-yl)-N-phenylthiophene-2-carboxamide)*.</text:span></text:p>
      <text:p text:style-name="P614"><text:span text:style-name="T615">100</text:span><text:span text:style-name="T616">.<text:s/></text:span><text:span text:style-name="T617">Tetrahidrofuranilfentanilis (Tetrahydrofuranylfentanyl, THF-F, N-phenyl-N-[1-(2-phenylethyl)piperidin-4-yl]tetrahydrofuran-2-carboxamide)*.</text:span></text:p>
      <text:p text:style-name="P618"><text:span text:style-name="T619">101</text:span><text:span text:style-name="T620">. Tetrametilciklopropanfentanilis (Tetramethylcyclopropanefentanyl, N-phenyl-N-[1-(2-phenylethyl)piperidin-4-</text:span><text:span text:style-name="T621">yl]-2,2,3,3-tetramethylcyclopropane-1-carboxamide)*.</text:span></text:p>
      <text:p text:style-name="P622"><text:span text:style-name="T623">102</text:span><text:span text:style-name="T624">. Tienilfentanilis (Thienyl fentanyl, N-phenyl-N-[1-(thiophen-2-ylmethyl)piperidin-4-yl]propanamide)*.</text:span></text:p>
      <text:p text:style-name="P625"><text:span text:style-name="T626">103</text:span><text:span text:style-name="T627">. Tiofenefentanilis (Thiophenefentanyl, N-(1-phenethylpiperidin-4-yl)-N-phenylthiophen</text:span><text:span text:style-name="T628">e-2-carboxamide)*.</text:span></text:p>
      <text:p text:style-name="P629"><text:span text:style-name="T630">104</text:span><text:span text:style-name="T631">. Tiofentanilis (Thiofentanyl).</text:span></text:p>
      <text:p text:style-name="P632"><text:span text:style-name="T633">105</text:span><text:span text:style-name="T634">. U-47,700 (3,4-dichloro-N-[2-(dimethylamino)cyclohexyl]-N-methylbenzamide)*.</text:span></text:p>
      <text:p text:style-name="P635"><text:span text:style-name="T636">106</text:span><text:span text:style-name="T637">. U-48800 (2-(2,4-dichlorophenyl)-N-(2-(dimethylamino)cyclohexyl)-N-methylacetamide)*.</text:span></text:p>
      <text:p text:style-name="P638"><text:span text:style-name="T639">107</text:span><text:span text:style-name="T640">. U-49900<text:s/></text:span><text:span text:style-name="T641">(3,4-dichloro-N-[2-(diethylamino)cyclohexyl]-N-methylbenzamide)*.</text:span></text:p>
      <text:p text:style-name="P642"><text:span text:style-name="T643">108</text:span><text:span text:style-name="T644">. U-50488 (3,4-dichloro-N-methyl-N-[2-(1-pyrrolidinyl)cyclohexyl]benzeneacetamide)*.<text:s/></text:span></text:p>
      <text:p text:style-name="P645"><text:span text:style-name="T646">109</text:span><text:span text:style-name="T647">. U-51,754 (U-51754, METHENE-U-47700, 2-(3,4-dichlorophenyl)-N-[2-(dimethylamino)cyclohexy</text:span><text:span text:style-name="T648">l]-N-methyl-acetamide)*.</text:span><text:s/></text:p>
      <text:p text:style-name="P649">Skirsnio pakeitimai:</text:p>
      <text:p text:style-name="P650"><text:span text:style-name="T651">Nr.<text:s/></text:span><text:a xlink:href="https://www.e-tar.lt/portal/legalAct.html?documentId=547175b0127b11e9b2b6e7cdb14007b4" office:target-frame-name="_top" xlink:show="replace"><text:span text:style-name="T652">V-17</text:span></text:a><text:span text:style-name="T653">, 2019-01-04, paskelbta TAR 2019-01-07, i. k. 2019-00192</text:span></text:p>
      <text:p text:style-name="Normal"/>
      <text:p text:style-name="P654"><text:span text:style-name="T655">1971 m. Psichotropinių medžiagų konvencij</text:span><text:span text:style-name="T656">os I sąrašas</text:span></text:p>
      <text:p text:style-name="P657"/>
      <text:p text:style-name="P658"><text:span text:style-name="T659">1</text:span><text:span text:style-name="T660">. 1-benzilpiperazinas (1-benzylpiperazine, BZP)*.</text:span></text:p>
      <text:p text:style-name="P661"><text:span text:style-name="T662">2</text:span><text:span text:style-name="T663">. 1-(3-chlorofenil)piperazinas (1-(3-chlorophenyl)piperazine, mCPP)*.</text:span></text:p>
      <text:p text:style-name="P664"><text:span text:style-name="T665">2</text:span><text:span text:style-name="T666">1</text:span><text:span text:style-name="T667">. 1- fenil-1-propanaminas (1-phenyl-1-propanamine)*.</text:span><text:s/></text:p>
      <text:p text:style-name="P668">Papildyta punktu:</text:p>
      <text:p text:style-name="P669"><text:span text:style-name="T670">Nr.<text:s/></text:span><text:a xlink:href="https://www.e-tar.lt/portal/legalAct.html?documentId=add7ab6062c511e589fccd6fa118e11c" office:target-frame-name="_top" xlink:show="replace"><text:span text:style-name="T671">V-1062</text:span></text:a><text:span text:style-name="T672">, 2015-09-21, paskelbta TAR 2015-09-25, i. k. 2015-14188</text:span></text:p>
      <text:p text:style-name="Normal"/>
      <text:p text:style-name="P673"><text:span text:style-name="T674">2</text:span><text:span text:style-name="T675">2</text:span><text:span text:style-name="T676">. 1B-LSD (1B-LSD, 4-butyryl-</text:span><text:span text:style-name="T677">N</text:span><text:span text:style-name="T678">,</text:span><text:span text:style-name="T679">N</text:span><text:span text:style-name="T680">-diethyl-7-methyl-4,6,6a,7,8,9-hexahydroindolo[4,3-fg]quinoline-9-carboxamide)*.</text:span><text:s/></text:p>
      <text:p text:style-name="P681">Papildyta punktu:</text:p>
      <text:p text:style-name="P682"><text:span text:style-name="T683">Nr.<text:s/></text:span><text:a xlink:href="https://www.e-tar.lt/portal/legalAct.html?documentId=b39d0e30876211e993ffd4361ddf8976" office:target-frame-name="_top" xlink:show="replace"><text:span text:style-name="T684">V-668</text:span></text:a><text:span text:style-name="T685">, 2019-06-04, paskelbta TAR 2019-06-05, i. k. 2019-09076</text:span></text:p>
      <text:p text:style-name="Normal"/>
      <text:p text:style-name="P686"><text:span text:style-name="T687">2</text:span><text:span text:style-name="T688">3</text:span><text:span text:style-name="T689">. 1p-LSD,<text:s/></text:span><text:span text:style-name="T690">N</text:span><text:span text:style-name="T691">,</text:span><text:span text:style-name="T692">N</text:span><text:span text:style-name="T693">-dietil-7-metil-4-propanoil-6,6a,8,9-tetrahidroindolo[</text:span><text:span text:style-name="T694">4,3-</text:span><text:span text:style-name="T695">f</text:span><text:span text:style-name="T696">,</text:span><text:span text:style-name="T697">g</text:span><text:span text:style-name="T698">]chinolin-9-karboksamidas (</text:span><text:span text:style-name="T699">N,N</text:span><text:span text:style-name="T700">-diethyl-7-methyl-4-propanoyl-6,6a,8,9-tetrahydroindolo[4,3-</text:span><text:span text:style-name="T701">f,g</text:span><text:span text:style-name="T702">]quinoline-9-carboxamide)*.</text:span><text:s/></text:p>
      <text:p text:style-name="P703">Papildyta punktu:</text:p>
      <text:soft-page-break/>
      <text:p text:style-name="P704"><text:span text:style-name="T705">Nr.<text:s/></text:span><text:a xlink:href="https://www.e-tar.lt/portal/legalAct.html?documentId=add7ab6062c511e589fccd6fa118e11c" office:target-frame-name="_top" xlink:show="replace"><text:span text:style-name="T706">V-1062</text:span></text:a><text:span text:style-name="T707">,</text:span><text:span text:style-name="T708"><text:s/>2015-09-21, paskelbta TAR 2015-09-25, i. k. 2015-14188</text:span></text:p>
      <text:p text:style-name="P709">Punkto numeracijos pakeitimas:</text:p>
      <text:p text:style-name="P710"><text:span text:style-name="T711">Nr.<text:s/></text:span><text:a xlink:href="https://www.e-tar.lt/portal/legalAct.html?documentId=b39d0e30876211e993ffd4361ddf8976" office:target-frame-name="_top" xlink:show="replace"><text:span text:style-name="T712">V-668</text:span></text:a><text:span text:style-name="T713">, 2019-06-04, paskelbta TAR 2019-06-05, i. k. 2019-09076</text:span></text:p>
      <text:p text:style-name="Normal"/>
      <text:p text:style-name="P714"><text:span text:style-name="T715">3</text:span><text:span text:style-name="T716">. 2C-I (2,5-dimethoxy-4-iodophenethylamine)***.</text:span></text:p>
      <text:p text:style-name="P717"><text:span text:style-name="T718">4</text:span><text:span text:style-name="T719">. 2C-T-2 (2,5-dimethoxy-4-ethylthiophenethylamine)***.</text:span></text:p>
      <text:p text:style-name="P720"><text:span text:style-name="T721">5</text:span><text:span text:style-name="T722">. 2C-T-7 (2,5-dimethoxy-4-(n)-propylthiophenethylamine)***.</text:span></text:p>
      <text:p text:style-name="P723"><text:span text:style-name="T724">5</text:span><text:span text:style-name="T725">1</text:span><text:span text:style-name="T726">. 4-Metoksibutirfentanilis (4-MeO-BF, 4-methoxybutyrfentanyl)*.</text:span><text:s/></text:p>
      <text:p text:style-name="P727">Papildyta<text:s/>punktu:</text:p>
      <text:p text:style-name="P728"><text:span text:style-name="T729">Nr.<text:s/></text:span><text:a xlink:href="https://www.e-tar.lt/portal/legalAct.html?documentId=1ddfb100aede11e5b12fbb7dc920ee2c" office:target-frame-name="_top" xlink:show="replace"><text:span text:style-name="T730">V-1511</text:span></text:a><text:span text:style-name="T731">, 2015-12-28, paskelbta TAR 2015-12-30, i. k. 2015-20982</text:span></text:p>
      <text:p text:style-name="Normal"/>
      <text:p text:style-name="P732"><text:span text:style-name="T733">5</text:span><text:span text:style-name="T734">2</text:span><text:span text:style-name="T735">. A-836,339 (</text:span><text:span text:style-name="T736">N</text:span><text:span text:style-name="T737">-[3-(2-methoxyethyl)-4,5-dimethyl-1,3-thiazol-2-ylidene]-2,2,3</text:span><text:span text:style-name="T738">,3-tetramethylcyclopropane-carboxamide)*.<text:s/></text:span></text:p>
      <text:p text:style-name="P739">Papildyta punktu:</text:p>
      <text:p text:style-name="P740"><text:span text:style-name="T741">Nr.<text:s/></text:span><text:a xlink:href="https://www.e-tar.lt/portal/legalAct.html?documentId=04dc50b0656111e7b85cfdc787069b42" office:target-frame-name="_top" xlink:show="replace"><text:span text:style-name="T742">V-853</text:span></text:a><text:span text:style-name="T743">, 2017-07-07, paskelbta TAR 2017-07-11, i. k. 2017-11866</text:span></text:p>
      <text:p text:style-name="Normal"/>
      <text:p text:style-name="P744"><text:span text:style-name="T745">5</text:span><text:span text:style-name="T746">3</text:span><text:span text:style-name="T747">. Acetilfentanilis</text:span><text:span text:style-name="T748"><text:s/></text:span><text:span text:style-name="T749">(Acet</text:span><text:span text:style-name="T750">ylfentanyl)*.</text:span><text:s/></text:p>
      <text:p text:style-name="P751">Papildyta punktu:</text:p>
      <text:p text:style-name="P752"><text:span text:style-name="T753">Nr.<text:s/></text:span><text:a xlink:href="https://www.e-tar.lt/portal/legalAct.html?documentId=add7ab6062c511e589fccd6fa118e11c" office:target-frame-name="_top" xlink:show="replace"><text:span text:style-name="T754">V-1062</text:span></text:a><text:span text:style-name="T755">, 2015-09-21, paskelbta TAR 2015-09-25, i. k. 2015-14188</text:span></text:p>
      <text:p text:style-name="P756">Punkto numeracijos pakeitimas:</text:p>
      <text:p text:style-name="P757"><text:span text:style-name="T758">Nr.<text:s/></text:span><text:a xlink:href="https://www.e-tar.lt/portal/legalAct.html?documentId=1ddfb100aede11e5b12fbb7dc920ee2c" office:target-frame-name="_top" xlink:show="replace"><text:span text:style-name="T759">V-1511</text:span></text:a><text:span text:style-name="T760">, 2015-12-28, paskelbta TAR 2015-12-30, i. k. 2015-20982</text:span></text:p>
      <text:p text:style-name="P761"><text:span text:style-name="T762">Nr.<text:s/></text:span><text:a xlink:href="https://www.e-tar.lt/portal/legalAct.html?documentId=04dc50b0656111e7b85cfdc787069b42" office:target-frame-name="_top" xlink:show="replace"><text:span text:style-name="T763">V-853</text:span></text:a><text:span text:style-name="T764">, 2017-07-07, paskelbta TAR 2017-07-11, i. k. 2017-11866</text:span></text:p>
      <text:p text:style-name="Normal"/>
      <text:p text:style-name="P765"><text:span text:style-name="T766">6</text:span><text:span text:style-name="T767">. AL.</text:span></text:p>
      <text:p text:style-name="P768"><text:span text:style-name="T769">6</text:span><text:span text:style-name="T770">1</text:span><text:span text:style-name="T771">. ALD-52 (1-acetyl-LSD, (8β)-1-acetyl-</text:span><text:span text:style-name="T772">N</text:span><text:span text:style-name="T773">,</text:span><text:span text:style-name="T774">N</text:span><text:span text:style-name="T775">-diethyl-6-methyl-9,10-didehydroergoline-8-carboxamide)*.</text:span><text:s/></text:p>
      <text:p text:style-name="P776">Papildyta punktu:</text:p>
      <text:p text:style-name="P777"><text:span text:style-name="T778">Nr.<text:s/></text:span><text:a xlink:href="https://www.e-tar.lt/portal/legalAct.html?documentId=076b4bd03eaf11e6a8ae9e1795984391" office:target-frame-name="_top" xlink:show="replace"><text:span text:style-name="T779">V-868</text:span></text:a><text:span text:style-name="T780">, 2016-06-29, paskelbta TAR 2016-06-30, i. k. 2016-17968</text:span></text:p>
      <text:p text:style-name="Normal"/>
      <text:p text:style-name="P781"><text:span text:style-name="T782">6</text:span><text:span text:style-name="T783">2</text:span><text:span text:style-name="T784">. AL-LAD, (6a</text:span><text:span text:style-name="T785">R</text:span><text:span text:style-name="T786">,9</text:span><text:span text:style-name="T787">R</text:span><text:span text:style-name="T788">)-7-alil-</text:span><text:span text:style-name="T789">N,N</text:span><text:span text:style-name="T790">-dietil-6,6a,8,9-tetrahidro-4</text:span><text:span text:style-name="T791">H</text:span><text:span text:style-name="T792">-indolo[4,3-</text:span><text:span text:style-name="T793">f,g</text:span><text:span text:style-name="T794">]chinolin-9-karboksamidas ((6a</text:span><text:span text:style-name="T795">R</text:span><text:span text:style-name="T796">,9</text:span><text:span text:style-name="T797">R</text:span><text:span text:style-name="T798">)-7-allyl-</text:span><text:span text:style-name="T799">N,N</text:span><text:span text:style-name="T800">-diethyl-6,6a,8,9-tetrahydro-4</text:span><text:span text:style-name="T801">H</text:span><text:span text:style-name="T802">-indolo[4,3-</text:span><text:span text:style-name="T803">f,g</text:span><text:span text:style-name="T804">]quinoline-9-carboxamide)*.</text:span><text:s/></text:p>
      <text:p text:style-name="P805">Papildyta punktu:</text:p>
      <text:p text:style-name="P806"><text:span text:style-name="T807">Nr.<text:s/></text:span><text:a xlink:href="https://www.e-tar.lt/portal/legalAct.html?documentId=add7ab6062c511e589fccd6fa118e11c" office:target-frame-name="_top" xlink:show="replace"><text:span text:style-name="T808">V-1062</text:span></text:a><text:span text:style-name="T809">, 2015-09-21, paskelbta TAR 2015-09-25, i. k. 2015-1418</text:span><text:span text:style-name="T810">8</text:span></text:p>
      <text:p text:style-name="P811">Punkto numeracijos pakeitimas:</text:p>
      <text:p text:style-name="P812"><text:span text:style-name="T813">Nr.<text:s/></text:span><text:a xlink:href="https://www.e-tar.lt/portal/legalAct.html?documentId=076b4bd03eaf11e6a8ae9e1795984391" office:target-frame-name="_top" xlink:show="replace"><text:span text:style-name="T814">V-868</text:span></text:a><text:span text:style-name="T815">, 2016-06-29, paskelbta TAR 2016-06-30, i. k. 2016-17968</text:span></text:p>
      <text:p text:style-name="Normal"/>
      <text:p text:style-name="P816"><text:span text:style-name="T817">6</text:span><text:span text:style-name="T818">3</text:span><text:span text:style-name="T819">. AM2201 benzimidazolo analogas, 1-(5-fluorpentil)-1</text:span><text:span text:style-name="T820">H</text:span><text:span text:style-name="T821">-benzo[</text:span><text:span text:style-name="T822">d</text:span><text:span text:style-name="T823">]imidazol-2-il)(naftalen-1-il)metanonas (1-(5-fluoropentyl)-1</text:span><text:span text:style-name="T824">H</text:span><text:span text:style-name="T825">-benzo[</text:span><text:span text:style-name="T826">d</text:span><text:span text:style-name="T827">]imidazol-2-yl)(naphthalen-1-yl)methanone, BIM-2201, BZ-2201, FUBIMINA, FTHJ)*.</text:span><text:s/></text:p>
      <text:p text:style-name="P828">Papildyta punktu:</text:p>
      <text:p text:style-name="P829"><text:span text:style-name="T830">Nr.<text:s/></text:span><text:a xlink:href="https://www.e-tar.lt/portal/legalAct.html?documentId=add7ab6062c511e589fccd6fa118e11c" office:target-frame-name="_top" xlink:show="replace"><text:span text:style-name="T831">V-1062</text:span></text:a><text:span text:style-name="T832">, 2015-09-21, paskelbta TAR 2015-09-25, i. k. 2015-14188</text:span></text:p>
      <text:p text:style-name="P833">Punkto numeracijos pakeitimas:</text:p>
      <text:p text:style-name="P834"><text:span text:style-name="T835">Nr.<text:s/></text:span><text:a xlink:href="https://www.e-tar.lt/portal/legalAct.html?documentId=076b4bd03eaf11e6a8ae9e1795984391" office:target-frame-name="_top" xlink:show="replace"><text:span text:style-name="T836">V-868</text:span></text:a><text:span text:style-name="T837">, 2016-06-29, paskelbta TAR 201</text:span><text:span text:style-name="T838">6-06-30, i. k. 2016-17968</text:span></text:p>
      <text:p text:style-name="Normal"/>
      <text:p text:style-name="P839"><text:span text:style-name="T840">6</text:span><text:span text:style-name="T841">4</text:span><text:span text:style-name="T842">. Amfetamino darinių ir amfetamino bioizosterinių darinių grupė* – bet kokie<text:s/></text:span><text:span text:style-name="T843"><text:line-break/></text:span><text:span text:style-name="T844">1-fenilpropan-2-amino, 1-(benzo[b]furan-2- arba 4-il)propan-2-amino, 1-(tiofen-2-il)propan-2-amino arba 1-(indol-6-il)propan-2-amino dariniai, turintys arba neturintys alkoksi-,<text:s/></text:span><text:span text:style-name="T845"><text:line-break/>3,4-metilendioksi- arba 3,4-etilendioksi-, 4-metiltio-, halogen-, alkil-, 4-h</text:span><text:span text:style-name="T846">aloalkil- arba 4-nitro- radikalų fenilo žiede; alkil- radikalų tiofenilo žiede; benzo-, furano, 2,3-dihidrofurano, ciklopentano arba pirolo žiedą, kondensuotą 3,4-fenilo žiedo padėtyje; alkil- radikalų 3-ioje propilo grandinės padėtyje; propilo grandinė su</text:span><text:span text:style-name="T847">daro penkianarį su fenilu kondensuotą žiedą; azoto atomas ir 1-asis bei 2-asis (arba 2-asis bei 3-asis) anglies atomai iš 2-propanamino fragmento įeina į morfolino, oksazolidin-2-imino arba 2-aminooksazolino struktūrą; hidroksi-, metil- radikalus 1-oje<text:s/></text:span><text:span text:style-name="T848"><text:line-break/>1-</text:span><text:span text:style-name="T849">fenilpropan-2-amino padėtyje; alkil-, benzil-, hidroksi-, 2-metoksibenzil-, purinoalkil- radikalų amino grupėje. Taip pat šių darinių druskos, eteriai arba esteriai, jei tokie galimi.</text:span><text:s/></text:p>
      <text:soft-page-break/>
      <text:p text:style-name="P850">Papildyta punktu:</text:p>
      <text:p text:style-name="P851"><text:span text:style-name="T852">Nr.<text:s/></text:span><text:a xlink:href="https://www.e-tar.lt/portal/legalAct.html?documentId=add7ab6062c511e589fccd6fa118e11c" office:target-frame-name="_top" xlink:show="replace"><text:span text:style-name="T853">V-1062</text:span></text:a><text:span text:style-name="T854">, 2015-09-21, paskelbta TAR 2015-09-25, i. k. 2015-14188</text:span></text:p>
      <text:p text:style-name="P855">Punkto pakeitimai:</text:p>
      <text:p text:style-name="P856"><text:span text:style-name="T857">Nr.<text:s/></text:span><text:a xlink:href="https://www.e-tar.lt/portal/legalAct.html?documentId=1ddfb100aede11e5b12fbb7dc920ee2c" office:target-frame-name="_top" xlink:show="replace"><text:span text:style-name="T858">V-1511</text:span></text:a><text:span text:style-name="T859">, 2015-12-28, paskelbta TAR 2015-12-30, i. k. 2015-20982</text:span></text:p>
      <text:p text:style-name="P860"><text:span text:style-name="T861">Nr.<text:s/></text:span><text:a xlink:href="https://www.e-tar.lt/portal/legalAct.html?documentId=076b4bd03eaf11e6a8ae9e1795984391" office:target-frame-name="_top" xlink:show="replace"><text:span text:style-name="T862">V-868</text:span></text:a><text:span text:style-name="T863">, 2016-06-29, paskelbta TAR 2016-06-30, i. k. 2016-17968</text:span></text:p>
      <text:p text:style-name="P864"><text:span text:style-name="T865">Nr.<text:s/></text:span><text:a xlink:href="https://www.e-tar.lt/portal/legalAct.html?documentId=21e721a0d7ca11e68d79c2033f194657" office:target-frame-name="_top" xlink:show="replace"><text:span text:style-name="T866">V-22</text:span></text:a><text:span text:style-name="T867">, 2017-01-06, paskelbta TAR 2017-01-11, i. k. 2017-00727</text:span></text:p>
      <text:p text:style-name="P868"><text:span text:style-name="T869">Nr.<text:s/></text:span><text:a xlink:href="https://www.e-tar.lt/portal/legalAct.html?documentId=3c3627a0eae211e7acd7ea182930b17f" office:target-frame-name="_top" xlink:show="replace"><text:span text:style-name="T870">V-1497</text:span></text:a><text:span text:style-name="T871">, 2017-12-22, paskelbta TAR 2017-12-27, i. k. 2017-21241</text:span></text:p>
      <text:p text:style-name="P872"><text:span text:style-name="T873">Nr.<text:s/></text:span><text:a xlink:href="https://www.e-tar.lt/portal/legalAct.html?documentId=3aa757a064af11e8acbae39398545bed" office:target-frame-name="_top" xlink:show="replace"><text:span text:style-name="T874">V-632</text:span></text:a><text:span text:style-name="T875">, 2018-05-30, paskelbta TAR 2018-05-31, i. k. 2018-08897</text:span></text:p>
      <text:p text:style-name="P876"><text:span text:style-name="T877">Nr.<text:s/></text:span><text:a xlink:href="https://www.e-tar.lt/portal/legalAct.html?documentId=36eb79209b0a11e8b93ad15b34c9248c" office:target-frame-name="_top" xlink:show="replace"><text:span text:style-name="T878">V-887</text:span></text:a><text:span text:style-name="T879">, 2018-08-06, paskelbta TAR 2018-08-08, i. k. 2018-12941</text:span></text:p>
      <text:p text:style-name="P880"><text:span text:style-name="T881">Nr.<text:s/></text:span><text:a xlink:href="https://www.e-tar.lt/portal/legalAct.html?documentId=547175b0127b11e9b2b6e7cdb14007b4" office:target-frame-name="_top" xlink:show="replace"><text:span text:style-name="T882">V-17</text:span></text:a><text:span text:style-name="T883">, 2019-01-0</text:span><text:span text:style-name="T884">4, paskelbta TAR 2019-01-07, i. k. 2019-00192</text:span></text:p>
      <text:p text:style-name="P885"><text:span text:style-name="T886">Nr.<text:s/></text:span><text:a xlink:href="https://www.e-tar.lt/portal/legalAct.html?documentId=aa3c2a70136011ebb0038a8cd8ff585f" office:target-frame-name="_top" xlink:show="replace"><text:span text:style-name="T887">V-2305</text:span></text:a><text:span text:style-name="T888">, 2020-10-21, paskelbta TAR 2020-10-21, i. k. 2020-21780</text:span></text:p>
      <text:p text:style-name="P889">Punkto numeracijos pakeitimas:</text:p>
      <text:p text:style-name="P890"><text:span text:style-name="T891">Nr.<text:s/></text:span><text:a xlink:href="https://www.e-tar.lt/portal/legalAct.html?documentId=076b4bd03eaf11e6a8ae9e1795984391" office:target-frame-name="_top" xlink:show="replace"><text:span text:style-name="T892">V-868</text:span></text:a><text:span text:style-name="T893">, 2016-06-29, paskelbta TAR 2016-06-30, i. k. 2016-17968</text:span></text:p>
      <text:p text:style-name="Normal"/>
      <text:p text:style-name="P894"><text:span text:style-name="T895">7</text:span><text:span text:style-name="T896">. AH-7921 (3,4dichloro-N-[[1-(dimethylamino) cyclohexyl]methyl]benzamide)*.</text:span></text:p>
      <text:p text:style-name="P897"><text:span text:style-name="T898">8</text:span><text:span text:style-name="T899">. BDB.<text:s/></text:span></text:p>
      <text:p text:style-name="P900"><text:span text:style-name="T901">8</text:span><text:span text:style-name="T902">1</text:span><text:span text:style-name="T903">. bk-2C-B (2-amino-1-(4-bromo-2,5-dimethoxyphenyl)ethan-1-one)*.</text:span><text:s/></text:p>
      <text:p text:style-name="P904">Papildyta punktu:</text:p>
      <text:p text:style-name="P905"><text:span text:style-name="T906">Nr.<text:s/></text:span><text:a xlink:href="https://www.e-tar.lt/portal/legalAct.html?documentId=04dc50b0656111e7b85cfdc787069b42" office:target-frame-name="_top" xlink:show="replace"><text:span text:style-name="T907">V-853</text:span></text:a><text:span text:style-name="T908">, 2017-07-07, paskelbta TAR 2017-07-11, i. k. 2017-11866</text:span></text:p>
      <text:p text:style-name="Normal"/>
      <text:p text:style-name="P909"><text:span text:style-name="T910">9</text:span><text:span text:style-name="T911">. bk-PMMA (Methedrone/Methoxyphedrine, 1-(4-methoxyphenyl)-2-(methylamino) propan-1-one)*.</text:span></text:p>
      <text:p text:style-name="P912"><text:span text:style-name="T913">10</text:span><text:span text:style-name="T914">. Brolamfetaminas (Brolamfetamine, DOB).</text:span></text:p>
      <text:p text:style-name="P915"><text:span text:style-name="T916">10</text:span><text:span text:style-name="T917">1</text:span><text:span text:style-name="T918">.<text:s/></text:span><text:span text:style-name="T919">1-(4-bromo-2,5-dimetoksifenil)etanaminas (1-(4-bromo-2,5-dimethoxyphenyl)ethanamine)*.</text:span><text:s/></text:p>
      <text:p text:style-name="P920">Papildyta punktu:</text:p>
      <text:p text:style-name="P921"><text:span text:style-name="T922">Nr.<text:s/></text:span><text:a xlink:href="https://www.e-tar.lt/portal/legalAct.html?documentId=e8e05d30b0a211eab9d9cd0c85e0b745" office:target-frame-name="_top" xlink:show="replace"><text:span text:style-name="T923">V-1497</text:span></text:a><text:span text:style-name="T924">, 2020-06-17, paskelbta TAR 2020-06-17, i. k. 2020-13260</text:span></text:p>
      <text:p text:style-name="Normal"/>
      <text:p text:style-name="P925"><text:span text:style-name="T926">11</text:span><text:span text:style-name="T927">. Arabinio dusūno lapai ir stiebeliai (Catha edulis leafs and straw).</text:span></text:p>
      <text:p text:style-name="P928"><text:span text:style-name="T929">12</text:span><text:span text:style-name="T930">. 2-CB<text:s/></text:span><text:span text:style-name="T931">(4-bromo-2,5-dimethoxyphenylethylamine, MFT).</text:span></text:p>
      <text:p text:style-name="P932"><text:span text:style-name="T933">12</text:span><text:span text:style-name="T934">1</text:span><text:span text:style-name="T935">. 1-(Cikloheksilmetil)-2-[(4-etoksifenil)metil]-</text:span><text:span text:style-name="T936">N</text:span><text:span text:style-name="T937">,</text:span><text:span text:style-name="T938">N</text:span><text:span text:style-name="T939">-dietil-1</text:span><text:span text:style-name="T940">H</text:span><text:span text:style-name="T941">-benzimidazol-5-karboksamidas (1-(Cyclohexylmethyl)-2-[(4-ethoxyphenyl)methyl]-</text:span><text:span text:style-name="T942">N</text:span><text:span text:style-name="T943">,</text:span><text:span text:style-name="T944">N</text:span><text:span text:style-name="T945">-diethyl-1</text:span><text:span text:style-name="T946">H</text:span><text:span text:style-name="T947">-benzimidazol-5-carboxamide)*.</text:span><text:s/></text:p>
      <text:p text:style-name="P948">Papildyta punktu:</text:p>
      <text:p text:style-name="P949"><text:span text:style-name="T950">Nr.<text:s/></text:span><text:a xlink:href="https://www.e-tar.lt/portal/legalAct.html?documentId=04dc50b0656111e7b85cfdc787069b42" office:target-frame-name="_top" xlink:show="replace"><text:span text:style-name="T951">V-853</text:span></text:a><text:span text:style-name="T952">, 2017-07-07, paskelbta TAR 2017-07-11, i. k. 2017-11866</text:span></text:p>
      <text:p text:style-name="Normal"/>
      <text:p text:style-name="P953"><text:span text:style-name="T954">12</text:span><text:span text:style-name="T955">2</text:span><text:span text:style-name="T956">.<text:s/></text:span><text:span text:style-name="T957">1cP-LSD</text:span><text:span text:style-name="T958"><text:s/>(</text:span><text:span text:style-name="T959">4-(cyclopropanecarbonyl)-</text:span><text:span text:style-name="T960">N,N</text:span><text:span text:style-name="T961">-diethyl-7-methyl-4,6,6a,7,8,9-hexahydroindo</text:span><text:span text:style-name="T962">lo[4,3-</text:span><text:span text:style-name="T963">fg</text:span><text:span text:style-name="T964">]quinoline-9-carboxamide</text:span><text:span text:style-name="T965">)*.</text:span><text:s/></text:p>
      <text:p text:style-name="P966">Papildyta punktu:</text:p>
      <text:p text:style-name="P967"><text:span text:style-name="T968">Nr.<text:s/></text:span><text:a xlink:href="https://www.e-tar.lt/portal/legalAct.html?documentId=e8e05d30b0a211eab9d9cd0c85e0b745" office:target-frame-name="_top" xlink:show="replace"><text:span text:style-name="T969">V-1497</text:span></text:a><text:span text:style-name="T970">, 2020-06-17, paskelbta TAR 2020-06-17, i. k. 2020-13260</text:span></text:p>
      <text:p text:style-name="Normal"/>
      <text:p text:style-name="P971"><text:span text:style-name="T972">13</text:span><text:span text:style-name="T973">. CP-47,497(5-(1,1-Dimethylheptyl)-2-[(1R,3S)-3-hydroxycyclohexyl)]-phenol)*.<text:s/></text:span></text:p>
      <text:p text:style-name="P974"><text:span text:style-name="T975">14</text:span><text:span text:style-name="T976">. CP-47,497-C6-(5-(1,1-Dimethylhexyl)-2-[(1R,3S)-3-hydroxycyclohexyl)]-phenol)*.<text:s/></text:span></text:p>
      <text:p text:style-name="P977"><text:span text:style-name="T978">15</text:span><text:span text:style-name="T979">. CP-47,497-C8-(5-(1,1-Dimethyloctyl)-2-[(1R,3S)-3-hydroxycyclohexyl)]-phenol)*.<text:s/></text:span></text:p>
      <text:p text:style-name="P980"><text:span text:style-name="T981">16</text:span><text:span text:style-name="T982">. CP-47,497-C9-(5-(1,1-Dimethylnonyl)-2-[(1R,3S)-3-hydroxycyclohexyl)]-phenol)*.</text:span></text:p>
      <text:p text:style-name="P983"><text:span text:style-name="T984">16</text:span><text:span text:style-name="T985">1</text:span><text:span text:style-name="T986">. CUMYL-PeGACLONE (2-(1-methyl-1-phenyl-ethyl)-5-pentyl-pyrido[4,3-b]indol-1-one)*.</text:span><text:s/></text:p>
      <text:p text:style-name="P987">Papildyta punktu:</text:p>
      <text:p text:style-name="P988"><text:span text:style-name="T989">Nr.<text:s/></text:span><text:a xlink:href="https://www.e-tar.lt/portal/legalAct.html?documentId=04dc50b0656111e7b85cfdc787069b42" office:target-frame-name="_top" xlink:show="replace"><text:span text:style-name="T990">V-853</text:span></text:a><text:span text:style-name="T991">, 2017-07-07, paskelbta TAR 2017-07-11, i. k. 2017-11866</text:span></text:p>
      <text:p text:style-name="Normal"/>
      <text:p text:style-name="P992"><text:span text:style-name="T993">16</text:span><text:span text:style-name="T994">2</text:span><text:span text:style-name="T995">. Deschlorketaminas (Deschloroketamine; 2-(methylamino)-2-phenyl-cyclohexanone)*.</text:span><text:s/></text:p>
      <text:p text:style-name="P996">Papildyta punktu:</text:p>
      <text:p text:style-name="P997"><text:span text:style-name="T998">Nr.<text:s/></text:span><text:a xlink:href="https://www.e-tar.lt/portal/legalAct.html?documentId=add7ab6062c511e589fccd6fa118e11c" office:target-frame-name="_top" xlink:show="replace"><text:span text:style-name="T999">V-1062</text:span></text:a><text:span text:style-name="T1000">, 2015-09-21, paskelbta TAR 2015-09-25, i. k. 2015-14188</text:span></text:p>
      <text:p text:style-name="P1001">Punkto numeracijos pakeitimas:</text:p>
      <text:p text:style-name="P1002"><text:span text:style-name="T1003">Nr.<text:s/></text:span><text:a xlink:href="https://www.e-tar.lt/portal/legalAct.html?documentId=04dc50b0656111e7b85cfdc787069b42" office:target-frame-name="_top" xlink:show="replace"><text:span text:style-name="T1004">V-853</text:span></text:a><text:span text:style-name="T1005">, 2017-07-07, paskelbta TAR 2017-07-11, i. k. 2017-11866</text:span></text:p>
      <text:p text:style-name="Normal"/>
      <text:p text:style-name="P1006"><text:span text:style-name="T1007">16</text:span><text:span text:style-name="T1008">3</text:span><text:span text:style-name="T1009">. Despropionil-2-fluorfentanilis</text:span><text:span text:style-name="T1010"><text:s/>(Despropionyl-2-fluorofentanyl; (</text:span><text:span text:style-name="T1011">N</text:span><text:span text:style-name="T1012">-(2-Fluorophenyl)-1-(2-phenylethyl)piperidin-4-amine)*.</text:span><text:s/></text:p>
      <text:p text:style-name="P1013">Papildyta punktu:</text:p>
      <text:p text:style-name="P1014"><text:span text:style-name="T1015">Nr.<text:s/></text:span><text:a xlink:href="https://www.e-tar.lt/portal/legalAct.html?documentId=add7ab6062c511e589fccd6fa118e11c" office:target-frame-name="_top" xlink:show="replace"><text:span text:style-name="T1016">V-1062</text:span></text:a><text:span text:style-name="T1017">, 2015-09-21, paskelbta TAR 2015-09-25, i. k. 2015-14188</text:span></text:p>
      <text:p text:style-name="P1018">Punkto numeracijos pakeitimas:</text:p>
      <text:p text:style-name="P1019"><text:span text:style-name="T1020">Nr.<text:s/></text:span><text:a xlink:href="https://www.e-tar.lt/portal/legalAct.html?documentId=04dc50b0656111e7b85cfdc787069b42" office:target-frame-name="_top" xlink:show="replace"><text:span text:style-name="T1021">V-</text:span><text:span text:style-name="T1022">853</text:span></text:a><text:span text:style-name="T1023">, 2017-07-07, paskelbta TAR 2017-07-11, i. k. 2017-11866</text:span></text:p>
      <text:p text:style-name="Normal"/>
      <text:p text:style-name="P1024"><text:span text:style-name="T1025">17</text:span><text:span text:style-name="T1026">. DET.</text:span></text:p>
      <text:p text:style-name="P1027"><text:span text:style-name="T1028">17</text:span><text:span text:style-name="T1029">1</text:span><text:span text:style-name="T1030">. Dichloropanas (Dichloropane, RTI-111, methyl 3-(3,4-dichlorophenyl)-8-methyl-8-azabicyclo[3.2.1]octane-2-carboxylate)*.</text:span><text:s/></text:p>
      <text:p text:style-name="P1031">Papildyta punktu:</text:p>
      <text:p text:style-name="P1032"><text:span text:style-name="T1033">Nr.<text:s/></text:span><text:a xlink:href="https://www.e-tar.lt/portal/legalAct.html?documentId=04dc50b0656111e7b85cfdc787069b42" office:target-frame-name="_top" xlink:show="replace"><text:span text:style-name="T1034">V-853</text:span></text:a><text:span text:style-name="T1035">, 2017-07-07, paskelbta TAR 2017-07-11, i. k. 2017-11866</text:span></text:p>
      <text:p text:style-name="Normal"/>
      <text:p text:style-name="P1036"><text:span text:style-name="T1037">17</text:span><text:span text:style-name="T1038">2</text:span><text:span text:style-name="T1039">. 4,4-dimetil-1-fenil-1-pirolidin-1-il-pentan-3-one (4,4-dimethyl-1-phenyl-1-pyrrolidin-1-</text:span><text:span text:style-name="T1040">yl-pentan-3-one)*.</text:span><text:s/></text:p>
      <text:p text:style-name="P1041">Papildyta punktu:</text:p>
      <text:p text:style-name="P1042"><text:span text:style-name="T1043">Nr.<text:s/></text:span><text:a xlink:href="https://www.e-tar.lt/portal/legalAct.html?documentId=aa3c2a70136011ebb0038a8cd8ff585f" office:target-frame-name="_top" xlink:show="replace"><text:span text:style-name="T1044">V-2305</text:span></text:a><text:span text:style-name="T1045">, 2020-10-21, paskelbta TAR 2020-10-21, i. k. 2020-21780</text:span></text:p>
      <text:p text:style-name="Normal"/>
      <text:p text:style-name="P1046"><text:span text:style-name="T1047">18</text:span><text:span text:style-name="T1048">. DMA.</text:span></text:p>
      <text:p text:style-name="P1049"><text:span text:style-name="T1050">19</text:span><text:span text:style-name="T1051">. DMHP.</text:span></text:p>
      <text:p text:style-name="P1052"><text:span text:style-name="T1053">20</text:span><text:span text:style-name="T1054">. DMT.</text:span></text:p>
      <text:p text:style-name="P1055"><text:span text:style-name="T1056">21</text:span><text:span text:style-name="T1057">. DOC.</text:span></text:p>
      <text:p text:style-name="P1058"><text:span text:style-name="T1059">22</text:span><text:span text:style-name="T1060">. DOET.</text:span></text:p>
      <text:p text:style-name="P1061"><text:span text:style-name="T1062">23</text:span><text:span text:style-name="T1063">. DOI (2,5-dimethoxy-4-iodoamphetamine)*.</text:span></text:p>
      <text:p text:style-name="P1064"><text:span text:style-name="T1065">23</text:span><text:span text:style-name="T1066">1</text:span><text:span text:style-name="T1067">.</text:span><text:span text:style-name="T1068"><text:s/></text:span><text:span text:style-name="T1069">Epirokainas (Epirocaine, [2-methyl-2-(propylamino)propyl]benzoate)*.</text:span><text:s/></text:p>
      <text:p text:style-name="P1070">Papildyta punktu:</text:p>
      <text:p text:style-name="P1071"><text:span text:style-name="T1072">Nr.<text:s/></text:span><text:a xlink:href="https://www.e-tar.lt/portal/legalAct.html?documentId=076b4bd03eaf11e6a8ae9e1795984391" office:target-frame-name="_top" xlink:show="replace"><text:span text:style-name="T1073">V-868</text:span></text:a><text:span text:style-name="T1074">, 2016-06-29, paskelbta TAR 2016-06-30, i. k. 2016-17968</text:span></text:p>
      <text:p text:style-name="Normal"/>
      <text:p text:style-name="P1075"><text:span text:style-name="T1076">24</text:span><text:span text:style-name="T1077">. Eticiklidinas (Eticyclidine, PCE).</text:span></text:p>
      <text:p text:style-name="P1078"><text:span text:style-name="T1079">24</text:span><text:span text:style-name="T1080">1</text:span><text:span text:style-name="T1081">. ETH-LAD (6aR,9R)-</text:span><text:span text:style-name="T1082">N,N</text:span><text:span text:style-name="T1083">-diethyl-7-ethyl-4,6,6a,7,8,9-hexahydroindolo-[4,3-fg]quinoline-9-carboxamide)*.</text:span><text:s/></text:p>
      <text:p text:style-name="P1084">Papildyta punktu:</text:p>
      <text:p text:style-name="P1085"><text:span text:style-name="T1086">Nr.<text:s/></text:span><text:a xlink:href="https://www.e-tar.lt/portal/legalAct.html?documentId=21e721a0d7ca11e68d79c2033f194657" office:target-frame-name="_top" xlink:show="replace"><text:span text:style-name="T1087">V-22</text:span></text:a><text:span text:style-name="T1088">, 2017-01-06, paskelbta TAR 2017-01-11, i. k. 2017</text:span><text:span text:style-name="T1089">-00727</text:span></text:p>
      <text:p text:style-name="Normal"/>
      <text:p text:style-name="P1090"><text:span text:style-name="T1091">25</text:span><text:span text:style-name="T1092">. Etriptaminas (Etryptamine).</text:span></text:p>
      <text:p text:style-name="P1093"><text:span text:style-name="T1094">26</text:span><text:span text:style-name="T1095">. Fenciklidinas (Phencyclidine, PCP)*.</text:span></text:p>
      <text:p text:style-name="P1096"><text:span text:style-name="T1097">27</text:span><text:span text:style-name="T1098">. Fenciklidino darinių ir fenciklidino bioizosterinių darinių grupė* – bet kokie 1-fenil- arba 1-(tien-2-il)-cikloheksan-1-amino dariniai (išskyrus Tiletaminą),<text:s/></text:span><text:span text:style-name="T1099">turintys (arba neturintys) alkil-, amino-, halogen-, hidroksi- arba metoksi- radikalų fenilo žiede; kondensuotą benzo žiedą<text:s/></text:span><text:span text:style-name="T1100"><text:line-break/>4,5-tienilo žiedo padėtyse; 2- arba 4-metil- arba 2- arba 4-okso- radikalų cikloheksano žiede; alkil-, dialkil-, hidroksietil-, ω-m</text:span><text:span text:style-name="T1101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102">Punkto pakeitimai:</text:p>
      <text:p text:style-name="P1103"><text:span text:style-name="T1104">Nr.<text:s/></text:span><text:a xlink:href="https://www.e-tar.lt/portal/legalAct.html?documentId=1ddfb100aede11e5b12fbb7dc920ee2c" office:target-frame-name="_top" xlink:show="replace"><text:span text:style-name="T1105">V-1511</text:span></text:a><text:span text:style-name="T1106">, 2015-12-28, paskelbta TAR 2015-12-30, i. k. 2015-20982</text:span></text:p>
      <text:p text:style-name="P1107"><text:span text:style-name="T1108">Nr.<text:s/></text:span><text:a xlink:href="https://www.e-tar.lt/portal/legalAct.html?documentId=21e721a0d7ca11e68d79c2033f194657" office:target-frame-name="_top" xlink:show="replace"><text:span text:style-name="T1109">V-22</text:span></text:a><text:span text:style-name="T1110">, 2017-01-06, paskelbta TAR 2017-01-11, i. k. 2017-00727</text:span></text:p>
      <text:p text:style-name="P1111"><text:span text:style-name="T1112">Nr.<text:s/></text:span><text:a xlink:href="https://www.e-tar.lt/portal/legalAct.html?documentId=04dc50b0656111e7b85cfdc787069b42" office:target-frame-name="_top" xlink:show="replace"><text:span text:style-name="T1113">V-853</text:span></text:a><text:span text:style-name="T1114">, 2017-07-07, paskelbta TAR 2017-07-11, i. k. 2017-11866</text:span></text:p>
      <text:p text:style-name="Normal"/>
      <text:p text:style-name="P1115"><text:span text:style-name="T1116">28</text:span><text:span text:style-name="T1117">.<text:s/></text:span><text:span text:style-name="T1118">Fenetilaminas (2-PEA, 2-fenetilamine, 2-feniletanaminas)*.</text:span></text:p>
      <text:p text:style-name="P1119"><text:span text:style-name="T1120">29</text:span><text:span text:style-name="T1121">.<text:s/></text:span><text:span text:style-name="T1122">Fenetilamino darinių ir fenetilamino bioizosterinių darinių grupė*</text:span><text:span text:style-name="T1123"><text:s/>– bet kokie<text:s/></text:span><text:span text:style-name="T1124"><text:line-break/>2-feniletanamino arba 2-(tiofen-2-il)etanamino dariniai, turintys arba neturintys metilendioksi-, etilendioks</text:span><text:span text:style-name="T1125">i-, propan-1,3-diil-, butan-1,4-diil- arba ciklopentan-1,3-diil- radikalų 3,4-fenilo žiedo padėtyse; turintys (arba neturintys) kondensuotus benzo-, 2-metil- arba<text:s/></text:span><text:span text:style-name="T1126"><text:line-break/>2,2-dimetil-2,3-dihidrofurano, 2,3-dihidrofurano, furano, pirolo žiedus 3,4-fenilo žiedo pad</text:span><text:span text:style-name="T1127">ėtyse; turintys (arba neturintys) kondensuotus du furano arba du 2,3-dihidrofurano žiedus 2,3- ir 5,6-<text:s/></text:span><text:soft-page-break/><text:span text:style-name="T1128">fenilo žiedo padėtyse; turintys (arba neturintys) aliloksi-, alkil-, 4-alkiltio-, alkoksi-, halogen-, 4-haloalkil-, 2-metilaliloksi-, 4-nitro- radikalų f</text:span><text:span text:style-name="T1129">enilo žiede; turintys (arba neturintys) alkoksikarbonil-, fenil-, hidroksi-, metil- arba metoksi- radikalų 2-oje etanamino fragmento padėtyje; benzil-, fenil-,<text:s/></text:span><text:span text:style-name="T1130"><text:line-break/>2-metoksifenil- radikalą 1-oje etanamino padėtyje; anglies atomai iš etanamino fragmento gali b</text:span><text:span text:style-name="T1131">ūti ciklopropano, biciklo[2.2.1]heptano arba kondensuota prie fenilo žiedo ciklopentano žiedo dalis;<text:s/></text:span><text:span text:style-name="T1132"><text:line-break/>2-asis anglies atomas iš etanamino fragmento gali būti cikloalkano žiedo dalis; etanamino fragmentas gali būti sudėtinė alkil- arba dialkilmorfolino,<text:s/></text:span><text:span text:style-name="T1133">2-im</text:span><text:span text:style-name="T1134">inooksazolidin- arba 2-aminooksazolin</text:span><text:span text:style-name="T1135">-</text:span><text:span text:style-name="T1136"><text:s/></text:span><text:span text:style-name="T1137">žiedo dalis; amino grupė gali turėti arba neturėti alil-, alkil-, benzil-, cikloalkil-, 2-halogenbenzil-,<text:s/></text:span><text:span text:style-name="T1138"><text:line-break/>hidroksi-, hidroksibenzil-, 2-hidroksietil-, metoksi-, mono-, di-, arba trialkoksibenzil-,</text:span><text:span text:style-name="T1139"><text:line-break/>alkilidendioksibenz</text:span><text:span text:style-name="T1140">il-, 2-metoksietil-, 2-propinil- radikalų. Amino grupė bei amino grupė ir pirmasis etanamino fragmento anglies atomas gali būti pirolidino, piperidino, morfolino arba<text:s/></text:span><text:span text:style-name="T1141"><text:line-break/>4-hidroksipiperidino žiedo dalis. Taip pat šių darinių druskos, eteriai, esteriai arba a</text:span><text:span text:style-name="T1142">midai, jei tokie galimi.</text:span><text:s/></text:p>
      <text:p text:style-name="P1143">Punkto pakeitimai:</text:p>
      <text:p text:style-name="P1144"><text:span text:style-name="T1145">Nr.<text:s/></text:span><text:a xlink:href="https://www.e-tar.lt/portal/legalAct.html?documentId=add7ab6062c511e589fccd6fa118e11c" office:target-frame-name="_top" xlink:show="replace"><text:span text:style-name="T1146">V-1062</text:span></text:a><text:span text:style-name="T1147">, 2015-09-21, paskelbta TAR 2015-09-25, i. k. 2015-14188</text:span></text:p>
      <text:p text:style-name="P1148"><text:span text:style-name="T1149">Nr.<text:s/></text:span><text:a xlink:href="https://www.e-tar.lt/portal/legalAct.html?documentId=1ddfb100aede11e5b12fbb7dc920ee2c" office:target-frame-name="_top" xlink:show="replace"><text:span text:style-name="T1150">V-1511</text:span></text:a><text:span text:style-name="T1151">, 2015-12-28, paskelbta TAR 2015-12-30, i. k. 2015-20982</text:span></text:p>
      <text:p text:style-name="P1152"><text:span text:style-name="T1153">Nr.<text:s/></text:span><text:a xlink:href="https://www.e-tar.lt/portal/legalAct.html?documentId=076b4bd03eaf11e6a8ae9e1795984391" office:target-frame-name="_top" xlink:show="replace"><text:span text:style-name="T1154">V-868</text:span></text:a><text:span text:style-name="T1155">, 2016-06-29, paskelbta TAR 20</text:span><text:span text:style-name="T1156">16-06-30, i. k. 2016-17968</text:span></text:p>
      <text:p text:style-name="P1157"><text:span text:style-name="T1158">Nr.<text:s/></text:span><text:a xlink:href="https://www.e-tar.lt/portal/legalAct.html?documentId=21e721a0d7ca11e68d79c2033f194657" office:target-frame-name="_top" xlink:show="replace"><text:span text:style-name="T1159">V-22</text:span></text:a><text:span text:style-name="T1160">, 2017-01-06, paskelbta TAR 2017-01-11, i. k. 2017-00727</text:span></text:p>
      <text:p text:style-name="P1161"><text:span text:style-name="T1162">Nr.<text:s/></text:span><text:a xlink:href="https://www.e-tar.lt/portal/legalAct.html?documentId=04dc50b0656111e7b85cfdc787069b42" office:target-frame-name="_top" xlink:show="replace"><text:span text:style-name="T1163">V-853</text:span></text:a><text:span text:style-name="T1164">, 2017-07-07, paskelbta TAR 2017-07-11, i. k. 2017-11866</text:span></text:p>
      <text:p text:style-name="P1165"><text:span text:style-name="T1166">Nr.<text:s/></text:span><text:a xlink:href="https://www.e-tar.lt/portal/legalAct.html?documentId=3aa757a064af11e8acbae39398545bed" office:target-frame-name="_top" xlink:show="replace"><text:span text:style-name="T1167">V-632</text:span></text:a><text:span text:style-name="T1168">, 2018-05-30, paskelbta TAR 2018-05-31, i. k. 2018-</text:span><text:span text:style-name="T1169">08897</text:span></text:p>
      <text:p text:style-name="P1170"><text:span text:style-name="T1171">Nr.<text:s/></text:span><text:a xlink:href="https://www.e-tar.lt/portal/legalAct.html?documentId=36eb79209b0a11e8b93ad15b34c9248c" office:target-frame-name="_top" xlink:show="replace"><text:span text:style-name="T1172">V-887</text:span></text:a><text:span text:style-name="T1173">, 2018-08-06, paskelbta TAR 2018-08-08, i. k. 2018-12941</text:span></text:p>
      <text:p text:style-name="P1174"><text:span text:style-name="T1175">Nr.<text:s/></text:span><text:a xlink:href="https://www.e-tar.lt/portal/legalAct.html?documentId=c42775601d9e11eabe008ea93139d588" office:target-frame-name="_top" xlink:show="replace"><text:span text:style-name="T1176">V-1431</text:span></text:a><text:span text:style-name="T1177">, 2019-12-11, paskelbta TAR 2019-12-13, i. k. 2019-20159</text:span></text:p>
      <text:p text:style-name="Normal"/>
      <text:p text:style-name="P1178"><text:span text:style-name="T1179">29</text:span><text:span text:style-name="T1180">1</text:span><text:span text:style-name="T1181">. Fenidato darinių grupė* – bet kokie<text:s/></text:span><text:span text:style-name="T1182">2-fenil-2-(piperidin-2-il)acetato dariniai (išskyru</text:span><text:span text:style-name="T1183">s metilfenidatą), turintys arba neturintys 4-alkil-, 3-halogen-, 4-halogen-, 3,4-dihalogen- radikalų fenilo žiede; benzo- kondensuotą žiedą 3,4-fenilo žiedo padėtyje; alkil- radikalą karboksilato grupėje.<text:s/></text:span><text:span text:style-name="T1184">Taip pat šių darinių druskos, eteriai arba esteriai</text:span><text:span text:style-name="T1185">, jei tokie galimi.</text:span><text:s/></text:p>
      <text:p text:style-name="P1186">Papildyta punktu:</text:p>
      <text:p text:style-name="P1187"><text:span text:style-name="T1188">Nr.<text:s/></text:span><text:a xlink:href="https://www.e-tar.lt/portal/legalAct.html?documentId=add7ab6062c511e589fccd6fa118e11c" office:target-frame-name="_top" xlink:show="replace"><text:span text:style-name="T1189">V-1062</text:span></text:a><text:span text:style-name="T1190">, 2015-09-21, paskelbta TAR 2015-09-25, i. k. 2015-14188</text:span></text:p>
      <text:p text:style-name="Normal"/>
      <text:p text:style-name="P1191"><text:span text:style-name="T1192">30</text:span><text:span text:style-name="T1193">. FLEA.</text:span></text:p>
      <text:p text:style-name="P1194"><text:span text:style-name="T1195">30</text:span><text:span text:style-name="T1196">1</text:span><text:span text:style-name="T1197">. 4-fluorofenibut (4-fluorophe</text:span><text:span text:style-name="T1198">nibut, 4-amino-3-(4-fluorophenyl)butanoic acid)*.</text:span><text:s/></text:p>
      <text:p text:style-name="P1199">Papildyta punktu:</text:p>
      <text:p text:style-name="P1200"><text:span text:style-name="T1201">Nr.<text:s/></text:span><text:a xlink:href="https://www.e-tar.lt/portal/legalAct.html?documentId=c42775601d9e11eabe008ea93139d588" office:target-frame-name="_top" xlink:show="replace"><text:span text:style-name="T1202">V-1431</text:span></text:a><text:span text:style-name="T1203">, 2019-12-11, paskelbta TAR 2019-12-13, i. k. 2019-20159</text:span></text:p>
      <text:p text:style-name="Normal"/>
      <text:p text:style-name="P1204"><text:span text:style-name="T1205">31</text:span><text:span text:style-name="T1206">. 3-fluorometka</text:span><text:span text:style-name="T1207">tinonas (3-fluoromethcathinone)*.</text:span></text:p>
      <text:p text:style-name="P1208"><text:span text:style-name="T1209">31</text:span><text:span text:style-name="T1210">1</text:span><text:span text:style-name="T1211">. 2F-QMPSB (quinolin-8-yl 3-((4,4-difluoropiperidin-1-yl)sulfonyl)-4-methylbenzoate)*.</text:span><text:s/></text:p>
      <text:p text:style-name="P1212">Papildyta punktu:</text:p>
      <text:p text:style-name="P1213"><text:span text:style-name="T1214">Nr.<text:s/></text:span><text:a xlink:href="https://www.e-tar.lt/portal/legalAct.html?documentId=b39d0e30876211e993ffd4361ddf8976" office:target-frame-name="_top" xlink:show="replace"><text:span text:style-name="T1215">V-668</text:span></text:a><text:span text:style-name="T1216">,<text:s/></text:span><text:span text:style-name="T1217">2019-06-04, paskelbta TAR 2019-06-05, i. k. 2019-09076</text:span></text:p>
      <text:p text:style-name="Normal"/>
      <text:p text:style-name="P1218"><text:span text:style-name="T1219">31</text:span><text:span text:style-name="T1220">2</text:span><text:span text:style-name="T1221">.</text:span><text:span text:style-name="T1222"><text:s/></text:span><text:span text:style-name="T1223">Furanilfentanilis (Furanylfentanyl,<text:s/></text:span><text:span text:style-name="T1224">N</text:span><text:span text:style-name="T1225">-phenyl-</text:span><text:span text:style-name="T1226">N</text:span><text:span text:style-name="T1227">-[1-(2-phenylethyl)piperidin-4-yl]-furan-2-carboxamide)*.</text:span><text:s/></text:p>
      <text:p text:style-name="P1228">Papildyta punktu:</text:p>
      <text:p text:style-name="P1229"><text:span text:style-name="T1230">Nr.<text:s/></text:span><text:a xlink:href="https://www.e-tar.lt/portal/legalAct.html?documentId=1ddfb100aede11e5b12fbb7dc920ee2c" office:target-frame-name="_top" xlink:show="replace"><text:span text:style-name="T1231">V-1511</text:span></text:a><text:span text:style-name="T1232">, 2015-12-28, paskelbta TAR 2015-12-30, i. k. 2015-20982</text:span></text:p>
      <text:p text:style-name="P1233">Punkto numeracijos pakeitimas:</text:p>
      <text:p text:style-name="P1234"><text:span text:style-name="T1235">Nr.<text:s/></text:span><text:a xlink:href="https://www.e-tar.lt/portal/legalAct.html?documentId=b39d0e30876211e993ffd4361ddf8976" office:target-frame-name="_top" xlink:show="replace"><text:span text:style-name="T1236">V-668</text:span></text:a><text:span text:style-name="T1237">, 2019-06-04, paskelb</text:span><text:span text:style-name="T1238">ta TAR 2019-06-05, i. k. 2019-09076</text:span></text:p>
      <text:p text:style-name="Normal"/>
      <text:p text:style-name="P1239"><text:span text:style-name="T1240">32</text:span><text:span text:style-name="T1241">. Gyslotasis vyklys ir jo dalys (Argyreia nervosa plant)*.</text:span></text:p>
      <text:p text:style-name="P1242"><text:span text:style-name="T1243">33</text:span><text:span text:style-name="T1244">. Gyslotojo vyklio ir jo dalių ekstraktas (extract of Argyreia nervosa)*.</text:span></text:p>
      <text:p text:style-name="P1245"><text:span text:style-name="T1246">34</text:span><text:span text:style-name="T1247">.<text:s/></text:span><text:span text:style-name="T1248">HU-210-(6aR)-trans-3-(1,1-Dimethylheptyl)-6a,7,10,10a-tetrahydro-1-hydroxy-6,6-dimethyl-6H-dibenzo[b,d]pyran-9-methanol)*.</text:span></text:p>
      <text:p text:style-name="P1249"><text:span text:style-name="T1250">35</text:span><text:span text:style-name="T1251">. Ibogainas (Ibogaine)*.</text:span></text:p>
      <text:p text:style-name="P1252"><text:span text:style-name="T1253">36</text:span><text:span text:style-name="T1254">. JWH-018-((Naphthalen-1-yl)(1-Pentyl-1H-Indol-3-yl)methanon) arba (1-Pentyl-3-(1-Naphthoyl)Indo</text:span><text:span text:style-name="T1255">le)*.</text:span></text:p>
      <text:p text:style-name="P1256"><text:span text:style-name="T1257">37</text:span><text:span text:style-name="T1258">. JWH-073-(1-butyl-3-(1-naphthoyl)indol) arba Naphthalene-1-yl-(1-butylindol-3-yl)methanon)*.</text:span></text:p>
      <text:p text:style-name="P1259"><text:span text:style-name="T1260">38</text:span><text:span text:style-name="T1261">. JWH-200 ([1-[2-(4-morpholinyl)ethyl]-1H-indol-3-yl]-1-naphthalenyl-methanone)*.</text:span></text:p>
      <text:p text:style-name="P1262"><text:span text:style-name="T1263">39</text:span><text:span text:style-name="T1264">. JWH-250<text:s/></text:span><text:span text:style-name="T1265">(2-(2-methoxyphenyl)-1-(1-pentylindol-3-yl)ethanone)*.</text:span></text:p>
      <text:p text:style-name="P1266"><text:span text:style-name="T1267">40</text:span><text:span text:style-name="T1268">. JWH-398 (1-pentyl-3-(4-chloro-1-naphthoyl)indole*.</text:span></text:p>
      <text:p text:style-name="P1269"><text:span text:style-name="T1270">41</text:span><text:span text:style-name="T1271">. Katinonas (Cathinone).</text:span></text:p>
      <text:p text:style-name="P1272"><text:span text:style-name="T1273">42</text:span><text:span text:style-name="T1274">. Katinono darinių ir katinono bioizosterinių darinių grupė* – bet kokie 2-amino-1-fenil-1-propanono, 2-a</text:span><text:span text:style-name="T1275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276">ys (arba neturintys) alkil-, alkoksialkil- radikalus 3-ioje alifatinės grandinės padėtyje; turintys (arba neturintys) mono- arba di- pakeistą amino grupę alkilu, benzilu</text:span><text:span text:style-name="T1277">,<text:s/></text:span><text:span text:style-name="T1278">cikloalkilu arba amino grupė įeina į ciklinę struktūrą. Taip pat šių darinių druskos,</text:span><text:span text:style-name="T1279"><text:s/>eteriai arba esteriai, jei tokie galimi.</text:span><text:s/></text:p>
      <text:p text:style-name="P1280">Punkto pakeitimai:</text:p>
      <text:p text:style-name="P1281"><text:span text:style-name="T1282">Nr.<text:s/></text:span><text:a xlink:href="https://www.e-tar.lt/portal/legalAct.html?documentId=add7ab6062c511e589fccd6fa118e11c" office:target-frame-name="_top" xlink:show="replace"><text:span text:style-name="T1283">V-1062</text:span></text:a><text:span text:style-name="T1284">, 2015-09-21, paskelbta TAR 2015-09-25, i. k. 2015-14188</text:span></text:p>
      <text:p text:style-name="P1285"><text:span text:style-name="T1286">Nr.<text:s/></text:span><text:a xlink:href="https://www.e-tar.lt/portal/legalAct.html?documentId=1ddfb100aede11e5b12fbb7dc920ee2c" office:target-frame-name="_top" xlink:show="replace"><text:span text:style-name="T1287">V-1511</text:span></text:a><text:span text:style-name="T1288">, 2015-12-28, paskelbta TAR 2015-12-30, i. k. 2015-20982</text:span></text:p>
      <text:p text:style-name="P1289"><text:span text:style-name="T1290">Nr.<text:s/></text:span><text:a xlink:href="https://www.e-tar.lt/portal/legalAct.html?documentId=076b4bd03eaf11e6a8ae9e1795984391" office:target-frame-name="_top" xlink:show="replace"><text:span text:style-name="T1291">V-868</text:span></text:a><text:span text:style-name="T1292">, 2016-06-29,</text:span><text:span text:style-name="T1293"><text:s/>paskelbta TAR 2016-06-30, i. k. 2016-17968</text:span></text:p>
      <text:p text:style-name="P1294"><text:span text:style-name="T1295">Nr.<text:s/></text:span><text:a xlink:href="https://www.e-tar.lt/portal/legalAct.html?documentId=3aa757a064af11e8acbae39398545bed" office:target-frame-name="_top" xlink:show="replace"><text:span text:style-name="T1296">V-632</text:span></text:a><text:span text:style-name="T1297">, 2018-05-30, paskelbta TAR 2018-05-31, i. k. 2018-08897</text:span></text:p>
      <text:p text:style-name="P1298"><text:span text:style-name="T1299">Nr.<text:s/></text:span><text:a xlink:href="https://www.e-tar.lt/portal/legalAct.html?documentId=36eb79209b0a11e8b93ad15b34c9248c" office:target-frame-name="_top" xlink:show="replace"><text:span text:style-name="T1300">V-887</text:span></text:a><text:span text:style-name="T1301">, 2018-08-06, paskelbta TAR 2018-08-08, i. k. 2018-12941</text:span></text:p>
      <text:p text:style-name="Normal"/>
      <text:p text:style-name="P1302"><text:span text:style-name="T1303">43</text:span><text:span text:style-name="T1304">. Kvaitulinis šalavijas ir jo dalys (Salvia divinorum plant)*.</text:span></text:p>
      <text:p text:style-name="P1305"><text:span text:style-name="T1306">44</text:span><text:span text:style-name="T1307">. Kvaitulinio šalavijo ir jo dalių ekstraktas (extract of Salvia</text:span><text:span text:style-name="T1308"><text:s/>divinorum)*.</text:span></text:p>
      <text:p text:style-name="P1309"><text:span text:style-name="T1310">45</text:span><text:span text:style-name="T1311">. Linažiedis sukutis ir jo dalys (Ipomoea violacea plant)*.</text:span></text:p>
      <text:p text:style-name="P1312"><text:span text:style-name="T1313">46</text:span><text:span text:style-name="T1314">. Linažiedžio sukučio ir jo dalių ekstraktas (extract of Ipomoea violacea)*.</text:span></text:p>
      <text:p text:style-name="P1315"><text:span text:style-name="T1316">47</text:span><text:span text:style-name="T1317">. Lizergidas, lizergo rūgšties amidas, izolizergo rūgšties amidas ir analogai ((+)-Lyse</text:span><text:span text:style-name="T1318">rgide, LSD, LSD-25, lysergic acid amide, isolysergic acid amide and analogues).</text:span></text:p>
      <text:p text:style-name="P1319"><text:span text:style-name="T1320">47</text:span><text:span text:style-name="T1321">1</text:span><text:span text:style-name="T1322">. Lizergo rūgšties 2,4-dimetilazetididas (Lysergic acid 2,4-dimethylazetidide, LSZ, (8ß)-8-{[(2S,4S)-2,4-Dimethylazetidin-1-yl]carbonyl}-6-methyl-9,10-didehydroergoline)</text:span><text:span text:style-name="T1323">*.</text:span><text:s/></text:p>
      <text:p text:style-name="P1324">Papildyta punktu:</text:p>
      <text:p text:style-name="P1325"><text:span text:style-name="T1326">Nr.<text:s/></text:span><text:a xlink:href="https://www.e-tar.lt/portal/legalAct.html?documentId=04dc50b0656111e7b85cfdc787069b42" office:target-frame-name="_top" xlink:show="replace"><text:span text:style-name="T1327">V-853</text:span></text:a><text:span text:style-name="T1328">, 2017-07-07, paskelbta TAR 2017-07-11, i. k. 2017-11866</text:span></text:p>
      <text:p text:style-name="Normal"/>
      <text:p text:style-name="P1329"><text:span text:style-name="T1330">47</text:span><text:span text:style-name="T1331">2</text:span><text:span text:style-name="T1332">. Lizergo rūgšties metilo esteris (Lysergic acid methyl ester,</text:span><text:span text:style-name="T1333"><text:s/>methyl 7-methyl-6,6a,8,9-tetrahydro-4H-indolo[4,3-fg]quinoline-9-carboxylate)*.</text:span><text:s/></text:p>
      <text:p text:style-name="P1334">Papildyta punktu:</text:p>
      <text:p text:style-name="P1335"><text:span text:style-name="T1336">Nr.<text:s/></text:span><text:a xlink:href="https://www.e-tar.lt/portal/legalAct.html?documentId=547175b0127b11e9b2b6e7cdb14007b4" office:target-frame-name="_top" xlink:show="replace"><text:span text:style-name="T1337">V-17</text:span></text:a><text:span text:style-name="T1338">, 2019-01-04, paskelbta TAR 2019-01-07, i. k. 2019</text:span><text:span text:style-name="T1339">-00192</text:span></text:p>
      <text:p text:style-name="Normal"/>
      <text:p text:style-name="P1340"><text:span text:style-name="T1341">47</text:span><text:span text:style-name="T1342">3</text:span><text:span text:style-name="T1343">. LSA ((8ß)-9,10-didehydro-6-methyl-ergoline-8-carboxamide)*.</text:span><text:s/></text:p>
      <text:p text:style-name="P1344">Papildyta punktu:</text:p>
      <text:p text:style-name="P1345"><text:span text:style-name="T1346">Nr.<text:s/></text:span><text:a xlink:href="https://www.e-tar.lt/portal/legalAct.html?documentId=04dc50b0656111e7b85cfdc787069b42" office:target-frame-name="_top" xlink:show="replace"><text:span text:style-name="T1347">V-853</text:span></text:a><text:span text:style-name="T1348">, 2017-07-07, paskelbta TAR 2017-07-11, i. k.<text:s/></text:span><text:span text:style-name="T1349">2017-11866</text:span></text:p>
      <text:p text:style-name="P1350">Punkto numeracijos pakeitimas:</text:p>
      <text:p text:style-name="P1351"><text:span text:style-name="T1352">Nr.<text:s/></text:span><text:a xlink:href="https://www.e-tar.lt/portal/legalAct.html?documentId=547175b0127b11e9b2b6e7cdb14007b4" office:target-frame-name="_top" xlink:show="replace"><text:span text:style-name="T1353">V-17</text:span></text:a><text:span text:style-name="T1354">, 2019-01-04, paskelbta TAR 2019-01-07, i. k. 2019-00192</text:span></text:p>
      <text:p text:style-name="Normal"/>
      <text:p text:style-name="P1355"><text:span text:style-name="T1356">48</text:span><text:span text:style-name="T1357">. MBDB.</text:span></text:p>
      <text:p text:style-name="P1358"><text:span text:style-name="T1359">48</text:span><text:span text:style-name="T1360">1</text:span><text:span text:style-name="T1361">. MDA-19 (MDA 19,</text:span><text:span text:style-name="T1362"><text:s/></text:span><text:span text:style-name="T1363">N</text:span><text:span text:style-name="T1364">-[(Z)-(1-h</text:span><text:span text:style-name="T1365">exyl-2-oxoindol-3-ylidene)amino]benzamide)*.</text:span><text:s/></text:p>
      <text:p text:style-name="P1366">Papildyta punktu:</text:p>
      <text:p text:style-name="P1367"><text:span text:style-name="T1368">Nr.<text:s/></text:span><text:a xlink:href="https://www.e-tar.lt/portal/legalAct.html?documentId=21e721a0d7ca11e68d79c2033f194657" office:target-frame-name="_top" xlink:show="replace"><text:span text:style-name="T1369">V-22</text:span></text:a><text:span text:style-name="T1370">, 2017-01-06, paskelbta TAR 2017-01-11, i. k. 2017-00727</text:span></text:p>
      <text:p text:style-name="Normal"/>
      <text:p text:style-name="P1371"><text:span text:style-name="T1372">49</text:span><text:span text:style-name="T1373">. MDE.</text:span></text:p>
      <text:p text:style-name="P1374"><text:span text:style-name="T1375">50</text:span><text:span text:style-name="T1376">. MDMA.</text:span></text:p>
      <text:p text:style-name="P1377"><text:span text:style-name="T1378">51</text:span><text:span text:style-name="T1379">. Mefedronas (Mephedrone, 4-methylmethcathinone, 1-(4-Methylphenyl) -2-methylaminopropan-1-one)*.</text:span></text:p>
      <text:p text:style-name="P1380"><text:span text:style-name="T1381">52</text:span><text:span text:style-name="T1382">. Meskalinas (Mescaline).</text:span></text:p>
      <text:p text:style-name="P1383"><text:span text:style-name="T1384">53</text:span><text:span text:style-name="T1385">. 4-Metilaminoreksas (4-methylaminorex).</text:span></text:p>
      <text:p text:style-name="P1386"><text:span text:style-name="T1387">53</text:span><text:span text:style-name="T1388">1</text:span><text:span text:style-name="T1389">. Metil 2-fenil-2-(pirolidin-1-il)acetatas (Methyl<text:s/></text:span><text:span text:style-name="T1390">2-phenyl-2-(pyrrolidin-1-yl)acetate)*.</text:span><text:s/></text:p>
      <text:p text:style-name="P1391">Papildyta punktu:</text:p>
      <text:p text:style-name="P1392"><text:span text:style-name="T1393">Nr.<text:s/></text:span><text:a xlink:href="https://www.e-tar.lt/portal/legalAct.html?documentId=e8e05d30b0a211eab9d9cd0c85e0b745" office:target-frame-name="_top" xlink:show="replace"><text:span text:style-name="T1394">V-1497</text:span></text:a><text:span text:style-name="T1395">, 2020-06-17, paskelbta TAR 2020-06-17, i. k. 2020-13260</text:span></text:p>
      <text:p text:style-name="Normal"/>
      <text:p text:style-name="P1396"><text:span text:style-name="T1397">54</text:span><text:span text:style-name="T1398">. Metkatinonas (Methcathin</text:span><text:span text:style-name="T1399">one).</text:span></text:p>
      <text:p text:style-name="P1400"><text:span text:style-name="T1401">54</text:span><text:span text:style-name="T1402">1</text:span><text:span text:style-name="T1403">. Metoksetamino bromintas darinys</text:span><text:span text:style-name="T1404"><text:s/></text:span><text:span text:style-name="T1405">(Methoxetamine brominated derivative)*.</text:span><text:s/></text:p>
      <text:p text:style-name="P1406">Papildyta punktu:</text:p>
      <text:p text:style-name="P1407"><text:span text:style-name="T1408">Nr.<text:s/></text:span><text:a xlink:href="https://www.e-tar.lt/portal/legalAct.html?documentId=add7ab6062c511e589fccd6fa118e11c" office:target-frame-name="_top" xlink:show="replace"><text:span text:style-name="T1409">V-1062</text:span></text:a><text:span text:style-name="T1410">, 2015-09-21, paskelbta TAR 2015-09-25, i.</text:span><text:span text:style-name="T1411"><text:s/>k. 2015-14188</text:span></text:p>
      <text:p text:style-name="Normal"/>
      <text:p text:style-name="P1412"><text:span text:style-name="T1413">55</text:span><text:span text:style-name="T1414">. MMDA.</text:span></text:p>
      <text:p text:style-name="P1415"><text:span text:style-name="T1416">56</text:span><text:span text:style-name="T1417">. 4-MTA (4-methylthioamphetamine).</text:span></text:p>
      <text:p text:style-name="P1418"><text:span text:style-name="T1419">57</text:span><text:span text:style-name="T1420">. N-etil MDA (N-ethyl-MDA).</text:span></text:p>
      <text:p text:style-name="P1421"><text:span text:style-name="T1422">58</text:span><text:span text:style-name="T1423">. N-hidroksi MDA (N-hydroxy MDA).</text:span></text:p>
      <text:p text:style-name="P1424"><text:span text:style-name="T1425">58</text:span><text:span text:style-name="T1426">1</text:span><text:span text:style-name="T1427">. Okfentanilis</text:span><text:span text:style-name="T1428"><text:s/></text:span><text:span text:style-name="T1429">(Ocfentanyl)*.</text:span><text:s/></text:p>
      <text:p text:style-name="P1430">Papildyta punktu:</text:p>
      <text:p text:style-name="P1431"><text:span text:style-name="T1432">Nr.<text:s/></text:span><text:a xlink:href="https://www.e-tar.lt/portal/legalAct.html?documentId=add7ab6062c511e589fccd6fa118e11c" office:target-frame-name="_top" xlink:show="replace"><text:span text:style-name="T1433">V-1062</text:span></text:a><text:span text:style-name="T1434">, 2015-09-21, paskelbta TAR 2015-09-25, i. k. 2015-14188</text:span></text:p>
      <text:p text:style-name="Normal"/>
      <text:p text:style-name="P1435"><text:span text:style-name="T1436">58</text:span><text:span text:style-name="T1437">2</text:span><text:span text:style-name="T1438">. Oktodrinas (Octodrine,<text:s/></text:span><text:span text:style-name="T1439">6-methylheptan-2-amine)*.<text:s/></text:span></text:p>
      <text:p text:style-name="P1440">Papildyta punktu:</text:p>
      <text:p text:style-name="P1441"><text:span text:style-name="T1442">Nr.<text:s/></text:span><text:a xlink:href="https://www.e-tar.lt/portal/legalAct.html?documentId=3c3627a0eae211e7acd7ea182930b17f" office:target-frame-name="_top" xlink:show="replace"><text:span text:style-name="T1443">V-1497</text:span></text:a><text:span text:style-name="T1444">, 2017-12-22, paskelbta TAR 2017-12-27, i. k. 2017-21241</text:span></text:p>
      <text:p text:style-name="Normal"/>
      <text:p text:style-name="P1445"><text:span text:style-name="T1446">59</text:span><text:span text:style-name="T1447">. Paraheksilis (Parahexyl).</text:span></text:p>
      <text:p text:style-name="P1448"><text:span text:style-name="T1449">59</text:span><text:span text:style-name="T1450">1</text:span><text:span text:style-name="T1451">. Pagoklonas (Pagoclone,</text:span><text:span text:style-name="T1452"><text:s/>2-(7-chloro-1,8-naphthyridin-2-yl)-2,3-dihydro-3-(5-methyl-2-oxohexyl)-1</text:span><text:span text:style-name="T1453">H</text:span><text:span text:style-name="T1454">-isoindol-1-one</text:span><text:span text:style-name="T1455">)*.</text:span><text:s/></text:p>
      <text:p text:style-name="P1456">Papildyta punktu:</text:p>
      <text:p text:style-name="P1457"><text:span text:style-name="T1458">Nr.<text:s/></text:span><text:a xlink:href="https://www.e-tar.lt/portal/legalAct.html?documentId=c42775601d9e11eabe008ea93139d588" office:target-frame-name="_top" xlink:show="replace"><text:span text:style-name="T1459">V-1431</text:span></text:a><text:span text:style-name="T1460">, 2019-12-11, paskelbta TAR<text:s/></text:span><text:span text:style-name="T1461">2019-12-13, i. k. 2019-20159</text:span></text:p>
      <text:p text:style-name="Normal"/>
      <text:p text:style-name="P1462"><text:span text:style-name="T1463">59</text:span><text:span text:style-name="T1464">2</text:span><text:span text:style-name="T1465">. 1P-ETH-LAD (</text:span><text:span text:style-name="T1466">N</text:span><text:span text:style-name="T1467">,</text:span><text:span text:style-name="T1468">N</text:span><text:span text:style-name="T1469">,7-triethyl-4-propionyl-4,6,6a,7,8,9-hexahydroindolo[4,3-fg]quinoline-9-carboxamide)*.</text:span><text:s/></text:p>
      <text:p text:style-name="P1470">Papildyta punktu:</text:p>
      <text:p text:style-name="P1471"><text:span text:style-name="T1472">Nr.<text:s/></text:span><text:a xlink:href="https://www.e-tar.lt/portal/legalAct.html?documentId=3c3627a0eae211e7acd7ea182930b17f" office:target-frame-name="_top" xlink:show="replace"><text:span text:style-name="T1473">V-1497</text:span></text:a><text:span text:style-name="T1474">, 2017-12-22, paskelbta TAR 2017-12-27, i. k. 2017-21241</text:span></text:p>
      <text:p text:style-name="P1475">Punkto numeracijos pakeitimas:</text:p>
      <text:p text:style-name="P1476"><text:span text:style-name="T1477">Nr.<text:s/></text:span><text:a xlink:href="https://www.e-tar.lt/portal/legalAct.html?documentId=c42775601d9e11eabe008ea93139d588" office:target-frame-name="_top" xlink:show="replace"><text:span text:style-name="T1478">V-1431</text:span></text:a><text:span text:style-name="T1479">, 2019-12-11, paskelbta TAR 2019-12-13, i. k. 20</text:span><text:span text:style-name="T1480">19-20159</text:span></text:p>
      <text:p text:style-name="Normal"/>
      <text:p text:style-name="P1481"><text:span text:style-name="T1482">60</text:span><text:span text:style-name="T1483">. pFBT (3-pseudotropyl-4-fluorobenzoate)*.</text:span></text:p>
      <text:p text:style-name="P1484"><text:span text:style-name="T1485">61</text:span><text:span text:style-name="T1486">.<text:s/></text:span><text:span text:style-name="T1487">Piperazino darinių grupė*</text:span><text:span text:style-name="T1488"><text:s/>– bet kokie 1-fenilpiperazino dariniai, turintys (arba neturintys) halogenų, mono-, di- arba trihalogenmetil- radikalų 3-ioje arba<text:s/></text:span><text:span text:style-name="T1489">(ir)</text:span><text:span text:style-name="T1490"><text:s/>4-oje fenilo žiedo padėtyje</text:span><text:span text:style-name="T1491">, 2,3-dichlor-, 4-metoksi-, 2,5-dimetoksi-, 3,4-metilendioksi- radikalų fenilo žiede;</text:span><text:span text:style-name="T1492"><text:s/></text:span><text:span text:style-name="T1493">halogenalkil- radikalą 4-oje piperazino žiedo padėtyje. Taip pat tai 1-benzilpiperazinas ir jo dariniai, turintys (arba neturintys) 4-metil-, 4-benzil-, 4-cikloheksil- ra</text:span><text:span text:style-name="T1494">dikalų piperazino žiede, benzil- radikalą metilen- grupėje, halogen-, metil-, 2,5-dimetoksi-, 3,4-metilendioksi- arba<text:s/></text:span><text:span text:style-name="T1495"><text:line-break/>3,4-difluormetilendioksi</text:span><text:span text:style-name="T1496">-</text:span><text:span text:style-name="T1497"><text:s/>radikalų fenilo žiede. Taip pat tai 1-benzoilpiperazino</text:span><text:span text:style-name="T1498"><text:s/></text:span><text:span text:style-name="T1499">dariniai, turintys (arba neturintys) 4-alkil-, 4-benzil</text:span><text:span text:style-name="T1500">- radikalų piperazino žiede ir 4-alkoksi-, alkilamino- radikalų fenilo žiede; benzoilas gali būti pakeistas piridoilu. <text:s/>Taip pat šių darinių druskos, eteriai, esteriai, jei tokie galimi.</text:span><text:s/></text:p>
      <text:p text:style-name="P1501">Punkto pakeitimai:</text:p>
      <text:p text:style-name="P1502"><text:span text:style-name="T1503">Nr.<text:s/></text:span><text:a xlink:href="https://www.e-tar.lt/portal/legalAct.html?documentId=add7ab6062c511e589fccd6fa118e11c" office:target-frame-name="_top" xlink:show="replace"><text:span text:style-name="T1504">V-1062</text:span></text:a><text:span text:style-name="T1505">, 2015-09-21, paskelbta TAR 2015-09-25, i. k. 2015-14188</text:span></text:p>
      <text:p text:style-name="P1506"><text:span text:style-name="T1507">Nr.<text:s/></text:span><text:a xlink:href="https://www.e-tar.lt/portal/legalAct.html?documentId=04dc50b0656111e7b85cfdc787069b42" office:target-frame-name="_top" xlink:show="replace"><text:span text:style-name="T1508">V-853</text:span></text:a><text:span text:style-name="T1509">, 2017-07-07, paskelbta TAR 2017-07-11, i. k. 2017-11866</text:span></text:p>
      <text:p text:style-name="P1510"><text:span text:style-name="T1511">Nr.<text:s/></text:span><text:a xlink:href="https://www.e-tar.lt/portal/legalAct.html?documentId=c42775601d9e11eabe008ea93139d588" office:target-frame-name="_top" xlink:show="replace"><text:span text:style-name="T1512">V-1431</text:span></text:a><text:span text:style-name="T1513">, 2019-12-11, paskelbta TAR 2019-12-13, i. k. 2019-20159</text:span></text:p>
      <text:p text:style-name="Normal"/>
      <text:p text:style-name="P1514"><text:span text:style-name="T1515">62</text:span><text:span text:style-name="T1516">. Pirovalerono da</text:span><text:span text:style-name="T1517">rinių ir pirovalerono bioizosterinių darinių grupė* – bet kokie 1-fenil-, 1-(tiofen-2-il)- arba 1-naftil-2-(pirolidin-1-il)propan-1-ono dariniai, turintys arba neturintys alkil-, halogen-, metoksi-, 3,4-dimetoksi-, 3,4-metilendioksi-, 3,4-alkiliden- radika</text:span><text:span text:style-name="T1518">lų fenilo žiede; 2,3-dihidrofurano žiedą kondensuotą 3,4-fenilo žiedo padėtyje; metil- radikalą 2-oje propan-1-ono fragmento padėtyje; alkil-, alkoksi- radikalų 3-ioje 1-propanono fragmento padėtyje arba 3-iasis 1-</text:span><text:soft-page-break/><text:span text:style-name="T1519">propanono fragmento anglies atomas įeina į</text:span><text:span text:style-name="T1520"><text:s/>cikloalkano struktūrą. Taip pat šių darinių druskos, jei tokios galimos.</text:span><text:s/></text:p>
      <text:p text:style-name="P1521">Punkto pakeitimai:</text:p>
      <text:p text:style-name="P1522"><text:span text:style-name="T1523">Nr.<text:s/></text:span><text:a xlink:href="https://www.e-tar.lt/portal/legalAct.html?documentId=add7ab6062c511e589fccd6fa118e11c" office:target-frame-name="_top" xlink:show="replace"><text:span text:style-name="T1524">V-1062</text:span></text:a><text:span text:style-name="T1525">, 2015-09-21, paskelbta TAR 2015-09-25, i. k.<text:s/></text:span><text:span text:style-name="T1526">2015-14188</text:span></text:p>
      <text:p text:style-name="P1527"><text:span text:style-name="T1528">Nr.<text:s/></text:span><text:a xlink:href="https://www.e-tar.lt/portal/legalAct.html?documentId=1ddfb100aede11e5b12fbb7dc920ee2c" office:target-frame-name="_top" xlink:show="replace"><text:span text:style-name="T1529">V-1511</text:span></text:a><text:span text:style-name="T1530">, 2015-12-28, paskelbta TAR 2015-12-30, i. k. 2015-20982</text:span></text:p>
      <text:p text:style-name="P1531"><text:span text:style-name="T1532">Nr.<text:s/></text:span><text:a xlink:href="https://www.e-tar.lt/portal/legalAct.html?documentId=076b4bd03eaf11e6a8ae9e1795984391" office:target-frame-name="_top" xlink:show="replace"><text:span text:style-name="T1533">V-868</text:span></text:a><text:span text:style-name="T1534">, 2016-06-29, paskelbta TAR 2016-06-30, i. k. 2016-17968</text:span></text:p>
      <text:p text:style-name="P1535"><text:span text:style-name="T1536">Nr.<text:s/></text:span><text:a xlink:href="https://www.e-tar.lt/portal/legalAct.html?documentId=04dc50b0656111e7b85cfdc787069b42" office:target-frame-name="_top" xlink:show="replace"><text:span text:style-name="T1537">V-853</text:span></text:a><text:span text:style-name="T1538">, 2017-07-07, paskelbta TAR 2017-07-11, i. k. 2017-11866</text:span></text:p>
      <text:p text:style-name="P1539"><text:span text:style-name="T1540">Nr.<text:s/></text:span><text:a xlink:href="https://www.e-tar.lt/portal/legalAct.html?documentId=547175b0127b11e9b2b6e7cdb14007b4" office:target-frame-name="_top" xlink:show="replace"><text:span text:style-name="T1541">V-17</text:span></text:a><text:span text:style-name="T1542">, 2019-01-04, paskelbta TAR 2019-01-07, i. k. 2019-00192</text:span></text:p>
      <text:p text:style-name="P1543"><text:span text:style-name="T1544">Nr.<text:s/></text:span><text:a xlink:href="https://www.e-tar.lt/portal/legalAct.html?documentId=e8e05d30b0a211eab9d9cd0c85e0b745" office:target-frame-name="_top" xlink:show="replace"><text:span text:style-name="T1545">V-1497</text:span></text:a><text:span text:style-name="T1546">, 2020-06-17, paskelbta TAR 2020-06-17, i. k. 2020-13260</text:span></text:p>
      <text:p text:style-name="Normal"/>
      <text:p text:style-name="P1547"><text:span text:style-name="T1548">63</text:span><text:span text:style-name="T1549">. PMA.</text:span></text:p>
      <text:p text:style-name="P1550"><text:span text:style-name="T1551">64</text:span><text:span text:style-name="T1552">. PMMA (Paramethoxymethylamphetamine, N-methyl-1-(4-methoxyphenyl)-2- aminopropane)***.</text:span></text:p>
      <text:p text:style-name="P1553"><text:span text:style-name="T1554">65</text:span><text:span text:style-name="T1555">. Psilocinas, psilotsinas (Psilocine, Psilotsin).</text:span></text:p>
      <text:p text:style-name="P1556"><text:span text:style-name="T1557">66</text:span><text:span text:style-name="T1558">. Psilocibinas<text:s/></text:span><text:span text:style-name="T1559">(Psilocybine).</text:span></text:p>
      <text:p text:style-name="P1560"><text:span text:style-name="T1561">66</text:span><text:span text:style-name="T1562">1</text:span><text:span text:style-name="T1563">. PTI-1 (</text:span><text:span text:style-name="T1564">N</text:span><text:span text:style-name="T1565">-ethyl-</text:span><text:span text:style-name="T1566">N</text:span><text:span text:style-name="T1567">-[[2-(1-pentylindol-3-yl)thiazol-4-yl]methyl]ethanamine)*.</text:span><text:s/></text:p>
      <text:p text:style-name="P1568">Papildyta punktu:</text:p>
      <text:p text:style-name="P1569"><text:span text:style-name="T1570">Nr.<text:s/></text:span><text:a xlink:href="https://www.e-tar.lt/portal/legalAct.html?documentId=aa3c2a70136011ebb0038a8cd8ff585f" office:target-frame-name="_top" xlink:show="replace"><text:span text:style-name="T1571">V-2305</text:span></text:a><text:span text:style-name="T1572">, 2020-10-21, paskelbta TAR 20</text:span><text:span text:style-name="T1573">20-10-21, i. k. 2020-21780</text:span></text:p>
      <text:p text:style-name="Normal"/>
      <text:p text:style-name="P1574"><text:span text:style-name="T1575">66</text:span><text:span text:style-name="T1576">2</text:span><text:span text:style-name="T1577">. PTI-2 (</text:span><text:span text:style-name="T1578">N</text:span><text:span text:style-name="T1579">-(2-methoxyethyl)-</text:span><text:span text:style-name="T1580">N</text:span><text:span text:style-name="T1581">-[[2-(1-pentylindol-3-yl)thiazol-4-yl]methyl]propan-2-amine)*.<text:s/></text:span></text:p>
      <text:p text:style-name="P1582">Papildyta punktu:</text:p>
      <text:p text:style-name="P1583"><text:span text:style-name="T1584">Nr.<text:s/></text:span><text:a xlink:href="https://www.e-tar.lt/portal/legalAct.html?documentId=aa3c2a70136011ebb0038a8cd8ff585f" office:target-frame-name="_top" xlink:show="replace"><text:span text:style-name="T1585">V-2305</text:span></text:a><text:span text:style-name="T1586">,<text:s/></text:span><text:span text:style-name="T1587">2020-10-21, paskelbta TAR 2020-10-21, i. k. 2020-21780</text:span></text:p>
      <text:p text:style-name="Normal"/>
      <text:p text:style-name="P1588"><text:span text:style-name="T1589">66</text:span><text:span text:style-name="T1590">3</text:span><text:span text:style-name="T1591">. PTI-3 (</text:span><text:span text:style-name="T1592">N</text:span><text:span text:style-name="T1593">-({2-[1-(5-fluoropentyl)-1</text:span><text:span text:style-name="T1594">H</text:span><text:span text:style-name="T1595">-indol-3-yl]-1,3-thiazol-4-yl}methyl)-2-methoxy-</text:span><text:span text:style-name="T1596">N</text:span><text:span text:style-name="T1597">-methylethanamine)*.</text:span><text:s/></text:p>
      <text:p text:style-name="P1598">Papildyta punktu:</text:p>
      <text:p text:style-name="P1599"><text:span text:style-name="T1600">Nr.<text:s/></text:span><text:a xlink:href="https://www.e-tar.lt/portal/legalAct.html?documentId=aa3c2a70136011ebb0038a8cd8ff585f" office:target-frame-name="_top" xlink:show="replace"><text:span text:style-name="T1601">V-2305</text:span></text:a><text:span text:style-name="T1602">, 2020-10-21, paskelbta TAR 2020-10-21, i. k. 2020-21780</text:span></text:p>
      <text:p text:style-name="Normal"/>
      <text:p text:style-name="P1603"><text:span text:style-name="T1604">67</text:span><text:span text:style-name="T1605">. Glotniagalvių (Psilocybe) genties grybų vaisiakūniai ir jų dalys, turintys psilocibino a</text:span><text:span text:style-name="T1606">r psilocino, ir šių grybų sporos, grybiena.</text:span></text:p>
      <text:p text:style-name="P1607"><text:span text:style-name="T1608">67</text:span><text:span text:style-name="T1609">1</text:span><text:span text:style-name="T1610">. Ro 07-4065 (7-chloro-5-(2,6-difluorophenyl)-1-methyl-3</text:span><text:span text:style-name="T1611">H</text:span><text:span text:style-name="T1612">-1,4-benzodiazepin-2-one)*.</text:span><text:s/></text:p>
      <text:p text:style-name="P1613">Papildyta punktu:</text:p>
      <text:p text:style-name="P1614"><text:span text:style-name="T1615">Nr.<text:s/></text:span><text:a xlink:href="https://www.e-tar.lt/portal/legalAct.html?documentId=3c3627a0eae211e7acd7ea182930b17f" office:target-frame-name="_top" xlink:show="replace"><text:span text:style-name="T1616">V-1497</text:span></text:a><text:span text:style-name="T1617">, 2017-12-22, paskelbta TAR 2017-12-27, i. k. 2017-21241</text:span></text:p>
      <text:p text:style-name="Normal"/>
      <text:p text:style-name="P1618"><text:span text:style-name="T1619">68</text:span><text:span text:style-name="T1620">. Roliciklidinas (Rolicyclidine, PHP, PCPY).</text:span></text:p>
      <text:p text:style-name="P1621"><text:span text:style-name="T1622">68</text:span><text:span text:style-name="T1623">1</text:span><text:span text:style-name="T1624">. Sibutraminas ((±)-dimethyl-1-[1-(4- chlorophenyl) cyclobutyl]-</text:span><text:span text:style-name="T1625">N</text:span><text:span text:style-name="T1626">,</text:span><text:span text:style-name="T1627">N</text:span><text:span text:style-name="T1628">,3-trimethylbutan- 1-amine)*.<text:s/></text:span></text:p>
      <text:p text:style-name="P1629">Papildyta punktu:</text:p>
      <text:p text:style-name="P1630"><text:span text:style-name="T1631">Nr.<text:s/></text:span><text:a xlink:href="https://www.e-tar.lt/portal/legalAct.html?documentId=04dc50b0656111e7b85cfdc787069b42" office:target-frame-name="_top" xlink:show="replace"><text:span text:style-name="T1632">V-853</text:span></text:a><text:span text:style-name="T1633">, 2017-07-07, paskelbta TAR 2017-07-11, i. k. 2017-11866</text:span></text:p>
      <text:p text:style-name="Normal"/>
      <text:p text:style-name="P1634"><text:span text:style-name="T1635">69</text:span><text:span text:style-name="T1636">. Sintetinių kanabinoidų darinių grupė*:</text:span></text:p>
      <text:p text:style-name="P1637"><text:span text:style-name="T1638">69.1</text:span><text:span text:style-name="T1639">. 1 pogrupis. Indol-, indazol- arba<text:s/></text:span><text:span text:style-name="T1640">karbazol-3-ilmetanonai ir azaindol-, indol-, indazol-, karbazol- arba 5-halogenfenilpirazol-3-karboksamidai bei 3-karboksilatai – bet kokie indol-, indazol- arba karbazol-3-ilmetanono, azaindol-, indol-, indazol-, karbazol- arba 5-halogenfenilpirazol-3-kar</text:span><text:span text:style-name="T1641">boksamido arba 3-karboksilato dariniai, taip pat 3-(4-halogenfenil)-1</text:span><text:span text:style-name="T1642">H</text:span><text:span text:style-name="T1643">-pirazol-5-karboksamido dariniai, turintys (arba neturintys) alkil-, halogenalkil-, alkenil-, halogenbenzil-, cikloalkilmetil-, bicikloalkilmetil-, cikloalkiletil-, cianoalkil-, (1-metil</text:span><text:span text:style-name="T1644">morfolin-2-il)metil-, (1-alkilpiperidin-2-il)metil-, 2-(morfolin-4-il)etil-, 1-metilazepan-3-il-, piridil-, (tetrahidro[2</text:span><text:span text:style-name="T1645">H</text:span><text:span text:style-name="T1646">]piran-4-il)metil- radikalų, prijungtų prie azaindolo, indolo, indazolo, karbazolo arba pirazolo žiedo azoto atomo; karboksamidinis fr</text:span><text:span text:style-name="T1647">agmentas gali būti kondensuoto su indolu piridin-2-ono žiedo dalis; turintys (arba neturintys) adamant-1-il-, benzil-, fenil-, kumil-, metoksibenzil-, 2-metoksifenil, naftil-, halogennaftil-, alkilfenil-, alkilnaft-1-il-, 1-pirolidinil-, 2,2,3,3-tetrametil</text:span><text:span text:style-name="T1648">ciklopropil-, 2,3,3-trimetilbut-1-en-1-il- arba -4-il-, 2-pakeistos etano rūgšties radikalų<text:s/></text:span><text:soft-page-break/><text:span text:style-name="T1649">keto grupėje arba prijungtų prie amidinio azoto arba esterinio deguonies atomų; amidinis azoto atomas gali būti 4-alkilpiperizino žiedo dalimi; turintys alkil- arba</text:span><text:span text:style-name="T1650"><text:s/>chinolin-8-il- radikalų karboksilato grupėje ir turintys arba neturintys daugiau radikalų azaindolo, indolo, indazolo, pirazolo, karbazolo, fenilo arba naftilo žieduose. Indolo azoto atomas gali būti prie<text:s/></text:span><text:span text:style-name="T1651">h,i</text:span><text:span text:style-name="T1652">-briaunų kondensuoto morfolino žiedo dalis. Tai</text:span><text:span text:style-name="T1653">p pat šių darinių druskos, eteriai, esteriai arba amidai, jei tokie galimi.</text:span><text:s/></text:p>
      <text:p text:style-name="P1654">Punkto pakeitimai:</text:p>
      <text:p text:style-name="P1655"><text:span text:style-name="T1656">Nr.<text:s/></text:span><text:a xlink:href="https://www.e-tar.lt/portal/legalAct.html?documentId=add7ab6062c511e589fccd6fa118e11c" office:target-frame-name="_top" xlink:show="replace"><text:span text:style-name="T1657">V-1062</text:span></text:a><text:span text:style-name="T1658">, 2015-09-21, paskelbta TAR 2015-09-25, i. k. 2015-1</text:span><text:span text:style-name="T1659">4188</text:span></text:p>
      <text:p text:style-name="P1660"><text:span text:style-name="T1661">Nr.<text:s/></text:span><text:a xlink:href="https://www.e-tar.lt/portal/legalAct.html?documentId=1ddfb100aede11e5b12fbb7dc920ee2c" office:target-frame-name="_top" xlink:show="replace"><text:span text:style-name="T1662">V-1511</text:span></text:a><text:span text:style-name="T1663">, 2015-12-28, paskelbta TAR 2015-12-30, i. k. 2015-20982</text:span></text:p>
      <text:p text:style-name="P1664"><text:span text:style-name="T1665">Nr.<text:s/></text:span><text:a xlink:href="https://www.e-tar.lt/portal/legalAct.html?documentId=076b4bd03eaf11e6a8ae9e1795984391" office:target-frame-name="_top" xlink:show="replace"><text:span text:style-name="T1666">V-868</text:span></text:a><text:span text:style-name="T1667">, 2016-06-29, paskelbta TAR 2016-06-30, i. k. 2016-17968</text:span></text:p>
      <text:p text:style-name="P1668"><text:span text:style-name="T1669">Nr.<text:s/></text:span><text:a xlink:href="https://www.e-tar.lt/portal/legalAct.html?documentId=21e721a0d7ca11e68d79c2033f194657" office:target-frame-name="_top" xlink:show="replace"><text:span text:style-name="T1670">V-22</text:span></text:a><text:span text:style-name="T1671">, 2017-01-06, paskelbta TAR 2017-01-11, i. k. 2017-00727</text:span></text:p>
      <text:p text:style-name="P1672"><text:span text:style-name="T1673">Nr.<text:s/></text:span><text:a xlink:href="https://www.e-tar.lt/portal/legalAct.html?documentId=04dc50b0656111e7b85cfdc787069b42" office:target-frame-name="_top" xlink:show="replace"><text:span text:style-name="T1674">V-853</text:span></text:a><text:span text:style-name="T1675">, 2017-07-07, paskelbta TAR 2017-07-11, i. k. 2017-11866</text:span></text:p>
      <text:p text:style-name="P1676"><text:span text:style-name="T1677">Nr.<text:s/></text:span><text:a xlink:href="https://www.e-tar.lt/portal/legalAct.html?documentId=3c3627a0eae211e7acd7ea182930b17f" office:target-frame-name="_top" xlink:show="replace"><text:span text:style-name="T1678">V-149</text:span><text:span text:style-name="T1679">7</text:span></text:a><text:span text:style-name="T1680">, 2017-12-22, paskelbta TAR 2017-12-27, i. k. 2017-21241</text:span></text:p>
      <text:p text:style-name="P1681"><text:span text:style-name="T1682">Nr.<text:s/></text:span><text:a xlink:href="https://www.e-tar.lt/portal/legalAct.html?documentId=3aa757a064af11e8acbae39398545bed" office:target-frame-name="_top" xlink:show="replace"><text:span text:style-name="T1683">V-632</text:span></text:a><text:span text:style-name="T1684">, 2018-05-30, paskelbta TAR 2018-05-31, i. k. 2018-08897</text:span></text:p>
      <text:p text:style-name="P1685"><text:span text:style-name="T1686">Nr.<text:s/></text:span><text:a xlink:href="https://www.e-tar.lt/portal/legalAct.html?documentId=36eb79209b0a11e8b93ad15b34c9248c" office:target-frame-name="_top" xlink:show="replace"><text:span text:style-name="T1687">V-887</text:span></text:a><text:span text:style-name="T1688">, 2018-08-06, paskelbta TAR 2018-08-08, i. k. 2018-12941</text:span></text:p>
      <text:p text:style-name="P1689"><text:span text:style-name="T1690">Nr.<text:s/></text:span><text:a xlink:href="https://www.e-tar.lt/portal/legalAct.html?documentId=547175b0127b11e9b2b6e7cdb14007b4" office:target-frame-name="_top" xlink:show="replace"><text:span text:style-name="T1691">V-17</text:span></text:a><text:span text:style-name="T1692">, 2019-01-04, paskelbta TAR 2019-01-07, i. k. 2019-00192</text:span></text:p>
      <text:p text:style-name="P1693"><text:span text:style-name="T1694">Nr.<text:s/></text:span><text:a xlink:href="https://www.e-tar.lt/portal/legalAct.html?documentId=c42775601d9e11eabe008ea93139d588" office:target-frame-name="_top" xlink:show="replace"><text:span text:style-name="T1695">V-1431</text:span></text:a><text:span text:style-name="T1696">, 2019-12-11, paskelbta TAR 2019-12-13, i. k. 2019-20159</text:span></text:p>
      <text:p text:style-name="P1697"><text:span text:style-name="T1698">Nr.<text:s/></text:span><text:a xlink:href="https://www.e-tar.lt/portal/legalAct.html?documentId=e8e05d30b0a211eab9d9cd0c85e0b745" office:target-frame-name="_top" xlink:show="replace"><text:span text:style-name="T1699">V-1497</text:span></text:a><text:span text:style-name="T1700">, 2020-06-17, paskelbta TAR 2020-06-17, i. k. 2020-13260</text:span></text:p>
      <text:p text:style-name="P1701"><text:span text:style-name="T1702">Nr.<text:s/></text:span><text:a xlink:href="https://www.e-tar.lt/portal/legalAct.html?documentId=aa3c2a70136011ebb0038a8cd8ff585f" office:target-frame-name="_top" xlink:show="replace"><text:span text:style-name="T1703">V-2305</text:span></text:a><text:span text:style-name="T1704">, 2020-10-21, paskelbta TAR 2020-10-21, i. k. 2020-21780</text:span></text:p>
      <text:p text:style-name="Normal"/>
      <text:p text:style-name="P1705"><text:span text:style-name="T1706">69.2</text:span><text:span text:style-name="T1707">. 2 pogrupis. Naftilmetilindolai – bet kokie 1H-indol-3-il-(1-naftil)metano dariniai, turintys alkil-, halo</text:span><text:span text:style-name="T1708">genalkil-, alkenil-, cikloalkilmetil-, cikloalkiletil- arba 2-(4-morfolinil)etil radikalų, prijungtų prie indolo žiedo azoto atomo ir turintys arba neturintys daugiau radikalų indolo ir naftilo žieduose;</text:span></text:p>
      <text:p text:style-name="P1709"><text:span text:style-name="T1710">69.3</text:span><text:span text:style-name="T1711">. 3 pogrupis. Naftoilpirolai – bet kokie 3-(</text:span><text:span text:style-name="T1712">1-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1713"><text:span text:style-name="T1714">69.4</text:span><text:span text:style-name="T1715">. 4 pogrupis. Naftilmetilindenai – bet kokie 1-(1-naftilmetil)indeno dariniai, turintys alkil-, halogenalkil-, alkenil-, cikloalkilmetil-, cikloalkiletil- arba 2-(4-morfolinil)etil- radikalų, prijungtų prie 3-indeno žiedo anglies atomo, ir turintys a</text:span><text:span text:style-name="T1716">rba neturintys daugiau radikalų naftilo ir indėno žieduose;</text:span></text:p>
      <text:p text:style-name="P1717"><text:span text:style-name="T1718">69.5</text:span><text:span text:style-name="T1719">. 5 pogrupis. Cikloheksilfenoliai – bet kokie 2-(hidroksicikloheksil)fenolio dariniai, turintys alkil-, halogenalkil-, alkenil-, cikloalkilmetil-, cikloalkiletil- arba 2-(4-morfolinil)etil</text:span><text:span text:style-name="T1720">- radikalų, prijungtų prie 5-osios fenolio žiedo padėties, ir turintys arba neturintys daugiau radikalų cikloheksilo žiede.</text:span></text:p>
      <text:p text:style-name="P1721"><text:span text:style-name="T1722">69</text:span><text:span text:style-name="T1723">1</text:span><text:span text:style-name="T1724">. SL-164 (</text:span><text:span text:style-name="T1725">5-chloro-3-(4-chloro-2-methylphenyl)-2-methyl-4(3H)-quinazolinone)*.</text:span><text:s/></text:p>
      <text:p text:style-name="P1726">Papildyta punktu:</text:p>
      <text:p text:style-name="P1727"><text:span text:style-name="T1728">Nr.<text:s/></text:span><text:a xlink:href="https://www.e-tar.lt/portal/legalAct.html?documentId=c42775601d9e11eabe008ea93139d588" office:target-frame-name="_top" xlink:show="replace"><text:span text:style-name="T1729">V-1431</text:span></text:a><text:span text:style-name="T1730">, 2019-12-11, paskelbta TAR 2019-12-13, i. k. 2019-20159</text:span></text:p>
      <text:p text:style-name="Normal"/>
      <text:p text:style-name="P1731"><text:span text:style-name="T1732">70</text:span><text:span text:style-name="T1733">. Svaigusis kvaitulis ir jo dalys (Banisteriopsis caapiplant)*.</text:span></text:p>
      <text:p text:style-name="P1734"><text:span text:style-name="T1735">71</text:span><text:span text:style-name="T1736">. Svaigiojo kvaituli</text:span><text:span text:style-name="T1737">o ir jo dalių ekstraktas (extract of Banisteriopsis caapi)*.</text:span></text:p>
      <text:p text:style-name="P1738"><text:span text:style-name="T1739">72</text:span><text:span text:style-name="T1740">. STP, DOM.</text:span></text:p>
      <text:p text:style-name="P1741"><text:span text:style-name="T1742">73</text:span><text:span text:style-name="T1743">. Tenamfetaminas (Tenamfetamine, MDA).</text:span></text:p>
      <text:p text:style-name="P1744"><text:span text:style-name="T1745">74</text:span><text:span text:style-name="T1746">. Tenociklidinas (Tenocyclidine, TCP).</text:span></text:p>
      <text:p text:style-name="P1747"><text:span text:style-name="T1748">75</text:span><text:span text:style-name="T1749">. Tetrahidrokanabinolis (Tetrahydrocannabinol).</text:span></text:p>
      <text:p text:style-name="P1750"><text:span text:style-name="T1751">75</text:span><text:span text:style-name="T1752">1</text:span><text:span text:style-name="T1753">. Tetrahidrokanabinolis mi</text:span><text:span text:style-name="T1754">šiniuose ar tirpaluose*.<text:s/></text:span></text:p>
      <text:p text:style-name="P1755">Papildyta punktu:</text:p>
      <text:p text:style-name="P1756"><text:span text:style-name="T1757">Nr.<text:s/></text:span><text:a xlink:href="https://www.e-tar.lt/portal/legalAct.html?documentId=3c3627a0eae211e7acd7ea182930b17f" office:target-frame-name="_top" xlink:show="replace"><text:span text:style-name="T1758">V-1497</text:span></text:a><text:span text:style-name="T1759">, 2017-12-22, paskelbta TAR 2017-12-27, i. k. 2017-21241</text:span></text:p>
      <text:p text:style-name="Normal"/>
      <text:p text:style-name="P1760"><text:span text:style-name="T1761">76</text:span><text:span text:style-name="T1762">. TFMPP (1-(3-trifluoromethylphenyl)-pip</text:span><text:span text:style-name="T1763">erazine)*.</text:span></text:p>
      <text:p text:style-name="P1764"><text:span text:style-name="T1765">77</text:span><text:span text:style-name="T1766">. TMA.</text:span></text:p>
      <text:p text:style-name="P1767"><text:span text:style-name="T1768">78</text:span><text:span text:style-name="T1769">. TMA-2 (2,4,5-trimethoxyamphetamine)***.</text:span></text:p>
      <text:p text:style-name="P1770"><text:span text:style-name="T1771">79</text:span><text:span text:style-name="T1772">.<text:s/></text:span><text:span text:style-name="T1773">Triptamino ir triptamino bioizosterinių darinių grupė*</text:span><text:span text:style-name="T1774"><text:s/>– bet kokie 2-(1</text:span><text:span text:style-name="T1775">H</text:span><text:span text:style-name="T1776">-indol-3-il)etanamino arba 2-(benzo[</text:span><text:span text:style-name="T1777">b</text:span><text:span text:style-name="T1778">]furan-3-il)etanamino dariniai (išskyrus Serotoniną), turintys<text:s/></text:span><text:span text:style-name="T1779">(arba neturintys) halogen-, hidroksi-, metilendioksi- arba metoksi- radikalų 4-oje arba (ir) 5-oje indolo<text:s/></text:span><text:soft-page-break/><text:span text:style-name="T1780">arba benzo[</text:span><text:span text:style-name="T1781">b</text:span><text:span text:style-name="T1782">]furano žiedo padėtyje; metil- radikalą 2-oje indolo žiedo padėtyje; metilen- radikalą jungiantį 1-ąjį etanamino anglies atomą su 4-uoju i</text:span><text:span text:style-name="T1783">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784">Punkto pakeitimai:</text:p>
      <text:p text:style-name="P1785"><text:span text:style-name="T1786">Nr.<text:s/></text:span><text:a xlink:href="https://www.e-tar.lt/portal/legalAct.html?documentId=1ddfb100aede11e5b12fbb7dc920ee2c" office:target-frame-name="_top" xlink:show="replace"><text:span text:style-name="T1787">V-1511</text:span></text:a><text:span text:style-name="T1788">, 2015-12-28, paskelbta TAR 2015-12-30, i. k. 2015-20982</text:span></text:p>
      <text:p text:style-name="P1789"><text:span text:style-name="T1790">Nr.<text:s/></text:span><text:a xlink:href="https://www.e-tar.lt/portal/legalAct.html?documentId=076b4bd03eaf11e6a8ae9e1795984391" office:target-frame-name="_top" xlink:show="replace"><text:span text:style-name="T1791">V-868</text:span></text:a><text:span text:style-name="T1792">, 2016-06-29, paskelbta TAR 2016-06-30, i. k. 2016-17968</text:span></text:p>
      <text:p text:style-name="P1793"><text:span text:style-name="T1794">Nr.<text:s/></text:span><text:a xlink:href="https://www.e-tar.lt/portal/legalAct.html?documentId=04dc50b0656111e7b85cfdc787069b42" office:target-frame-name="_top" xlink:show="replace"><text:span text:style-name="T1795">V-853</text:span></text:a><text:span text:style-name="T1796">, 2017-07-07, paskelbta TAR 2017-07-11, i. k. 2017-11866</text:span></text:p>
      <text:p text:style-name="P1797"><text:span text:style-name="T1798">Nr.<text:s/></text:span><text:a xlink:href="https://www.e-tar.lt/portal/legalAct.html?documentId=36eb79209b0a11e8b93ad15b34c9248c" office:target-frame-name="_top" xlink:show="replace"><text:span text:style-name="T1799">V-887</text:span></text:a><text:span text:style-name="T1800">, 2018-08-06, paskelbta TAR 2018-08-08, i. k. 2018-12941</text:span></text:p>
      <text:p text:style-name="P1801"><text:span text:style-name="T1802">Nr.<text:s/></text:span><text:a xlink:href="https://www.e-tar.lt/portal/legalAct.html?documentId=c42775601d9e11eabe008ea93139d588" office:target-frame-name="_top" xlink:show="replace"><text:span text:style-name="T1803">V-</text:span><text:span text:style-name="T1804">1431</text:span></text:a><text:span text:style-name="T1805">, 2019-12-11, paskelbta TAR 2019-12-13, i. k. 2019-20159</text:span></text:p>
      <text:p text:style-name="Normal"/>
      <text:p text:style-name="P1806"><text:span text:style-name="T1807">79</text:span><text:span text:style-name="T1808">1</text:span><text:span text:style-name="T1809">.Troparilis (Troparil, methyl 8-methyl-3-phenyl-8-azabicyclo[3.2.1]octane-4-carboxylate)*.</text:span><text:s/></text:p>
      <text:p text:style-name="P1810">Papildyta punktu:</text:p>
      <text:p text:style-name="P1811"><text:span text:style-name="T1812">Nr.<text:s/></text:span><text:a xlink:href="https://www.e-tar.lt/portal/legalAct.html?documentId=547175b0127b11e9b2b6e7cdb14007b4" office:target-frame-name="_top" xlink:show="replace"><text:span text:style-name="T1813">V-17</text:span></text:a><text:span text:style-name="T1814">, 2019-01-04, paskelbta TAR 2019-01-07, i. k. 2019-00192</text:span></text:p>
      <text:p text:style-name="Normal"/>
      <text:p text:style-name="P1815"><text:span text:style-name="T1816">80</text:span><text:span text:style-name="T1817">. Valerylfentanilis (Valerylfentanyl,<text:s/></text:span><text:span text:style-name="T1818">N</text:span><text:span text:style-name="T1819">-phenyl-</text:span><text:span text:style-name="T1820">N</text:span><text:span text:style-name="T1821">-[1-(2-phenylethyl)-4-piperidyl]pentanamide)</text:span><text:span text:style-name="T1822">*.</text:span><text:s/></text:p>
      <text:p text:style-name="P1823">Papildyta punktu:</text:p>
      <text:p text:style-name="P1824"><text:span text:style-name="T1825">Nr.<text:s/></text:span><text:a xlink:href="https://www.e-tar.lt/portal/legalAct.html?documentId=076b4bd03eaf11e6a8ae9e1795984391" office:target-frame-name="_top" xlink:show="replace"><text:span text:style-name="T1826">V-868</text:span></text:a><text:span text:style-name="T1827">, 2016-06-29, paskelbta TAR 2016-06-30, i. k. 2016-17968</text:span></text:p>
      <text:p text:style-name="Normal"/>
      <text:p text:style-name="P1828"><text:span text:style-name="T1829">81</text:span><text:span text:style-name="T1830">. WIN 35428 (methyl 3-(4-fluorophenyl)-8-methyl-8-azabicyclo[3.</text:span><text:span text:style-name="T1831">2.1]octane-4-carboxylate)*.</text:span><text:s/></text:p>
      <text:p text:style-name="P1832">Papildyta punktu:</text:p>
      <text:p text:style-name="P1833"><text:span text:style-name="T1834">Nr.<text:s/></text:span><text:a xlink:href="https://www.e-tar.lt/portal/legalAct.html?documentId=547175b0127b11e9b2b6e7cdb14007b4" office:target-frame-name="_top" xlink:show="replace"><text:span text:style-name="T1835">V-17</text:span></text:a><text:span text:style-name="T1836">, 2019-01-04, paskelbta TAR 2019-01-07, i. k. 2019-00192</text:span></text:p>
      <text:p text:style-name="Normal"/>
      <text:p text:style-name="P1837"><text:span text:style-name="T1838">1971 m. Psichotropinių medžiagų konvencij</text:span><text:span text:style-name="T1839">os II sąrašas</text:span></text:p>
      <text:p text:style-name="P1840"/>
      <text:p text:style-name="P1841"><text:span text:style-name="T1842">1</text:span><text:span text:style-name="T1843">. Amfetaminas (Amfetamine).</text:span></text:p>
      <text:p text:style-name="P1844"><text:span text:style-name="T1845">2</text:span><text:span text:style-name="T1846">. Deksamfetaminas (Dexamfetamine).</text:span></text:p>
      <text:p text:style-name="P1847"><text:span text:style-name="T1848">3</text:span><text:span text:style-name="T1849">. Fenetilinas (Fenetylline).</text:span></text:p>
      <text:p text:style-name="P1850"><text:span text:style-name="T1851">4</text:span><text:span text:style-name="T1852">. 4-fluoramfetaminas (4-fluoroamphetamine, 4-FMP)*.</text:span></text:p>
      <text:p text:style-name="P1853"><text:span text:style-name="T1854">5</text:span><text:span text:style-name="T1855">. Levamfetaminas (Levamfetamine).</text:span></text:p>
      <text:p text:style-name="P1856"><text:span text:style-name="T1857">6</text:span><text:span text:style-name="T1858">. Levometamfetaminas<text:s/></text:span><text:span text:style-name="T1859">(Levomethamphetamine).</text:span></text:p>
      <text:p text:style-name="P1860"><text:span text:style-name="T1861">7</text:span><text:span text:style-name="T1862">. Metamfetaminas (Metamfetamine).</text:span></text:p>
      <text:p text:style-name="P1863"><text:span text:style-name="T1864">8</text:span><text:span text:style-name="T1865">. Metamfetamino racematas (Metamfetamine racemate).</text:span></text:p>
      <text:p text:style-name="P1866"><text:span text:style-name="T1867">9</text:span><text:span text:style-name="T1868">. N-metil-ciklazodonas (N-methyl-cyclazodone, 2-[cyclopropyl(methyl)amino]-5-phenyl-4(5H)-oxazolon)*.</text:span><text:s/></text:p>
      <text:p text:style-name="P1869">Papildyta punktu:</text:p>
      <text:p text:style-name="P1870"><text:span text:style-name="T1871">Nr.<text:s/></text:span><text:a xlink:href="https://www.e-tar.lt/portal/legalAct.html?documentId=547175b0127b11e9b2b6e7cdb14007b4" office:target-frame-name="_top" xlink:show="replace"><text:span text:style-name="T1872">V-17</text:span></text:a><text:span text:style-name="T1873">, 2019-01-04, paskelbta TAR 2019-01-07, i. k. 2019-00192</text:span></text:p>
      <text:p text:style-name="Normal"/>
      <text:p text:style-name="P1874"><text:span text:style-name="T1875">1971 m. Psichotropinių medžiagų konvencijos III sąrašas</text:span></text:p>
      <text:p text:style-name="P1876"/>
      <text:p text:style-name="P1877"><text:span text:style-name="T1878">1</text:span><text:span text:style-name="T1879">. Katinas (Cathine,(+)-norpseudoephed</text:span><text:span text:style-name="T1880">rine).</text:span></text:p>
      <text:p text:style-name="P1881"/>
      <text:p text:style-name="P1882"><text:span text:style-name="T1883">1971 m. Psichotropinių medžiagų konvencijos IV sąrašas</text:span></text:p>
      <text:p text:style-name="P1884"/>
      <text:p text:style-name="P1885"><text:span text:style-name="T1886">1</text:span><text:span text:style-name="T1887">. 4-chlorodiazepamas (4-chlorodiazepam, 7-chloro-5-(4-chlorophenyl)-1-methyl-3</text:span><text:span text:style-name="T1888">H</text:span><text:span text:style-name="T1889">-1,4-benzodiazepin-2-one)*.</text:span></text:p>
      <text:p text:style-name="P1890"><text:span text:style-name="T1891">1</text:span><text:span text:style-name="T1892">1</text:span><text:span text:style-name="T1893">. Bentazepamas (Bentazepam,<text:s/></text:span><text:span text:style-name="T1894">5-phenyl-1,3,6,7,8,9-hexahydro-2H-[1]benzothieno[2,3-e][1,4]diazepin-2-one)*.</text:span><text:s/></text:p>
      <text:p text:style-name="P1895">Papildyta punktu:</text:p>
      <text:p text:style-name="P1896"><text:span text:style-name="T1897">Nr.<text:s/></text:span><text:a xlink:href="https://www.e-tar.lt/portal/legalAct.html?documentId=b39d0e30876211e993ffd4361ddf8976" office:target-frame-name="_top" xlink:show="replace"><text:span text:style-name="T1898">V-668</text:span></text:a><text:span text:style-name="T1899">, 2019-06-04, paskelbta TAR 2019-06-05, i. k. 2019-0</text:span><text:span text:style-name="T1900">9076</text:span></text:p>
      <text:p text:style-name="Normal"/>
      <text:p text:style-name="P1901"><text:span text:style-name="T1902">2</text:span><text:span text:style-name="T1903">. Bromazolamas (Bromazolam, 8-bromo-1-methyl-6-phenyl-4</text:span><text:span text:style-name="T1904">H</text:span><text:span text:style-name="T1905">-[1,2,4]triazolo[4,3-a][1,4]benzodiazepine)*.</text:span></text:p>
      <text:p text:style-name="P1906"><text:span text:style-name="T1907">3</text:span><text:span text:style-name="T1908">. Etilamfetaminas (Etilamfetamine).<text:s/></text:span></text:p>
      <text:p text:style-name="P1909"><text:span text:style-name="T1910">4</text:span><text:span text:style-name="T1911">. Fenproporeksas (Fenproporex).<text:s/></text:span></text:p>
      <text:p text:style-name="P1912"><text:span text:style-name="T1913">5</text:span><text:span text:style-name="T1914">. Fenterminas (Phentermine).<text:s/></text:span></text:p>
      <text:p text:style-name="P1915"><text:span text:style-name="T1916">5</text:span><text:span text:style-name="T1917">1</text:span><text:span text:style-name="T1918">. Flualprazolamas (Flu</text:span><text:span text:style-name="T1919">alprazolam, 8-chloro-6-(2-fluorophenyl)-1-methyl-4</text:span><text:span text:style-name="T1920">H</text:span><text:span text:style-name="T1921">-[1,2,4]triazolo[4,3-a][1,4]benzodiazepine)*.</text:span><text:s/></text:p>
      <text:p text:style-name="P1922">Papildyta punktu:</text:p>
      <text:p text:style-name="P1923"><text:span text:style-name="T1924">Nr.<text:s/></text:span><text:a xlink:href="https://www.e-tar.lt/portal/legalAct.html?documentId=3aa757a064af11e8acbae39398545bed" office:target-frame-name="_top" xlink:show="replace"><text:span text:style-name="T1925">V-632</text:span></text:a><text:span text:style-name="T1926">, 2018-05-30, paskelbta TAR 2018-</text:span><text:span text:style-name="T1927">05-31, i. k. 2018-08897</text:span></text:p>
      <text:p text:style-name="Normal"/>
      <text:p text:style-name="P1928"><text:span text:style-name="T1929">6</text:span><text:span text:style-name="T1930">. Flubromazolamas (Flubromazolam, 8-bromo-6-(2-fluorophenyl)-1-methyl-4</text:span><text:span text:style-name="T1931">H</text:span><text:span text:style-name="T1932">-[1,2,4]triazolo-[4,3a][1,4]benzodiazepine)*.<text:s/></text:span></text:p>
      <text:p text:style-name="P1933"><text:span text:style-name="T1934">6</text:span><text:span text:style-name="T1935">1</text:span><text:span text:style-name="T1936">. Fluklotizolamas (Fluclotizolam, 2-chloro-4-(2-fluorophenyl)-9-methyl-6</text:span><text:span text:style-name="T1937">H</text:span><text:span text:style-name="T1938">-thieno[3,2-f][1,2,4]triazolo[4,3-a][1,4]diazepine)*.</text:span><text:s/></text:p>
      <text:p text:style-name="P1939">Papildyta punktu:</text:p>
      <text:p text:style-name="P1940"><text:span text:style-name="T1941">Nr.<text:s/></text:span><text:a xlink:href="https://www.e-tar.lt/portal/legalAct.html?documentId=3aa757a064af11e8acbae39398545bed" office:target-frame-name="_top" xlink:show="replace"><text:span text:style-name="T1942">V-632</text:span></text:a><text:span text:style-name="T1943">, 2018-05-30, paskelbta TAR 2018-05-31, i. k. 2018-08897</text:span></text:p>
      <text:p text:style-name="Normal"/>
      <text:p text:style-name="P1944"><text:span text:style-name="T1945">7</text:span><text:span text:style-name="T1946">. Flunitrazol</text:span><text:span text:style-name="T1947">amas (Flunitrazolam, 6-(2-fluorophenyl)-1-methyl-8-nitro-4</text:span><text:span text:style-name="T1948">H</text:span><text:span text:style-name="T1949">-[1,2,4]triazolo[4,3-a][1,4]benzodiazepine)*.</text:span></text:p>
      <text:p text:style-name="P1950"><text:span text:style-name="T1951">8</text:span><text:span text:style-name="T1952">. Fonazepamas (Fonazepam, 5-(2-fluorophenyl)-1,3-dihydro-7-nitro-2</text:span><text:span text:style-name="T1953">H</text:span><text:span text:style-name="T1954">-1,4-benzodiazepin-2-one)*.</text:span></text:p>
      <text:p text:style-name="P1955"><text:span text:style-name="T1956">9</text:span><text:span text:style-name="T1957">. 3-hidroksifenazepamas (3-hydroxyphenazepam,<text:s/></text:span><text:span text:style-name="T1958">7-bromo-5-(2-chlorophenyl)-3-hydroxy-1,3-dihydro-2</text:span><text:span text:style-name="T1959">H</text:span><text:span text:style-name="T1960">-1,4-benzodiazepin-2-one)*.</text:span></text:p>
      <text:p text:style-name="P1961"><text:span text:style-name="T1962">9</text:span><text:span text:style-name="T1963">1</text:span><text:span text:style-name="T1964">. Klobromazolamas (Clobromazolam, 8-bromo-6-(2-chlorophenyl)-1-methyl-4H-[1,2,4]triazolo[4,3-a][1,4]benzodiazepine)*.</text:span><text:s/></text:p>
      <text:p text:style-name="P1965">Papildyta punktu:</text:p>
      <text:p text:style-name="P1966"><text:span text:style-name="T1967">Nr.<text:s/></text:span><text:a xlink:href="https://www.e-tar.lt/portal/legalAct.html?documentId=547175b0127b11e9b2b6e7cdb14007b4" office:target-frame-name="_top" xlink:show="replace"><text:span text:style-name="T1968">V-17</text:span></text:a><text:span text:style-name="T1969">, 2019-01-04, paskelbta TAR 2019-01-07, i. k. 2019-00192</text:span></text:p>
      <text:p text:style-name="Normal"/>
      <text:p text:style-name="P1970"><text:span text:style-name="T1971">10</text:span><text:span text:style-name="T1972">. Mefenoreksas (Mefenorex).</text:span><text:s/></text:p>
      <text:p text:style-name="P1973"><text:span text:style-name="T1974">10</text:span><text:span text:style-name="T1975">1</text:span><text:span text:style-name="T1976">. Metilklonazepamas (Methyl clonazepam, 5-(2-chlorophenyl)-1-methyl-7-nitro-3</text:span><text:span text:style-name="T1977">H</text:span><text:span text:style-name="T1978">-1,4-benzodiazepin-2-one)*.</text:span><text:s/></text:p>
      <text:p text:style-name="P1979">Papildyta punktu:</text:p>
      <text:p text:style-name="P1980"><text:span text:style-name="T1981">Nr.<text:s/></text:span><text:a xlink:href="https://www.e-tar.lt/portal/legalAct.html?documentId=3aa757a064af11e8acbae39398545bed" office:target-frame-name="_top" xlink:show="replace"><text:span text:style-name="T1982">V-632</text:span></text:a><text:span text:style-name="T1983">, 2018-05-30, paskelbta TAR 2018-05-31, i. k. 2018-08897</text:span></text:p>
      <text:p text:style-name="Normal"/>
      <text:p text:style-name="P1984"><text:span text:style-name="T1985">11</text:span><text:span text:style-name="T1986">. Tionordazepamas (Thionordazepam, 7-c</text:span><text:span text:style-name="T1987">hloro-5-phenyl-1,3-dihydro-2</text:span><text:span text:style-name="T1988">H</text:span><text:span text:style-name="T1989">-1,4-benzodiazepin-2-thione)*.</text:span><text:s/></text:p>
      <text:p text:style-name="P1990">Papildyta punktu:</text:p>
      <text:p text:style-name="P1991"><text:span text:style-name="T1992">Nr.<text:s/></text:span><text:a xlink:href="https://www.e-tar.lt/portal/legalAct.html?documentId=3c3627a0eae211e7acd7ea182930b17f" office:target-frame-name="_top" xlink:show="replace"><text:span text:style-name="T1993">V-1497</text:span></text:a><text:span text:style-name="T1994">, 2017-12-22, paskelbta TAR 2017-12-27, i. k. 2017-21241</text:span></text:p>
      <text:p text:style-name="Normal"/>
      <text:p text:style-name="P1995"><text:span text:style-name="T1996">12</text:span><text:span text:style-name="T1997">. Zal</text:span><text:span text:style-name="T1998">eplonas (Zaleplon, N-[3-(3-cyanopyrazolo[1,5-a]pyrimidin-7-yl)phenyl]-</text:span><text:span text:style-name="T1999">N</text:span><text:span text:style-name="T2000">-ethylacetamide)*.</text:span><text:s/></text:p>
      <text:p text:style-name="P2001">Papildyta punktu:</text:p>
      <text:p text:style-name="P2002"><text:span text:style-name="T2003">Nr.<text:s/></text:span><text:a xlink:href="https://www.e-tar.lt/portal/legalAct.html?documentId=3aa757a064af11e8acbae39398545bed" office:target-frame-name="_top" xlink:show="replace"><text:span text:style-name="T2004">V-632</text:span></text:a><text:span text:style-name="T2005">, 2018-05-30, paskelbta TAR 2018-05-31,<text:s/></text:span><text:span text:style-name="T2006">i. k. 2018-08897</text:span></text:p>
      <text:p text:style-name="Normal"/>
      <text:p text:style-name="P2007">Skirsnio pakeitimai:</text:p>
      <text:p text:style-name="P2008"><text:span text:style-name="T2009">Nr.<text:s/></text:span><text:a xlink:href="https://www.e-tar.lt/portal/legalAct.html?documentId=21e721a0d7ca11e68d79c2033f194657" office:target-frame-name="_top" xlink:show="replace"><text:span text:style-name="T2010">V-22</text:span></text:a><text:span text:style-name="T2011">, 2017-01-06, paskelbta TAR 2017-01-11, i. k. 2017-00727</text:span></text:p>
      <text:p text:style-name="Normal"/>
      <text:p text:style-name="P2012">Skyriaus pakeitimai:</text:p>
      <text:p text:style-name="P2013"><text:span text:style-name="T2014">Nr.<text:s/></text:span><text:a xlink:href="https://www.e-tar.lt/portal/legalAct.html?documentId=c90162e0cd7011e4b3439b13415c7e57" office:target-frame-name="_top" xlink:show="replace"><text:span text:style-name="T2015">V-336</text:span></text:a><text:span text:style-name="T2016">, 2015-03-10, paskelbta TAR 2015-03-18, i. k. 2015-03951</text:span></text:p>
      <text:p text:style-name="Normal"/>
      <text:p text:style-name="P2017"><text:span text:style-name="T2018">II SĄRAŠAS</text:span></text:p>
      <text:p text:style-name="P2019"/>
      <text:p text:style-name="P2020"><text:span text:style-name="T2021">NARKOTINĖS IR PSICHOTROPINĖS MEDŽIAGOS, LEIDŽIAMOS VARTOTI MEDICINOS TIKSLAMS</text:span></text:p>
      <text:p text:style-name="P2022"/>
      <text:p text:style-name="P2023"><text:span text:style-name="T2024">19</text:span><text:span text:style-name="T2025">61 m. Bendrosios narkotinių medžiagų konvencijos I sąrašas</text:span></text:p>
      <text:p text:style-name="P2026"/>
      <text:p text:style-name="P2027"><text:span text:style-name="T2028">1</text:span><text:span text:style-name="T2029">. Acetilmetadolis (Acetylmethadol)</text:span></text:p>
      <text:p text:style-name="P2030"><text:span text:style-name="T2031">2</text:span><text:span text:style-name="T2032">. Alfacetilmetadolis ( Alphacetylmethadol)</text:span></text:p>
      <text:p text:style-name="P2033"><text:span text:style-name="T2034">3</text:span><text:span text:style-name="T2035">. Alfameprodinas (Alphameprodine)</text:span></text:p>
      <text:p text:style-name="P2036"><text:span text:style-name="T2037">4</text:span><text:span text:style-name="T2038">. Alfametadolis (Alphamethadol)</text:span></text:p>
      <text:p text:style-name="P2039"><text:span text:style-name="T2040">5</text:span><text:span text:style-name="T2041">. Alfaprodinas (Alphaprodine)</text:span></text:p>
      <text:p text:style-name="P2042"><text:span text:style-name="T2043">6</text:span><text:span text:style-name="T2044">. Alfentanilis (Alfentanyl)</text:span></text:p>
      <text:p text:style-name="P2045"><text:span text:style-name="T2046">7</text:span><text:span text:style-name="T2047">. Alilprodinas (Allylprodine)</text:span></text:p>
      <text:p text:style-name="P2048"><text:span text:style-name="T2049">8</text:span><text:span text:style-name="T2050">. Anileridinas (Anileridine)</text:span></text:p>
      <text:p text:style-name="P2051"><text:span text:style-name="T2052">9</text:span><text:span text:style-name="T2053">. Benzetidinas (Benzethidine)</text:span></text:p>
      <text:p text:style-name="P2054"><text:span text:style-name="T2055">10</text:span><text:span text:style-name="T2056">. Benzilmorfinas (Benzylmorphine)</text:span></text:p>
      <text:p text:style-name="P2057"><text:span text:style-name="T2058">11</text:span><text:span text:style-name="T2059">. Betacetilmetadolis (Betacetylmethadol)</text:span></text:p>
      <text:p text:style-name="P2060"><text:span text:style-name="T2061">12</text:span><text:span text:style-name="T2062">. Betameprodinas<text:s/></text:span><text:span text:style-name="T2063">(Betameprodine)</text:span></text:p>
      <text:p text:style-name="P2064"><text:span text:style-name="T2065">13</text:span><text:span text:style-name="T2066">. Betametadolis (Betamethadol)</text:span></text:p>
      <text:p text:style-name="P2067"><text:span text:style-name="T2068">14</text:span><text:span text:style-name="T2069">. Betaprodinas (Betaprodine)</text:span></text:p>
      <text:p text:style-name="P2070"><text:span text:style-name="T2071">15</text:span><text:span text:style-name="T2072">. Bezitramidas (Bezitramide)</text:span></text:p>
      <text:p text:style-name="P2073"><text:span text:style-name="T2074">16</text:span><text:span text:style-name="T2075">. Dekstromoramidas (Dextromoramide)</text:span></text:p>
      <text:p text:style-name="P2076"><text:span text:style-name="T2077">17</text:span><text:span text:style-name="T2078">. Diampromidas (Diampromide)</text:span></text:p>
      <text:p text:style-name="P2079"><text:span text:style-name="T2080">18</text:span><text:span text:style-name="T2081">. Dietiltiambutenas (Diethylthiambutene)</text:span></text:p>
      <text:p text:style-name="P2082"><text:span text:style-name="T2083">19</text:span><text:span text:style-name="T2084">.<text:s/></text:span><text:span text:style-name="T2085">Difenoksilatas (Diphenoxylate)</text:span></text:p>
      <text:p text:style-name="P2086"><text:span text:style-name="T2087">20</text:span><text:span text:style-name="T2088">. Difenoksinas (Difenoxin)</text:span></text:p>
      <text:p text:style-name="P2089"><text:span text:style-name="T2090">21</text:span><text:span text:style-name="T2091">. Dihidroetorfinas (Dihydroetorphine)</text:span></text:p>
      <text:p text:style-name="P2092"><text:span text:style-name="T2093">22</text:span><text:span text:style-name="T2094">. Dihidromorfinas (Dihydromorphine)</text:span></text:p>
      <text:p text:style-name="P2095"><text:span text:style-name="T2096">23</text:span><text:span text:style-name="T2097">. Dimenoksadolis (Dimenoxadol)</text:span></text:p>
      <text:p text:style-name="P2098"><text:span text:style-name="T2099">24</text:span><text:span text:style-name="T2100">. Dimepheptanolis (Dimepheptanol)</text:span></text:p>
      <text:p text:style-name="P2101"><text:span text:style-name="T2102">25</text:span><text:span text:style-name="T2103">. Dimetiltiambutenas (D</text:span><text:span text:style-name="T2104">imethylthiambutene)</text:span></text:p>
      <text:p text:style-name="P2105"><text:span text:style-name="T2106">26</text:span><text:span text:style-name="T2107">. Dioksafetilio butiratas (Dioxaphetyl butyrate)</text:span></text:p>
      <text:p text:style-name="P2108"><text:span text:style-name="T2109">27</text:span><text:span text:style-name="T2110">. Dipipanonas (Dipipanone)</text:span></text:p>
      <text:p text:style-name="P2111"><text:span text:style-name="T2112">28</text:span><text:span text:style-name="T2113">. Drotebanolis (Drotebanol)</text:span></text:p>
      <text:p text:style-name="P2114"><text:span text:style-name="T2115">29</text:span><text:span text:style-name="T2116">. Ekgoninas (Ecgonine)</text:span></text:p>
      <text:p text:style-name="P2117"><text:span text:style-name="T2118">30</text:span><text:span text:style-name="T2119">. Etilmetiltiambutenas (Ethylmethylthiambutene)</text:span></text:p>
      <text:p text:style-name="P2120"><text:span text:style-name="T2121">31</text:span><text:span text:style-name="T2122">. Etokseridinas<text:s/></text:span><text:span text:style-name="T2123">(Etoxeridine)</text:span></text:p>
      <text:p text:style-name="P2124"><text:span text:style-name="T2125">32</text:span><text:span text:style-name="T2126">. Etonitazenas (Etonitazene)</text:span></text:p>
      <text:p text:style-name="P2127"><text:span text:style-name="T2128">33</text:span><text:span text:style-name="T2129">. Fenadoksonas (Phenadoxone)</text:span></text:p>
      <text:p text:style-name="P2130"><text:span text:style-name="T2131">34</text:span><text:span text:style-name="T2132">. Fenampromidas (Phenampromide)</text:span></text:p>
      <text:p text:style-name="P2133"><text:span text:style-name="T2134">35</text:span><text:span text:style-name="T2135">. Fenazocinas (Phenazocine)</text:span></text:p>
      <text:p text:style-name="P2136"><text:span text:style-name="T2137">36</text:span><text:span text:style-name="T2138">. Fenomorfanas (Phenomorphan)</text:span></text:p>
      <text:p text:style-name="P2139"><text:span text:style-name="T2140">37</text:span><text:span text:style-name="T2141">. Fenoperidinas (Phenoperidine)</text:span></text:p>
      <text:p text:style-name="P2142"><text:span text:style-name="T2143">38</text:span><text:span text:style-name="T2144">. Fentanilis (Fentan</text:span><text:span text:style-name="T2145">yl)</text:span></text:p>
      <text:p text:style-name="P2146"><text:span text:style-name="T2147">39</text:span><text:span text:style-name="T2148">. Furetidinas (Furethidine)</text:span></text:p>
      <text:p text:style-name="P2149"><text:span text:style-name="T2150">40</text:span><text:span text:style-name="T2151">. Hidrokodonas (Hydrocodone)</text:span></text:p>
      <text:p text:style-name="P2152"><text:span text:style-name="T2153">41</text:span><text:span text:style-name="T2154">. Hidroksipetidinas (Hydroxypethidine)</text:span></text:p>
      <text:p text:style-name="P2155"><text:span text:style-name="T2156">42</text:span><text:span text:style-name="T2157">. Hidromorfinolis (Hydromorphinol)</text:span></text:p>
      <text:p text:style-name="P2158"><text:span text:style-name="T2159">43</text:span><text:span text:style-name="T2160">. Hidromorfonas (Hydromorphone)</text:span></text:p>
      <text:p text:style-name="P2161"><text:span text:style-name="T2162">44</text:span><text:span text:style-name="T2163">. Izometadonas (Isomethadone)</text:span></text:p>
      <text:p text:style-name="P2164"><text:span text:style-name="T2165">45</text:span><text:span text:style-name="T2166">. Karfentanilis<text:s/></text:span><text:span text:style-name="T2167">(Carfentanyl)*</text:span></text:p>
      <text:p text:style-name="P2168"><text:span text:style-name="T2169">46</text:span><text:span text:style-name="T2170">. Klonitazenas (Clonitazene)</text:span></text:p>
      <text:p text:style-name="P2171"><text:span text:style-name="T2172">47</text:span><text:span text:style-name="T2173">. Kodoksimas (Codoxime)</text:span></text:p>
      <text:p text:style-name="P2174"><text:span text:style-name="T2175">48.</text:span><text:span text:style-name="T2176"><text:s/>Neteko galios nuo 2015-03-19</text:span></text:p>
      <text:p text:style-name="P2177">Punkto naikinimas:</text:p>
      <text:p text:style-name="P2178"><text:span text:style-name="T2179">Nr.<text:s/></text:span><text:a xlink:href="https://www.e-tar.lt/portal/legalAct.html?documentId=c90162e0cd7011e4b3439b13415c7e57" office:target-frame-name="_top" xlink:show="replace"><text:span text:style-name="T2180">V-336</text:span></text:a><text:span text:style-name="T2181">, 2015-03-10, p</text:span><text:span text:style-name="T2182">askelbta TAR 2015-03-18, i. k. 2015-03951</text:span></text:p>
      <text:p text:style-name="Normal"/>
      <text:p text:style-name="P2183"><text:span text:style-name="T2184">49</text:span><text:span text:style-name="T2185">. Levofenacilmorfanas (Levophenacylmorphan)</text:span></text:p>
      <text:p text:style-name="P2186"><text:span text:style-name="T2187">50</text:span><text:span text:style-name="T2188">. Levometorfanas (Levomethorphan)</text:span></text:p>
      <text:p text:style-name="P2189"><text:span text:style-name="T2190">51</text:span><text:span text:style-name="T2191">. Levomoramidas (Levomoramide)</text:span></text:p>
      <text:p text:style-name="P2192"><text:span text:style-name="T2193">52</text:span><text:span text:style-name="T2194">. Levorfanolis (Levorphanol)</text:span></text:p>
      <text:p text:style-name="P2195"><text:span text:style-name="T2196">53</text:span><text:span text:style-name="T2197">. Metadonas (Methadone)</text:span></text:p>
      <text:p text:style-name="P2198"><text:span text:style-name="T2199">54</text:span><text:span text:style-name="T2200">. Metadono tarp</text:span><text:span text:style-name="T2201">inis produktas (Methadone intermediate)</text:span></text:p>
      <text:p text:style-name="P2202"><text:span text:style-name="T2203">55</text:span><text:span text:style-name="T2204">. Metazocinas (Metazocine)</text:span></text:p>
      <text:p text:style-name="P2205"><text:span text:style-name="T2206">56</text:span><text:span text:style-name="T2207">. Metildezorfinas (Methyldesorphine)</text:span></text:p>
      <text:p text:style-name="P2208"><text:span text:style-name="T2209">57</text:span><text:span text:style-name="T2210">. Metildihidromorfinas (Methyldihydromorphine)</text:span></text:p>
      <text:p text:style-name="P2211"><text:span text:style-name="T2212">58</text:span><text:span text:style-name="T2213">. Metoponas (Metopon)</text:span></text:p>
      <text:p text:style-name="P2214"><text:span text:style-name="T2215">59</text:span><text:span text:style-name="T2216">. Mirofinas (Myrophine)</text:span></text:p>
      <text:p text:style-name="P2217"><text:span text:style-name="T2218">60</text:span><text:span text:style-name="T2219">. Mitragininas<text:s/></text:span><text:span text:style-name="T2220">(Mitragynine)*</text:span></text:p>
      <text:p text:style-name="P2221"><text:span text:style-name="T2222">61</text:span><text:span text:style-name="T2223">. Monoacetilmorfinas (Monoacetylmorphine)</text:span></text:p>
      <text:p text:style-name="P2224"><text:span text:style-name="T2225">62</text:span><text:span text:style-name="T2226">. Moramido tarpinis produktas (Moramide intermediate)</text:span></text:p>
      <text:p text:style-name="P2227"><text:span text:style-name="T2228">63</text:span><text:span text:style-name="T2229">. Morferidinas (Morpheridine)</text:span></text:p>
      <text:p text:style-name="P2230"><text:span text:style-name="T2231">64</text:span><text:span text:style-name="T2232">. Morfinas (Morphine)</text:span></text:p>
      <text:p text:style-name="P2233"><text:span text:style-name="T2234">65</text:span><text:span text:style-name="T2235">. Morfino metobromidas (Morphine methobromide)</text:span></text:p>
      <text:p text:style-name="P2236"><text:span text:style-name="T2237">66</text:span><text:span text:style-name="T2238">. Morfino-</text:span><text:span text:style-name="T2239">N-oksidas (Morphine-N-oxide)</text:span></text:p>
      <text:p text:style-name="P2240"><text:span text:style-name="T2241">67</text:span><text:span text:style-name="T2242">. Nikomorfinas (Nicomorphine)</text:span></text:p>
      <text:p text:style-name="P2243"><text:span text:style-name="T2244">68</text:span><text:span text:style-name="T2245">. Noracimetadolis (Noracymethadol)</text:span></text:p>
      <text:p text:style-name="P2246"><text:span text:style-name="T2247">69</text:span><text:span text:style-name="T2248">. Norlevorfanolis (Norlevorphanol)</text:span></text:p>
      <text:p text:style-name="P2249"><text:span text:style-name="T2250">70</text:span><text:span text:style-name="T2251">. Normetadonas (Normethadone)</text:span></text:p>
      <text:p text:style-name="P2252"><text:span text:style-name="T2253">71</text:span><text:span text:style-name="T2254">. Normorfinas (Normorphine)</text:span></text:p>
      <text:p text:style-name="P2255"><text:span text:style-name="T2256">72</text:span><text:span text:style-name="T2257">. Norpipanonas (Norpipanone)</text:span></text:p>
      <text:p text:style-name="P2258"><text:span text:style-name="T2259">73</text:span><text:span text:style-name="T2260">. Oksikodonas (Oxycodone)</text:span></text:p>
      <text:p text:style-name="P2261"><text:span text:style-name="T2262">74</text:span><text:span text:style-name="T2263">. Oksimorfonas (Oxymorphone)</text:span></text:p>
      <text:p text:style-name="P2264"><text:span text:style-name="T2265">75</text:span><text:span text:style-name="T2266">. Oripavinas (Oripavine)</text:span></text:p>
      <text:p text:style-name="P2267"><text:span text:style-name="T2268">76</text:span><text:span text:style-name="T2269">. Petidinas (Pethidine)</text:span></text:p>
      <text:p text:style-name="P2270"><text:span text:style-name="T2271">77</text:span><text:span text:style-name="T2272">. Petidino tarpinis produktas A (Pethidine intermediate A)</text:span></text:p>
      <text:p text:style-name="P2273"><text:span text:style-name="T2274">78</text:span><text:span text:style-name="T2275">. Petidino tarpinis produktas B (Pethidine intermediate B)</text:span></text:p>
      <text:p text:style-name="P2276"><text:span text:style-name="T2277">79</text:span><text:span text:style-name="T2278">. Petidino tarpinis produktas C (Pethidine intermediate C)</text:span></text:p>
      <text:p text:style-name="P2279"><text:span text:style-name="T2280">80</text:span><text:span text:style-name="T2281">. Piminodinas (Piminodine)</text:span></text:p>
      <text:p text:style-name="P2282"><text:span text:style-name="T2283">81</text:span><text:span text:style-name="T2284">. Piritramidas (Piritramide)</text:span></text:p>
      <text:p text:style-name="P2285"><text:span text:style-name="T2286">82</text:span><text:span text:style-name="T2287">. Proheptazinas (Proheptazine)</text:span></text:p>
      <text:p text:style-name="P2288"><text:span text:style-name="T2289">83</text:span><text:span text:style-name="T2290">. Properidinas (Properidine)</text:span></text:p>
      <text:p text:style-name="P2291"><text:span text:style-name="T2292">84</text:span><text:span text:style-name="T2293">. Racemetorfanas (Racemethorphan)</text:span></text:p>
      <text:p text:style-name="P2294"><text:span text:style-name="T2295">85</text:span><text:span text:style-name="T2296">. Racem</text:span><text:span text:style-name="T2297">oramidas (Racemoramide)</text:span></text:p>
      <text:p text:style-name="P2298"><text:span text:style-name="T2299">86</text:span><text:span text:style-name="T2300">. Racemorfanas (Racemorphan)</text:span></text:p>
      <text:p text:style-name="P2301"><text:span text:style-name="T2302">87</text:span><text:span text:style-name="T2303">. Remifentanilis (Remifentanil)</text:span></text:p>
      <text:p text:style-name="P2304"><text:span text:style-name="T2305">88</text:span><text:span text:style-name="T2306">. Sufentanilis (Sufentanil)</text:span></text:p>
      <text:p text:style-name="P2307"><text:span text:style-name="T2308">89</text:span><text:span text:style-name="T2309">. Tapentadolis (Tapentadol)*</text:span></text:p>
      <text:p text:style-name="P2310"><text:span text:style-name="T2311">90</text:span><text:span text:style-name="T2312">. Tebainas (Thebaine)</text:span></text:p>
      <text:p text:style-name="P2313"><text:span text:style-name="T2314">91</text:span><text:span text:style-name="T2315">. Tebakonas (Thebacon)</text:span></text:p>
      <text:p text:style-name="P2316"><text:span text:style-name="T2317">92</text:span><text:span text:style-name="T2318">. Tilidinas (Tilidine)</text:span></text:p>
      <text:p text:style-name="P2319"><text:span text:style-name="T2320">93</text:span><text:span text:style-name="T2321">. Trimeperidinas (Trimeperidine)</text:span><text:s/></text:p>
      <text:p text:style-name="P2322">Skirsnio pakeitimai:</text:p>
      <text:p text:style-name="P2323"><text:span text:style-name="T2324">Nr.<text:s/></text:span><text:a xlink:href="https://www.e-tar.lt/portal/legalAct.html?documentId=TAR.25AA9F20D8E4" office:target-frame-name="_top" xlink:show="replace"><text:span text:style-name="T2325">V-957</text:span></text:a><text:span text:style-name="T2326">, 2008-10-06, Žin., 2008, Nr. 119-4523 (2008-10-16), i. k. 1082250ISAK000V-957</text:span></text:p>
      <text:p text:style-name="P2327"><text:span text:style-name="T2328">Nr.<text:s/></text:span><text:a xlink:href="https://www.e-tar.lt/portal/legalAct.html?documentId=TAR.A3E84A9B0F71" office:target-frame-name="_top" xlink:show="replace"><text:span text:style-name="T2329">V-929</text:span></text:a><text:span text:style-name="T2330">, 2009-11-13, Žin., 2009, Nr. 138-6081 (2009-11-21), i. k. 1092250ISAK000V-929</text:span></text:p>
      <text:p text:style-name="P2331"><text:span text:style-name="T2332">Nr.<text:s/></text:span><text:a xlink:href="https://www.e-tar.lt/portal/legalAct.html?documentId=TAR.E85A56FFEA33" office:target-frame-name="_top" xlink:show="replace"><text:span text:style-name="T2333">V-776</text:span></text:a><text:span text:style-name="T2334">,</text:span><text:span text:style-name="T2335"><text:s/>2011-08-10, Žin., 2011, Nr. 103-4861 (2011-08-18), i. k. 1112250ISAK000V-776</text:span></text:p>
      <text:p text:style-name="P2336"><text:span text:style-name="T2337">Nr.<text:s/></text:span><text:a xlink:href="https://www.e-tar.lt/portal/legalAct.html?documentId=a2ad90c09e2111e39cc2db29b1fd528f" office:target-frame-name="_top" xlink:show="replace"><text:span text:style-name="T2338">V-267</text:span></text:a><text:span text:style-name="T2339">, 2014-02-21, paskelbta TAR 2014-02-25, i. k. 2014-02032</text:span></text:p>
      <text:p text:style-name="Normal"/>
      <text:p text:style-name="P2340"><text:span text:style-name="T2341">1961 m. Ben</text:span><text:span text:style-name="T2342">drosios narkotinių medžiagų konvencijos II sąrašas</text:span></text:p>
      <text:p text:style-name="P2343"/>
      <text:soft-page-break/>
      <text:p text:style-name="P2344">Acetildihidrokodeinas (Acethyldihydrocodeine)</text:p>
      <text:p text:style-name="P2345">Dekstropropoksifenas (Dextropropoxyphene)</text:p>
      <text:p text:style-name="P2346">Dihidrokodeinas (Dihydrocodeine)</text:p>
      <text:p text:style-name="P2347">Etilmorfinas (Ethylmorphine)</text:p>
      <text:p text:style-name="P2348">Folkodinas (Pholcodine)</text:p>
      <text:p text:style-name="P2349">Kodeinas (Codeine)</text:p>
      <text:p text:style-name="P2350">Nikodikodinas (Nicodicodine)</text:p>
      <text:p text:style-name="P2351">Nikokodinas (Nicocodine)</text:p>
      <text:p text:style-name="P2352">Norkodeinas (Norcodeine)</text:p>
      <text:p text:style-name="P2353">Propiramas (Propiram)</text:p>
      <text:p text:style-name="P2354"/>
      <text:p text:style-name="P2355"><text:span text:style-name="T2356">1971 m. Psichotropinių medžiagų konvencijos II sąrašas</text:span></text:p>
      <text:p text:style-name="P2357"/>
      <text:p text:style-name="P2358"><text:span text:style-name="T2359">1</text:span><text:span text:style-name="T2360">. Amineptinas (Amineptine)</text:span></text:p>
      <text:p text:style-name="P2361"><text:span text:style-name="T2362">2</text:span><text:span text:style-name="T2363">. Buprenorfinas (Buprenorphine)</text:span></text:p>
      <text:p text:style-name="P2364"><text:span text:style-name="T2365">3</text:span><text:span text:style-name="T2366">. Cipeprolis (Zipeprol)</text:span></text:p>
      <text:p text:style-name="P2367"><text:span text:style-name="T2368">4</text:span><text:span text:style-name="T2369">. Dronabinolis (Dronabinol, delta-9-tetrahydrocannabinol and <text:s/>its stereochemical variants)</text:span></text:p>
      <text:p text:style-name="P2370"><text:span text:style-name="T2371">5.</text:span><text:span text:style-name="T2372"><text:s/>Neteko galios nuo 2016-07-01</text:span></text:p>
      <text:p text:style-name="P2373">Punkto naikinimas:</text:p>
      <text:p text:style-name="P2374"><text:span text:style-name="T2375">Nr.<text:s/></text:span><text:a xlink:href="https://www.e-tar.lt/portal/legalAct.html?documentId=076b4bd03eaf11e6a8ae9e1795984391" office:target-frame-name="_top" xlink:show="replace"><text:span text:style-name="T2376">V-868</text:span></text:a><text:span text:style-name="T2377">,<text:s/></text:span><text:span text:style-name="T2378">2016-06-29, paskelbta TAR 2016-06-30, i. k. 2016-17968</text:span></text:p>
      <text:p text:style-name="Normal"/>
      <text:p text:style-name="P2379"><text:span text:style-name="T2380">6</text:span><text:span text:style-name="T2381">. Fenmetrazinas (Phenmetrazine)</text:span></text:p>
      <text:p text:style-name="P2382"><text:span text:style-name="T2383">7</text:span><text:span text:style-name="T2384">. Flunitrazepamas (Flunitrazepam) <text:s/></text:span></text:p>
      <text:p text:style-name="P2385"><text:span text:style-name="T2386">8</text:span><text:span text:style-name="T2387">. Harmalinas (Harmaline)*<text:s/></text:span></text:p>
      <text:p text:style-name="P2388"><text:span text:style-name="T2389">9</text:span><text:span text:style-name="T2390">. Harminas (Harmine)*</text:span></text:p>
      <text:p text:style-name="P2391"><text:span text:style-name="T2392">10</text:span><text:span text:style-name="T2393">. Meklokvalonas (Mecloqualone)</text:span></text:p>
      <text:p text:style-name="P2394"><text:span text:style-name="T2395">11</text:span><text:span text:style-name="T2396">. Metakvalonas<text:s/></text:span><text:span text:style-name="T2397">(Methaqualone)</text:span></text:p>
      <text:p text:style-name="P2398"><text:span text:style-name="T2399">12</text:span><text:span text:style-name="T2400">. Metilfenidatas (Methylphenidate)</text:span></text:p>
      <text:p text:style-name="P2401"><text:span text:style-name="T2402">12</text:span><text:span text:style-name="T2403">1</text:span><text:span text:style-name="T2404">. Nitrometakvalonas (Nitromethaqualone, 3-(2-methoxy-4-nitrophenyl)-2-methylquinazolin-4-one)*.</text:span><text:s/></text:p>
      <text:p text:style-name="P2405">Papildyta punktu:</text:p>
      <text:p text:style-name="P2406"><text:span text:style-name="T2407">Nr.<text:s/></text:span><text:a xlink:href="https://www.e-tar.lt/portal/legalAct.html?documentId=e8e05d30b0a211eab9d9cd0c85e0b745" office:target-frame-name="_top" xlink:show="replace"><text:span text:style-name="T2408">V-1497</text:span></text:a><text:span text:style-name="T2409">, 2020-06-17, paskelbta TAR 2020-06-17, i. k. 2020-13260</text:span></text:p>
      <text:p text:style-name="Normal"/>
      <text:p text:style-name="P2410"><text:span text:style-name="T2411">13</text:span><text:span text:style-name="T2412">. Salvinorinas A (Salvinorine A)*</text:span></text:p>
      <text:p text:style-name="P2413"><text:span text:style-name="T2414">14</text:span><text:span text:style-name="T2415">. Sekobarbitalis (Secobarbital)</text:span></text:p>
      <text:p text:style-name="P2416"><text:span text:style-name="T2417">15</text:span><text:span text:style-name="T2418">. Tramadolis (Tramadol)*</text:span><text:s/></text:p>
      <text:p text:style-name="P2419">Skirsnio pakeitimai:</text:p>
      <text:p text:style-name="P2420"><text:span text:style-name="T2421">Nr.<text:s/></text:span><text:a xlink:href="https://www.e-tar.lt/portal/legalAct.html?documentId=TAR.9D8B6EEA6566" office:target-frame-name="_top" xlink:show="replace"><text:span text:style-name="T2422">408</text:span></text:a><text:span text:style-name="T2423">, 2001-07-25, Žin., 2001, Nr. 66-2428 (2001-08-01), i. k. 1012250ISAK00000408</text:span></text:p>
      <text:p text:style-name="P2424"><text:span text:style-name="T2425">Nr.<text:s/></text:span><text:a xlink:href="https://www.e-tar.lt/portal/legalAct.html?documentId=TAR.8CD8F6C61D93" office:target-frame-name="_top" xlink:show="replace"><text:span text:style-name="T2426">V-199</text:span></text:a><text:span text:style-name="T2427">, 2004-04-06, Žin., 2004, Nr. 54-</text:span><text:span text:style-name="T2428">1842 (2004-04-15), i. k. 1042250ISAK000V-199</text:span></text:p>
      <text:p text:style-name="P2429"><text:span text:style-name="T2430">Nr.<text:s/></text:span><text:a xlink:href="https://www.e-tar.lt/portal/legalAct.html?documentId=TAR.51910A465B7E" office:target-frame-name="_top" xlink:show="replace"><text:span text:style-name="T2431">V-768</text:span></text:a><text:span text:style-name="T2432">, 2004-11-09, Žin., 2004, Nr. 166-6074 (2004-11-16), i. k. 1042250ISAK000V-768</text:span></text:p>
      <text:p text:style-name="P2433"><text:span text:style-name="T2434">Nr.<text:s/></text:span><text:a xlink:href="https://www.e-tar.lt/portal/legalAct.html?documentId=TAR.8D63B6B1B854" office:target-frame-name="_top" xlink:show="replace"><text:span text:style-name="T2435">V-53</text:span></text:a><text:span text:style-name="T2436">, 2005-01-24, Žin., 2005, Nr. 14-448 (2005-01-29), i. k. 1052250ISAK0000V-53</text:span></text:p>
      <text:p text:style-name="P2437"><text:span text:style-name="T2438">Nr.<text:s/></text:span><text:a xlink:href="https://www.e-tar.lt/portal/legalAct.html?documentId=TAR.7C1676AF12FC" office:target-frame-name="_top" xlink:show="replace"><text:span text:style-name="T2439">V-462</text:span></text:a><text:span text:style-name="T2440">, 20</text:span><text:span text:style-name="T2441">08-05-16, Žin., 2008, Nr. 59-2242 (2008-05-24), i. k. 1082250ISAK000V-462</text:span></text:p>
      <text:p text:style-name="P2442"><text:span text:style-name="T2443">Nr.<text:s/></text:span><text:a xlink:href="https://www.e-tar.lt/portal/legalAct.html?documentId=TAR.043331C4E211" office:target-frame-name="_top" xlink:show="replace"><text:span text:style-name="T2444">V-415</text:span></text:a><text:span text:style-name="T2445">, 2009-05-27, Žin., 2009, Nr. 66-2644 (2009-06-04), i. k. 1092250ISAK000V-415</text:span></text:p>
      <text:p text:style-name="P2446"><text:span text:style-name="T2447">Nr.<text:s/></text:span><text:a xlink:href="https://www.e-tar.lt/portal/legalAct.html?documentId=a2ad90c09e2111e39cc2db29b1fd528f" office:target-frame-name="_top" xlink:show="replace"><text:span text:style-name="T2448">V-267</text:span></text:a><text:span text:style-name="T2449">, 2014-02-21, paskelbta TAR 2014-02-25, i. k. 2014-02032</text:span></text:p>
      <text:p text:style-name="Normal"/>
      <text:p text:style-name="P2450"><text:span text:style-name="T2451">III SĄRAŠAS</text:span></text:p>
      <text:p text:style-name="P2452"/>
      <text:p text:style-name="P2453"><text:span text:style-name="T2454">PSICHOTROPINĖS MEDŽIAGOS, LEIDŽIAMOS VARTOTI MEDICINOS TIKSLAMS</text:span></text:p>
      <text:p text:style-name="P2455"/>
      <text:p text:style-name="P2456"><text:span text:style-name="T2457">1971 m.<text:s/></text:span><text:span text:style-name="T2458">Psichotropinių medžiagų konvencijos III sąrašas</text:span></text:p>
      <text:p text:style-name="P2459"/>
      <text:p text:style-name="P2460">Amobarbitalis (Amobarbital)</text:p>
      <text:p text:style-name="P2461">Butalbitalis (Butalbital)</text:p>
      <text:p text:style-name="P2462">Ciklobarbitalis (Cyclobarbital)</text:p>
      <text:soft-page-break/>
      <text:p text:style-name="P2463">Glutetimidas (Glutethimide)</text:p>
      <text:p text:style-name="P2464">Pentazocinas (Pentazocine)</text:p>
      <text:p text:style-name="P2465">Pentobarbitalis (Pentobarbital)</text:p>
      <text:p text:style-name="P2466">Skirsnio pakeitimai:</text:p>
      <text:p text:style-name="P2467"><text:span text:style-name="T2468">Nr.<text:s/></text:span><text:a xlink:href="https://www.e-tar.lt/portal/legalAct.html?documentId=TAR.9D8B6EEA6566" office:target-frame-name="_top" xlink:show="replace"><text:span text:style-name="T2469">408</text:span></text:a><text:span text:style-name="T2470">, 2001-07-25, Žin., 2001, Nr. 66-2428 (2001-08-01), i. k. 1012250ISAK00000408</text:span></text:p>
      <text:p text:style-name="P2471"><text:span text:style-name="T2472">Nr.<text:s/></text:span><text:a xlink:href="https://www.e-tar.lt/portal/legalAct.html?documentId=TAR.7DF86B4AFA89" office:target-frame-name="_top" xlink:show="replace"><text:span text:style-name="T2473">V-102</text:span></text:a><text:span text:style-name="T2474">,<text:s/></text:span><text:span text:style-name="T2475">2003-02-14, Žin., 2003, Nr. 20-869 (2003-02-26), i. k. 1032250ISAK000V-102</text:span></text:p>
      <text:p text:style-name="P2476"><text:span text:style-name="T2477">Nr.<text:s/></text:span><text:a xlink:href="https://www.e-tar.lt/portal/legalAct.html?documentId=TAR.51910A465B7E" office:target-frame-name="_top" xlink:show="replace"><text:span text:style-name="T2478">V-768</text:span></text:a><text:span text:style-name="T2479">, 2004-11-09, Žin., 2004, Nr. 166-6074 (2004-11-16), i. k. 1042250ISAK000V-768</text:span></text:p>
      <text:p text:style-name="P2480"><text:span text:style-name="T2481">Nr.<text:s/></text:span><text:a xlink:href="https://www.e-tar.lt/portal/legalAct.html?documentId=TAR.8D63B6B1B854" office:target-frame-name="_top" xlink:show="replace"><text:span text:style-name="T2482">V-53</text:span></text:a><text:span text:style-name="T2483">, 2005-01-24, Žin., 2005, Nr. 14-448 (2005-01-29), i. k. 1052250ISAK0000V-53</text:span></text:p>
      <text:p text:style-name="Normal"/>
      <text:p text:style-name="P2484"><text:span text:style-name="T2485">1971 m. Psichotropinių medžiagų konvencijos IV sąrašas</text:span></text:p>
      <text:p text:style-name="P2486"/>
      <text:p text:style-name="P2487"><text:span text:style-name="T2488">1</text:span><text:span text:style-name="T2489">. Adinazolamas (Adinazolam, 1-(8-chlor</text:span><text:span text:style-name="T2490">o-6-phenyl-4</text:span><text:span text:style-name="T2491">H</text:span><text:span text:style-name="T2492">-[1,2,4]triazolo[4,5-a][1,4] benzodiazepin-1-yl)-</text:span><text:span text:style-name="T2493">N</text:span><text:span text:style-name="T2494">,</text:span><text:span text:style-name="T2495">N</text:span><text:span text:style-name="T2496">-dimethylmethanamine)*.</text:span><text:s/></text:p>
      <text:p text:style-name="P2497">Papildyta punktu:</text:p>
      <text:p text:style-name="P2498"><text:span text:style-name="T2499">Nr.<text:s/></text:span><text:a xlink:href="https://www.e-tar.lt/portal/legalAct.html?documentId=076b4bd03eaf11e6a8ae9e1795984391" office:target-frame-name="_top" xlink:show="replace"><text:span text:style-name="T2500">V-868</text:span></text:a><text:span text:style-name="T2501">, 2016-06-29, paskelbta TAR 2016-06-30, i</text:span><text:span text:style-name="T2502">. k. 2016-17968</text:span></text:p>
      <text:p text:style-name="Normal"/>
      <text:p text:style-name="P2503"><text:span text:style-name="T2504">1</text:span><text:span text:style-name="T2505">1</text:span><text:span text:style-name="T2506">. Adrafinilis (Adrafinil, 2-[(Diphenylmethyl)sulfinyl]-</text:span><text:span text:style-name="T2507">N</text:span><text:span text:style-name="T2508">-hydroxyacetamide)*.</text:span><text:s/></text:p>
      <text:p text:style-name="P2509">Papildyta punktu:</text:p>
      <text:p text:style-name="P2510"><text:span text:style-name="T2511">Nr.<text:s/></text:span><text:a xlink:href="https://www.e-tar.lt/portal/legalAct.html?documentId=3aa757a064af11e8acbae39398545bed" office:target-frame-name="_top" xlink:show="replace"><text:span text:style-name="T2512">V-632</text:span></text:a><text:span text:style-name="T2513">, 2018-05-30, paskelbta TAR<text:s/></text:span><text:span text:style-name="T2514">2018-05-31, i. k. 2018-08897</text:span></text:p>
      <text:p text:style-name="Normal"/>
      <text:p text:style-name="P2515"><text:span text:style-name="T2516">1</text:span><text:span text:style-name="T2517">2</text:span><text:span text:style-name="T2518">. Alobarbitalis (Allobarbital)</text:span></text:p>
      <text:p text:style-name="P2519">Punkto numeracijos pakeitimas:</text:p>
      <text:p text:style-name="P2520"><text:span text:style-name="T2521">Nr.<text:s/></text:span><text:a xlink:href="https://www.e-tar.lt/portal/legalAct.html?documentId=076b4bd03eaf11e6a8ae9e1795984391" office:target-frame-name="_top" xlink:show="replace"><text:span text:style-name="T2522">V-868</text:span></text:a><text:span text:style-name="T2523">, 2016-06-29, paskelbta TAR 2016-06-30, i. k.<text:s/></text:span><text:span text:style-name="T2524">2016-17968</text:span></text:p>
      <text:p text:style-name="P2525"><text:span text:style-name="T2526">Nr.<text:s/></text:span><text:a xlink:href="https://www.e-tar.lt/portal/legalAct.html?documentId=3aa757a064af11e8acbae39398545bed" office:target-frame-name="_top" xlink:show="replace"><text:span text:style-name="T2527">V-632</text:span></text:a><text:span text:style-name="T2528">, 2018-05-30, paskelbta TAR 2018-05-31, i. k. 2018-08897</text:span></text:p>
      <text:p text:style-name="Normal"/>
      <text:p text:style-name="P2529"><text:span text:style-name="T2530">2</text:span><text:span text:style-name="T2531">. Alprazolamas (Alprazolam)</text:span></text:p>
      <text:p text:style-name="P2532"><text:span text:style-name="T2533">3</text:span><text:span text:style-name="T2534">. Amfepramonas (Amfepramone)</text:span></text:p>
      <text:p text:style-name="P2535"><text:span text:style-name="T2536">4</text:span><text:span text:style-name="T2537">. Aminor</text:span><text:span text:style-name="T2538">eksas (Aminorex)</text:span></text:p>
      <text:p text:style-name="P2539"><text:span text:style-name="T2540">4</text:span><text:span text:style-name="T2541">1</text:span><text:span text:style-name="T2542">. Armodafinilis (Armodafinil, 2-((R)-(diphenylmethyl)sulfinyl)acetamide)*.<text:s/></text:span></text:p>
      <text:p text:style-name="P2543">Papildyta punktu:</text:p>
      <text:p text:style-name="P2544"><text:span text:style-name="T2545">Nr.<text:s/></text:span><text:a xlink:href="https://www.e-tar.lt/portal/legalAct.html?documentId=3aa757a064af11e8acbae39398545bed" office:target-frame-name="_top" xlink:show="replace"><text:span text:style-name="T2546">V-632</text:span></text:a><text:span text:style-name="T2547">, 2018-05-30, paskelbta TAR 2018</text:span><text:span text:style-name="T2548">-05-31, i. k. 2018-08897</text:span></text:p>
      <text:p text:style-name="Normal"/>
      <text:p text:style-name="P2549"><text:span text:style-name="T2550">5</text:span><text:span text:style-name="T2551">. Barbitalis (Barbital)</text:span></text:p>
      <text:p text:style-name="P2552"><text:span text:style-name="T2553">6</text:span><text:span text:style-name="T2554">. Benzfetaminas (Benzfetamine)</text:span></text:p>
      <text:p text:style-name="P2555"><text:span text:style-name="T2556">6</text:span><text:span text:style-name="T2557">1</text:span><text:span text:style-name="T2558">. Bisfluoromodafinilis (Bisfluoromodafinil, 2-((bis(4-fluorophenyl)methyl)sulfinyl)acetamide)*.</text:span><text:s/></text:p>
      <text:p text:style-name="P2559">Papildyta punktu:</text:p>
      <text:p text:style-name="P2560"><text:span text:style-name="T2561">Nr.<text:s/></text:span><text:a xlink:href="https://www.e-tar.lt/portal/legalAct.html?documentId=547175b0127b11e9b2b6e7cdb14007b4" office:target-frame-name="_top" xlink:show="replace"><text:span text:style-name="T2562">V-17</text:span></text:a><text:span text:style-name="T2563">, 2019-01-04, paskelbta TAR 2019-01-07, i. k. 2019-00192</text:span></text:p>
      <text:p text:style-name="Normal"/>
      <text:p text:style-name="P2564"><text:span text:style-name="T2565">6</text:span><text:span text:style-name="T2566">2</text:span><text:span text:style-name="T2567">. Bromantanas (Bromantane,<text:s/></text:span><text:span text:style-name="T2568">N</text:span><text:span text:style-name="T2569">-(4-bromophenyl)adamantan-2-amine)*.</text:span><text:s/></text:p>
      <text:p text:style-name="P2570">Papildyta punktu:</text:p>
      <text:p text:style-name="P2571"><text:span text:style-name="T2572">Nr.<text:s/></text:span><text:a xlink:href="https://www.e-tar.lt/portal/legalAct.html?documentId=076b4bd03eaf11e6a8ae9e1795984391" office:target-frame-name="_top" xlink:show="replace"><text:span text:style-name="T2573">V-868</text:span></text:a><text:span text:style-name="T2574">, 2016-06-29, paskelbta TAR 2016-06-30, i. k. 2016-17968</text:span></text:p>
      <text:p text:style-name="P2575">Punkto numeracijos pakeitimas:</text:p>
      <text:p text:style-name="P2576"><text:span text:style-name="T2577">Nr.<text:s/></text:span><text:a xlink:href="https://www.e-tar.lt/portal/legalAct.html?documentId=547175b0127b11e9b2b6e7cdb14007b4" office:target-frame-name="_top" xlink:show="replace"><text:span text:style-name="T2578">V-17</text:span></text:a><text:span text:style-name="T2579">, 2019-01-04, paskelbta TAR 2019-01-07, i. k. 2019-00192</text:span></text:p>
      <text:p text:style-name="Normal"/>
      <text:p text:style-name="P2580"><text:span text:style-name="T2581">7</text:span><text:span text:style-name="T2582">. Bromazepamas (Bromazepam)</text:span></text:p>
      <text:p text:style-name="P2583"><text:span text:style-name="T2584">8</text:span><text:span text:style-name="T2585">. Brotizolamas (Brotizolam)</text:span></text:p>
      <text:p text:style-name="P2586"><text:span text:style-name="T2587">9</text:span><text:span text:style-name="T2588">. Butobarbitalis (Butobarbital)</text:span></text:p>
      <text:p text:style-name="P2589"><text:span text:style-name="T2590">9</text:span><text:span text:style-name="T2591">1</text:span><text:span text:style-name="T2592">. Cinazepamas (Cinazepam,<text:s/></text:span><text:span text:style-name="T2593">4-[[7-bromo-5-(2-chlorophenyl)-2-oxo-1,3-dihydro-1,4-benzodiazepin-3-yl]oxy]-4-oxo-butanoic acid)*.</text:span><text:s/></text:p>
      <text:p text:style-name="P2594">Papildyta punktu:</text:p>
      <text:p text:style-name="P2595"><text:span text:style-name="T2596">Nr.<text:s/></text:span><text:a xlink:href="https://www.e-tar.lt/portal/legalAct.html?documentId=076b4bd03eaf11e6a8ae9e1795984391" office:target-frame-name="_top" xlink:show="replace"><text:span text:style-name="T2597">V-868</text:span></text:a><text:span text:style-name="T2598">, 2016-06-29, paskelbta TAR<text:s/></text:span><text:span text:style-name="T2599">2016-06-30, i. k. 2016-17968</text:span></text:p>
      <text:p text:style-name="Normal"/>
      <text:p text:style-name="P2600"><text:span text:style-name="T2601">10</text:span><text:span text:style-name="T2602">. Chlordiazepoksidas (Chlordiazepoxide)</text:span></text:p>
      <text:p text:style-name="P2603"><text:span text:style-name="T2604">11</text:span><text:span text:style-name="T2605">. Delorazepamas (Delorazepam)</text:span></text:p>
      <text:p text:style-name="P2606"><text:span text:style-name="T2607">12</text:span><text:span text:style-name="T2608">. Diazepamas (Diazepam)</text:span></text:p>
      <text:p text:style-name="P2609"><text:span text:style-name="T2610">13</text:span><text:span text:style-name="T2611">. Estazolamas (Estazolam)</text:span></text:p>
      <text:p text:style-name="P2612"><text:span text:style-name="T2613">14</text:span><text:span text:style-name="T2614">. Etchlorvinolis (Ethchlorvynol)</text:span></text:p>
      <text:p text:style-name="P2615"><text:span text:style-name="T2616">15</text:span><text:span text:style-name="T2617">. Etil loflazepatas (Ethyl loflazepat</text:span><text:span text:style-name="T2618">e)</text:span></text:p>
      <text:p text:style-name="P2619"><text:span text:style-name="T2620">16</text:span><text:span text:style-name="T2621">. Etinamatas (Ethinamate)</text:span></text:p>
      <text:p text:style-name="P2622"><text:span text:style-name="T2623">17</text:span><text:span text:style-name="T2624">. Etizolamas (Etizolam)*</text:span></text:p>
      <text:p text:style-name="P2625"><text:span text:style-name="T2626">18</text:span><text:span text:style-name="T2627">. Fenazepamas (Phenazepam)*</text:span></text:p>
      <text:p text:style-name="P2628"><text:span text:style-name="T2629">19</text:span><text:span text:style-name="T2630">. Fendimetrazinas (Phendimetrazine)</text:span></text:p>
      <text:p text:style-name="P2631"><text:span text:style-name="T2632">19</text:span><text:span text:style-name="T2633">1</text:span><text:span text:style-name="T2634">. Fenibutas (Phenibut, phenybut, 4-amino-3-phenyl-butanoic acid)*.</text:span><text:s/></text:p>
      <text:p text:style-name="P2635">Papildyta punktu:</text:p>
      <text:p text:style-name="P2636"><text:span text:style-name="T2637">Nr.<text:s/></text:span><text:a xlink:href="https://www.e-tar.lt/portal/legalAct.html?documentId=c42775601d9e11eabe008ea93139d588" office:target-frame-name="_top" xlink:show="replace"><text:span text:style-name="T2638">V-1431</text:span></text:a><text:span text:style-name="T2639">, 2019-12-11, paskelbta TAR 2019-12-13, i. k. 2019-20159</text:span></text:p>
      <text:p text:style-name="Normal"/>
      <text:p text:style-name="P2640"><text:span text:style-name="T2641">20</text:span><text:span text:style-name="T2642">. Fenkamfaminas (Fencamfamin)</text:span></text:p>
      <text:p text:style-name="P2643"><text:span text:style-name="T2644">21</text:span><text:span text:style-name="T2645">. Fenobarbitalis (Phenobarbital) bei jo preparatas Valocordin</text:span></text:p>
      <text:p text:style-name="P2646"><text:span text:style-name="T2647">21</text:span><text:span text:style-name="T2648">1</text:span><text:span text:style-name="T2649">. Fladrafinilis (Fladrafinil, 2-[bis(4-fluorophenyl)methylsulfinyl]-</text:span><text:span text:style-name="T2650">N</text:span><text:span text:style-name="T2651">-hydroxyacetamide)*.</text:span><text:s/></text:p>
      <text:p text:style-name="P2652">Papildyta punktu:</text:p>
      <text:p text:style-name="P2653"><text:span text:style-name="T2654">Nr.<text:s/></text:span><text:a xlink:href="https://www.e-tar.lt/portal/legalAct.html?documentId=076b4bd03eaf11e6a8ae9e1795984391" office:target-frame-name="_top" xlink:show="replace"><text:span text:style-name="T2655">V-868</text:span></text:a><text:span text:style-name="T2656">, 2016-06-29, paskelbta TAR 2016-06-30,<text:s/></text:span><text:span text:style-name="T2657">i. k. 2016-17968</text:span></text:p>
      <text:p text:style-name="Normal"/>
      <text:p text:style-name="P2658"><text:span text:style-name="T2659">21</text:span><text:span text:style-name="T2660">2</text:span><text:span text:style-name="T2661">. Flubromazepamas (Flubromazepam, 7-bromo-5-(2-fluorophenyl)-1,3-dihydro-2</text:span><text:span text:style-name="T2662">H</text:span><text:span text:style-name="T2663">-1,4-benzodiazepin-2-one)*.</text:span><text:s/></text:p>
      <text:p text:style-name="P2664">Papildyta punktu:</text:p>
      <text:p text:style-name="P2665"><text:span text:style-name="T2666">Nr.<text:s/></text:span><text:a xlink:href="https://www.e-tar.lt/portal/legalAct.html?documentId=076b4bd03eaf11e6a8ae9e1795984391" office:target-frame-name="_top" xlink:show="replace"><text:span text:style-name="T2667">V-868</text:span></text:a><text:span text:style-name="T2668">,<text:s/></text:span><text:span text:style-name="T2669">2016-06-29, paskelbta TAR 2016-06-30, i. k. 2016-17968</text:span></text:p>
      <text:p text:style-name="Normal"/>
      <text:p text:style-name="P2670"><text:span text:style-name="T2671">22</text:span><text:span text:style-name="T2672">. Fludiazepamas (Fludiazepam)</text:span></text:p>
      <text:p text:style-name="P2673"><text:span text:style-name="T2674">23</text:span><text:span text:style-name="T2675">. Flurazepam (Flurazepam)</text:span></text:p>
      <text:p text:style-name="P2676"><text:span text:style-name="T2677">23</text:span><text:span text:style-name="T2678">1</text:span><text:span text:style-name="T2679">. Gama-hidroksibutiratas (GHB, Gamma-hydroxybutyrate).<text:s/></text:span></text:p>
      <text:p text:style-name="P2680">Papildyta punktu:</text:p>
      <text:p text:style-name="P2681"><text:span text:style-name="T2682">Nr.<text:s/></text:span><text:a xlink:href="https://www.e-tar.lt/portal/legalAct.html?documentId=04dc50b0656111e7b85cfdc787069b42" office:target-frame-name="_top" xlink:show="replace"><text:span text:style-name="T2683">V-853</text:span></text:a><text:span text:style-name="T2684">, 2017-07-07, paskelbta TAR 2017-07-11, i. k. 2017-11866</text:span></text:p>
      <text:p text:style-name="Normal"/>
      <text:p text:style-name="P2685"><text:span text:style-name="T2686">24</text:span><text:span text:style-name="T2687">. Halazepamas (Halazepam)</text:span></text:p>
      <text:p text:style-name="P2688"><text:span text:style-name="T2689">25</text:span><text:span text:style-name="T2690">. Haloksazolamas (Haloxazolam)</text:span></text:p>
      <text:p text:style-name="P2691"><text:span text:style-name="T2692">26</text:span><text:span text:style-name="T2693">. Kamazepamas (Camazep</text:span><text:span text:style-name="T2694">am)</text:span></text:p>
      <text:p text:style-name="P2695"><text:span text:style-name="T2696">27</text:span><text:span text:style-name="T2697">. Ketaminas (Ketamin)*</text:span></text:p>
      <text:p text:style-name="P2698"><text:span text:style-name="T2699">28</text:span><text:span text:style-name="T2700">. Ketazolamas (Ketazolam)</text:span></text:p>
      <text:p text:style-name="P2701"><text:span text:style-name="T2702">29</text:span><text:span text:style-name="T2703">. Klobazamas (Clobazam)</text:span></text:p>
      <text:p text:style-name="P2704"><text:span text:style-name="T2705">30</text:span><text:span text:style-name="T2706">. Kloksazolamas (Cloxazolam)</text:span></text:p>
      <text:p text:style-name="P2707"><text:span text:style-name="T2708">31</text:span><text:span text:style-name="T2709">. Klonazepamas (Clonazepam)</text:span></text:p>
      <text:p text:style-name="P2710"><text:span text:style-name="T2711">31¹.</text:span><text:span text:style-name="T2712"><text:s/>Kloniprazepamas (Cloniprazepam, 5-(2-chlorophenyl)-1-(cyclopropylmethyl)-7-nitro-1,</text:span><text:span text:style-name="T2713">3-dihydro-2</text:span><text:span text:style-name="T2714">H</text:span><text:span text:style-name="T2715">-[1,4]-benzodiazepin-2-one)*.</text:span><text:s/></text:p>
      <text:p text:style-name="P2716">Papildyta punktu:</text:p>
      <text:p text:style-name="P2717"><text:span text:style-name="T2718">Nr.<text:s/></text:span><text:a xlink:href="https://www.e-tar.lt/portal/legalAct.html?documentId=076b4bd03eaf11e6a8ae9e1795984391" office:target-frame-name="_top" xlink:show="replace"><text:span text:style-name="T2719">V-868</text:span></text:a><text:span text:style-name="T2720">, 2016-06-29, paskelbta TAR 2016-06-30, i. k. 2016-17968</text:span></text:p>
      <text:p text:style-name="P2721">Punkto pakeitimai:</text:p>
      <text:p text:style-name="P2722"><text:span text:style-name="T2723">Nr.<text:s/></text:span><text:a xlink:href="https://www.e-tar.lt/portal/legalAct.html?documentId=3aa757a064af11e8acbae39398545bed" office:target-frame-name="_top" xlink:show="replace"><text:span text:style-name="T2724">V-632</text:span></text:a><text:span text:style-name="T2725">, 2018-05-30, paskelbta TAR 2018-05-31, i. k. 2018-08897</text:span></text:p>
      <text:p text:style-name="Normal"/>
      <text:p text:style-name="P2726"><text:span text:style-name="T2727">32</text:span><text:span text:style-name="T2728">. Klorazepatas (Clorazepate)</text:span></text:p>
      <text:p text:style-name="P2729"><text:span text:style-name="T2730">33</text:span><text:span text:style-name="T2731">. Klotiazepamas (Clotiazepam)</text:span></text:p>
      <text:p text:style-name="P2732"><text:span text:style-name="T2733">34</text:span><text:span text:style-name="T2734">. Kodeino turintys preparatai**<text:s/></text:span></text:p>
      <text:p text:style-name="P2735"><text:span text:style-name="T2736">35</text:span><text:span text:style-name="T2737">. Lefetaminas (Lefetamine, SPA)</text:span></text:p>
      <text:p text:style-name="P2738"><text:span text:style-name="T2739">36</text:span><text:span text:style-name="T2740">. Loprazolamas (Loprazolam)</text:span></text:p>
      <text:p text:style-name="P2741"><text:span text:style-name="T2742">37</text:span><text:span text:style-name="T2743">. Lorazepamas (Lorazepam)</text:span></text:p>
      <text:p text:style-name="P2744"><text:span text:style-name="T2745">38</text:span><text:span text:style-name="T2746">. Lormetazepamas (Lormetazepam)</text:span></text:p>
      <text:p text:style-name="P2747"><text:span text:style-name="T2748">39</text:span><text:span text:style-name="T2749">. Mazindolis (Mazindol)</text:span></text:p>
      <text:p text:style-name="P2750"><text:span text:style-name="T2751">40</text:span><text:span text:style-name="T2752">. Medazepamas (Medazepam)</text:span></text:p>
      <text:p text:style-name="P2753"><text:span text:style-name="T2754">41</text:span><text:span text:style-name="T2755">. Meprobamata</text:span><text:span text:style-name="T2756">s (Meprobamate)</text:span></text:p>
      <text:p text:style-name="P2757"><text:span text:style-name="T2758">42</text:span><text:span text:style-name="T2759">. Metilfenobarbitalis (Methylphenobarbital)</text:span></text:p>
      <text:p text:style-name="P2760"><text:span text:style-name="T2761">43</text:span><text:span text:style-name="T2762">. Metiprilonas (Methyprylon)</text:span></text:p>
      <text:p text:style-name="P2763"><text:span text:style-name="T2764">43</text:span><text:span text:style-name="T2765">1</text:span><text:span text:style-name="T2766">. Metizolamas (Metizolam, 4-(2-chloro-phenyl)-2-ethyl-6</text:span><text:span text:style-name="T2767">H</text:span><text:span text:style-name="T2768">-thieno[3,2-f][1,2,4]triazolo[4,3-a][1,4]diazepine)*.</text:span><text:s/></text:p>
      <text:p text:style-name="P2769">Papildyta punktu:</text:p>
      <text:p text:style-name="P2770"><text:span text:style-name="T2771">Nr.<text:s/></text:span><text:a xlink:href="https://www.e-tar.lt/portal/legalAct.html?documentId=076b4bd03eaf11e6a8ae9e1795984391" office:target-frame-name="_top" xlink:show="replace"><text:span text:style-name="T2772">V-868</text:span></text:a><text:span text:style-name="T2773">, 2016-06-29, paskelbta TAR 2016-06-30, i. k. 2016-17968</text:span></text:p>
      <text:p text:style-name="Normal"/>
      <text:p text:style-name="P2774"><text:span text:style-name="T2775">44</text:span><text:span text:style-name="T2776">. Mezokarbas (Mesocarb)</text:span></text:p>
      <text:p text:style-name="P2777"><text:span text:style-name="T2778">45</text:span><text:span text:style-name="T2779">. Midazolamas (Midazolam)</text:span></text:p>
      <text:p text:style-name="P2780"><text:span text:style-name="T2781">45</text:span><text:span text:style-name="T2782">1</text:span><text:span text:style-name="T2783">. Modafinilis (Modafinil, 2-</text:span><text:span text:style-name="T2784">[(diphenylmethyl)sulfinyl]acetamide)*.</text:span><text:s/></text:p>
      <text:p text:style-name="P2785">Papildyta punktu:</text:p>
      <text:p text:style-name="P2786"><text:span text:style-name="T2787">Nr.<text:s/></text:span><text:a xlink:href="https://www.e-tar.lt/portal/legalAct.html?documentId=076b4bd03eaf11e6a8ae9e1795984391" office:target-frame-name="_top" xlink:show="replace"><text:span text:style-name="T2788">V-868</text:span></text:a><text:span text:style-name="T2789">, 2016-06-29, paskelbta TAR 2016-06-30, i. k. 2016-17968</text:span></text:p>
      <text:p text:style-name="Normal"/>
      <text:p text:style-name="P2790"><text:span text:style-name="T2791">46</text:span><text:span text:style-name="T2792">. Natrio oksibutiratas (Nat</text:span><text:span text:style-name="T2793">rii oxybutyras, Sodium oxybutyrate).</text:span><text:s/></text:p>
      <text:p text:style-name="P2794">Punkto pakeitimai:</text:p>
      <text:p text:style-name="P2795"><text:span text:style-name="T2796">Nr.<text:s/></text:span><text:a xlink:href="https://www.e-tar.lt/portal/legalAct.html?documentId=04dc50b0656111e7b85cfdc787069b42" office:target-frame-name="_top" xlink:show="replace"><text:span text:style-name="T2797">V-853</text:span></text:a><text:span text:style-name="T2798">, 2017-07-07, paskelbta TAR 2017-07-11, i. k. 2017-11866</text:span></text:p>
      <text:p text:style-name="Normal"/>
      <text:p text:style-name="P2799"><text:span text:style-name="T2800">47</text:span><text:span text:style-name="T2801">. Nimetazepamas<text:s/></text:span><text:span text:style-name="T2802">(Nimetazepam)</text:span></text:p>
      <text:p text:style-name="P2803"><text:span text:style-name="T2804">48</text:span><text:span text:style-name="T2805">. Nitrazepamas (Nitrazepam)</text:span></text:p>
      <text:p text:style-name="P2806"><text:span text:style-name="T2807">48</text:span><text:span text:style-name="T2808">1</text:span><text:span text:style-name="T2809">. Nitrazolamas (Nitrazolam, (1-methyl-8-nitro-6-phenyl-4</text:span><text:span text:style-name="T2810">H</text:span><text:span text:style-name="T2811">-[1,2,4]triazolo[4,3-a][1,4]benzodiazepine)*.</text:span><text:s/></text:p>
      <text:p text:style-name="P2812">Papildyta punktu:</text:p>
      <text:p text:style-name="P2813"><text:span text:style-name="T2814">Nr.<text:s/></text:span><text:a xlink:href="https://www.e-tar.lt/portal/legalAct.html?documentId=076b4bd03eaf11e6a8ae9e1795984391" office:target-frame-name="_top" xlink:show="replace"><text:span text:style-name="T2815">V-868</text:span></text:a><text:span text:style-name="T2816">, 2016-06-29, paskelbta TAR 2016-06-30, i. k. 2016-17968</text:span></text:p>
      <text:p text:style-name="Normal"/>
      <text:p text:style-name="P2817"><text:span text:style-name="T2818">49</text:span><text:span text:style-name="T2819">. Nordazepamas (Nordazepam)</text:span></text:p>
      <text:p text:style-name="P2820"><text:span text:style-name="T2821">50</text:span><text:span text:style-name="T2822">. Oksazepamas (Oxazepam)</text:span></text:p>
      <text:p text:style-name="P2823"><text:span text:style-name="T2824">51</text:span><text:span text:style-name="T2825">. Oksazolamas (Oxazolam)</text:span></text:p>
      <text:p text:style-name="P2826"><text:span text:style-name="T2827">52</text:span><text:span text:style-name="T2828">. Pemolinas (Pemoline)</text:span></text:p>
      <text:p text:style-name="P2829"><text:span text:style-name="T2830">53</text:span><text:span text:style-name="T2831">. Pinazepamas (Pinazepam)</text:span></text:p>
      <text:p text:style-name="P2832"><text:span text:style-name="T2833">54</text:span><text:span text:style-name="T2834">. Pipradrolis (Pipradrol)</text:span></text:p>
      <text:p text:style-name="P2835"><text:span text:style-name="T2836">55</text:span><text:span text:style-name="T2837">. Pirovaleronas (Pyrovalerone)</text:span></text:p>
      <text:p text:style-name="P2838"><text:span text:style-name="T2839">56</text:span><text:span text:style-name="T2840">. Prazepamas (Prazepam)</text:span></text:p>
      <text:p text:style-name="P2841"><text:span text:style-name="T2842">57</text:span><text:span text:style-name="T2843">. Propanididas (Propanidid)*</text:span></text:p>
      <text:p text:style-name="P2844"><text:span text:style-name="T2845">58</text:span><text:span text:style-name="T2846">. Sekbutabarbitalis (Secbutabarbital)</text:span></text:p>
      <text:p text:style-name="P2847"><text:span text:style-name="T2848">59</text:span><text:span text:style-name="T2849">.<text:s/></text:span><text:span text:style-name="T2850">Temazepamas (Temazepam)</text:span></text:p>
      <text:p text:style-name="P2851"><text:span text:style-name="T2852">60</text:span><text:span text:style-name="T2853">. Tetrazepamas (Tetrazepam)</text:span></text:p>
      <text:p text:style-name="P2854"><text:span text:style-name="T2855">61</text:span><text:span text:style-name="T2856">. Triazolamas (Triazolam)</text:span></text:p>
      <text:p text:style-name="P2857"><text:span text:style-name="T2858">62</text:span><text:span text:style-name="T2859">. Vinilbitalis (Vinylbital)</text:span></text:p>
      <text:p text:style-name="P2860"><text:span text:style-name="T2861">63</text:span><text:span text:style-name="T2862">. Zolpidemas (Zolpidem)</text:span></text:p>
      <text:p text:style-name="P2863"><text:span text:style-name="T2864">64</text:span><text:span text:style-name="T2865">. Zopiklonas (Zopiclone)</text:span></text:p>
      <text:p text:style-name="P2866"/>
      <text:p text:style-name="P2867">Skirsnio pakeitimai:</text:p>
      <text:p text:style-name="P2868"><text:span text:style-name="T2869">Nr.<text:s/></text:span><text:a xlink:href="https://www.e-tar.lt/portal/legalAct.html?documentId=TAR.9D8B6EEA6566" office:target-frame-name="_top" xlink:show="replace"><text:span text:style-name="T2870">408</text:span></text:a><text:span text:style-name="T2871">, 2001-07-25, Žin., 2001, Nr. 66-2428 (2001-08-01), i. k. 1012250ISAK00000408</text:span></text:p>
      <text:p text:style-name="P2872"><text:span text:style-name="T2873">Nr.<text:s/></text:span><text:a xlink:href="https://www.e-tar.lt/portal/legalAct.html?documentId=TAR.7EFA38B9302F" office:target-frame-name="_top" xlink:show="replace"><text:span text:style-name="T2874">360</text:span></text:a><text:span text:style-name="T2875">, 2002-07-09, Žin., 2002, Nr. 79-3362 (2002-08-</text:span><text:span text:style-name="T2876">09), i. k. 1022250ISAK00000360</text:span></text:p>
      <text:p text:style-name="P2877"><text:span text:style-name="T2878">Nr.<text:s/></text:span><text:a xlink:href="https://www.e-tar.lt/portal/legalAct.html?documentId=TAR.8CD8F6C61D93" office:target-frame-name="_top" xlink:show="replace"><text:span text:style-name="T2879">V-199</text:span></text:a><text:span text:style-name="T2880">, 2004-04-06, Žin., 2004, Nr. 54-1842 (2004-04-15), i. k. 1042250ISAK000V-199</text:span></text:p>
      <text:p text:style-name="P2881"><text:span text:style-name="T2882">Nr.<text:s/></text:span><text:a xlink:href="https://www.e-tar.lt/portal/legalAct.html?documentId=TAR.9997D57416D4" office:target-frame-name="_top" xlink:show="replace"><text:span text:style-name="T2883">V-1072</text:span></text:a><text:span text:style-name="T2884">, 2012-11-27, Žin., 2012, Nr. 139-7137 (2012-12-01), i. k. 1122250ISAK00V-1072</text:span></text:p>
      <text:p text:style-name="P2885"><text:span text:style-name="T2886">Nr.<text:s/></text:span><text:a xlink:href="https://www.e-tar.lt/portal/legalAct.html?documentId=a2ad90c09e2111e39cc2db29b1fd528f" office:target-frame-name="_top" xlink:show="replace"><text:span text:style-name="T2887">V-267</text:span></text:a><text:span text:style-name="T2888">, 2014-02-21, paskelbta TAR 2014-02-25, i. k. 2014-02032</text:span></text:p>
      <text:p text:style-name="Normal"/>
      <text:p text:style-name="P2889"><text:span text:style-name="T2890">IV SĄRAŠAS<text:s/></text:span></text:p>
      <text:p text:style-name="P2891"><text:span text:style-name="T2892">NARKOTINĖS IR PSICHOTROPINĖS MEDŽIAGOS, LEIDŽIAMOS VARTOTI MEDICINOS TIKSLAMS IR (AR) NAUDOTI PRAMONĖS, NESUSIJUSIOS SU FARMACIJOS PRODUKTAIS, TIKSLAMS</text:span></text:p>
      <text:p text:style-name="P2893"/>
      <text:p text:style-name="P2894"><text:span text:style-name="T2895">1</text:span><text:span text:style-name="T2896">.<text:s/></text:span><text:span text:style-name="T2897">Amilnitritas (Amyl nitrite)*.</text:span></text:p>
      <text:p text:style-name="P2898"><text:span text:style-name="T2899">2</text:span><text:span text:style-name="T2900">. 1,4–Butanediolis (1,4–BD, 1,4–butanediol)*.</text:span></text:p>
      <text:p text:style-name="P2901"><text:span text:style-name="T2902">3</text:span><text:span text:style-name="T2903">. Butilnitritas (Butyl nitrite)*.</text:span></text:p>
      <text:p text:style-name="P2904"><text:span text:style-name="T2905">4</text:span><text:span text:style-name="T2906">. Cikloheksilnitritas (Cyclohexyl nitrite)*.</text:span></text:p>
      <text:p text:style-name="P2907"><text:span text:style-name="T2908">4</text:span><text:span text:style-name="T2909">1</text:span><text:span text:style-name="T2910">. Diazoto monoksidas (Diazoto oksidas, Nitrous oxide)*.</text:span><text:s/></text:p>
      <text:p text:style-name="P2911">Papildyta punktu:</text:p>
      <text:p text:style-name="P2912"><text:span text:style-name="T2913">Nr.<text:s/></text:span><text:a xlink:href="https://www.e-tar.lt/portal/legalAct.html?documentId=22793e60c7e911ea997c9ee767e856b4" office:target-frame-name="_top" xlink:show="replace"><text:span text:style-name="T2914">V-1667</text:span></text:a><text:span text:style-name="T2915">, 2020-07-16, paskelbta TAR 2020-07-17, i. k. 2020-15964</text:span></text:p>
      <text:p text:style-name="Normal"/>
      <text:p text:style-name="P2916"><text:span text:style-name="T2917">5</text:span><text:span text:style-name="T2918">. Gama-butirolaktonas (GBL, Gamma-butyrolactone)*.</text:span></text:p>
      <text:p text:style-name="P2919"><text:span text:style-name="T2920">6</text:span><text:span text:style-name="T2921">. Izobutilnitritas (Isobutyl<text:s/></text:span><text:span text:style-name="T2922">nitrite)*.</text:span></text:p>
      <text:p text:style-name="P2923"><text:span text:style-name="T2924">7</text:span><text:span text:style-name="T2925">. Izopropilnitritas (Isopropyl nitrite)*.</text:span><text:s/></text:p>
      <text:p text:style-name="P2926">Skirsnio pakeitimai:</text:p>
      <text:p text:style-name="P2927"><text:span text:style-name="T2928">Nr.<text:s/></text:span><text:a xlink:href="https://www.e-tar.lt/portal/legalAct.html?documentId=192c00e0fbd911e99681cd81dcdca52c" office:target-frame-name="_top" xlink:show="replace"><text:span text:style-name="T2929">V-1242</text:span></text:a><text:span text:style-name="T2930">, 2019-10-31, paskelbta TAR 2019-10-31, i. k. 2019-17398</text:span></text:p>
      <text:p text:style-name="Normal"/>
      <text:p text:style-name="P2931"><text:span text:style-name="T2932">Pastab</text:span><text:span text:style-name="T2933">os:</text:span></text:p>
      <text:p text:style-name="P2934"><text:span text:style-name="T2935">*</text:span><text:span text:style-name="T2936"><text:s/>Medžiagos įrašomos į sąrašą Narkotikų, tabako ir alkoholio kontrolės departamento siūlymu, remiantis Tarpžinybinės naujų psichoaktyvų efektą sukeliančių medžiagų rizikos vertinimo komisijos sprendimu</text:span><text:span text:style-name="T2937">.</text:span></text:p>
      <text:p text:style-name="P2938"><text:span text:style-name="T2939">**</text:span><text:span text:style-name="T2940"><text:s/>Vaistai, kuriuose kodeinas yra junginyje su vi</text:span><text:span text:style-name="T2941">ena arba keliomis veikliosiomis medžiagomis ir jeigu vienoje vaisto dozėje kodeino yra daugiau nei 100 mg arba jo koncentracija viršija <text:s/>2,5 procento</text:span><text:span text:style-name="T2942">.</text:span></text:p>
      <text:p text:style-name="P2943"><text:span text:style-name="T2944">***<text:s/></text:span><text:span text:style-name="T2945">Medžiagos <text:s/>įrašomos į sąrašą Europos Sąjungos Tarybos sprendimu</text:span><text:span text:style-name="T2946">.</text:span></text:p>
      <text:p text:style-name="P2947"><text:span text:style-name="T2948">****</text:span><text:span text:style-name="T2949"><text:s/>Išskyrus Lietuvos Respublikos p</text:span><text:span text:style-name="T2950">luoštinių kanapių įstatymu reglamentuojamas pluoštines kanapes bei jų sertifikuotas sėklas</text:span><text:span text:style-name="T2951">.</text:span></text:p>
      <text:p text:style-name="P2952"><text:span text:style-name="T2953">Sąrašuose</text:span><text:span text:style-name="T2954"><text:s/></text:span><text:span text:style-name="T2955">nurodytų medžiagų izomerams (jei tokie yra) bei galimiems dariniams (eteriams, esteriams, druskoms) taikomas toks pat kontrolės režimas</text:span><text:span text:style-name="T2956">.</text:span></text:p>
      <text:p text:style-name="P2957">Pastabos pakeitimai:</text:p>
      <text:p text:style-name="P2958"><text:span text:style-name="T2959">Nr.<text:s/></text:span><text:a xlink:href="https://www.e-tar.lt/portal/legalAct.html?documentId=TAR.8CD8F6C61D93" office:target-frame-name="_top" xlink:show="replace"><text:span text:style-name="T2960">V-199</text:span></text:a><text:span text:style-name="T2961">, 2004-04-06, Žin., 2004, Nr. 54-1842 (2004-04-15), i. k. 1042250ISAK000V-199</text:span></text:p>
      <text:p text:style-name="P2962"><text:span text:style-name="T2963">Nr.<text:s/></text:span><text:a xlink:href="https://www.e-tar.lt/portal/legalAct.html?documentId=TAR.E85A56FFEA33" office:target-frame-name="_top" xlink:show="replace"><text:span text:style-name="T2964">V-776</text:span></text:a><text:span text:style-name="T2965">, 2011-08-10, Žin., 2011, Nr. 103-4861 (2011-08-18), i. k. 1112250ISAK000V-776</text:span></text:p>
      <text:p text:style-name="P2966"><text:span text:style-name="T2967">Nr.<text:s/></text:span><text:a xlink:href="https://www.e-tar.lt/portal/legalAct.html?documentId=df15520077b111e3996afa27049d9d4e" office:target-frame-name="_top" xlink:show="replace"><text:span text:style-name="T2968">V-1254</text:span></text:a><text:span text:style-name="T2969">, 2013-12-30, paskelbta TAR 2013-12-31, i. k. 2013-00262</text:span></text:p>
      <text:p text:style-name="P2970"><text:span text:style-name="T2971">Nr.<text:s/></text:span><text:a xlink:href="https://www.e-tar.lt/portal/legalAct.html?documentId=21e721a0d7ca11e68d79c2033f194657" office:target-frame-name="_top" xlink:show="replace"><text:span text:style-name="T2972">V-22</text:span></text:a><text:span text:style-name="T2973">, 2017-01-06, paskelbta TAR 2017-01-11, i. k. 2017-00727</text:span></text:p>
      <text:p text:style-name="P2974"><text:span text:style-name="T2975">Nr.<text:s/></text:span><text:a xlink:href="https://www.e-tar.lt/portal/legalAct.html?documentId=547175b0127b11e9b2b6e7cdb14007b4" office:target-frame-name="_top" xlink:show="replace"><text:span text:style-name="T2976">V-17</text:span></text:a><text:span text:style-name="T2977">, 2019-01-04, paskelbta TAR 2019-01-07, i. k. 2019-00192</text:span></text:p>
      <text:p text:style-name="Normal"/>
      <text:p text:style-name="P2978"><text:span text:style-name="T2979">______________</text:span></text:p>
      <text:p text:style-name="P2980"/>
      <text:p text:style-name="P2981"/>
      <text:p text:style-name="P2982"><text:span text:style-name="T2983">Pakeitimai:</text:span></text:p>
      <text:p text:style-name="P2984"/>
      <text:p text:style-name="P2985"><text:span text:style-name="T2986">1.</text:span></text:p>
      <text:p text:style-name="P2987"><text:span text:style-name="T2988">Lietuvos Respublikos sveikatos apsaugos ministerija, Įsakymas</text:span></text:p>
      <text:p text:style-name="P2989"><text:span text:style-name="T2990">Nr.<text:s/></text:span><text:a xlink:href="https://www.e-tar.lt/portal/legalAct.html?documentId=TAR.9D8B6EEA6566" office:target-frame-name="_top" xlink:show="replace"><text:span text:style-name="T2991">408</text:span></text:a><text:span text:style-name="T2992">, 2001-07-25, Žin., 2001, Nr. 66-2428 (2001-08-01), i. k. 1012250ISAK00000408</text:span></text:p>
      <text:p text:style-name="P2993"><text:span text:style-name="T2994">Dėl sveikatos apsaugos ministro 2000 m. sausio 6 d. įsakymo Nr. 5 "Dėl narkotinių ir psi</text:span><text:span text:style-name="T2995">chotropinių medžiagų sąrašų patvirtinimo" dalinio pakeitimo ir papildymo</text:span></text:p>
      <text:p text:style-name="P2996"/>
      <text:p text:style-name="P2997"><text:span text:style-name="T2998">2.</text:span></text:p>
      <text:p text:style-name="P2999"><text:span text:style-name="T3000">Lietuvos Respublikos sveikatos apsaugos ministerija, Įsakymas</text:span></text:p>
      <text:p text:style-name="P3001"><text:span text:style-name="T3002">Nr.<text:s/></text:span><text:a xlink:href="https://www.e-tar.lt/portal/legalAct.html?documentId=TAR.7EFA38B9302F" office:target-frame-name="_top" xlink:show="replace"><text:span text:style-name="T3003">360</text:span></text:a><text:span text:style-name="T3004">, 2002-07-09, Žin., 2002,<text:s/></text:span><text:span text:style-name="T3005">Nr. 79-3362 (2002-08-09), i. k. 1022250ISAK00000360</text:span></text:p>
      <text:p text:style-name="P3006"><text:span text:style-name="T3007">Dėl Lietuvos Respublikos sveikatos apsaugos ministro 2000 m. sausio 6 d. įsakymo Nr. 5 "Dėl narkotinių ir psichotropinių medžiagų sąrašų patvirtinimo" papildymo</text:span></text:p>
      <text:p text:style-name="P3008"/>
      <text:p text:style-name="P3009"><text:span text:style-name="T3010">3.</text:span></text:p>
      <text:p text:style-name="P3011"><text:span text:style-name="T3012">Lietuvos Respublikos sveikatos apsaugos</text:span><text:span text:style-name="T3013"><text:s/>ministerija, Įsakymas</text:span></text:p>
      <text:p text:style-name="P3014"><text:span text:style-name="T3015">Nr.<text:s/></text:span><text:a xlink:href="https://www.e-tar.lt/portal/legalAct.html?documentId=TAR.7DF86B4AFA89" office:target-frame-name="_top" xlink:show="replace"><text:span text:style-name="T3016">V-102</text:span></text:a><text:span text:style-name="T3017">, 2003-02-14, Žin., 2003, Nr. 20-869 (2003-02-26), i. k. 1032250ISAK000V-102</text:span></text:p>
      <text:p text:style-name="P3018"><text:span text:style-name="T3019">Dėl Lietuvos Respublikos sveikatos apsaugos ministro 2000 m. saus</text:span><text:span text:style-name="T3020">io 6 d. įsakymo Nr. 5 "Dėl Narkotinių ir psichotropinių medžiagų sąrašų patvirtinimo" papildymo</text:span></text:p>
      <text:p text:style-name="P3021"/>
      <text:p text:style-name="P3022"><text:span text:style-name="T3023">4.</text:span></text:p>
      <text:p text:style-name="P3024"><text:span text:style-name="T3025">Lietuvos Respublikos sveikatos apsaugos ministerija, Įsakymas</text:span></text:p>
      <text:p text:style-name="P3026"><text:span text:style-name="T3027">Nr.<text:s/></text:span><text:a xlink:href="https://www.e-tar.lt/portal/legalAct.html?documentId=TAR.8CD8F6C61D93" office:target-frame-name="_top" xlink:show="replace"><text:span text:style-name="T3028">V-199</text:span></text:a><text:span text:style-name="T3029">, 2</text:span><text:span text:style-name="T3030">004-04-06, Žin., 2004, Nr. 54-1842 (2004-04-15), i. k. 1042250ISAK000V-199</text:span></text:p>
      <text:soft-page-break/>
      <text:p text:style-name="P3031"><text:span text:style-name="T3032">Dėl Lietuvos Respublikos sveikatos apsaugos ministro 2000 m. sausio 6 d. įsakymo Nr. 5 "Dėl narkotinių ir psichotropinių medžiagų sąrašų patvirtininmo" papildymo</text:span></text:p>
      <text:p text:style-name="P3033"/>
      <text:p text:style-name="P3034"><text:span text:style-name="T3035">5.</text:span></text:p>
      <text:p text:style-name="P3036"><text:span text:style-name="T3037">Lietuvos<text:s/></text:span><text:span text:style-name="T3038">Respublikos sveikatos apsaugos ministerija, Įsakymas</text:span></text:p>
      <text:p text:style-name="P3039"><text:span text:style-name="T3040">Nr.<text:s/></text:span><text:a xlink:href="https://www.e-tar.lt/portal/legalAct.html?documentId=TAR.51910A465B7E" office:target-frame-name="_top" xlink:show="replace"><text:span text:style-name="T3041">V-768</text:span></text:a><text:span text:style-name="T3042">, 2004-11-09, Žin., 2004, Nr. 166-6074 (2004-11-16), i. k. 1042250ISAK000V-768</text:span></text:p>
      <text:p text:style-name="P3043"><text:span text:style-name="T3044">Dėl Lietuvos Respublikos sveikato</text:span><text:span text:style-name="T3045">s apsaugos ministro 2000 m. sausio 6 d. įsakymo Nr. 5 "Dėl narkotinių ir psichotropinių medžiagų sąrašų patvirtinimo" pakeitimo</text:span></text:p>
      <text:p text:style-name="P3046"/>
      <text:p text:style-name="P3047"><text:span text:style-name="T3048">6.</text:span></text:p>
      <text:p text:style-name="P3049"><text:span text:style-name="T3050">Lietuvos Respublikos sveikatos apsaugos ministerija, Įsakymas</text:span></text:p>
      <text:p text:style-name="P3051"><text:span text:style-name="T3052">Nr.<text:s/></text:span><text:a xlink:href="https://www.e-tar.lt/portal/legalAct.html?documentId=TAR.8D63B6B1B854" office:target-frame-name="_top" xlink:show="replace"><text:span text:style-name="T3053">V-53</text:span></text:a><text:span text:style-name="T3054">, 2005-01-24, Žin., 2005, Nr. 14-448 (2005-01-29), i. k. 1052250ISAK0000V-53</text:span></text:p>
      <text:p text:style-name="P3055"><text:span text:style-name="T3056">Dėl Lietuvos Respublikos sveikatos apsaugos ministro 2000 m. sausio 6 d. įsakymo Nr. 5 "Dėl narkotinių ir psichotropinių medžiagų sąrašų patvirtinimo"<text:s/></text:span><text:span text:style-name="T3057">pakeitimo</text:span></text:p>
      <text:p text:style-name="P3058"/>
      <text:p text:style-name="P3059"><text:span text:style-name="T3060">7.</text:span></text:p>
      <text:p text:style-name="P3061"><text:span text:style-name="T3062">Lietuvos Respublikos sveikatos apsaugos ministerija, Įsakymas</text:span></text:p>
      <text:p text:style-name="P3063"><text:span text:style-name="T3064">Nr.<text:s/></text:span><text:a xlink:href="https://www.e-tar.lt/portal/legalAct.html?documentId=TAR.98892014244F" office:target-frame-name="_top" xlink:show="replace"><text:span text:style-name="T3065">V-569</text:span></text:a><text:span text:style-name="T3066">, 2006-07-01, Žin., 2006, Nr. 77-3017 (2006-07-14), i. k. 1062250ISAK000V-569</text:span></text:p>
      <text:p text:style-name="P3067"><text:span text:style-name="T3068">Dėl Lietuvo</text:span><text:span text:style-name="T3069">s Respublikos sveikatos apsaugos ministro 2000 m. sausio 6 d. įsakymo Nr. 5 "Dėl narkotinių ir psichotropinių medžiagų sąrašų patvirtinimo" pakeitimo</text:span></text:p>
      <text:p text:style-name="P3070"/>
      <text:p text:style-name="P3071"><text:span text:style-name="T3072">8.</text:span></text:p>
      <text:p text:style-name="P3073"><text:span text:style-name="T3074">Lietuvos Respublikos sveikatos apsaugos ministerija, Įsakymas</text:span></text:p>
      <text:p text:style-name="P3075"><text:span text:style-name="T3076">Nr.<text:s/></text:span><text:a xlink:href="https://www.e-tar.lt/portal/legalAct.html?documentId=TAR.3A4E3C20A41D" office:target-frame-name="_top" xlink:show="replace"><text:span text:style-name="T3077">V-957</text:span></text:a><text:span text:style-name="T3078">, 2007-11-27, Žin., 2007, Nr. 126-5135 (2007-12-04), i. k. 1072250ISAK000V-957</text:span></text:p>
      <text:p text:style-name="P3079"><text:span text:style-name="T3080">Dėl Lietuvos Respublikos sveikatos apsaugos ministro 2000 m. sausio 6 d. įsakymo Nr. 5 "Dėl<text:s/></text:span><text:span text:style-name="T3081">Narkotinių ir psichotropinių medžiagų sąrašų patvirtinimo" pakeitimo</text:span></text:p>
      <text:p text:style-name="P3082"/>
      <text:p text:style-name="P3083"><text:span text:style-name="T3084">9.</text:span></text:p>
      <text:p text:style-name="P3085"><text:span text:style-name="T3086">Lietuvos Respublikos sveikatos apsaugos ministerija, Įsakymas</text:span></text:p>
      <text:p text:style-name="P3087"><text:span text:style-name="T3088">Nr.<text:s/></text:span><text:a xlink:href="https://www.e-tar.lt/portal/legalAct.html?documentId=TAR.7C1676AF12FC" office:target-frame-name="_top" xlink:show="replace"><text:span text:style-name="T3089">V-462</text:span></text:a><text:span text:style-name="T3090">, 2008-05-16, Žin., 2008, Nr.<text:s/></text:span><text:span text:style-name="T3091">59-2242 (2008-05-24), i. k. 1082250ISAK000V-462</text:span></text:p>
      <text:p text:style-name="P3092"><text:span text:style-name="T3093">Dėl Lietuvos Respublikos sveikatos apsaugos ministro 2000 m. sausio 6 d. įsakymo Nr. 5 "Dėl narkotinių ir psichotropinių medžiagų sąrašų patvirtinimo" pakeitimo</text:span></text:p>
      <text:p text:style-name="P3094"/>
      <text:p text:style-name="P3095"><text:span text:style-name="T3096">10.</text:span></text:p>
      <text:p text:style-name="P3097"><text:span text:style-name="T3098">Lietuvos Respublikos sveikatos apsaugos mi</text:span><text:span text:style-name="T3099">nisterija, Įsakymas</text:span></text:p>
      <text:p text:style-name="P3100"><text:span text:style-name="T3101">Nr.<text:s/></text:span><text:a xlink:href="https://www.e-tar.lt/portal/legalAct.html?documentId=TAR.25AA9F20D8E4" office:target-frame-name="_top" xlink:show="replace"><text:span text:style-name="T3102">V-957</text:span></text:a><text:span text:style-name="T3103">, 2008-10-06, Žin., 2008, Nr. 119-4523 (2008-10-16), i. k. 1082250ISAK000V-957</text:span></text:p>
      <text:p text:style-name="P3104"><text:span text:style-name="T3105">Dėl Lietuvos Respublikos sveikatos apsaugos ministro 2000 m.<text:s/></text:span><text:span text:style-name="T3106">sausio 6 d. įsakymo Nr. 5 "Dėl narkotinių ir psichotropinių medžiagų sąrašų patvirtinimo" pakeitimo</text:span></text:p>
      <text:p text:style-name="P3107"/>
      <text:p text:style-name="P3108"><text:span text:style-name="T3109">11.</text:span></text:p>
      <text:p text:style-name="P3110"><text:span text:style-name="T3111">Lietuvos Respublikos sveikatos apsaugos ministerija, Įsakymas</text:span></text:p>
      <text:p text:style-name="P3112"><text:span text:style-name="T3113">Nr.<text:s/></text:span><text:a xlink:href="https://www.e-tar.lt/portal/legalAct.html?documentId=TAR.043331C4E211" office:target-frame-name="_top" xlink:show="replace"><text:span text:style-name="T3114">V-4</text:span><text:span text:style-name="T3115">15</text:span></text:a><text:span text:style-name="T3116">, 2009-05-27, Žin., 2009, Nr. 66-2644 (2009-06-04), i. k. 1092250ISAK000V-415</text:span></text:p>
      <text:p text:style-name="P3117"><text:span text:style-name="T3118">Dėl Lietuvos Respublikos sveikatos apsaugos ministro 2000 m. sausio 6 d. įsakymo Nr. 5 "Dėl narkotinių ir psichotropinių medžiagų sąrašų patvirtinimo" pakeitimo</text:span></text:p>
      <text:p text:style-name="P3119"/>
      <text:p text:style-name="P3120"><text:span text:style-name="T3121">12.</text:span></text:p>
      <text:p text:style-name="P3122"><text:span text:style-name="T3123">Lietuvos R</text:span><text:span text:style-name="T3124">espublikos sveikatos apsaugos ministerija, Įsakymas</text:span></text:p>
      <text:p text:style-name="P3125"><text:span text:style-name="T3126">Nr.<text:s/></text:span><text:a xlink:href="https://www.e-tar.lt/portal/legalAct.html?documentId=TAR.0A390AF0E222" office:target-frame-name="_top" xlink:show="replace"><text:span text:style-name="T3127">V-583</text:span></text:a><text:span text:style-name="T3128">, 2009-07-10, Žin., 2009, Nr. 87-3722 (2009-07-23), i. k. 1092250ISAK000V-583</text:span></text:p>
      <text:p text:style-name="P3129"><text:span text:style-name="T3130">Dėl Lietuvos Respublikos sveikatos<text:s/></text:span><text:span text:style-name="T3131">apsaugos ministro 2000 m. sausio 6 d. įsakymo Nr. 5 "Dėl narkotinių ir psichotropinių medžiagų sąrašų patvirtinimo" pakeitimo</text:span></text:p>
      <text:p text:style-name="P3132"/>
      <text:p text:style-name="P3133"><text:span text:style-name="T3134">13.</text:span></text:p>
      <text:p text:style-name="P3135"><text:span text:style-name="T3136">Lietuvos Respublikos sveikatos apsaugos ministerija, Įsakymas</text:span></text:p>
      <text:p text:style-name="P3137"><text:span text:style-name="T3138">Nr.<text:s/></text:span><text:a xlink:href="https://www.e-tar.lt/portal/legalAct.html?documentId=TAR.A3E84A9B0F71" office:target-frame-name="_top" xlink:show="replace"><text:span text:style-name="T3139">V-929</text:span></text:a><text:span text:style-name="T3140">, 2009-11-13, Žin., 2009, Nr. 138-6081 (2009-11-21), i. k. 1092250ISAK000V-929</text:span></text:p>
      <text:p text:style-name="P3141"><text:span text:style-name="T3142">Dėl Lietuvos Respublikos sveikatos apsaugos ministro 2000 m. sausio 6 d. įsakymo Nr. 5 "Dėl narkotinių ir psichotropinių medžiagų sąrašų patvirtinimo</text:span><text:span text:style-name="T3143">" pakeitimo</text:span></text:p>
      <text:p text:style-name="P3144"/>
      <text:p text:style-name="P3145"><text:span text:style-name="T3146">14.</text:span></text:p>
      <text:p text:style-name="P3147"><text:span text:style-name="T3148">Lietuvos Respublikos sveikatos apsaugos ministerija, Įsakymas</text:span></text:p>
      <text:p text:style-name="P3149"><text:span text:style-name="T3150">Nr.<text:s/></text:span><text:a xlink:href="https://www.e-tar.lt/portal/legalAct.html?documentId=TAR.A1193F79922C" office:target-frame-name="_top" xlink:show="replace"><text:span text:style-name="T3151">V-540</text:span></text:a><text:span text:style-name="T3152">, 2010-06-15, Žin., 2010, Nr. 71-3590 (2010-06-19), i. k. 1102250ISAK000V-540</text:span></text:p>
      <text:p text:style-name="P3153"><text:span text:style-name="T3154">Dėl<text:s/></text:span><text:span text:style-name="T3155">Lietuvos Respublikos sveikatos apsaugos ministro 2000 m. sausio 6 d. įsakymo Nr. 5 "Dėl narkotinių ir psichotropinių medžiagų sąrašų patvirtinimo" pakeitimo</text:span></text:p>
      <text:p text:style-name="P3156"/>
      <text:p text:style-name="P3157"><text:span text:style-name="T3158">15.</text:span></text:p>
      <text:p text:style-name="P3159"><text:span text:style-name="T3160">Lietuvos Respublikos sveikatos apsaugos ministerija, Įsakymas</text:span></text:p>
      <text:p text:style-name="P3161"><text:span text:style-name="T3162">Nr.<text:s/></text:span><text:a xlink:href="https://www.e-tar.lt/portal/legalAct.html?documentId=TAR.C00B4667786E" office:target-frame-name="_top" xlink:show="replace"><text:span text:style-name="T3163">V-911</text:span></text:a><text:span text:style-name="T3164">, 2010-10-19, Žin., 2010, Nr. 125-6449 (2010-10-23), i. k. 1102250ISAK000V-911</text:span></text:p>
      <text:p text:style-name="P3165"><text:span text:style-name="T3166">Dėl Lietuvos Respublikos sveikatos apsaugos ministro 2000 m. sausio 6 d. įsakymo Nr. 5 "Dėl Narkotinių ir psichotropin</text:span><text:span text:style-name="T3167">ių medžiagų sąrašų patvirtinimo" pakeitimo</text:span></text:p>
      <text:p text:style-name="P3168"/>
      <text:p text:style-name="P3169"><text:span text:style-name="T3170">16.</text:span></text:p>
      <text:p text:style-name="P3171"><text:span text:style-name="T3172">Lietuvos Respublikos sveikatos apsaugos ministerija, Įsakymas</text:span></text:p>
      <text:p text:style-name="P3173"><text:span text:style-name="T3174">Nr.<text:s/></text:span><text:a xlink:href="https://www.e-tar.lt/portal/legalAct.html?documentId=TAR.E85A56FFEA33" office:target-frame-name="_top" xlink:show="replace"><text:span text:style-name="T3175">V-776</text:span></text:a><text:span text:style-name="T3176">, 2011-08-10, Žin., 2011, Nr. 103-4861 (2011-08-18), i.</text:span><text:span text:style-name="T3177"><text:s/>k. 1112250ISAK000V-776</text:span></text:p>
      <text:p text:style-name="P3178"><text:span text:style-name="T3179">Dėl Lietuvos Respublikos sveikatos apsaugos ministro 2000 m. sausio 6 d. įsakymo Nr. 5 "Dėl narkotinių ir psichotropinių medžiagų sąrašų patvirtinimo" pakeitimo</text:span></text:p>
      <text:p text:style-name="P3180"/>
      <text:p text:style-name="P3181"><text:span text:style-name="T3182">17.</text:span></text:p>
      <text:p text:style-name="P3183"><text:span text:style-name="T3184">Lietuvos Respublikos sveikatos apsaugos ministerija, Įsakymas</text:span></text:p>
      <text:p text:style-name="P3185"><text:span text:style-name="T3186">Nr.<text:s/></text:span><text:a xlink:href="https://www.e-tar.lt/portal/legalAct.html?documentId=TAR.6B4FEBA26DA8" office:target-frame-name="_top" xlink:show="replace"><text:span text:style-name="T3187">V-70</text:span></text:a><text:span text:style-name="T3188">, 2012-02-01, Žin., 2012, Nr. 18-815 (2012-02-09), i. k. 1122250ISAK0000V-70</text:span></text:p>
      <text:p text:style-name="P3189"><text:span text:style-name="T3190">Dėl Lietuvos Respublikos sveikatos apsaugos ministro 2000 m. sausio 6 d. įsakymo Nr. 5 "Dėl N</text:span><text:span text:style-name="T3191">arkotinių ir psichotropinių medžiagų sąrašų patvirtinimo" pakeitimo</text:span></text:p>
      <text:p text:style-name="P3192"/>
      <text:p text:style-name="P3193"><text:span text:style-name="T3194">18.</text:span></text:p>
      <text:p text:style-name="P3195"><text:span text:style-name="T3196">Lietuvos Respublikos sveikatos apsaugos ministerija, Įsakymas</text:span></text:p>
      <text:p text:style-name="P3197"><text:span text:style-name="T3198">Nr.<text:s/></text:span><text:a xlink:href="https://www.e-tar.lt/portal/legalAct.html?documentId=TAR.DF8DA753C3EC" office:target-frame-name="_top" xlink:show="replace"><text:span text:style-name="T3199">V-449</text:span></text:a><text:span text:style-name="T3200">, 2012-05-18, Žin., 2012, Nr.<text:s/></text:span><text:span text:style-name="T3201">59-2945 (2012-05-24), i. k. 1122250ISAK000V-449</text:span></text:p>
      <text:p text:style-name="P3202"><text:span text:style-name="T3203">Dėl Lietuvos Respublikos sveikatos apsaugos ministro 2000 m. sausio 6 d. įsakymo Nr. 5 "Dėl Narkotinių ir psichotropinių medžiagų sąrašų patvirtinimo" pakeitimo</text:span></text:p>
      <text:p text:style-name="P3204"/>
      <text:p text:style-name="P3205"><text:span text:style-name="T3206">19.</text:span></text:p>
      <text:p text:style-name="P3207"><text:span text:style-name="T3208">Lietuvos Respublikos sveikatos apsaugos mi</text:span><text:span text:style-name="T3209">nisterija, Įsakymas</text:span></text:p>
      <text:p text:style-name="P3210"><text:span text:style-name="T3211">Nr.<text:s/></text:span><text:a xlink:href="https://www.e-tar.lt/portal/legalAct.html?documentId=TAR.9997D57416D4" office:target-frame-name="_top" xlink:show="replace"><text:span text:style-name="T3212">V-1072</text:span></text:a><text:span text:style-name="T3213">, 2012-11-27, Žin., 2012, Nr. 139-7137 (2012-12-01), i. k. 1122250ISAK00V-1072</text:span></text:p>
      <text:p text:style-name="P3214"><text:span text:style-name="T3215">Dėl Lietuvos Respublikos sveikatos apsaugos ministro 2000 m. saus</text:span><text:span text:style-name="T3216">io 6 d. įsakymo Nr. 5 "Dėl narkotinių ir psichotropinių medžiagų sąrašų patvirtinimo" pakeitimo</text:span></text:p>
      <text:p text:style-name="P3217"/>
      <text:p text:style-name="P3218"><text:span text:style-name="T3219">20.</text:span></text:p>
      <text:p text:style-name="P3220"><text:span text:style-name="T3221">Lietuvos Respublikos sveikatos apsaugos ministerija, Įsakymas</text:span></text:p>
      <text:p text:style-name="P3222"><text:span text:style-name="T3223">Nr.<text:s/></text:span><text:a xlink:href="https://www.e-tar.lt/portal/legalAct.html?documentId=TAR.5A634E2EA140" office:target-frame-name="_top" xlink:show="replace"><text:span text:style-name="T3224">V-601</text:span></text:a><text:span text:style-name="T3225">,<text:s/></text:span><text:span text:style-name="T3226">2013-06-10, Žin., 2013, Nr. 64-3185 (2013-06-18), i. k. 1132250ISAK000V-601</text:span></text:p>
      <text:p text:style-name="P3227"><text:span text:style-name="T3228">Dėl Lietuvos Respublikos sveikatos apsaugos ministro 2000 m. sausio 6 d. įsakymo Nr. 5 "Dėl narkotinių ir psichotropinių medžiagų sąrašų patvirtinimo" pakeitimo</text:span></text:p>
      <text:p text:style-name="P3229"/>
      <text:p text:style-name="P3230"><text:span text:style-name="T3231">21.</text:span></text:p>
      <text:p text:style-name="P3232"><text:span text:style-name="T3233">Lietuvos Respu</text:span><text:span text:style-name="T3234">blikos sveikatos apsaugos ministerija, Įsakymas</text:span></text:p>
      <text:p text:style-name="P3235"><text:span text:style-name="T3236">Nr.<text:s/></text:span><text:a xlink:href="https://www.e-tar.lt/portal/legalAct.html?documentId=df15520077b111e3996afa27049d9d4e" office:target-frame-name="_top" xlink:show="replace"><text:span text:style-name="T3237">V-1254</text:span></text:a><text:span text:style-name="T3238">, 2013-12-30, paskelbta TAR 2013-12-31, i. k. 2013-00262</text:span></text:p>
      <text:p text:style-name="P3239"><text:span text:style-name="T3240">Dėl Lietuvos Respublikos sveikatos apsaugos</text:span><text:span text:style-name="T3241"><text:s/>ministro 2000 m. sausio 6 d. įsakymo Nr. 5 "Dėl Narkotinių ir psichotropinių medžiagų sąrašų patvirtinimo" pakeitimo</text:span></text:p>
      <text:p text:style-name="P3242"/>
      <text:p text:style-name="P3243"><text:span text:style-name="T3244">22.</text:span></text:p>
      <text:p text:style-name="P3245"><text:span text:style-name="T3246">Lietuvos Respublikos sveikatos apsaugos ministerija, Įsakymas</text:span></text:p>
      <text:p text:style-name="P3247"><text:span text:style-name="T3248">Nr.<text:s/></text:span><text:a xlink:href="https://www.e-tar.lt/portal/legalAct.html?documentId=a2ad90c09e2111e39cc2db29b1fd528f" office:target-frame-name="_top" xlink:show="replace"><text:span text:style-name="T3249">V-267</text:span></text:a><text:span text:style-name="T3250">, 2014-02-21, paskelbta TAR 2014-02-25, i. k. 2014-02032</text:span></text:p>
      <text:p text:style-name="P3251"><text:span text:style-name="T3252">Dėl Lietuvos Respublikos sveikatos apsaugos ministro 2000 m. sausio 6 d. įsakymo Nr. 5 „Dėl Narkot</text:span><text:span text:style-name="T3253">inių ir psichotropinių medžiagų sąrašų patvirtinimo“ pakeitimo</text:span></text:p>
      <text:p text:style-name="P3254"/>
      <text:p text:style-name="P3255"><text:span text:style-name="T3256">23.</text:span></text:p>
      <text:p text:style-name="P3257"><text:span text:style-name="T3258">Lietuvos Respublikos sveikatos apsaugos ministerija, Įsakymas</text:span></text:p>
      <text:p text:style-name="P3259"><text:span text:style-name="T3260">Nr.<text:s/></text:span><text:a xlink:href="https://www.e-tar.lt/portal/legalAct.html?documentId=c90162e0cd7011e4b3439b13415c7e57" office:target-frame-name="_top" xlink:show="replace"><text:span text:style-name="T3261">V-336</text:span></text:a><text:span text:style-name="T3262">, 2015-03-10, paske</text:span><text:span text:style-name="T3263">lbta TAR 2015-03-18, i. k. 2015-03951</text:span></text:p>
      <text:p text:style-name="P3264"><text:span text:style-name="T3265">Dėl Lietuvos Respublikos sveikatos apsaugos ministro 2000 m. sausio 6 d. įsakymo Nr. 5 „Dėl narkotinių ir psichotropinių medžiagų sąrašų patvirtinimo" pakeitimo</text:span></text:p>
      <text:p text:style-name="P3266"/>
      <text:p text:style-name="P3267"><text:span text:style-name="T3268">24.</text:span></text:p>
      <text:p text:style-name="P3269"><text:span text:style-name="T3270">Lietuvos Respublikos sveikatos apsaugos ministerija,</text:span><text:span text:style-name="T3271"><text:s/>Įsakymas</text:span></text:p>
      <text:p text:style-name="P3272"><text:span text:style-name="T3273">Nr.<text:s/></text:span><text:a xlink:href="https://www.e-tar.lt/portal/legalAct.html?documentId=add7ab6062c511e589fccd6fa118e11c" office:target-frame-name="_top" xlink:show="replace"><text:span text:style-name="T3274">V-1062</text:span></text:a><text:span text:style-name="T3275">, 2015-09-21, paskelbta TAR 2015-09-25, i. k. 2015-14188</text:span></text:p>
      <text:p text:style-name="P3276"><text:span text:style-name="T3277">Dėl Lietuvos Respublikos sveikatos apsaugos ministro 2000 m. sausio 6 d. įsakymo<text:s/></text:span><text:span text:style-name="T3278">Nr. 5 „Dėl Narkotinių ir psichotropinių medžiagų sąrašų patvirtinimo“ pakeitimo</text:span></text:p>
      <text:p text:style-name="P3279"/>
      <text:p text:style-name="P3280"><text:span text:style-name="T3281">25.</text:span></text:p>
      <text:p text:style-name="P3282"><text:span text:style-name="T3283">Lietuvos Respublikos sveikatos apsaugos ministerija, Įsakymas</text:span></text:p>
      <text:p text:style-name="P3284"><text:span text:style-name="T3285">Nr.<text:s/></text:span><text:a xlink:href="https://www.e-tar.lt/portal/legalAct.html?documentId=1ddfb100aede11e5b12fbb7dc920ee2c" office:target-frame-name="_top" xlink:show="replace"><text:span text:style-name="T3286">V-1511</text:span></text:a><text:span text:style-name="T3287">,</text:span><text:span text:style-name="T3288"><text:s/>2015-12-28, paskelbta TAR 2015-12-30, i. k. 2015-20982</text:span></text:p>
      <text:p text:style-name="P3289"><text:span text:style-name="T3290">Dėl Lietuvos Respublikos sveikatos apsaugos ministro 2000 m. sausio 6 d. įsakymo Nr. 5 „Dėl Narkotinių ir psichotropinių medžiagų sąrašų patvirtinimo“ pakeitimo</text:span></text:p>
      <text:p text:style-name="P3291"/>
      <text:p text:style-name="P3292"><text:span text:style-name="T3293">26.</text:span></text:p>
      <text:p text:style-name="P3294"><text:span text:style-name="T3295">Lietuvos Respublikos sveikatos<text:s/></text:span><text:span text:style-name="T3296">apsaugos ministerija, Įsakymas</text:span></text:p>
      <text:p text:style-name="P3297"><text:span text:style-name="T3298">Nr.<text:s/></text:span><text:a xlink:href="https://www.e-tar.lt/portal/legalAct.html?documentId=076b4bd03eaf11e6a8ae9e1795984391" office:target-frame-name="_top" xlink:show="replace"><text:span text:style-name="T3299">V-868</text:span></text:a><text:span text:style-name="T3300">, 2016-06-29, paskelbta TAR 2016-06-30, i. k. 2016-17968</text:span></text:p>
      <text:p text:style-name="P3301"><text:span text:style-name="T3302">Dėl Lietuvos Respublikos sveikatos apsaugos ministro 2000 m.<text:s/></text:span><text:span text:style-name="T3303">sausio 6 d. įsakymo Nr. 5 „Dėl Narkotinių ir psichotropinių medžiagų sąrašų patvirtinimo“ pakeitimo</text:span></text:p>
      <text:p text:style-name="P3304"/>
      <text:p text:style-name="P3305"><text:span text:style-name="T3306">27.</text:span></text:p>
      <text:p text:style-name="P3307"><text:span text:style-name="T3308">Lietuvos Respublikos sveikatos apsaugos ministerija, Įsakymas</text:span></text:p>
      <text:p text:style-name="P3309"><text:span text:style-name="T3310">Nr.<text:s/></text:span><text:a xlink:href="https://www.e-tar.lt/portal/legalAct.html?documentId=21e721a0d7ca11e68d79c2033f194657" office:target-frame-name="_top" xlink:show="replace"><text:span text:style-name="T3311">V-22</text:span></text:a><text:span text:style-name="T3312">, 2017-01-06, paskelbta TAR 2017-01-11, i. k. 2017-00727</text:span></text:p>
      <text:p text:style-name="P3313"><text:span text:style-name="T3314">Dėl Lietuvos Respublikos sveikatos apsaugos ministro 2000 m. sausio 6 d. įsakymo Nr. 5 „Dėl Narkotinių ir psichotropinių medžiagų sąrašų patvirtinimo“ pakeitimo</text:span></text:p>
      <text:p text:style-name="P3315"/>
      <text:p text:style-name="P3316"><text:span text:style-name="T3317">28.</text:span></text:p>
      <text:p text:style-name="P3318"><text:span text:style-name="T3319">Lietuvos<text:s/></text:span><text:span text:style-name="T3320">Respublikos sveikatos apsaugos ministerija, Įsakymas</text:span></text:p>
      <text:p text:style-name="P3321"><text:span text:style-name="T3322">Nr.<text:s/></text:span><text:a xlink:href="https://www.e-tar.lt/portal/legalAct.html?documentId=04dc50b0656111e7b85cfdc787069b42" office:target-frame-name="_top" xlink:show="replace"><text:span text:style-name="T3323">V-853</text:span></text:a><text:span text:style-name="T3324">, 2017-07-07, paskelbta TAR 2017-07-11, i. k. 2017-11866</text:span></text:p>
      <text:p text:style-name="P3325"><text:span text:style-name="T3326">Dėl Lietuvos Respublikos sveikatos apsa</text:span><text:span text:style-name="T3327">ugos ministro 2000 m. sausio 6 d. įsakymo Nr. 5 „Dėl Narkotinių ir psichotropinių medžiagų sąrašų patvirtinimo“ pakeitimo</text:span></text:p>
      <text:p text:style-name="P3328"/>
      <text:p text:style-name="P3329"><text:span text:style-name="T3330">29.</text:span></text:p>
      <text:p text:style-name="P3331"><text:span text:style-name="T3332">Lietuvos Respublikos sveikatos apsaugos ministerija, Įsakymas</text:span></text:p>
      <text:p text:style-name="P3333"><text:span text:style-name="T3334">Nr.<text:s/></text:span><text:a xlink:href="https://www.e-tar.lt/portal/legalAct.html?documentId=e6b7ca90991f11e78871f4322bb82f27" office:target-frame-name="_top" xlink:show="replace"><text:span text:style-name="T3335">V-1079</text:span></text:a><text:span text:style-name="T3336">, 2017-09-12, paskelbta TAR 2017-09-14, i. k. 2017-14645</text:span></text:p>
      <text:p text:style-name="P3337"><text:span text:style-name="T3338">Dėl Lietuvos Respublikos sveikatos apsaugos ministro 2000 m. sausio 6 d. įsakymo Nr. 5 „Dėl Narkotinių ir psichotropinių medžiagų sąrašų patvirtinimo“ pakeiti</text:span><text:span text:style-name="T3339">mo</text:span></text:p>
      <text:p text:style-name="P3340"/>
      <text:p text:style-name="P3341"><text:span text:style-name="T3342">30.</text:span></text:p>
      <text:p text:style-name="P3343"><text:span text:style-name="T3344">Lietuvos Respublikos sveikatos apsaugos ministerija, Įsakymas</text:span></text:p>
      <text:p text:style-name="P3345"><text:span text:style-name="T3346">Nr.<text:s/></text:span><text:a xlink:href="https://www.e-tar.lt/portal/legalAct.html?documentId=3c3627a0eae211e7acd7ea182930b17f" office:target-frame-name="_top" xlink:show="replace"><text:span text:style-name="T3347">V-1497</text:span></text:a><text:span text:style-name="T3348">, 2017-12-22, paskelbta TAR 2017-12-27, i. k. 2017-21241</text:span></text:p>
      <text:p text:style-name="P3349"><text:span text:style-name="T3350">Dėl Lietuvos Respubli</text:span><text:span text:style-name="T3351">kos sveikatos apsaugos ministro 2000 m. sausio 6 d. įsakymo Nr. 5 „Dėl Narkotinių ir psichotropinių medžiagų sąrašų patvirtinimo“ pakeitimo</text:span></text:p>
      <text:p text:style-name="P3352"/>
      <text:p text:style-name="P3353"><text:span text:style-name="T3354">31.</text:span></text:p>
      <text:p text:style-name="P3355"><text:span text:style-name="T3356">Lietuvos Respublikos sveikatos apsaugos ministerija, Įsakymas</text:span></text:p>
      <text:p text:style-name="P3357"><text:span text:style-name="T3358">Nr.<text:s/></text:span><text:a xlink:href="https://www.e-tar.lt/portal/legalAct.html?documentId=3aa757a064af11e8acbae39398545bed" office:target-frame-name="_top" xlink:show="replace"><text:span text:style-name="T3359">V-632</text:span></text:a><text:span text:style-name="T3360">, 2018-05-30, paskelbta TAR 2018-05-31, i. k. 2018-08897</text:span></text:p>
      <text:p text:style-name="P3361"><text:span text:style-name="T3362">Dėl Lietuvos Respublikos sveikatos apsaugos ministro 2000 m. sausio 6 d. įsakymo Nr. 5 „Dėl Narkot</text:span><text:span text:style-name="T3363">inių ir psichotropinių medžiagų sąrašų patvirtinimo“ pakeitimo</text:span></text:p>
      <text:p text:style-name="P3364"/>
      <text:p text:style-name="P3365"><text:span text:style-name="T3366">32.</text:span></text:p>
      <text:p text:style-name="P3367"><text:span text:style-name="T3368">Lietuvos Respublikos sveikatos apsaugos ministerija, Įsakymas</text:span></text:p>
      <text:p text:style-name="P3369"><text:span text:style-name="T3370">Nr.<text:s/></text:span><text:a xlink:href="https://www.e-tar.lt/portal/legalAct.html?documentId=36eb79209b0a11e8b93ad15b34c9248c" office:target-frame-name="_top" xlink:show="replace"><text:span text:style-name="T3371">V-887</text:span></text:a><text:span text:style-name="T3372">, 2018-08-06, paske</text:span><text:span text:style-name="T3373">lbta TAR 2018-08-08, i. k. 2018-12941</text:span></text:p>
      <text:p text:style-name="P3374"><text:span text:style-name="T3375">Dėl Lietuvos Respublikos sveikatos apsaugos ministro 2000 m. sausio 6 d. įsakymo Nr. 5 „Dėl Narkotinių ir psichotropinių medžiagų sąrašų patvirtinimo“ pakeitimo</text:span></text:p>
      <text:p text:style-name="P3376"/>
      <text:p text:style-name="P3377"><text:span text:style-name="T3378">33.</text:span></text:p>
      <text:p text:style-name="P3379"><text:span text:style-name="T3380">Lietuvos Respublikos sveikatos apsaugos ministerija,</text:span><text:span text:style-name="T3381"><text:s/>Įsakymas</text:span></text:p>
      <text:p text:style-name="P3382"><text:span text:style-name="T3383">Nr.<text:s/></text:span><text:a xlink:href="https://www.e-tar.lt/portal/legalAct.html?documentId=47fd1ba0de9a11e89acab3ff12d77081" office:target-frame-name="_top" xlink:show="replace"><text:span text:style-name="T3384">V-1199</text:span></text:a><text:span text:style-name="T3385">, 2018-11-02, paskelbta TAR 2018-11-02, i. k. 2018-17691</text:span></text:p>
      <text:p text:style-name="P3386"><text:span text:style-name="T3387">Dėl Lietuvos Respublikos sveikatos apsaugos ministro 2000 m. sausio 6 d. įsakymo<text:s/></text:span><text:span text:style-name="T3388">Nr. 5 „Dėl Narkotinių ir psichotropinių medžiagų sąrašų patvirtinimo“ pakeitimo</text:span></text:p>
      <text:p text:style-name="P3389"/>
      <text:p text:style-name="P3390"><text:span text:style-name="T3391">34.</text:span></text:p>
      <text:p text:style-name="P3392"><text:span text:style-name="T3393">Lietuvos Respublikos sveikatos apsaugos ministerija, Įsakymas</text:span></text:p>
      <text:p text:style-name="P3394"><text:span text:style-name="T3395">Nr.<text:s/></text:span><text:a xlink:href="https://www.e-tar.lt/portal/legalAct.html?documentId=547175b0127b11e9b2b6e7cdb14007b4" office:target-frame-name="_top" xlink:show="replace"><text:span text:style-name="T3396">V-17</text:span></text:a><text:span text:style-name="T3397">, 2</text:span><text:span text:style-name="T3398">019-01-04, paskelbta TAR 2019-01-07, i. k. 2019-00192</text:span></text:p>
      <text:p text:style-name="P3399"><text:span text:style-name="T3400">Dėl Lietuvos Respublikos sveikatos apsaugos ministro 2000 m. sausio 6 d. įsakymo Nr. 5 „Dėl Narkotinių ir psichotropinių medžiagų sąrašų patvirtinimo“ pakeitimo</text:span></text:p>
      <text:p text:style-name="P3401"/>
      <text:p text:style-name="P3402"><text:span text:style-name="T3403">35.</text:span></text:p>
      <text:p text:style-name="P3404"><text:span text:style-name="T3405">Lietuvos Respublikos sveikatos apsau</text:span><text:span text:style-name="T3406">gos ministerija, Įsakymas</text:span></text:p>
      <text:p text:style-name="P3407"><text:span text:style-name="T3408">Nr.<text:s/></text:span><text:a xlink:href="https://www.e-tar.lt/portal/legalAct.html?documentId=7d7dba30669611e9917e8e4938a80ccb" office:target-frame-name="_top" xlink:show="replace"><text:span text:style-name="T3409">V-476</text:span></text:a><text:span text:style-name="T3410">, 2019-04-23, paskelbta TAR 2019-04-24, i. k. 2019-06704</text:span></text:p>
      <text:p text:style-name="P3411"><text:span text:style-name="T3412">Dėl Lietuvos Respublikos sveikatos apsaugos ministro 2000 m. sausi</text:span><text:span text:style-name="T3413">o 6 d. įsakymo Nr. 5 „Dėl Narkotinių ir psichotropinių medžiagų sąrašų patvirtinimo“ pakeitimo</text:span></text:p>
      <text:p text:style-name="P3414"/>
      <text:p text:style-name="P3415"><text:span text:style-name="T3416">36.</text:span></text:p>
      <text:p text:style-name="P3417"><text:span text:style-name="T3418">Lietuvos Respublikos sveikatos apsaugos ministerija, Įsakymas</text:span></text:p>
      <text:p text:style-name="P3419"><text:span text:style-name="T3420">Nr.<text:s/></text:span><text:a xlink:href="https://www.e-tar.lt/portal/legalAct.html?documentId=b39d0e30876211e993ffd4361ddf8976" office:target-frame-name="_top" xlink:show="replace"><text:span text:style-name="T3421">V-668</text:span></text:a><text:span text:style-name="T3422">, 2019-06-04, paskelbta TAR 2019-06-05, i. k. 2019-09076</text:span></text:p>
      <text:p text:style-name="P3423"><text:span text:style-name="T3424">Dėl Lietuvos Respublikos sveikatos apsaugos ministro 2000 m. sausio 6 d. įsakymo Nr. 5 „Dėl Narkotinių ir psichotropinių medžiagų sąrašų patvirtinimo“ pakeitimo</text:span></text:p>
      <text:p text:style-name="P3425"/>
      <text:p text:style-name="P3426"><text:span text:style-name="T3427">37.</text:span></text:p>
      <text:p text:style-name="P3428"><text:span text:style-name="T3429">Lietuvos Respublikos</text:span><text:span text:style-name="T3430"><text:s/>sveikatos apsaugos ministerija, Įsakymas</text:span></text:p>
      <text:p text:style-name="P3431"><text:span text:style-name="T3432">Nr.<text:s/></text:span><text:a xlink:href="https://www.e-tar.lt/portal/legalAct.html?documentId=c42775601d9e11eabe008ea93139d588" office:target-frame-name="_top" xlink:show="replace"><text:span text:style-name="T3433">V-1431</text:span></text:a><text:span text:style-name="T3434">, 2019-12-11, paskelbta TAR 2019-12-13, i. k. 2019-20159</text:span></text:p>
      <text:p text:style-name="P3435"><text:span text:style-name="T3436">Dėl Lietuvos Respublikos sveikatos apsaugos minis</text:span><text:span text:style-name="T3437">tro 2000 m. sausio 6 d. įsakymo Nr. 5 „Dėl Narkotinių ir psichotropinių medžiagų sąrašų patvirtinimo“ pakeitimo</text:span></text:p>
      <text:p text:style-name="P3438"/>
      <text:p text:style-name="P3439"><text:span text:style-name="T3440">38.</text:span></text:p>
      <text:p text:style-name="P3441"><text:span text:style-name="T3442">Lietuvos Respublikos sveikatos apsaugos ministerija, Įsakymas</text:span></text:p>
      <text:p text:style-name="P3443"><text:span text:style-name="T3444">Nr.<text:s/></text:span><text:a xlink:href="https://www.e-tar.lt/portal/legalAct.html?documentId=192c00e0fbd911e99681cd81dcdca52c" office:target-frame-name="_top" xlink:show="replace"><text:span text:style-name="T3445">V-1242</text:span></text:a><text:span text:style-name="T3446">, 2019-10-31, paskelbta TAR 2019-10-31, i. k. 2019-17398</text:span></text:p>
      <text:p text:style-name="P3447"><text:span text:style-name="T3448">Dėl Lietuvos Respublikos sveikatos apsaugos ministro 2000 m. sausio 6 d. įsakymo Nr. 5 „Dėl Narkotinių ir psichotropinių medžiagų sąrašų patvirtinimo“ pakeitimo</text:span></text:p>
      <text:p text:style-name="P3449"/>
      <text:p text:style-name="P3450"><text:span text:style-name="T3451">39.</text:span></text:p>
      <text:p text:style-name="P3452"><text:span text:style-name="T3453">Li</text:span><text:span text:style-name="T3454">etuvos Respublikos sveikatos apsaugos ministerija, Įsakymas</text:span></text:p>
      <text:p text:style-name="P3455"><text:span text:style-name="T3456">Nr.<text:s/></text:span><text:a xlink:href="https://www.e-tar.lt/portal/legalAct.html?documentId=e8e05d30b0a211eab9d9cd0c85e0b745" office:target-frame-name="_top" xlink:show="replace"><text:span text:style-name="T3457">V-1497</text:span></text:a><text:span text:style-name="T3458">, 2020-06-17, paskelbta TAR 2020-06-17, i. k. 2020-13260</text:span></text:p>
      <text:p text:style-name="P3459"><text:span text:style-name="T3460">Dėl Lietuvos Respublikos<text:s/></text:span><text:span text:style-name="T3461">sveikatos apsaugos ministro 2000 m. sausio 6 d. įsakymo Nr. 5 „Dėl Narkotinių ir psichotropinių medžiagų sąrašų patvirtinimo“ pakeitimo</text:span></text:p>
      <text:p text:style-name="P3462"/>
      <text:p text:style-name="P3463"><text:span text:style-name="T3464">40.</text:span></text:p>
      <text:p text:style-name="P3465"><text:span text:style-name="T3466">Lietuvos Respublikos sveikatos apsaugos ministerija, Įsakymas</text:span></text:p>
      <text:p text:style-name="P3467"><text:span text:style-name="T3468">Nr.<text:s/></text:span><text:a xlink:href="https://www.e-tar.lt/portal/legalAct.html?documentId=22793e60c7e911ea997c9ee767e856b4" office:target-frame-name="_top" xlink:show="replace"><text:span text:style-name="T3469">V-1667</text:span></text:a><text:span text:style-name="T3470">, 2020-07-16, paskelbta TAR 2020-07-17, i. k. 2020-15964</text:span></text:p>
      <text:p text:style-name="P3471"><text:span text:style-name="T3472">Dėl Lietuvos Respublikos sveikatos apsaugos ministro 2000 m. sausio 6 d. įsakymo Nr. 5 „Dėl Narkotinių ir psichotropinių medžiagų sąrašų patvirt</text:span><text:span text:style-name="T3473">inimo“ pakeitimo</text:span></text:p>
      <text:p text:style-name="P3474"/>
      <text:p text:style-name="P3475"><text:span text:style-name="T3476">41.</text:span></text:p>
      <text:p text:style-name="P3477"><text:span text:style-name="T3478">Lietuvos Respublikos sveikatos apsaugos ministerija, Įsakymas</text:span></text:p>
      <text:p text:style-name="P3479"><text:span text:style-name="T3480">Nr.<text:s/></text:span><text:a xlink:href="https://www.e-tar.lt/portal/legalAct.html?documentId=aa3c2a70136011ebb0038a8cd8ff585f" office:target-frame-name="_top" xlink:show="replace"><text:span text:style-name="T3481">V-2305</text:span></text:a><text:span text:style-name="T3482">, 2020-10-21, paskelbta TAR 2020-10-21, i. k. 2020-21780</text:span></text:p>
      <text:p text:style-name="P3483"><text:span text:style-name="T3484">Dėl Lie</text:span><text:span text:style-name="T3485">tuvos Respublikos sveikatos apsaugos ministro 2000 m. sausio 6 d. įsakymo Nr. 5 „Dėl Narkotinių ir psichotropinių medžiagų sąrašų patvirtinimo“ pakeitimo</text:span></text:p>
      <text:p text:style-name="P3486"/>
      <text:p text:style-name="P3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29T10:38:00Z</meta:creation-date>
    <dc:date>2020-12-29T10:38:00Z</dc:date>
    <meta:template xlink:href="Normal.dotm" xlink:type="simple"/>
    <meta:editing-cycles>2</meta:editing-cycles>
    <meta:editing-duration>PT0S</meta:editing-duration>
    <meta:document-statistic meta:page-count="25" meta:paragraph-count="665" meta:word-count="12294" meta:character-count="95231" meta:row-count="2533" meta:non-whitespace-character-count="83602"/>
  </office:meta>
</office:document-meta>
</file>