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 fo:text-indent="0.04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margin-right="-0.0006in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margin-right="-0.0006in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margin-right="-0.0006in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right="-0.0006in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margin-right="-0.0006in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right="-0.0006in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margin-right="-0.0006in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margin-right="-0.0006in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margin-right="-0.0006in" fo:text-indent="0.393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right="-0.0006in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margin-right="-0.0006in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margin-right="-0.0006in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margin-right="-0.0006in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margin-right="-0.0006in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right="-0.0006in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right="-0.0006in"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right="-0.0006in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right="-0.0006in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margin-right="-0.0006in" fo:text-indent="0.393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margin-right="-0.0006in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margin-right="-0.0006in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right="-0.0006in" fo:text-indent="0.3937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right="-0.0006in" fo:text-indent="0.3937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margin-right="-0.0006in" fo:text-indent="0.3937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right="-0.0006in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margin-right="-0.0006in" fo:text-indent="0.3937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margin-right="-0.0006in" fo:text-indent="0.3937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margin-right="-0.0006in" fo:text-indent="0.3937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6.6%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color="#1F1F1E" style:font-size-complex="12pt" style:language-asian="lt" style:country-asian="LT"/>
    </style:style>
    <style:style style:name="T528" style:parent-style-name="DefaultParagraphFont" style:family="text">
      <style:text-properties fo:color="#1F1F1E"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0" style:parent-style-name="DefaultParagraphFont" style:family="text">
      <style:text-properties fo:color="#1F1F1E"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2" style:parent-style-name="DefaultParagraphFont" style:family="text">
      <style:text-properties fo:color="#1F1F1E"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4" style:parent-style-name="DefaultParagraphFont" style:family="text">
      <style:text-properties fo:color="#1F1F1E"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6" style:parent-style-name="DefaultParagraphFont" style:family="text">
      <style:text-properties fo:color="#1F1F1E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fo:color="#1F1F1E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color="#1F1F1E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1F1F1E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color="#1F1F1E" style:font-size-complex="12pt" style:language-asian="lt" style:country-asian="LT"/>
    </style:style>
    <style:style style:name="T545" style:parent-style-name="DefaultParagraphFont" style:family="text">
      <style:text-properties fo:color="#1F1F1E" style:font-size-complex="12pt" style:language-asian="lt" style:country-asian="LT"/>
    </style:style>
    <style:style style:name="T546" style:parent-style-name="DefaultParagraphFont" style:family="text">
      <style:text-properties fo:color="#1F1F1F" style:font-size-complex="12pt" style:language-asian="lt" style:country-asian="LT"/>
    </style:style>
    <style:style style:name="T547" style:parent-style-name="DefaultParagraphFont" style:family="text">
      <style:text-properties fo:color="#1F1F1F" style:font-size-complex="12pt" style:language-asian="lt" style:country-asian="LT"/>
    </style:style>
    <style:style style:name="T548" style:parent-style-name="DefaultParagraphFont" style:family="text">
      <style:text-properties fo:color="#1F1F1F" style:font-size-complex="12pt" style:language-asian="lt" style:country-asian="LT"/>
    </style:style>
    <style:style style:name="T549" style:parent-style-name="DefaultParagraphFont" style:family="text">
      <style:text-properties fo:color="#1F1F20" style:font-size-complex="12pt" style:language-asian="lt" style:country-asian="LT"/>
    </style:style>
    <style:style style:name="T550" style:parent-style-name="DefaultParagraphFont" style:family="text">
      <style:text-properties fo:color="#1F1F1F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fo:margin-right="-0.0006in" fo:text-indent="0.3937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text-position="super 66.6%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fo:text-indent="0.3937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margin-right="-0.0006in" fo:text-indent="0.3937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text-position="super 66.6%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text-align="justify" fo:text-indent="0.3937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P676" style:parent-style-name="Normal" style:family="paragraph">
      <style:paragraph-properties fo:text-align="justify" fo:text-indent="0.3937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text-align="justify" fo:text-indent="0.3937in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text-align="justify" fo:text-indent="0.3937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text-align="justify" fo:margin-right="-0.0006in" fo:text-indent="0.3937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fo:text-indent="0.3937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text-align="justify" fo:text-indent="0.3937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text-indent="0.3937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text-align="justify" fo:text-indent="0.3937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text-align="justify" fo:text-indent="0.3937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text-align="justify" fo:text-indent="0.3937in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text-align="justify" fo:text-indent="0.3937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3937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text-indent="0.3937in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text-align="justify" fo:margin-right="-0.0006in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text-position="super 66.6%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3937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margin-right="-0.0006in" fo:text-indent="0.3937in"/>
    </style:style>
    <style:style style:name="T805" style:parent-style-name="DefaultParagraphFont" style:family="text">
      <style:text-properties style:font-name-asian="Calibri" style:language-asian="en" style:country-asian="GB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text-align="justify" fo:margin-right="-0.0006in" fo:text-indent="0.3937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text-position="super 66.6%"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 fo:text-indent="0.3937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P828" style:parent-style-name="Normal" style:family="paragraph">
      <style:paragraph-properties fo:text-align="justify" fo:text-indent="0.3937in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text-align="justify" fo:margin-right="-0.0006in" fo:text-indent="0.3937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text-position="super 66.6%"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text-align="justify" fo:text-indent="0.3937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text-align="justify" fo:text-indent="0.3937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 fo:text-align="justify" fo:text-indent="0.3937in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text-align="justify" fo:text-indent="0.3937in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text-align="justify" fo:text-indent="0.3937in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justify" fo:margin-right="-0.0006in" fo:text-indent="0.3937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text-position="super 66.6%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3937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text-align="justify" fo:text-indent="0.3937in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justify" fo:text-indent="0.3937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text-indent="0.3937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3937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text-align="justify" fo:text-indent="0.3937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text-align="justify" fo:text-indent="0.3937in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9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fo:text-align="justify" fo:text-indent="0.3937in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align="justify" fo:text-indent="0.3937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justify" fo:text-indent="0.3937in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text-align="justify" fo:text-indent="0.3937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text-align="justify" fo:text-indent="0.3937in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text-align="justify" fo:text-indent="0.3937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P948" style:parent-style-name="Normal" style:family="paragraph">
      <style:paragraph-properties fo:text-align="justify" fo:text-indent="0.3937in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text-align="justify" fo:text-indent="0.3937in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text-position="super 66.6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3937in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P980" style:parent-style-name="Normal" style:family="paragraph">
      <style:paragraph-properties fo:text-align="justify" fo:text-indent="0.3937in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P988" style:parent-style-name="Normal" style:family="paragraph">
      <style:paragraph-properties fo:text-align="justify" fo:text-indent="0.3937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P991" style:parent-style-name="Normal" style:family="paragraph">
      <style:paragraph-properties fo:text-align="justify" fo:margin-right="-0.0006in" fo:text-indent="0.3937in"/>
    </style:style>
    <style:style style:name="P992" style:parent-style-name="Normal" style:family="paragraph">
      <style:paragraph-properties fo:text-align="justify" fo:margin-right="-0.0006in" fo:text-indent="0.3937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text-position="super 66.6%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P1005" style:parent-style-name="Normal" style:family="paragraph">
      <style:paragraph-properties fo:text-align="justify" fo:text-indent="0.3937in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P1008" style:parent-style-name="Normal" style:family="paragraph">
      <style:paragraph-properties fo:text-align="justify" fo:text-indent="0.3937in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10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text-align="justify" fo:text-indent="0.3937in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P1024" style:parent-style-name="Normal" style:family="paragraph">
      <style:paragraph-properties fo:text-align="justify" fo:text-indent="0.3937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text-indent="0.3937in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 fo:text-indent="0.3937in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P1052" style:parent-style-name="Normal" style:family="paragraph">
      <style:paragraph-properties fo:text-align="justify" fo:text-indent="0.3937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3937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text-indent="0.3937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3937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text-align="justify" fo:text-indent="0.3937in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10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P1076" style:parent-style-name="Normal" style:family="paragraph">
      <style:paragraph-properties fo:text-align="justify" fo:text-indent="0.3937in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T10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10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10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P1086" style:parent-style-name="Normal" style:family="paragraph">
      <style:paragraph-properties fo:text-align="justify" fo:text-indent="0.3937in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10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10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T10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P1096" style:parent-style-name="Normal" style:family="paragraph">
      <style:paragraph-properties fo:text-align="justify" fo:text-indent="0.3937in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P1099" style:parent-style-name="Normal" style:family="paragraph">
      <style:paragraph-properties fo:text-align="justify" fo:text-indent="0.3937in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11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P1106" style:parent-style-name="Normal" style:family="paragraph">
      <style:paragraph-properties fo:text-align="justify" fo:text-indent="0.3937in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P1109" style:parent-style-name="Normal" style:family="paragraph">
      <style:paragraph-properties fo:text-align="justify" fo:text-indent="0.3937in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11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11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3937in"/>
    </style:style>
    <style:style style:name="T1128" style:parent-style-name="DefaultParagraphFont" style:family="text">
      <style:text-properties fo:color="#000000" style:font-size-complex="12pt" style:language-asian="lt" style:country-asian="LT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P1131" style:parent-style-name="Normal" style:family="paragraph">
      <style:paragraph-properties fo:text-align="justify" fo:text-indent="0.3937in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P1135" style:parent-style-name="Normal" style:family="paragraph">
      <style:paragraph-properties fo:text-align="justify" fo:text-indent="0.3937in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P1140" style:parent-style-name="Normal" style:family="paragraph">
      <style:paragraph-properties fo:text-align="justify" fo:text-indent="0.3937in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1143" style:parent-style-name="DefaultParagraphFont" style:family="text">
      <style:text-properties fo:color="#000000" style:font-size-complex="12pt" style:language-asian="lt" style:country-asian="LT"/>
    </style:style>
    <style:style style:name="P1144" style:parent-style-name="Normal" style:family="paragraph">
      <style:paragraph-properties fo:text-align="justify" fo:text-indent="0.3937in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P1151" style:parent-style-name="Normal" style:family="paragraph">
      <style:paragraph-properties fo:text-align="justify" fo:text-indent="0.3937in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P1155" style:parent-style-name="Normal" style:family="paragraph">
      <style:paragraph-properties fo:text-align="justify" fo:text-indent="0.3937in"/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11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P1160" style:parent-style-name="Normal" style:family="paragraph">
      <style:paragraph-properties fo:text-align="justify" fo:text-indent="0.3937in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11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P1165" style:parent-style-name="Normal" style:family="paragraph">
      <style:paragraph-properties fo:text-align="justify" fo:text-indent="0.3937in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P1168" style:parent-style-name="Normal" style:family="paragraph">
      <style:paragraph-properties fo:text-align="justify" fo:text-indent="0.3937in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P1171" style:parent-style-name="Normal" style:family="paragraph">
      <style:paragraph-properties fo:text-align="justify" fo:text-indent="0.3937in"/>
    </style:style>
    <style:style style:name="T1172" style:parent-style-name="DefaultParagraphFont" style:family="text">
      <style:text-properties fo:color="#000000" style:font-size-complex="12pt" style:language-asian="lt" style:country-asian="LT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1174" style:parent-style-name="DefaultParagraphFont" style:family="text">
      <style:text-properties fo:color="#000000" style:font-size-complex="12pt" style:language-asian="lt" style:country-asian="LT"/>
    </style:style>
    <style:style style:name="P1175" style:parent-style-name="Normal" style:family="paragraph">
      <style:paragraph-properties fo:text-align="justify" fo:text-indent="0.3937in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style:text-position="super 66.6%"/>
    </style:style>
    <style:style style:name="P1179" style:parent-style-name="Normal" style:family="paragraph">
      <style:paragraph-properties fo:text-align="justify" fo:text-indent="0.3937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font-style="italic" style:font-style-asian="italic" style:font-style-complex="italic"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font-style="italic" style:font-style-asian="italic" style:font-style-complex="italic"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font-style="italic" style:font-style-asian="italic" style:font-style-complex="italic"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 style:text-position="super 66.6%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align="justify" fo:text-indent="0.3937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font-style="italic" style:font-style-asian="italic" style:font-style-complex="italic"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font-style="italic" style:font-style-asian="italic" style:font-style-complex="italic"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font-style="italic" style:font-style-asian="italic" style:font-style-complex="italic"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font-style="italic" style:font-style-asian="italic" style:font-style-complex="italic"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style:text-position="super 66.6%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text-align="justify" fo:text-indent="0.3937in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font-style="italic" style:font-style-asian="italic" style:font-style-complex="italic"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font-style="italic" style:font-style-asian="italic" style:font-style-complex="italic"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font-style="italic" style:font-style-asian="italic" style:font-style-complex="italic"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font-style="italic" style:font-style-asian="italic" style:font-style-complex="italic"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 style:text-position="super 66.6%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align="justify" fo:text-indent="0.3937in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style="italic" style:font-style-asian="italic" style:font-style-complex="italic"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font-style="italic" style:font-style-asian="italic" style:font-style-complex="italic"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font-style="italic" style:font-style-asian="italic" style:font-style-complex="italic"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font-style="italic" style:font-style-asian="italic" style:font-style-complex="italic"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 style:text-position="super 66.6%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style:text-position="super 66.6%"/>
    </style:style>
    <style:style style:name="P1231" style:parent-style-name="Normal" style:family="paragraph">
      <style:paragraph-properties fo:text-align="justify" fo:text-indent="0.3937in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style:text-position="super 66.6%"/>
    </style:style>
    <style:style style:name="P1237" style:parent-style-name="Normal" style:family="paragraph">
      <style:paragraph-properties fo:text-align="justify" fo:text-indent="0.3937in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P1240" style:parent-style-name="Normal" style:family="paragraph">
      <style:paragraph-properties fo:text-align="justify" fo:text-indent="0.3937in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P1243" style:parent-style-name="Normal" style:family="paragraph">
      <style:paragraph-properties fo:text-align="justify" fo:margin-right="-0.0006in" fo:text-indent="0.3937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text-position="super 66.6%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margin-right="-0.0006in" fo:text-indent="0.3937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text-position="super 66.6%"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 fo:margin-right="-0.0006in" fo:text-indent="0.3937in"/>
    </style:style>
    <style:style style:name="T1269" style:parent-style-name="DefaultParagraphFont" style:family="text">
      <style:text-properties style:language-asian="en" style:country-asian="GB"/>
    </style:style>
    <style:style style:name="P1270" style:parent-style-name="Normal" style:family="paragraph">
      <style:paragraph-properties fo:text-align="justify" fo:margin-right="-0.0006in" fo:text-indent="0.3937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text-position="super 66.6%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3937in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12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margin-right="-0.0006in" fo:text-indent="0.3937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text-position="super 66.6%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 fo:margin-right="-0.0006in" fo:text-indent="0.3937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text-position="super 66.6%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margin-right="-0.0006in" fo:text-indent="0.3937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text-position="super 66.6%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 fo:text-indent="0.3937in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text-position="super 66.6%"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margin-right="-0.0006in" fo:text-indent="0.3937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text-position="super 66.6%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 fo:margin-right="-0.0006in" fo:text-indent="0.3937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text-position="super 66.6%"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margin-right="-0.0006in" fo:text-indent="0.3937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text-position="super 66.6%"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 fo:margin-right="-0.0006in" fo:text-indent="0.3937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text-position="super 66.6%"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 fo:margin-right="-0.0006in" fo:text-indent="0.3937in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P1387" style:parent-style-name="Normal" style:family="paragraph">
      <style:paragraph-properties fo:text-align="justify" fo:text-indent="0.3937in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P1390" style:parent-style-name="Normal" style:family="paragraph">
      <style:paragraph-properties fo:text-align="justify" fo:text-indent="0.3937in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text-align="justify" fo:text-indent="0.3937in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1395" style:parent-style-name="DefaultParagraphFont" style:family="text">
      <style:text-properties fo:color="#000000" style:font-size-complex="12pt" style:language-asian="lt" style:country-asian="LT"/>
    </style:style>
    <style:style style:name="T1396" style:parent-style-name="DefaultParagraphFont" style:family="text">
      <style:text-properties fo:color="#1F1F1E"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1398" style:parent-style-name="DefaultParagraphFont" style:family="text">
      <style:text-properties fo:color="#1F1F1E" style:font-size-complex="12pt" style:language-asian="lt" style:country-asian="LT"/>
    </style:style>
    <style:style style:name="T1399" style:parent-style-name="DefaultParagraphFont" style:family="text">
      <style:text-properties fo:color="#1F1F1E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P1403" style:parent-style-name="Normal" style:family="paragraph">
      <style:paragraph-properties fo:text-align="justify" fo:text-indent="0.3937in"/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P1406" style:parent-style-name="Normal" style:family="paragraph">
      <style:paragraph-properties fo:text-align="justify" fo:text-indent="0.3937in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14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14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P1413" style:parent-style-name="Normal" style:family="paragraph">
      <style:paragraph-properties fo:text-align="justify" fo:text-indent="0.3937in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 fo:margin-right="-0.0006in" fo:text-indent="0.3937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0" style:parent-style-name="Normal" style:family="paragraph">
      <style:paragraph-properties fo:text-indent="0.3937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P1423" style:parent-style-name="Normal" style:family="paragraph">
      <style:paragraph-properties fo:text-indent="0.3937in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P1426" style:parent-style-name="Normal" style:family="paragraph">
      <style:paragraph-properties fo:text-indent="0.3937in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P1430" style:parent-style-name="Normal" style:family="paragraph">
      <style:paragraph-properties fo:text-indent="0.3937in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1432" style:parent-style-name="DefaultParagraphFont" style:family="text">
      <style:text-properties fo:color="#000000" style:font-size-complex="12pt" style:language-asian="lt" style:country-asian="LT"/>
    </style:style>
    <style:style style:name="P1433" style:parent-style-name="Normal" style:family="paragraph">
      <style:paragraph-properties fo:text-indent="0.3937in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P1436" style:parent-style-name="Normal" style:family="paragraph">
      <style:paragraph-properties fo:text-indent="0.3937in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P1439" style:parent-style-name="Normal" style:family="paragraph">
      <style:paragraph-properties fo:text-indent="0.3937in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P1442" style:parent-style-name="Normal" style:family="paragraph">
      <style:paragraph-properties fo:text-indent="0.3937in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P1445" style:parent-style-name="Normal" style:family="paragraph">
      <style:paragraph-properties fo:text-indent="0.3937in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P1448" style:parent-style-name="Normal" style:family="paragraph">
      <style:paragraph-properties fo:text-align="justify" fo:margin-right="-0.0006in" fo:text-indent="0.3937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2" style:parent-style-name="Normal" style:family="paragraph">
      <style:paragraph-properties fo:text-align="justify" fo:margin-right="-0.0006in" fo:text-indent="0.3937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text-align="justify" fo:margin-right="-0.0006in" fo:text-indent="0.3937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0" style:parent-style-name="Normal" style:family="paragraph">
      <style:paragraph-properties fo:text-align="justify" fo:text-indent="0.3937in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1462" style:parent-style-name="DefaultParagraphFont" style:family="text">
      <style:text-properties fo:color="#000000" style:font-size-complex="12pt" style:language-asian="lt" style:country-asian="LT"/>
    </style:style>
    <style:style style:name="P1463" style:parent-style-name="Normal" style:family="paragraph">
      <style:paragraph-properties fo:text-align="justify" fo:text-indent="0.3937in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P1466" style:parent-style-name="Normal" style:family="paragraph">
      <style:paragraph-properties fo:text-align="justify" fo:text-indent="0.3937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3937in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P1472" style:parent-style-name="Normal" style:family="paragraph">
      <style:paragraph-properties fo:text-align="justify" fo:text-indent="0.3937in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1474" style:parent-style-name="DefaultParagraphFont" style:family="text">
      <style:text-properties fo:color="#000000" style:font-size-complex="12pt" style:language-asian="lt" style:country-asian="LT"/>
    </style:style>
    <style:style style:name="T14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14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8" style:parent-style-name="DefaultParagraphFont" style:family="text">
      <style:text-properties fo:color="#000000" style:font-size-complex="12pt" style:language-asian="lt" style:country-asian="LT"/>
    </style:style>
    <style:style style:name="P147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1480" style:parent-style-name="DefaultParagraphFont" style:family="text">
      <style:text-properties fo:font-style="italic" style:font-style-asian="italic" fo:color="#000000" fo:font-size="10pt" style:font-size-asian="10pt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49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text-indent="0.5909in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text-align="justify" fo:text-indent="0.5909in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P1508" style:parent-style-name="Normal" style:family="paragraph">
      <style:paragraph-properties fo:text-align="justify" fo:text-indent="0.5909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text-align="justify" fo:text-indent="0.5909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 fo:text-indent="0.590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fo:text-indent="0.5909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text-align="justify" fo:text-indent="0.5909in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5909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text-align="justify" fo:text-indent="0.5909in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fo:text-indent="0.5909in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text-align="justify" fo:text-indent="0.5909in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text-align="justify" fo:text-indent="0.5909in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text-indent="0.5909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text-align="justify" fo:text-indent="0.5909in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text-align="justify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909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text-indent="0.5909in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text-indent="0.5909in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text-indent="0.5909in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text-align="justify" fo:text-indent="0.5909in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paragraph-properties fo:text-align="justify" fo:text-indent="0.5909in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text-align="justify" fo:text-indent="0.5909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5909in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5909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text-align="justify" fo:text-indent="0.5909in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text-align="justify" fo:text-indent="0.5909in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text-align="justify" fo:text-indent="0.5909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text-align="justify" fo:text-indent="0.3937in"/>
    </style:style>
    <style:style style:name="T1640" style:parent-style-name="DefaultParagraphFont" style:family="text">
      <style:text-properties fo:font-size="11pt" style:font-size-asian="11pt"/>
    </style:style>
    <style:style style:name="T1641" style:parent-style-name="DefaultParagraphFont" style:family="text">
      <style:text-properties fo:font-size="11pt" style:font-size-asian="11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text-align="justify" fo:text-indent="0.5909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text-align="justify" fo:text-indent="0.5909in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text-align="justify" fo:text-indent="0.5909in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text-align="justify" fo:text-indent="0.5909in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margin-right="-0.0006in" fo:text-indent="0.5909in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text-position="super 66.6%"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909in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text-align="justify" fo:text-indent="0.5909in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text-align="justify" fo:text-indent="0.5909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text-align="justify" fo:text-indent="0.5909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text-align="justify" fo:text-indent="0.5909in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5909in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text-align="justify" fo:text-indent="0.5909in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P1737" style:parent-style-name="Normal" style:family="paragraph">
      <style:paragraph-properties fo:text-align="justify" fo:text-indent="0.5909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text-align="justify" fo:text-indent="0.5909in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text-align="justify" fo:text-indent="0.5909in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text-align="justify" fo:text-indent="0.5909in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text-align="justify" fo:text-indent="0.5909in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text-align="justify" fo:text-indent="0.5909in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P1794" style:parent-style-name="Normal" style:family="paragraph">
      <style:paragraph-properties fo:text-align="justify" fo:text-indent="0.5909in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font-weight="bold" style:font-weight-asian="bold" fo:color="#000000"/>
    </style:style>
    <style:style style:name="P1824" style:parent-style-name="Normal" style:family="paragraph">
      <style:paragraph-properties fo:text-align="justify" fo:text-indent="0.4923in"/>
      <style:text-properties fo:color="#000000"/>
    </style:style>
    <style:style style:name="P1825" style:parent-style-name="Normal" style:family="paragraph">
      <style:paragraph-properties fo:text-align="justify" fo:text-indent="0.4923in"/>
      <style:text-properties fo:color="#000000"/>
    </style:style>
    <style:style style:name="P1826" style:parent-style-name="Normal" style:family="paragraph">
      <style:paragraph-properties fo:text-align="justify" fo:text-indent="0.4923in"/>
      <style:text-properties fo:color="#000000"/>
    </style:style>
    <style:style style:name="P1827" style:parent-style-name="Normal" style:family="paragraph">
      <style:paragraph-properties fo:text-align="justify" fo:text-indent="0.4923in"/>
      <style:text-properties fo:color="#000000"/>
    </style:style>
    <style:style style:name="P1828" style:parent-style-name="Normal" style:family="paragraph">
      <style:paragraph-properties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text-align="justify" fo:text-indent="0.4923in"/>
      <style:text-properties fo:color="#000000"/>
    </style:style>
    <style:style style:name="P1831" style:parent-style-name="Normal" style:family="paragraph">
      <style:paragraph-properties fo:text-align="justify" fo:text-indent="0.4923in"/>
      <style:text-properties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paragraph-properties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8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text-align="justify" fo:text-indent="0.5909in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text-align="justify" fo:text-indent="0.5909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text-align="justify" fo:text-indent="0.3937in"/>
    </style:style>
    <style:style style:name="T1851" style:parent-style-name="DefaultParagraphFont" style:family="text">
      <style:text-properties fo:font-size="11pt" style:font-size-asian="11pt"/>
    </style:style>
    <style:style style:name="T1852" style:parent-style-name="DefaultParagraphFont" style:family="text">
      <style:text-properties fo:font-size="11pt" style:font-size-asian="11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5909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5909in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text-position="super 66.6%"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color="#000000"/>
    </style:style>
    <style:style style:name="P1947" style:parent-style-name="Normal" style:family="paragraph">
      <style:paragraph-properties fo:text-align="center"/>
      <style:text-properties fo:font-weight="bold" style:font-weight-asian="bold" fo:color="#000000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font-weight="bold" style:font-weight-asian="bold" fo:color="#000000"/>
    </style:style>
    <style:style style:name="P1950" style:parent-style-name="Normal" style:family="paragraph">
      <style:paragraph-properties fo:text-align="justify" fo:text-indent="0.4923in"/>
      <style:text-properties fo:color="#000000"/>
    </style:style>
    <style:style style:name="P1951" style:parent-style-name="Normal" style:family="paragraph">
      <style:paragraph-properties fo:text-align="justify" fo:text-indent="0.4923in"/>
      <style:text-properties fo:color="#000000"/>
    </style:style>
    <style:style style:name="P1952" style:parent-style-name="Normal" style:family="paragraph">
      <style:paragraph-properties fo:text-align="justify" fo:text-indent="0.4923in"/>
      <style:text-properties fo:color="#000000"/>
    </style:style>
    <style:style style:name="P1953" style:parent-style-name="Normal" style:family="paragraph">
      <style:paragraph-properties fo:text-align="justify" fo:text-indent="0.4923in"/>
      <style:text-properties fo:color="#000000"/>
    </style:style>
    <style:style style:name="P1954" style:parent-style-name="Normal" style:family="paragraph">
      <style:paragraph-properties fo:text-align="justify" fo:text-indent="0.4923in"/>
      <style:text-properties fo:color="#000000"/>
    </style:style>
    <style:style style:name="P1955" style:parent-style-name="Normal" style:family="paragraph">
      <style:paragraph-properties fo:text-align="justify" fo:text-indent="0.4923in"/>
      <style:text-properties fo:color="#000000"/>
    </style:style>
    <style:style style:name="P1956" style:parent-style-name="Normal" style:family="paragraph">
      <style:paragraph-properties fo:text-align="justify" fo:text-indent="0.4923in"/>
      <style:text-properties fo:color="#000000"/>
    </style:style>
    <style:style style:name="P1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text-position="super 66.6%"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5909in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text-position="super 66.6%"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text-align="justify" fo:text-indent="0.5909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text-position="super 66.6%"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text-align="justify" fo:text-indent="0.5909in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text-align="justify" fo:text-indent="0.5909in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text-position="super 66.6%"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text-position="super 66.6%"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909in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text-align="justify" fo:text-indent="0.5909in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text-indent="0.5909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text-align="justify" fo:text-indent="0.5909in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text-position="super 66.6%"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 fo:text-indent="0.5909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text-align="justify" fo:text-indent="0.5909in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text-align="justify" fo:text-indent="0.5909in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text-align="justify" fo:text-indent="0.5909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text-align="justify" fo:text-indent="0.5909in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paragraph-properties fo:text-align="justify" fo:text-indent="0.5909in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text-indent="0.5909in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text-align="justify" fo:text-indent="0.5909in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text-align="justify" fo:text-indent="0.5909in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text-align="justify" fo:text-indent="0.5909in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text-align="justify" fo:margin-right="-0.0006in" fo:text-indent="0.5909in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text-position="super 66.6%"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 fo:text-indent="0.5909in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text-align="justify" fo:text-indent="0.5909in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text-align="justify" fo:text-indent="0.5909in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text-position="super 66.6%"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 fo:text-indent="0.5909in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text-position="super 66.6%"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 fo:text-indent="0.5909in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5909in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text-align="justify" fo:text-indent="0.5909in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text-position="super 66.6%"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5909in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text-align="justify" fo:text-indent="0.5909in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text-align="justify" fo:text-indent="0.5909in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paragraph-properties fo:text-align="justify" fo:text-indent="0.5909in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paragraph-properties fo:text-align="justify" fo:text-indent="0.5909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text-align="justify" fo:text-indent="0.5909in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text-align="justify" fo:text-indent="0.5909in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paragraph-properties fo:text-align="justify" fo:text-indent="0.5909in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paragraph-properties fo:text-align="justify" fo:text-indent="0.5909in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 fo:text-indent="0.5909in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P2225" style:parent-style-name="Normal" style:family="paragraph">
      <style:paragraph-properties fo:text-align="justify" fo:text-indent="0.5909in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paragraph-properties fo:text-align="justify" fo:text-indent="0.5909in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text-align="justify" fo:text-indent="0.5909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text-align="justify" fo:text-indent="0.5909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paragraph-properties fo:text-align="justify" fo:text-indent="0.5909in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text-align="justify" fo:text-indent="0.5909in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text-align="justify" fo:text-indent="0.5909in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P2256" style:parent-style-name="Normal" style:family="paragraph">
      <style:paragraph-properties fo:text-align="justify" fo:text-indent="0.5909in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text-align="justify" fo:text-indent="0.5909in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text-position="super 66.6%"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 fo:text-indent="0.5909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text-align="justify" fo:text-indent="0.5909in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paragraph-properties fo:text-align="justify" fo:text-indent="0.5909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text-position="super 66.6%"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 fo:text-indent="0.5909in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 fo:text-indent="0.5909in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text-align="justify" fo:text-indent="0.5909in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text-position="super 66.6%"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text-align="justify" fo:text-indent="0.5909in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P2322" style:parent-style-name="Normal" style:family="paragraph">
      <style:paragraph-properties fo:text-align="justify" fo:text-indent="0.5909in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P2325" style:parent-style-name="Normal" style:family="paragraph">
      <style:paragraph-properties fo:text-align="justify" fo:text-indent="0.5909in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P2328" style:parent-style-name="Normal" style:family="paragraph">
      <style:paragraph-properties fo:text-align="justify" fo:text-indent="0.5909in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paragraph-properties fo:text-align="justify" fo:text-indent="0.5909in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text-align="justify" fo:text-indent="0.5909in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text-align="justify" fo:text-indent="0.5909in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text-align="justify" fo:text-indent="0.5909in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text-align="justify" fo:text-indent="0.5909in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text-align="justify" fo:text-indent="0.5909in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text-align="justify" fo:text-indent="0.5909in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text-align="justify" fo:text-indent="0.5909in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text-align="justify" fo:text-indent="0.5909in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text-align="justify" fo:text-indent="0.5909in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text-align="justify" fo:text-indent="0.5909in"/>
    </style:style>
    <style:style style:name="P2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text-align="justify" fo:text-indent="0.5909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text-align="justify" fo:text-indent="0.5909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text-position="super 66.6%"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fo:color="#000000"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text-align="justify" fo:text-indent="0.5909in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text-align="justify" fo:text-indent="0.5909in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 fo:text-indent="0.4923in"/>
      <style:text-properties fo:color="#000000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 fo:text-align="justify" fo:text-indent="0.4923in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fo:color="#000000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fo:color="#000000"/>
    </style:style>
    <style:style style:name="P2458" style:parent-style-name="Normal" style:family="paragraph">
      <style:paragraph-properties fo:text-align="justify" fo:text-indent="0.4923in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fo:color="#000000"/>
    </style:style>
    <style:style style:name="P2462" style:parent-style-name="Normal" style:family="paragraph">
      <style:paragraph-properties fo:text-align="justify" fo:text-indent="0.4923in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fo:color="#000000"/>
    </style:style>
    <style:style style:name="P2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color="#000000"/>
    </style:style>
    <style:style style:name="P2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weight="bold" style:font-weight-asian="bold" fo:font-size="10pt" style:font-size-asian="10pt"/>
    </style:style>
    <style:style style:name="P2500" style:parent-style-name="Normal" style:family="paragraph">
      <style:paragraph-properties fo:text-align="justify"/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style:font-style-complex="italic" fo:font-size="10pt" style:font-size-asian="10pt"/>
    </style:style>
    <style:style style:name="T2546" style:parent-style-name="DefaultParagraphFont" style:family="text">
      <style:text-properties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T2583" style:parent-style-name="DefaultParagraphFont" style:family="text">
      <style:text-properties style:font-name-asian="MS Mincho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style:font-style-complex="italic" fo:font-size="10pt" style:font-size-asian="10pt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style:font-style-complex="italic" fo:font-size="10pt" style:font-size-asian="10pt"/>
    </style:style>
    <style:style style:name="T2645" style:parent-style-name="DefaultParagraphFont" style:family="text">
      <style:text-properties style:font-name-asian="MS Mincho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style:font-style-complex="italic" fo:font-size="10pt" style:font-size-asian="10pt"/>
    </style:style>
    <style:style style:name="T2670" style:parent-style-name="DefaultParagraphFont" style:family="text">
      <style:text-properties style:font-name-asian="MS Mincho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style:font-name-asian="MS Mincho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T2839" style:parent-style-name="DefaultParagraphFont" style:family="text">
      <style:text-properties style:font-name-asian="MS Mincho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style:font-style-complex="italic" fo:font-size="10pt" style:font-size-asian="10pt"/>
    </style:style>
    <style:style style:name="T2863" style:parent-style-name="DefaultParagraphFont" style:family="text">
      <style:text-properties style:font-name-asian="MS Mincho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style:font-style-complex="italic" fo:font-size="10pt" style:font-size-asian="10pt"/>
    </style:style>
    <style:style style:name="T2888" style:parent-style-name="DefaultParagraphFont" style:family="text">
      <style:text-properties style:font-name-asian="MS Mincho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style:font-style-complex="italic" fo:font-size="10pt" style:font-size-asian="10pt"/>
    </style:style>
    <style:style style:name="T2925" style:parent-style-name="DefaultParagraphFont" style:family="text">
      <style:text-properties style:font-name-asian="MS Mincho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0" style:parent-style-name="DefaultParagraphFont" style:family="text">
      <style:text-properties style:font-name-asian="MS Mincho" style:font-style-complex="italic"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6" style:parent-style-name="DefaultParagraphFont" style:family="text">
      <style:text-properties style:font-name-asian="MS Mincho" style:font-style-complex="italic"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style:font-name-asian="MS Mincho" style:font-style-complex="italic"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style:font-style-complex="italic" fo:font-size="10pt" style:font-size-asian="10pt"/>
    </style:style>
    <style:style style:name="T3011" style:parent-style-name="DefaultParagraphFont" style:family="text">
      <style:text-properties style:font-name-asian="MS Mincho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style:font-name-asian="MS Mincho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-asian="MS Mincho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style:font-style-complex="italic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-asian="MS Mincho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style:font-style-complex="italic"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0" style:parent-style-name="DefaultParagraphFont" style:family="text">
      <style:text-properties style:font-name-asian="MS Mincho" style:font-style-complex="italic"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  <style:text-properties fo:font-size="10pt" style:font-size-asian="10pt"/>
    </style:style>
    <style:style style:name="P3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1-0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PATVIRTINTA</text:p>
      <text:p text:style-name="P70">sveikatos apsaugos ministro</text:p>
      <text:p text:style-name="P71">2000 m. sausio 6 d.<text:s/></text:p>
      <text:p text:style-name="P72">įsakymu Nr. 5<text:s/></text:p>
      <text:p text:style-name="P73"/>
      <text:p text:style-name="P74"/>
      <text:p text:style-name="P75"><text:span text:style-name="T76">I SĄRAŠAS</text:span></text:p>
      <text:p text:style-name="P77"><text:span text:style-name="T78">NARKOTINĖS IR PSICHOTROPINĖS MEDŽIAGOS, DRAUDŽIAMOS VARTOTI MEDICINOS TIKSLAIS, IŠSKYRUS ATVEJUS, KAI Į I SĄRAŠĄ<text:s/></text:span><text:span text:style-name="T79">ĮRAŠYTOS MEDŽIAGOS YRA REGISTRUOTO VAISTINIO PREPARATO SUDĖTYJE</text:span></text:p>
      <text:p text:style-name="P80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</text:span><text:span text:style-name="T88">Poppy plant (except the seeds</text:span><text:span text:style-name="T89">).<text:s/></text:span></text:p>
      <text:p text:style-name="P90"><text:span text:style-name="T91">2</text:span><text:span text:style-name="T92">. Aguonų ir jų dalių (išskyrus sėklas) eks</text:span><text:span text:style-name="T93">traktas ir koncentratas (</text:span><text:span text:style-name="T94">Extracts and concentrate of poppy (except the seeds</text:span><text:span text:style-name="T95">)).<text:s/></text:span></text:p>
      <text:p text:style-name="P96"><text:span text:style-name="T97">3</text:span><text:span text:style-name="T98">. Kanapių aliejus (</text:span><text:span text:style-name="T99">Cannabis oil</text:span><text:span text:style-name="T100">), išskyrus kanapių sėklų aliejų.<text:s/></text:span></text:p>
      <text:p text:style-name="P101"><text:span text:style-name="T102">4</text:span><text:span text:style-name="T103">. Kanapių ekstraktai ir tinktūros (</text:span><text:span text:style-name="T104">Extracts and tinctures of cannabis</text:span><text:span text:style-name="T105">).<text:s/></text:span></text:p>
      <text:p text:style-name="P106"><text:span text:style-name="T107">5</text:span><text:span text:style-name="T108">. Kokainas (</text:span><text:span text:style-name="T109">Cocaine</text:span><text:span text:style-name="T110">).<text:s/></text:span></text:p>
      <text:p text:style-name="P111"><text:span text:style-name="T112">6</text:span><text:span text:style-name="T113">. Kokamedžio lapai (</text:span><text:span text:style-name="T114">Coca leaf</text:span><text:span text:style-name="T115">).<text:s/></text:span></text:p>
      <text:p text:style-name="P116"><text:span text:style-name="T117">7</text:span><text:span text:style-name="T118">. Kokamedžio pasta (</text:span><text:span text:style-name="T119">Coca paste</text:span><text:span text:style-name="T120">).<text:s/></text:span></text:p>
      <text:p text:style-name="P121"><text:span text:style-name="T122">8</text:span><text:span text:style-name="T123">. Opijus (sutirštintos aguonų sultys, gautos bet kokiu būdu) (</text:span><text:span text:style-name="T124">Opium (coagulated juice of the opium poppy</text:span><text:span text:style-name="T125">).<text:s/></text:span></text:p>
      <text:p text:style-name="P126"><text:span text:style-name="T127">9</text:span><text:span text:style-name="T128">. Puošnioji vožtė ir jos dalys (</text:span><text:span text:style-name="T129">Kratom (Mitragyna specios</text:span><text:span text:style-name="T130">a) plant</text:span><text:span text:style-name="T131">)*.<text:s/></text:span></text:p>
      <text:p text:style-name="P132"><text:span text:style-name="T133">10</text:span><text:span text:style-name="T134">. Puošniosios vožtės ir jos dalių ekstraktas (</text:span><text:span text:style-name="T135">Extract of Kratom (Mitragyna speciosa) plant</text:span><text:span text:style-name="T136">)*.</text:span></text:p>
      <text:p text:style-name="P137"/>
      <text:p text:style-name="P138"><text:span text:style-name="T139">1961 m. Bendrosios narkotinių medžiagų konvencijos IV sąrašas</text:span></text:p>
      <text:p text:style-name="P140"/>
      <text:p text:style-name="P141"><text:span text:style-name="T142">1</text:span><text:span text:style-name="T143">. AH-8533 (2-Chloro-N-[[1-(dimethylamino)cyclohexyl]methyl]-benzamide)*.<text:s/></text:span></text:p>
      <text:p text:style-name="P144"><text:span text:style-name="T145">2</text:span><text:span text:style-name="T146">. AP-237 (1-[4-(3-phenylprop-2-en-1-yl)piperazin-1-yl]butan-1-one)*.<text:s/></text:span></text:p>
      <text:p text:style-name="P147"><text:span text:style-name="T148">3</text:span><text:span text:style-name="T149">. AP-238 (1-[2,6-dimethyl-4-(3-phenylprop-2-enyl)piperazin-1-yl]propan-1-one)*.<text:s/></text:span></text:p>
      <text:p text:style-name="P150"><text:span text:style-name="T151">4</text:span><text:span text:style-name="T152">. Acetorfinas (A</text:span><text:span text:style-name="T153">cetorphine).<text:s/></text:span></text:p>
      <text:p text:style-name="P154"><text:span text:style-name="T155">5</text:span><text:span text:style-name="T156">. 1-Benzyl-3-(methoxycarbonyl)-4-piperidone (4-oxo-1-(phenylmethyl)-3-piperidinecarboxylic acid methyl ester)*.</text:span></text:p>
      <text:p text:style-name="P157"><text:span text:style-name="T158">6</text:span><text:span text:style-name="T159">. Bromadolinas (Bromadoline, U4793e, 4-bromo-N-(2-(dimethylamino)cyclohexyl)benzamide)*.<text:s/></text:span></text:p>
      <text:p text:style-name="P160"><text:span text:style-name="T161">7</text:span><text:span text:style-name="T162">. Brorfinas (Brorphine,<text:s/></text:span><text:span text:style-name="T163">1-[1-[1-(4-bromophenyl)ethyl]-4-piperidinyl]-1,3-dihydro-2</text:span><text:span text:style-name="T164">H</text:span><text:span text:style-name="T165">-benzimidazol-2-one)*.<text:s/></text:span></text:p>
      <text:p text:style-name="P166"><text:span text:style-name="T167">8</text:span><text:span text:style-name="T168">. Carbonyl-bromadol ((4-bromophenyl)-(1-(dimethylamino)-4-hydroxy-4-phenethylcyclohexyl)methanone)*.<text:s/></text:span></text:p>
      <text:p text:style-name="P169"><text:span text:style-name="T170">9</text:span><text:span text:style-name="T171">. Chlorfinas (Chlorphine, (1-{1-[1-(4-chlorophenyl)ethyl]pipe</text:span><text:span text:style-name="T172">ridin-4-yl}-1,3-dihydro-2H-benzimidazol-2-one)*.</text:span></text:p>
      <text:p text:style-name="P173"><text:span text:style-name="T174">10</text:span><text:span text:style-name="T175">. 2-(2-Chloroethyl)-1,4-dimethoxybenzene*.<text:s/></text:span></text:p>
      <text:p text:style-name="P176"><text:span text:style-name="T177">11</text:span><text:span text:style-name="T178">. Desmetylmoramidas (Desmethylmoramide, 4-(4-morpholinyl)-2,2-diphenyl-1-(1-pyrrolidinyl)-1-butanone)*.<text:s/></text:span></text:p>
      <text:p text:style-name="P179"><text:span text:style-name="T180">12</text:span><text:span text:style-name="T181">. Dezomorfinas (Desomorphine).<text:s/></text:span></text:p>
      <text:p text:style-name="P182"><text:span text:style-name="T183">13</text:span><text:span text:style-name="T184">.<text:s/></text:span><text:span text:style-name="T185">Dipyanonas (Dipyanone, 4,4-diphenyl-6-(pyrrolidin-1-yl)heptan-3-one)*.<text:s/></text:span></text:p>
      <text:p text:style-name="P186"><text:span text:style-name="T187">14</text:span><text:span text:style-name="T188">. Etorfinas (Etorphine).<text:s/></text:span></text:p>
      <text:p text:style-name="P189"><text:span text:style-name="T190">15</text:span><text:span text:style-name="T191">. Fakseladolis (Faxeladol, 3-{(1R,2R)-2-[(Dimethylamino)methyl]cyclohexyl}phenol; GRTA-9906)*.</text:span></text:p>
      <text:p text:style-name="P192"><text:span text:style-name="T193">16</text:span><text:span text:style-name="T194">. Furanyl UF-17 (N-[2-(dimethylamino)cyclohex</text:span><text:span text:style-name="T195">yl]-N-phenyl-furan-2-carboxamide)*.<text:s/></text:span></text:p>
      <text:p text:style-name="P196"><text:span text:style-name="T197">17</text:span><text:span text:style-name="T198">. 2F-viminol (2-[di(butan-2-yl)amino]-1-[1-(2-fluorobenzyl)-1H-pyrrol-2-yl]ethan-1-ol)*.<text:s/></text:span></text:p>
      <text:p text:style-name="P199"><text:span text:style-name="T200">18</text:span><text:span text:style-name="T201">. Heroinas (Heroin).<text:s/></text:span></text:p>
      <text:p text:style-name="P202"><text:span text:style-name="T203">19</text:span><text:span text:style-name="T204">. Izopropil-U-47700 (Isopropyl-U-47700, 3,4-dichloro-N-[2-(dimethylamino)cyclohexyl]-N-(p</text:span><text:span text:style-name="T205">ropan-2-yl)benzamide*.<text:s/></text:span></text:p>
      <text:p text:style-name="P206"><text:span text:style-name="T207">20</text:span><text:span text:style-name="T208">. Kanapės (antžeminės dalys) (</text:span><text:span text:style-name="T209">Cannabis plant</text:span><text:span text:style-name="T210">)****.<text:s/></text:span></text:p>
      <text:p text:style-name="P211"><text:span text:style-name="T212">21</text:span><text:span text:style-name="T213">. Kanapių derva (</text:span><text:span text:style-name="T214">Cannabis resin</text:span><text:span text:style-name="T215">).<text:s/></text:span></text:p>
      <text:p text:style-name="P216"><text:span text:style-name="T217">22</text:span><text:span text:style-name="T218">. Ketobemidonas (Ketobemidone).<text:s/></text:span></text:p>
      <text:p text:style-name="P219"><text:span text:style-name="T220">23</text:span><text:span text:style-name="T221">. 2-metil-AP-237 (2-methyl-AP-237; 1-[2-methyl-4-(3-phenylprop-2-en-1-yl)piperazin-1-yl]butan-1-one)*.<text:s/></text:span></text:p>
      <text:p text:style-name="P222"><text:span text:style-name="T223">24</text:span><text:span text:style-name="T224">. 3-Methyl-4-piperidone (3-Methylpiperidin-4-one)*.</text:span></text:p>
      <text:p text:style-name="P225"><text:span text:style-name="T226">25</text:span><text:span text:style-name="T227">. 3,4-methylenedioxy-U-47,700 (N-(2-(dimethylamino)cyclohexyl)-N-methylbenzo[d][1,3]diox</text:span><text:span text:style-name="T228">ole-5-carboxamide)*.<text:s/></text:span></text:p>
      <text:p text:style-name="P229"><text:span text:style-name="T230">26</text:span><text:span text:style-name="T231">. MPPP.<text:s/></text:span></text:p>
      <text:p text:style-name="P232"><text:span text:style-name="T233">27</text:span><text:span text:style-name="T234">. N-(3-Methyl-4-piperidinyl)aniline (3-methyl-N-phenylpiperidin-4-amine)*.</text:span></text:p>
      <text:p text:style-name="P235"><text:span text:style-name="T236">28</text:span><text:span text:style-name="T237">. Nortilidinas (Nortilidine, ethyl 2-methylamino-1-phenylcyclohex-3-ene-1-carboxylate)*.<text:s/></text:span></text:p>
      <text:p text:style-name="P238"><text:span text:style-name="T239">29</text:span><text:span text:style-name="T240">. O-AMKD (3-(4-acetyl-1-methylpiperi</text:span><text:span text:style-name="T241">din-4-yl)phenyl acetate)*.<text:s/></text:span></text:p>
      <text:p text:style-name="P242"><text:span text:style-name="T243">30</text:span><text:span text:style-name="T244">. O-Desmetiltramadolis (O-Desmethyltramadol, O-DSMT, 3-[2-[(Dimethylamino)methyl]-1-hydroxycyclohexyl]phenol)*.</text:span></text:p>
      <text:p text:style-name="P245"><text:span text:style-name="T246">31</text:span><text:span text:style-name="T247">. Orfinas (Orphine, 1-(1-(1-Phenylethyl)piperidin-4-yl)-1H-benzo[d]imidazol-2(3H)-one)*.</text:span></text:p>
      <text:p text:style-name="P248"><text:span text:style-name="T249">32</text:span><text:span text:style-name="T250">. Para-Fl</text:span><text:span text:style-name="T251">uoro 4-anilinopiperidinas (N-(4-fluorophenyl)piperidin-4-amine)*.</text:span></text:p>
      <text:p text:style-name="P252"><text:span text:style-name="T253">33</text:span><text:span text:style-name="T254">. Para-Methyl-AP-237 (1-[4-[(E)-3-(p-tolyl)allyl]piperazin-1-yl]butan-1-one)*.</text:span></text:p>
      <text:p text:style-name="P255"><text:span text:style-name="T256">34</text:span><text:span text:style-name="T257">. PEPAP.<text:s/></text:span></text:p>
      <text:p text:style-name="P258"><text:span text:style-name="T259">35</text:span><text:span text:style-name="T260">. 1-Phenethylpiperidin-4-ylidenephenylamine (N-Phenyl-1-(2-phenylethyl)piperidin-4-</text:span><text:span text:style-name="T261">imine)*.</text:span></text:p>
      <text:p text:style-name="P262"><text:span text:style-name="T263">36</text:span><text:span text:style-name="T264">. Piperidiltiambutenas (Piperidylthiambutene, 1-(4,4-di(thiophen-2-yl)but-3-en-2-yl)piperidine)*.<text:s/></text:span></text:p>
      <text:p text:style-name="P265"><text:span text:style-name="T266">37</text:span><text:span text:style-name="T267">. Spiradolinas (Spiradoline, U-62066, 2-(3,4-dichlorophenyl)-N-methyl-N-[(5S,7S,8S)-7-pyrrolidin-1-yl-1-<text:s/></text:span><text:span text:style-name="T268">oxaspiro[4.5]decan-8-yl]acetamide)*.</text:span></text:p>
      <text:p text:style-name="P269"><text:span text:style-name="T270">38</text:span><text:span text:style-name="T271">. U10 (1-Naphthyl U-47700, N-((1R,2R)-2-(dimethylamino)cyclohexyl)-N-methyl-1-naphthylcarboxamide)*.</text:span></text:p>
      <text:p text:style-name="P272"><text:span text:style-name="T273">39</text:span><text:span text:style-name="T274">. Cyclopropyl U-47700 (3,4-dichloro-N-2-(dimethylamino)cyclohexyl)-N-cyclopropylbenzamide)*<text:s/></text:span></text:p>
      <text:p text:style-name="P275"><text:span text:style-name="T276">40</text:span><text:span text:style-name="T277">. 3,4-D</text:span><text:span text:style-name="T278">ifluoro U-47700 (N-[2-(dimethylamino)cyclohexyl]-3,4-difluoro-N-methylbenzamide)*.<text:s/></text:span></text:p>
      <text:p text:style-name="P279"><text:span text:style-name="T280">41</text:span><text:span text:style-name="T281">. Methoxy U-47700 (3,4-dichloro-N-2-(dimethylamino)cyclohexyl)-N-methoxybenzamide)*.</text:span></text:p>
      <text:p text:style-name="P282"><text:span text:style-name="T283">42</text:span><text:span text:style-name="T284">. 2-Naphthyl U-47700 (N-[(1R,2R)-2-(Dimethylamino)cyclohexyl]-N-methylnapht</text:span><text:span text:style-name="T285">halene-2-carboxamide)*.</text:span></text:p>
      <text:p text:style-name="P286"><text:span text:style-name="T287">43</text:span><text:span text:style-name="T288">. N-Ethyl-U-47700 (3,4-dichloro-N-[2-(dimethylamino)cyclohexyl]-N-ethyl-benzamide)*.</text:span></text:p>
      <text:p text:style-name="P289"><text:span text:style-name="T290">44</text:span><text:span text:style-name="T291">. 4-(trifluoromethyl) U-47700 (</text:span><text:span text:style-name="T292">N</text:span><text:span text:style-name="T293">-(2-(dimethylamino)cyclohexyl)-</text:span><text:span text:style-name="T294">N</text:span><text:span text:style-name="T295">-methyl-4-(trifluoromethyl)benzamide)*.<text:s/></text:span></text:p>
      <text:p text:style-name="P296"><text:span text:style-name="T297">45</text:span><text:span text:style-name="T298">. U-47,700 (3,4-dichloro</text:span><text:span text:style-name="T299">-N-[2-(dimethylamino)cyclohexyl]-N-methylbenzamide)*.<text:s/></text:span></text:p>
      <text:p text:style-name="P300"><text:span text:style-name="T301">46</text:span><text:span text:style-name="T302">. N-Methyl U-47931E (4-bromo-N-[2-(dimethylamino)cyclohexyl]-N-methyl-benzamide)*.</text:span></text:p>
      <text:p text:style-name="P303"><text:span text:style-name="T304">47</text:span><text:span text:style-name="T305">. U-48800 (2-(2,4-dichlorophenyl)-N-(2-(dimethylamino)cyclohexyl)-N-methylacetamide)*.<text:s/></text:span></text:p>
      <text:p text:style-name="P306"><text:span text:style-name="T307">48</text:span><text:span text:style-name="T308">. U-49900 (3</text:span><text:span text:style-name="T309">,4-dichloro-N-[2-(diethylamino)cyclohexyl]-N-methylbenzamide)*.<text:s/></text:span></text:p>
      <text:p text:style-name="P310"><text:span text:style-name="T311">49</text:span><text:span text:style-name="T312">. U-50488 (3,4-dichloro-N-methyl-N-[2-(1-pyrrolidinyl)cyclohexyl]benzeneacetamide)*.<text:s/></text:span></text:p>
      <text:p text:style-name="P313"><text:span text:style-name="T314">50</text:span><text:span text:style-name="T315">. U-51,754 (U-51754, METHENE-U-47700,<text:s/></text:span><text:span text:style-name="T316">2-(3,4-dichlorophenyl)-N-[2-(dimethylamino)cyclohexyl]-N-methyl-acetamide)*.</text:span></text:p>
      <text:p text:style-name="P317"><text:span text:style-name="T318">51</text:span><text:span text:style-name="T319">. U-69593 (N-methyl-2-phenyl-N-(7-(pyrrolidin-1-yl)-1-oxaspiro[4.5]decan-8-yl)acetamide)*.</text:span></text:p>
      <text:p text:style-name="P320"><text:span text:style-name="T321">52</text:span><text:span text:style-name="T322">. UF-17 (N-trans-2-(dimethylamino)cyclohexyl)-N-phenylpropionamide)*.</text:span></text:p>
      <text:p text:style-name="P323"><text:span text:style-name="T324">53</text:span><text:span text:style-name="T325">. W-15 (4-chloro-N-[1-(2-phenylethyl)-2-piperidinylidene]-benzenesulfonamide)*.</text:span></text:p>
      <text:p text:style-name="P326"><text:span text:style-name="T327">54</text:span><text:span text:style-name="T328">. W-18 ((Z)-4-Chloro-N-(1-(4-nitrophenethyl)piperidin-2-ylidene)benzenesulfonamide)*.</text:span></text:p>
      <text:p text:style-name="P329"><text:span text:style-name="T330">55</text:span><text:span text:style-name="T331">. W-19 ((Z)-N-(1-(4-aminophenethyl)piperidin-2-ylidene)-4-chlorobenzenesulfona</text:span><text:span text:style-name="T332">mide)*.</text:span><text:s/></text:p>
      <text:p text:style-name="P333">Skirsnio pakeitimai:</text:p>
      <text:p text:style-name="P334"><text:span text:style-name="T335">Nr.<text:s/></text:span><text:a xlink:href="https://www.e-tar.lt/portal/legalAct.html?documentId=d37a1370241911efbdaea558de59136c" office:target-frame-name="_top" xlink:show="replace"><text:span text:style-name="T336">V-620</text:span></text:a><text:span text:style-name="T337">, 2024-06-06, paskelbta TAR 2024-06-07, i. k. 2024-10476</text:span></text:p>
      <text:p text:style-name="Normal"/>
      <text:p text:style-name="P338"><text:span text:style-name="T339">1971 m. Psichotropinių medžiagų konvencijos I sąrašas</text:span></text:p>
      <text:p text:style-name="P340"/>
      <text:p text:style-name="P341"><text:span text:style-name="T342">1</text:span><text:span text:style-name="T343">. 1-benzilpiperazinas (1-benzylpiperazine, BZP)*.<text:s/></text:span></text:p>
      <text:p text:style-name="P344"><text:span text:style-name="T345">2</text:span><text:span text:style-name="T346">. 1-(3-chlorofenil)piperazinas (1-(3-chlorophenyl)piperazine, mCPP)*.<text:s/></text:span></text:p>
      <text:p text:style-name="P347"><text:span text:style-name="T348">3</text:span><text:span text:style-name="T349">. 1- fenil-1-propanaminas (1-phenyl-1-propanamine)*.<text:s/></text:span></text:p>
      <text:p text:style-name="P350"><text:span text:style-name="T351">4</text:span><text:span text:style-name="T352">. 1B-LSD (1B-LSD, 4-butyryl-</text:span><text:span text:style-name="T353">N</text:span><text:span text:style-name="T354">,</text:span><text:span text:style-name="T355">N</text:span><text:span text:style-name="T356">-diethyl-7-methyl-4,6,6a,7,8,9-hexahydroindolo[4,3-fg]quinoline-9-carboxamide)*.<text:s/></text:span></text:p>
      <text:p text:style-name="P357"><text:span text:style-name="T358">5</text:span><text:span text:style-name="T359">. 1p-LSD,<text:s/></text:span><text:span text:style-name="T360">N</text:span><text:span text:style-name="T361">,</text:span><text:span text:style-name="T362">N</text:span><text:span text:style-name="T363">-dietil-7-metil-4-propanoil-6,6a,8,9-tetrahidroindolo[4,3-</text:span><text:span text:style-name="T364">f</text:span><text:span text:style-name="T365">,</text:span><text:span text:style-name="T366">g</text:span><text:span text:style-name="T367">]chinolin-9-karboksamidas (</text:span><text:span text:style-name="T368">N,N</text:span><text:span text:style-name="T369">-diethyl-7-methyl-4-propanoyl-6,6a,8,9-tetrahydroindolo[4,3-</text:span><text:span text:style-name="T370">f,g</text:span><text:span text:style-name="T371">]q</text:span><text:span text:style-name="T372">uinoline-9-carboxamide)*.<text:s/></text:span></text:p>
      <text:p text:style-name="P373"><text:span text:style-name="T374">6</text:span><text:span text:style-name="T375">. 2C-I (2,5-dimethoxy-4-iodophenethylamine)***.<text:s/></text:span></text:p>
      <text:p text:style-name="P376"><text:span text:style-name="T377">7</text:span><text:span text:style-name="T378">. 2C-T-2 (2,5-dimethoxy-4-ethylthiophenethylamine)***.<text:s/></text:span></text:p>
      <text:p text:style-name="P379"><text:span text:style-name="T380">8</text:span><text:span text:style-name="T381">. 2C-T-7 (2,5-dimethoxy-4-(n)-propylthiophenethylamine)***.<text:s/></text:span></text:p>
      <text:p text:style-name="P382"><text:span text:style-name="T383">9</text:span><text:span text:style-name="T384">. A-836,339 (</text:span><text:span text:style-name="T385">N</text:span><text:span text:style-name="T386">-[3-(2-methoxyethyl)-4,5-dime</text:span><text:span text:style-name="T387">thyl-1,3-thiazol-2-ylidene]-2,2,3,3-tetramethylcyclopropane-carboxamide)*.<text:s/></text:span></text:p>
      <text:p text:style-name="P388"><text:span text:style-name="T389">10</text:span><text:span text:style-name="T390">. ADB-FUBHQUCA (</text:span><text:span text:style-name="T391">N</text:span><text:span text:style-name="T392">-(1-amino-3,3-dimethyl-1-oxobutan-2-yl)-1-(4-fluorophenyl)methyl-1,4-dihydroquinoline-3-carboxamide)*.<text:s/></text:span></text:p>
      <text:p text:style-name="P393"><text:span text:style-name="T394">11</text:span><text:span text:style-name="T395">. ADB-FUBIACA (</text:span><text:span text:style-name="T396">N</text:span><text:span text:style-name="T397">-(1-amino-3,3-dimethyl-1-oxobut</text:span><text:span text:style-name="T398">an-2-yl)-1-(4-fluorobenzyl)-1</text:span><text:span text:style-name="T399">H</text:span><text:span text:style-name="T400">-indole-3-acetamide)*.<text:s/></text:span></text:p>
      <text:p text:style-name="P401"><text:span text:style-name="T402">12</text:span><text:span text:style-name="T403">. AH-7921 (3,4dichloro-N-[[1-(dimethylamino) cyclohexyl]methyl]benzamide)*.</text:span></text:p>
      <text:p text:style-name="P404"><text:span text:style-name="T405">13</text:span><text:span text:style-name="T406">. AL.<text:s/></text:span></text:p>
      <text:p text:style-name="P407"><text:span text:style-name="T408">14</text:span><text:span text:style-name="T409">. ALD-52 (1-acetyl-LSD, (8β)-1-acetyl-</text:span><text:span text:style-name="T410">N</text:span><text:span text:style-name="T411">,</text:span><text:span text:style-name="T412">N</text:span><text:span text:style-name="T413">-diethyl-6-methyl-9,10-didehydroergoline-8-carboxamide)*.<text:s/></text:span></text:p>
      <text:p text:style-name="P414"><text:span text:style-name="T415">15</text:span><text:span text:style-name="T416">. AL-LAD, (6a</text:span><text:span text:style-name="T417">R</text:span><text:span text:style-name="T418">,9</text:span><text:span text:style-name="T419">R</text:span><text:span text:style-name="T420">)-7-alil-</text:span><text:span text:style-name="T421">N,N</text:span><text:span text:style-name="T422">-dietil-6,6a,8,9-tetrahidro-4</text:span><text:span text:style-name="T423">H</text:span><text:span text:style-name="T424">-indolo[4,3-</text:span><text:span text:style-name="T425">f,g</text:span><text:span text:style-name="T426">]chinolin-9-karboksamidas ((6a</text:span><text:span text:style-name="T427">R</text:span><text:span text:style-name="T428">,9</text:span><text:span text:style-name="T429">R</text:span><text:span text:style-name="T430">)-7-allyl-</text:span><text:span text:style-name="T431">N,N</text:span><text:span text:style-name="T432">-diethyl-6,6a,8,9-tetrahydro-4</text:span><text:span text:style-name="T433">H</text:span><text:span text:style-name="T434">-indolo[4,3-</text:span><text:span text:style-name="T435">f,g</text:span><text:span text:style-name="T436">]quinoline-9-carboxamide)*.<text:s/></text:span></text:p>
      <text:p text:style-name="P437"><text:span text:style-name="T438">15</text:span><text:span text:style-name="T439">1</text:span><text:span text:style-name="T440">. Alprazolamo triazolobenzofenono darinys<text:s/></text:span><text:span text:style-name="T441">(Alprazolam triazolobenzophenone derivative, {2-[3-(aminomethyl)-5-methyl-4H-1,2,4-triazol-4-yl]-5-chlorophenyl}(phenyl)methanone)*.</text:span><text:s/></text:p>
      <text:p text:style-name="P442">Papildyta punktu:</text:p>
      <text:p text:style-name="P443"><text:span text:style-name="T444">Nr.<text:s/></text:span><text:a xlink:href="https://www.e-tar.lt/portal/legalAct.html?documentId=d37a1370241911efbdaea558de59136c" office:target-frame-name="_top" xlink:show="replace"><text:span text:style-name="T445">V-</text:span><text:span text:style-name="T446">620</text:span></text:a><text:span text:style-name="T447">, 2024-06-06, paskelbta TAR 2024-06-07, i. k. 2024-10476</text:span></text:p>
      <text:p text:style-name="Normal"/>
      <text:p text:style-name="P448"><text:span text:style-name="T449">15</text:span><text:span text:style-name="T450">2</text:span><text:span text:style-name="T451">. 3-amino-4-(2-chlorophenyl)-1-methyl-6-nitroquinolin-2(1H)-one*.</text:span></text:p>
      <text:p text:style-name="P452">Papildyta punktu:</text:p>
      <text:p text:style-name="P453"><text:span text:style-name="T454">Nr.<text:s/></text:span><text:a xlink:href="https://www.e-tar.lt/portal/legalAct.html?documentId=d37a1370241911efbdaea558de59136c" office:target-frame-name="_top" xlink:show="replace"><text:span text:style-name="T455">V-</text:span><text:span text:style-name="T456">620</text:span></text:a><text:span text:style-name="T457">, 2024-06-06, paskelbta TAR 2024-06-07, i. k. 2024-10476</text:span></text:p>
      <text:p text:style-name="Normal"/>
      <text:p text:style-name="P458"><text:span text:style-name="T459">16</text:span><text:span text:style-name="T460">. Amfetamino darinių ir amfetamino bioizosterinių darinių grupė * – bet kokie 1-fenilpropan-2-amino, 1-(benzo[b]furan-2- arba 4-il)propan-2-amino, 1-(tiofen-2-il)propan-2-amino arba 1-(indol-6-il)propan-2-amino dariniai, turintys arba neturintys alkoksi-,<text:s/></text:span><text:span text:style-name="T461">metilendioksi- arba etilendioksi-, alkiltio-, halogen-, alkil-, haloalkil- arba nitro- radikalų fenilo arba tiofeno žiede; benzo-, furano, 2,3-dihidrofurano, ciklopentano arba pirolo žiedą, kondensuotą 3,4-fenilo žiedo padėtyje; alkil- radikalų 3-ioje prop</text:span><text:span text:style-name="T462">ilo grandinės padėtyje; propilo grandinė sudaro penkianarį su<text:s/></text:span><text:span text:style-name="T463">fenilu kondensuotą žiedą; azoto atomas ir 1-asis bei 2-asis (arba 2-asis bei 3-asis) anglies atomai iš 2-propanamino fragmento įeina į morfolino, oksazolidin-2-imino arba 2-aminooksazolino struk</text:span><text:span text:style-name="T464">tūrą; hidroksi-, metil- radikalus 1-oje 1-fenilpropan-2-amino padėtyje; alkil-, benzil-, hidroksi-, 2-metoksibenzil-, propargil-, purinoalkil- radikalų amino grupėje; azoto atomas gali būti pirolidino žiedo dalimi. Taip pat šių darinių druskos, eteriai arb</text:span><text:span text:style-name="T465">a esteriai, jei tokie galimi.</text:span><text:s/></text:p>
      <text:p text:style-name="P466">Punkto pakeitimai:</text:p>
      <text:p text:style-name="P467"><text:span text:style-name="T468">Nr.<text:s/></text:span><text:a xlink:href="https://www.e-tar.lt/portal/legalAct.html?documentId=d37a1370241911efbdaea558de59136c" office:target-frame-name="_top" xlink:show="replace"><text:span text:style-name="T469">V-620</text:span></text:a><text:span text:style-name="T470">, 2024-06-06, paskelbta TAR 2024-06-07, i. k. 2024-10476</text:span></text:p>
      <text:p text:style-name="Normal"/>
      <text:p text:style-name="P471"><text:span text:style-name="T472">16</text:span><text:span text:style-name="T473">1</text:span><text:span text:style-name="T474">. A-PBITMO ((adamantan-1-yl)(3-pen</text:span><text:span text:style-name="T475">tyl-2-thioxo-2,3-dihydro-1</text:span><text:span text:style-name="T476">H</text:span><text:span text:style-name="T477">-benzo[</text:span><text:span text:style-name="T478">d</text:span><text:span text:style-name="T479">]imidazol-1-yl)methanone)*.</text:span><text:s/></text:p>
      <text:p text:style-name="P480">Papildyta punktu:</text:p>
      <text:p text:style-name="P481"><text:span text:style-name="T482">Nr.<text:s/></text:span><text:a xlink:href="https://www.e-tar.lt/portal/legalAct.html?documentId=d37a1370241911efbdaea558de59136c" office:target-frame-name="_top" xlink:show="replace"><text:span text:style-name="T483">V-620</text:span></text:a><text:span text:style-name="T484">, 2024-06-06, paskelbta TAR 2024-06-07, i. k. 2024-10476</text:span></text:p>
      <text:p text:style-name="Normal"/>
      <text:p text:style-name="P485"><text:span text:style-name="T486">17</text:span><text:span text:style-name="T487">. A</text:span><text:span text:style-name="T488">-PONASA (</text:span><text:span text:style-name="T489">N</text:span><text:span text:style-name="T490">-adamantyl-4-(pentyloxy)naphthalene-1-sulphonamide)*.<text:s/></text:span></text:p>
      <text:p text:style-name="P491"><text:span text:style-name="T492">18</text:span><text:span text:style-name="T493">. Arabinio dusūno lapai ir stiebeliai (</text:span><text:span text:style-name="T494">Catha edulis leafs and straw</text:span><text:span text:style-name="T495">).</text:span></text:p>
      <text:p text:style-name="P496"><text:span text:style-name="T497">19</text:span><text:span text:style-name="T498">. BDB.<text:s/></text:span></text:p>
      <text:p text:style-name="P499"><text:span text:style-name="T500">20</text:span><text:span text:style-name="T501">. BDMT (2,2'-(1</text:span><text:span text:style-name="T502">H</text:span><text:span text:style-name="T503">,1'</text:span><text:span text:style-name="T504">H</text:span><text:span text:style-name="T505">-[2,2'-biindole]-3,3'-diyl)</text:span><text:span text:style-name="T506">bis</text:span><text:span text:style-name="T507">(</text:span><text:span text:style-name="T508">N,N</text:span><text:span text:style-name="T509">-dimethylethan-1-amine))*.<text:s/></text:span></text:p>
      <text:p text:style-name="P510"><text:span text:style-name="T511">21</text:span><text:span text:style-name="T512">. Benzimidazolo darinių grupė* – bet kokie benzimidazolo dariniai, turintys arba neturintys: pakeistą aminoalkil-, alkil- arba dialkilaminoalkil-, cikloalkilmetil-, halogenalkil-, (piperidin-1-il)alkil-, arba (pirolidin-1-il)alkil- radikalą, prijungtą prie</text:span><text:span text:style-name="T513"><text:s/>azoto atomo; acil-, 4-alkil-, 4-alkoksi-, 4-(ω-halogen)alkoksi- arba 4-halogenbenzil- arba benzil-, (2,3-dihidrobenzofuran-5-il)metil- arba naftoil- radikalą 2-oje imidazolo padėtyje; amino-, karbamoil-, metil- arba nitro- radikalą benzo žiede. Taip pat š</text:span><text:span text:style-name="T514">ių darinių druskos, eteriai, esteriai, jei tokie galimi.<text:s/></text:span></text:p>
      <text:p text:style-name="P515">Punkto pakeitimai:</text:p>
      <text:p text:style-name="P516"><text:span text:style-name="T517">Nr.<text:s/></text:span><text:a xlink:href="https://www.e-tar.lt/portal/legalAct.html?documentId=d37a1370241911efbdaea558de59136c" office:target-frame-name="_top" xlink:show="replace"><text:span text:style-name="T518">V-620</text:span></text:a><text:span text:style-name="T519">, 2024-06-06, paskelbta TAR 2024-06-07, i. k. 2024-10476</text:span></text:p>
      <text:p text:style-name="P520"><text:span text:style-name="T521">Nr.<text:s/></text:span><text:a xlink:href="https://www.e-tar.lt/portal/legalAct.html?documentId=2b5cdff0c77611efa5ddd96c482819f5" office:target-frame-name="_top" xlink:show="replace"><text:span text:style-name="T522">V-1403</text:span></text:a><text:span text:style-name="T523">, 2024-12-31, paskelbta TAR 2024-12-31, i. k. 2024-23650</text:span></text:p>
      <text:p text:style-name="Normal"/>
      <text:p text:style-name="P524"><text:span text:style-name="T525">22</text:span><text:span text:style-name="T526">. Benzodiazepino ir j</text:span><text:span text:style-name="T527">o bioizosterinių darinių grupė* – bet kokie 1,4-benzodiazepino,<text:s/></text:span><text:span text:style-name="T528">imidazo[1,5-a][1,4]benzodiazepino, pirido[2,3-f][1,2,4]triazolo[4,3-a][1,4]diazepino, oksazolo[3,2-d][1,4]benzodiazepino, tieno[3,2-</text:span><text:span text:style-name="T529">f</text:span><text:span text:style-name="T530">][1,4]diazepino, [1,2,4]triazolo[4,3-</text:span><text:span text:style-name="T531">a</text:span><text:span text:style-name="T532">][1,4]benzodiazepino arba tieno[3,2-</text:span><text:span text:style-name="T533">f</text:span><text:span text:style-name="T534">][1,2,4]triazolo[4,3-</text:span><text:span text:style-name="T535">a</text:span><text:span text:style-name="T536">][1,4]diazepino dariniai (išskyrus<text:s/></text:span><text:span text:style-name="T537">medžiagas, įtrauktas į<text:s/></text:span><text:span text:style-name="T538">II sąraš</text:span><text:span text:style-name="T539">ą<text:s/></text:span><text:span text:style-name="T540">„Narkotinės ir psichotropinės medžiagos, leidžiamos vartoti medicinos tikslams“ ir III sąraš</text:span><text:span text:style-name="T541">ą<text:s/></text:span><text:span text:style-name="T542">„Psichotropinės medžiagos, leidžiamos vartoti medicinos tikslams“ bei<text:s/></text:span><text:span text:style-name="T543">Norfludiazepamą</text:span><text:span text:style-name="T544">), turint</text:span><text:span text:style-name="T545">ys arba neturintys<text:s/></text:span><text:span text:style-name="T546">metil-, hidrazidometil- radikalą, prijungtą prie 1-jo azoto atomo benzodiazepino žiede; keto- arba tiono grupę 2-oje benzodiazepino žiedo padėtyje; 2- arba 4-halogenfenil-, 2,5-difluorfenil-, fenil-, 2-piridil- radikalą 5-oje benzodiazep</text:span><text:span text:style-name="T547">ino arba atitinkamoje piridodiazepino žiedo padėtyje; hidroksi-, metil- radikalą 3-ioje benzodiazepino žiedo padėtyje; brom-, chlor- arba nitro- radikalą 7-oje benzodiazepino arba atitinkamoje pirido žiedo padėtyje; hidroksimetil- radikalą 2-oje 1,3-imidaz</text:span><text:span text:style-name="T548">o- žiedo arba alkil- radikalą 3-ioje 1,2,4-triazolo žiedo padėtyje;<text:s/></text:span><text:span text:style-name="T549">2-etil-,<text:s/></text:span><text:span text:style-name="T550">2-halogen- arba 1,4-butilen- radikalą tieno žiede. Taip pat šių darinių druskos, eteriai, esteriai, jei tokie galimi.</text:span><text:span text:style-name="T551"><text:s/></text:span></text:p>
      <text:p text:style-name="P552">Punkto pakeitimai:</text:p>
      <text:p text:style-name="P553"><text:span text:style-name="T554">Nr.<text:s/></text:span><text:a xlink:href="https://www.e-tar.lt/portal/legalAct.html?documentId=d37a1370241911efbdaea558de59136c" office:target-frame-name="_top" xlink:show="replace"><text:span text:style-name="T555">V-620</text:span></text:a><text:span text:style-name="T556">, 2024-06-06, paskelbta TAR 2024-06-07, i. k. 2024-10476</text:span></text:p>
      <text:p text:style-name="P557"><text:span text:style-name="T558">Nr.<text:s/></text:span><text:a xlink:href="https://www.e-tar.lt/portal/legalAct.html?documentId=2b5cdff0c77611efa5ddd96c482819f5" office:target-frame-name="_top" xlink:show="replace"><text:span text:style-name="T559">V-1403</text:span></text:a><text:span text:style-name="T560">, 2024-12-31, paskelbta T</text:span><text:span text:style-name="T561">AR 2024-12-31, i. k. 2024-23650</text:span></text:p>
      <text:p text:style-name="Normal"/>
      <text:p text:style-name="P562"><text:span text:style-name="T563">23</text:span><text:span text:style-name="T564">. bk-2C-B (2-amino-1-(4-bromo-2,5-dimethoxyphenyl)ethan-1-one)*.<text:s/></text:span></text:p>
      <text:p text:style-name="P565"><text:span text:style-name="T566">24</text:span><text:span text:style-name="T567">. bk-PMMA (Methedrone/Methoxyphedrine, 1-(4-methoxyphenyl)-2-(methylamino) propan-1-one)*.<text:s/></text:span></text:p>
      <text:p text:style-name="P568"><text:span text:style-name="T569">25</text:span><text:span text:style-name="T570">. Brolamfetaminas (Brolamfetamine, DOB).<text:s/></text:span></text:p>
      <text:p text:style-name="P571"><text:span text:style-name="T572">26</text:span><text:span text:style-name="T573">. 1-(4-bromo-2,5-dimetoksifenil)etanaminas (1-(4-bromo-2,5-dimethoxyphenyl)ethanamine)*.<text:s/></text:span></text:p>
      <text:p text:style-name="P574"><text:span text:style-name="T575">27</text:span><text:span text:style-name="T576">. 2-CB (4-bromo-2,5-dimethoxyphenylethylamine, MFT).<text:s/></text:span></text:p>
      <text:p text:style-name="P577"><text:span text:style-name="T578">28</text:span><text:span text:style-name="T579">. CH-FUBBMPDORA (</text:span><text:span text:style-name="T580">N</text:span><text:span text:style-name="T581">-{5-bromo-1-[(4-fluorophenyl)methyl]-4-methyl-2-oxo-1,2-dihydropyridin-3-yl}cyclo</text:span><text:span text:style-name="T582">hexanecarboxamide)*.<text:s/></text:span></text:p>
      <text:p text:style-name="P583"><text:span text:style-name="T584">28</text:span><text:span text:style-name="T585">1</text:span><text:span text:style-name="T586">. Clonazafone desglycyl (2-amino-N-[2-(2-chlorobenzoyl)-4-nitrophenyl]acetamide)*.<text:s/></text:span></text:p>
      <text:p text:style-name="P587">Papildyta punktu:</text:p>
      <text:p text:style-name="P588"><text:span text:style-name="T589">Nr.<text:s/></text:span><text:a xlink:href="https://www.e-tar.lt/portal/legalAct.html?documentId=2b5cdff0c77611efa5ddd96c482819f5" office:target-frame-name="_top" xlink:show="replace"><text:span text:style-name="T590">V-1403</text:span></text:a><text:span text:style-name="T591">, 2024-12-31, pas</text:span><text:span text:style-name="T592">kelbta TAR 2024-12-31, i. k. 2024-23650</text:span></text:p>
      <text:p text:style-name="Normal"/>
      <text:p text:style-name="P593"><text:span text:style-name="T594">29</text:span><text:span text:style-name="T595">. 1cP-AL-LAD (4-(cyclopropanecarbonyl)-</text:span><text:span text:style-name="T596">N,N</text:span><text:span text:style-name="T597">-diethyl-7-(prop-2-en-1-yl)-4,6,6a,7,8,9-hexahydroindolo[4,3-</text:span><text:span text:style-name="T598">fg</text:span><text:span text:style-name="T599">]quinoline-9-carboxamide)*.<text:s/></text:span></text:p>
      <text:p text:style-name="P600"><text:span text:style-name="T601">30</text:span><text:span text:style-name="T602">. 1cP-LSD (4-(cyclopropanecarbonyl)-</text:span><text:span text:style-name="T603">N,N</text:span><text:span text:style-name="T604">-diethyl-7-methyl-4,6,6a,7,8,9</text:span><text:span text:style-name="T605">-hexahydroindolo[4,3-</text:span><text:span text:style-name="T606">fg</text:span><text:span text:style-name="T607">]quinoline-9-carboxamide)*.<text:s/></text:span></text:p>
      <text:p text:style-name="P608"><text:span text:style-name="T609">31</text:span><text:span text:style-name="T610">. CP-47,497(5-(1,1-Dimethylheptyl)-2-[(1R,3S)-3-hydroxycyclohexyl)]-phenol)*.<text:s/></text:span></text:p>
      <text:p text:style-name="P611"><text:span text:style-name="T612">32</text:span><text:span text:style-name="T613">. CP-47,497-C6-(5-(1,1-Dimethylhexyl)-2-[(1R,3S)-3-hydroxycyclohexyl)]-phenol)*.<text:s/></text:span></text:p>
      <text:p text:style-name="P614"><text:span text:style-name="T615">33</text:span><text:span text:style-name="T616">. CP-47,497-C8-(5-(1,1-Dimethyloctyl)-2-[(1R,3S)-3-hydroxycyclohexyl)]-phenol)*.<text:s/></text:span></text:p>
      <text:p text:style-name="P617"><text:span text:style-name="T618">34</text:span><text:span text:style-name="T619">. CP-47,497-C9-(5-(1,1-Dimethylnonyl)-2-[(1R,3S)-3-hydroxycyclohexyl)]-phenol)*.<text:s/></text:span></text:p>
      <text:p text:style-name="P620"><text:span text:style-name="T621">35</text:span><text:span text:style-name="T622">. CUMYL-PeGACLONE (2-(1-methyl-1-phenyl-ethyl)-5-pentyl-pyrido[4,3-b]indol-1-one</text:span><text:span text:style-name="T623">)*.<text:s/></text:span></text:p>
      <text:p text:style-name="P624"><text:span text:style-name="T625">36</text:span><text:span text:style-name="T626">. Deschlorketaminas (Deschloroketamine; 2-(methylamino)-2-phenyl-cyclohexanone)*.<text:s/></text:span></text:p>
      <text:p text:style-name="P627"><text:span text:style-name="T628">37</text:span><text:span text:style-name="T629">. DET.<text:s/></text:span></text:p>
      <text:p text:style-name="P630"><text:span text:style-name="T631">38</text:span><text:span text:style-name="T632">. Dichloropanas (Dichloropane, RTI-111, methyl 3-(3,4-dichlorophenyl)-8-methyl-8-azabicyclo[3.2.1]octane-2-carboxylate)*.<text:s/></text:span></text:p>
      <text:p text:style-name="P633"><text:span text:style-name="T634">38</text:span><text:span text:style-name="T635">1</text:span><text:span text:style-name="T636">.<text:s/></text:span><text:span text:style-name="T637">Diclazafone desglycyl (2-amino-N-[4-chloro-2-(2-chlorobenzoyl)phenyl]acetamide)*.</text:span><text:s/></text:p>
      <text:p text:style-name="P638">Papildyta punktu:</text:p>
      <text:p text:style-name="P639"><text:span text:style-name="T640">Nr.<text:s/></text:span><text:a xlink:href="https://www.e-tar.lt/portal/legalAct.html?documentId=2b5cdff0c77611efa5ddd96c482819f5" office:target-frame-name="_top" xlink:show="replace"><text:span text:style-name="T641">V-1403</text:span></text:a><text:span text:style-name="T642">, 2024-12-31, paskelbta TAR 2024-12-31, i. k. 2</text:span><text:span text:style-name="T643">024-23650</text:span></text:p>
      <text:p text:style-name="Normal"/>
      <text:p text:style-name="P644"><text:span text:style-name="T645">39</text:span><text:span text:style-name="T646">. 4,4-dimetil-1-fenil-1-pirolidin-1-il-pentan-3-one (4,4-dimethyl-1-phenyl-1-pyrrolidin-1-yl-pentan-3-one)*.<text:s/></text:span></text:p>
      <text:p text:style-name="P647"><text:span text:style-name="T648">40</text:span><text:span text:style-name="T649">. DMA.<text:s/></text:span></text:p>
      <text:p text:style-name="P650"><text:span text:style-name="T651">41</text:span><text:span text:style-name="T652">. DMHP.<text:s/></text:span></text:p>
      <text:p text:style-name="P653"><text:span text:style-name="T654">42</text:span><text:span text:style-name="T655">. DMT.<text:s/></text:span></text:p>
      <text:p text:style-name="P656"><text:span text:style-name="T657">43</text:span><text:span text:style-name="T658">. DOC.<text:s/></text:span></text:p>
      <text:p text:style-name="P659"><text:span text:style-name="T660">44</text:span><text:span text:style-name="T661">. DOET.<text:s/></text:span></text:p>
      <text:p text:style-name="P662"><text:span text:style-name="T663">45</text:span><text:span text:style-name="T664">. DOI (2,5-dimethoxy-4-iodoamphetamine)*.<text:s/></text:span></text:p>
      <text:p text:style-name="P665"><text:span text:style-name="T666">46</text:span><text:span text:style-name="T667">. Efinazonas (Ephinazone, 2-ethyl-3-phenylquinazolin-4(3H)-one)*.<text:s/></text:span></text:p>
      <text:p text:style-name="P668"><text:span text:style-name="T669">47</text:span><text:span text:style-name="T670">. Epirokainas (Epirocaine, [2-methyl-2-(propylamino)propyl]benzoate)*.<text:s/></text:span></text:p>
      <text:p text:style-name="P671"><text:span text:style-name="T672">48</text:span><text:span text:style-name="T673">. ETH-LAD (6aR,9R)-</text:span><text:span text:style-name="T674">N,N</text:span><text:span text:style-name="T675">-diethyl-7-ethyl-4,6,6a,7,8,9-hexahydroindolo-[4,3-fg]quinoline-9-carboxamide)*.<text:s/></text:span></text:p>
      <text:p text:style-name="P676"><text:span text:style-name="T677">49</text:span><text:span text:style-name="T678">. Eticiklidinas (Eticyclidine, PCE).<text:s/></text:span></text:p>
      <text:p text:style-name="P679"><text:span text:style-name="T680">50</text:span><text:span text:style-name="T681">. Etriptaminas (Etryptamine).<text:s/></text:span></text:p>
      <text:p text:style-name="P682"><text:span text:style-name="T683">51</text:span><text:span text:style-name="T684">. Fenciklidinas (Phencyclidine, PCP)*.<text:s/></text:span></text:p>
      <text:p text:style-name="P685"><text:span text:style-name="T686">52</text:span><text:span text:style-name="T687">. Fenciklidino darinių ir fenciklidino bioizosterinių darinių grupė* – bet kokie 1-fenil- arba 1-(tien-2-il)-cikloheksan-1-a</text:span><text:span text:style-name="T688">mino dariniai (išskyrus Tiletaminą), turintys (arba neturintys) alkil-, amino-, halogen-, hidroksi- arba metoksi- radikalų fenilo žiede; kondensuotą benzo žiedą 4,5-tienilo žiedo padėtyse; 2- arba 4-metil- arba 2- arba 4-okso-, 4-fenetil-, 4-hidroksi- arba</text:span><text:span text:style-name="T689"><text:s/>4-[2-(2-tienil)etil]- radikalų cikloheksano žiede; alkil-, hidroksietil-, ω-metoksialkil- radikalų amino grupėje arba amino grupė gali būti pirolidino, piperidino, morfolino arba azepano žiedų, turinčių (arba neturinčių) metil- radikalų, dalis. Taip pat š</text:span><text:span text:style-name="T690">ių darinių druskos, eteriai arba esteriai, jei tokie galimi.</text:span><text:s/></text:p>
      <text:p text:style-name="P691">Punkto pakeitimai:</text:p>
      <text:p text:style-name="P692"><text:span text:style-name="T693">Nr.<text:s/></text:span><text:a xlink:href="https://www.e-tar.lt/portal/legalAct.html?documentId=d37a1370241911efbdaea558de59136c" office:target-frame-name="_top" xlink:show="replace"><text:span text:style-name="T694">V-620</text:span></text:a><text:span text:style-name="T695">, 2024-06-06, paskelbta TAR 2024-06-07, i. k. 2024-10476</text:span></text:p>
      <text:p text:style-name="Normal"/>
      <text:p text:style-name="P696"><text:span text:style-name="T697">53</text:span><text:span text:style-name="T698">. Fenetilaminas (2-PEA, 2-fenetilamine, 2-feniletanaminas)*.<text:s/></text:span></text:p>
      <text:p text:style-name="P699"><text:span text:style-name="T700">54</text:span><text:span text:style-name="T701">. Fenetilamino darinių ir fenetilamino bioizosterinių darinių grupė* – bet kokie<text:s/></text:span><text:span text:style-name="T702"><text:line-break/>2-feniletanamino arba 2-(tiofen-2-il)etanamino dariniai, turintys arba neturintys metilendioksi-, etilendi</text:span><text:span text:style-name="T703">oksi-, propan-1,3-diil-, butan-1,4-diil- arba ciklopentan-1,3-diil- radikalų 3,4-fenilo žiedo padėtyse; turintys (arba neturintys) kondensuotus benzo-, 2-metil- arba 2,2-dimetil-2,3-dihidrofurano, 2,3-dihidrofurano, furano, pirolo žiedus 3,4-fenilo žiedo p</text:span><text:span text:style-name="T704">adėtyse; turintys (arba neturintys) kondensuotus du furano arba du 2,3-dihidrofurano žiedus 2,3- ir 5,6- fenilo žiedo padėtyse; turintys (arba neturintys) aliloksi-, alkil-, 4-alkiltio-, alkoksi-, halogen-, 4-haloalkil-,<text:s/></text:span><text:span text:style-name="T705"><text:line-break/>4-haloalkiltio-, 2-metilaliloksi-,</text:span><text:span text:style-name="T706"><text:s/>4-nitro- radikalų fenilo žiede; turintys (arba neturintys) alkoksikarbonil-, fenil-, hidroksi-, metil- arba metoksi- radikalų 2-oje etanamino fragmento padėtyje; benzil-, fenil-, 2-metoksifenil- radikalą 1-oje etanamino padėtyje; anglies atomai iš etanami</text:span><text:span text:style-name="T707">no fragmento gali būti ciklopropano, biciklo[2.2.1]heptano arba kondensuota prie fenilo žiedo ciklopentano žiedo dalis; 2-asis anglies atomas iš etanamino fragmento gali būti cikloalkano žiedo dalis; etanamino fragmentas gali būti sudėtinė alkil- arba dial</text:span><text:span text:style-name="T708">kilmorfolino, 2-iminooksazolidin-, 2-aminooksazolin- arba pirolidin-2-ono žiedo dalis; amino grupė gali turėti arba neturėti alil-, alkil-, benzil-, cikloalkil-, 2-halogenbenzil-, hidroksi-, hidroksibenzil-, 2-hidroksietil-, metoksi-, mono-, di-, arba tria</text:span><text:span text:style-name="T709">lkoksibenzil-, alkilidendioksibenzil-, karbamoilmetil-, 2-metoksietil-, 2-propinil- radikalų. Amino grupė bei amino grupė ir pirmasis etanamino fragmento anglies atomas gali būti 4-hidroksipiperidino, morfolino, piperidino arba pirolidino</text:span><text:span text:style-name="T710"><text:s/></text:span><text:span text:style-name="T711">žiedo dalis. Taip</text:span><text:span text:style-name="T712"><text:s/>pat šių darinių druskos, eteriai, esteriai arba amidai, jei tokie galimi.</text:span><text:s/></text:p>
      <text:p text:style-name="P713">Punkto pakeitimai:</text:p>
      <text:p text:style-name="P714"><text:span text:style-name="T715">Nr.<text:s/></text:span><text:a xlink:href="https://www.e-tar.lt/portal/legalAct.html?documentId=d37a1370241911efbdaea558de59136c" office:target-frame-name="_top" xlink:show="replace"><text:span text:style-name="T716">V-620</text:span></text:a><text:span text:style-name="T717">, 2024-06-06, paskelbta TAR 2024-06-07, i. k. 2024-104</text:span><text:span text:style-name="T718">76</text:span></text:p>
      <text:p text:style-name="Normal"/>
      <text:p text:style-name="P719"><text:span text:style-name="T720">55</text:span><text:span text:style-name="T721">. Fenidato darinių grupė* – bet kokie 2-fenil-2-(piperidin-2-il)acetato dariniai (išskyrus metilfenidatą), turintys arba neturintys 4-alkil-, 3-halogen-, 4-halogen-, 3,4-dihalogen- radikalų fenilo žiede; benzo- kondensuotą žiedą 3,4-fenilo žiedo padėtyje;<text:s/></text:span><text:span text:style-name="T722">alkil- radikalą karboksilato grupėje. Taip pat šių darinių druskos, eteriai arba esteriai, jei tokie galimi.<text:s/></text:span></text:p>
      <text:p text:style-name="P723"><text:span text:style-name="T724">56</text:span><text:span text:style-name="T725">. Fenozolonas (Fenozolone, 2-(ethylamino)-5-phenyl-4(5</text:span><text:span text:style-name="T726">H</text:span><text:span text:style-name="T727">)-oxazolone)*.<text:s/></text:span></text:p>
      <text:p text:style-name="P728"><text:span text:style-name="T729">57</text:span><text:span text:style-name="T730">. Fentanilio ir jo bioizosterinių darinių grupė* – bet kokie<text:s/></text:span><text:span text:style-name="T731">N</text:span><text:span text:style-name="T732">-</text:span><text:span text:style-name="T733">[1-(2-feniletil)piperidin-4-il)-N-feniletanamido dariniai (išskyrus medžiagas, įtrauktas į II sąrašą „Narkotinės ir psichotropinės medžiagos, leidžiamos vartoti medicinos tikslams“ ir III sąrašą „Psichotropinės medžiagos, leidžiamos vartoti medicinos tiksl</text:span><text:span text:style-name="T734">ams“ bei Norfentanilį), turintys arba neturintys alkil-, benzil-, alkiliden-, hidroksi-, hidroksimetil-, metoksi- radikalų prijungtų prie 2-ojo anglies atomo etanamido fragmente arba jis pats yra benzodioksolo, cikloalkano, fenilo, furano, tetrahidrofurano</text:span><text:span text:style-name="T735"><text:s/>arba 1,1,2,2-tetrametilciklopropano arba tiofeno žiedo dalimi; alkil-, halogen-, hidroksi-, metoksi- arba izotiocianato radikalus fenilo žiede; alkil- radikalą 4-oje tetrazolo žiedo padėtyje; alil-, metil-<text:s/></text:span><text:span text:style-name="T736">radikalą piperidino žiede; fenil-, metoksikarboni</text:span><text:span text:style-name="T737">l-, metoksimetil- arba ciano- radikalą<text:s/></text:span><text:span text:style-name="T738"><text:line-break/>4-piperidino žiedo padėtyje; vietoje 2-feniletil- radikalo gali būti vandenilio atomas, alkil-, alkoksikarbonil-, benzil-, 2- arba 3-fenilpropil-, 1-[2-(5-okso-4,5-dihidro-1</text:span><text:span text:style-name="T739">H</text:span><text:span text:style-name="T740">-tetrazol-1-il),<text:s/></text:span><text:span text:style-name="T741"><text:line-break/>2-(tiofen-2-il)etil- arb</text:span><text:span text:style-name="T742">a tiofen-2-ilmetil- radikalai; vietoje etanaoil radikalo etanamido fragmente yra vandenilio atomas, alkoksikarbonil- arba 2-feniletil- radikalas; hidroksi-, metil- radikalus 2-feniletilo alifatinėje grandinėje;<text:s/></text:span><text:span text:style-name="T743">N</text:span><text:span text:style-name="T744">-fenilo žiedą gali keisti pirazino žiedas; taip pat šių darinių druskos, eteriai, esteriai,<text:s/></text:span><text:span text:style-name="T745">N</text:span><text:span text:style-name="T746">-oksidai, jei tokie galimi.</text:span><text:s/></text:p>
      <text:p text:style-name="P747">Punkto pakeitimai:</text:p>
      <text:p text:style-name="P748"><text:span text:style-name="T749">Nr.<text:s/></text:span><text:a xlink:href="https://www.e-tar.lt/portal/legalAct.html?documentId=d37a1370241911efbdaea558de59136c" office:target-frame-name="_top" xlink:show="replace"><text:span text:style-name="T750">V-620</text:span></text:a><text:span text:style-name="T751">, 2024-0</text:span><text:span text:style-name="T752">6-06, paskelbta TAR 2024-06-07, i. k. 2024-10476</text:span></text:p>
      <text:p text:style-name="Normal"/>
      <text:p text:style-name="P753"><text:span text:style-name="T754">58</text:span><text:span text:style-name="T755">. FLEA.<text:s/></text:span></text:p>
      <text:p text:style-name="P756"><text:span text:style-name="T757">59</text:span><text:span text:style-name="T758">. 4-fluorofenibut (4-fluorophenibut, 4-amino-3-(4-fluorophenyl)butanoic acid)*.<text:s/></text:span></text:p>
      <text:p text:style-name="P759"><text:span text:style-name="T760">60</text:span><text:span text:style-name="T761">. 3-fluorometkatinonas (3-fluoromethcathinone)*.<text:s/></text:span></text:p>
      <text:p text:style-name="P762"><text:span text:style-name="T763">61</text:span><text:span text:style-name="T764">. 2F-QMPSB (quinolin-8-yl 3-((4,4-difluoro</text:span><text:span text:style-name="T765">piperidin-1-yl)sulfonyl)-4-methylbenzoate)*.<text:s/></text:span></text:p>
      <text:p text:style-name="P766"><text:span text:style-name="T767">62</text:span><text:span text:style-name="T768">. FUBIAT (1-[(4-fluorophenyl)methyl]-1</text:span><text:span text:style-name="T769">H</text:span><text:span text:style-name="T770">-indole-3-acetic acid)*.<text:s/></text:span></text:p>
      <text:p text:style-name="P771"><text:span text:style-name="T772">63</text:span><text:span text:style-name="T773">. Gyslotasis vyklys ir jo dalys (</text:span><text:span text:style-name="T774">Argyreia nervosa plant</text:span><text:span text:style-name="T775">)*.<text:s/></text:span></text:p>
      <text:p text:style-name="P776"><text:span text:style-name="T777">64</text:span><text:span text:style-name="T778">. Gyslotojo vyklio ir jo dalių ekstraktas (</text:span><text:span text:style-name="T779">Extract of Argyreia<text:s/></text:span><text:span text:style-name="T780">nervosa</text:span><text:span text:style-name="T781">)*.<text:s/></text:span></text:p>
      <text:p text:style-name="P782"><text:span text:style-name="T783">65</text:span><text:span text:style-name="T784">. Glotniagalvių (</text:span><text:span text:style-name="T785">Psilocybe</text:span><text:span text:style-name="T786">) genties grybų vaisiakūniai ir jų dalys, turintys psilocibino ar psilocino, ir šių grybų sporos, grybiena.<text:s/></text:span></text:p>
      <text:p text:style-name="P787"><text:span text:style-name="T788">65</text:span><text:span text:style-name="T789">1</text:span><text:span text:style-name="T790">. 9-OH-HHC (6,6,9-trimethyl-3-pentyl-6a,7,8,9,10,10a-hexahydro-6</text:span><text:span text:style-name="T791">H</text:span><text:span text:style-name="T792">-benzo[</text:span><text:span text:style-name="T793">c</text:span><text:span text:style-name="T794">]chromene-1,9-diol)*.</text:span><text:s/></text:p>
      <text:p text:style-name="P795">Papildyta punktu:</text:p>
      <text:p text:style-name="P796"><text:span text:style-name="T797">Nr.<text:s/></text:span><text:a xlink:href="https://www.e-tar.lt/portal/legalAct.html?documentId=d37a1370241911efbdaea558de59136c" office:target-frame-name="_top" xlink:show="replace"><text:span text:style-name="T798">V-620</text:span></text:a><text:span text:style-name="T799">, 2024-06-06, paskelbta TAR 2024-06-07, i. k. 2024-10476</text:span></text:p>
      <text:p text:style-name="Normal"/>
      <text:p text:style-name="P800"><text:span text:style-name="T801">66</text:span><text:span text:style-name="T802">. HHC (Heksahidrokanabinolis, Hexahydrocannabinol, 6a,7,8,9,10,10a-</text:span><text:span text:style-name="T803">hexahydro-6,6,9-trimethyl-3-pentyl-6H-dibenzo[b,d]pyran-1-ol)*.<text:s/></text:span></text:p>
      <text:p text:style-name="P804">67. HHCH (<text:span text:style-name="T805">Hexahydrocannabihexol</text:span>; 3-Hexyl-6a,7,8,9,10,10a-hexahydro-6,6,9-trimethyl-6H-dibenzo[b,d]pyran-1-ol)*.</text:p>
      <text:p text:style-name="P806"><text:span text:style-name="T807">68</text:span><text:span text:style-name="T808">. HHC-P (3-heptyl-6a,7,8,9,10,10a-hexahydro-6,6,9-trimethyl-6</text:span><text:span text:style-name="T809">H</text:span><text:span text:style-name="T810">-dibenz</text:span><text:span text:style-name="T811">o[</text:span><text:span text:style-name="T812">b,d</text:span><text:span text:style-name="T813">]pyran-1-ol)*.<text:s/></text:span></text:p>
      <text:p text:style-name="P814"><text:span text:style-name="T815">68</text:span><text:span text:style-name="T816">1</text:span><text:span text:style-name="T817">. HHC-P-O-acetate (3-heptyl-6,6,9-trimethyl-6a,7,8,9,10,10a-hexahydro-6H-dibenzo[b,d]pyran-1-yl acetate)</text:span><text:span text:style-name="T818">*.</text:span><text:span text:style-name="T819"><text:s/></text:span></text:p>
      <text:p text:style-name="P820">Papildyta punktu:</text:p>
      <text:p text:style-name="P821"><text:span text:style-name="T822">Nr.<text:s/></text:span><text:a xlink:href="https://www.e-tar.lt/portal/legalAct.html?documentId=2b5cdff0c77611efa5ddd96c482819f5" office:target-frame-name="_top" xlink:show="replace"><text:span text:style-name="T823">V-1403</text:span></text:a><text:span text:style-name="T824">, 2024-12-31, paskelbta TAR 2024-12-31, i. k. 2024-23650</text:span></text:p>
      <text:p text:style-name="Normal"/>
      <text:p text:style-name="P825"><text:span text:style-name="T826">69</text:span><text:span text:style-name="T827">. HU-210-(6aR)-trans-3-(1,1-Dimethylheptyl)-6a,7,10,10a-tetrahydro-1-hydroxy-6,6-dimethyl-6H-dibenzo[b,d]pyran-9-methanol)*.<text:s/></text:span></text:p>
      <text:p text:style-name="P828"><text:span text:style-name="T829">70</text:span><text:span text:style-name="T830">. Ibogainas (Ibogaine)*.<text:s/></text:span></text:p>
      <text:p text:style-name="P831"><text:span text:style-name="T832">70</text:span><text:span text:style-name="T833">1</text:span><text:span text:style-name="T834">. Iboteninė rūgštis<text:s/></text:span><text:span text:style-name="T835">(Ibotenic acid, (S)-2-Amino-2-(3-hydroxyisoxazol-5-yl)acetic acid)</text:span><text:span text:style-name="T836">*.</text:span><text:s/></text:p>
      <text:p text:style-name="P837">Papildyta punktu:</text:p>
      <text:p text:style-name="P838"><text:span text:style-name="T839">Nr.<text:s/></text:span><text:a xlink:href="https://www.e-tar.lt/portal/legalAct.html?documentId=2b5cdff0c77611efa5ddd96c482819f5" office:target-frame-name="_top" xlink:show="replace"><text:span text:style-name="T840">V-1403</text:span></text:a><text:span text:style-name="T841">, 2024-12-31, paskelbta TAR 2024-12-31, i. k. 2024-23650</text:span></text:p>
      <text:p text:style-name="Normal"/>
      <text:p text:style-name="P842"><text:span text:style-name="T843">71</text:span><text:span text:style-name="T844">. Iso-3-CMC (1-(3-chlorophenyl)-1-(methylamino)propan-2-one)*.<text:s/></text:span></text:p>
      <text:p text:style-name="P845"><text:span text:style-name="T846">72</text:span><text:span text:style-name="T847">. Iso-3-MMC (1-(methylamino)-1-(3-methylphenyl)propan-2-one)*.<text:s/></text:span></text:p>
      <text:p text:style-name="P848"><text:span text:style-name="T849">73</text:span><text:span text:style-name="T850">. Iso-(meta-methyl-propcathinone) (3-MiPC, 1-(3-methylphenyl)-1-(propylamino)propan-2-one)*.<text:s/></text:span></text:p>
      <text:p text:style-name="P851"><text:span text:style-name="T852">74</text:span><text:span text:style-name="T853">. JWH-018-((Naphthalen-1-yl)(1-Pentyl-1H-Indol-3-yl)methanon) arba (1-Pentyl-3-(1-Naphthoyl)Indole)*.<text:s/></text:span></text:p>
      <text:p text:style-name="P854"><text:span text:style-name="T855">75</text:span><text:span text:style-name="T856">. JWH-073-(1-butyl-3-(1-naphthoyl)indol) arba Naphthalene-1-yl-(1-butylindol-3-yl)methanon)*.<text:s/></text:span></text:p>
      <text:p text:style-name="P857"><text:span text:style-name="T858">76</text:span><text:span text:style-name="T859">. JWH-200 ([1-[2-(4-morpholinyl)ethyl]-1H-indo</text:span><text:span text:style-name="T860">l-3-yl]-1-naphthalenyl-methanone)*.<text:s/></text:span></text:p>
      <text:p text:style-name="P861"><text:span text:style-name="T862">77</text:span><text:span text:style-name="T863">. JWH-250 (2-(2-methoxyphenyl)-1-(1-pentylindol-3-yl)ethanone)*.<text:s/></text:span></text:p>
      <text:p text:style-name="P864"><text:span text:style-name="T865">78</text:span><text:span text:style-name="T866">. JWH-398 (1-pentyl-3-(4-chloro-1-naphthoyl)indole*.<text:s/></text:span></text:p>
      <text:p text:style-name="P867"><text:span text:style-name="T868">78</text:span><text:span text:style-name="T869">1</text:span><text:span text:style-name="T870">. Karisoprodolis (Carisoprodol, 2-[(carbamoyloxy)methyl]-2-methylpentyl isopropy</text:span><text:span text:style-name="T871">lcarbamate)*.<text:s/></text:span></text:p>
      <text:p text:style-name="P872">Papildyta punktu:</text:p>
      <text:p text:style-name="P873"><text:span text:style-name="T874">Nr.<text:s/></text:span><text:a xlink:href="https://www.e-tar.lt/portal/legalAct.html?documentId=2b5cdff0c77611efa5ddd96c482819f5" office:target-frame-name="_top" xlink:show="replace"><text:span text:style-name="T875">V-1403</text:span></text:a><text:span text:style-name="T876">, 2024-12-31, paskelbta TAR 2024-12-31, i. k. 2024-23650</text:span></text:p>
      <text:p text:style-name="Normal"/>
      <text:p text:style-name="P877"><text:span text:style-name="T878">79</text:span><text:span text:style-name="T879">. Katinonas (Cathinone).<text:s/></text:span></text:p>
      <text:p text:style-name="P880"><text:span text:style-name="T881">80</text:span><text:span text:style-name="T882">. Katinono darinių<text:s/></text:span><text:span text:style-name="T883">ir katinono bioizosterinių darinių grupė* – bet kokie 2-amino-1-fenil-1-propanono, 2-amino-1-naftil-1-propanono ir 2-amino-1-(tiofen-2-il)-1-propanono dariniai (išskyrus bupropioną), turintys (arba neturintys) alkil-, alkoksi-, alkilen-, alkilendioksi-, ha</text:span><text:span text:style-name="T884">loalkil-, hidroksi- arba halogeno radikalų aromatiniame žiede; turintys (arba neturintys) alkil-, alkoksialkil- radikalus 3-ioje alifatinės grandinės padėtyje; turintys (arba neturintys) mono- arba di- pakeistą amino grupę alkilu, benzilu, cikloalkilu arba</text:span><text:span text:style-name="T885"><text:s/>amino grupė įeina į ciklinę struktūrą. Taip pat šių darinių druskos, eteriai arba esteriai, jei tokie galimi.<text:s/></text:span></text:p>
      <text:p text:style-name="P886"><text:span text:style-name="T887">81</text:span><text:span text:style-name="T888">. Kvaitulinis šalavijas ir jo dalys (</text:span><text:span text:style-name="T889">Salvia divinorum plant</text:span><text:span text:style-name="T890">)*.<text:s/></text:span></text:p>
      <text:p text:style-name="P891"><text:span text:style-name="T892">82</text:span><text:span text:style-name="T893">. Kvaitulinio šalavijo ir jo dalių ekstraktas (</text:span><text:span text:style-name="T894">Extract of Salvia<text:s/></text:span><text:span text:style-name="T895">divinorum</text:span><text:span text:style-name="T896">)*.<text:s/></text:span></text:p>
      <text:p text:style-name="P897"><text:span text:style-name="T898">83</text:span><text:span text:style-name="T899">. Linažiedis sukutis ir jo dalys (</text:span><text:span text:style-name="T900">Ipomoea violacea plant</text:span><text:span text:style-name="T901">)*.<text:s/></text:span></text:p>
      <text:p text:style-name="P902"><text:span text:style-name="T903">84</text:span><text:span text:style-name="T904">. Linažiedžio sukučio ir jo dalių ekstraktas (</text:span><text:span text:style-name="T905">Extract of Ipomoea violacea</text:span><text:span text:style-name="T906">)*.<text:s/></text:span></text:p>
      <text:p text:style-name="P907"><text:span text:style-name="T908">85</text:span><text:span text:style-name="T909">. Lizergidas, lizergo rūgšties amidas, izolizergo rūgšties amidas ir analogai ((+)-Ly</text:span><text:span text:style-name="T910">sergide, LSD, LSD-25, lysergic acid amide, isolysergic acid amide and analogues).<text:s/></text:span></text:p>
      <text:p text:style-name="P911"><text:span text:style-name="T912">86</text:span><text:span text:style-name="T913">. Lizergo rūgšties 2,4-dimetilazetididas (Lysergic acid 2,4-dimethylazetidide, LSZ, (8ß)-8-{[(2S,4S)-2,4-Dimethylazetidin-1-yl]carbonyl}-6-methyl-9,10-didehydroergolin</text:span><text:span text:style-name="T914">e)*.<text:s/></text:span></text:p>
      <text:p text:style-name="P915"><text:span text:style-name="T916">87</text:span><text:span text:style-name="T917">. Lizergo rūgšties metilo esteris (Lysergic acid methyl ester, methyl 7-methyl-6,6a,8,9-tetrahydro-4H-indolo[4,3-fg]quinoline-9-carboxylate)*.<text:s/></text:span></text:p>
      <text:p text:style-name="P918"><text:span text:style-name="T919">88</text:span><text:span text:style-name="T920">. LSA ((8ß)-9,10-didehydro-6-methyl-ergoline-8-carboxamide)*.<text:s/></text:span></text:p>
      <text:p text:style-name="P921"><text:span text:style-name="T922">89</text:span><text:span text:style-name="T923">. M-ALPHA-HCMA (3-(2</text:span><text:span text:style-name="T924">H</text:span><text:span text:style-name="T925">-1,3-benzodioxol-5-yl)-2-hydroxy-</text:span><text:span text:style-name="T926">N</text:span><text:span text:style-name="T927">,2-dimethyl-3-(methylamino)propanamide)*.<text:s/></text:span></text:p>
      <text:p text:style-name="P928"><text:span text:style-name="T929">90</text:span><text:span text:style-name="T930">. MBDB.<text:s/></text:span></text:p>
      <text:p text:style-name="P931"><text:span text:style-name="T932">91</text:span><text:span text:style-name="T933">. MDA-19 (MDA 19,<text:s/></text:span><text:span text:style-name="T934">N</text:span><text:span text:style-name="T935">-[(Z)-(1-hexyl-2-oxoindol-3-ylidene)amino]benzamide)*.<text:s/></text:span></text:p>
      <text:p text:style-name="P936"><text:span text:style-name="T937">92</text:span><text:span text:style-name="T938">. MDE.<text:s/></text:span></text:p>
      <text:p text:style-name="P939"><text:span text:style-name="T940">93</text:span><text:span text:style-name="T941">. MDMA.<text:s/></text:span></text:p>
      <text:p text:style-name="P942"><text:span text:style-name="T943">94</text:span><text:span text:style-name="T944">. Mefedronas (Mephedrone, 4-methylmethcathinone, 1-(4-Methylphenyl) -2-methylaminopropan-1-one)*.<text:s/></text:span></text:p>
      <text:p text:style-name="P945"><text:span text:style-name="T946">95</text:span><text:span text:style-name="T947">. Meskalinas (Mescaline).<text:s/></text:span></text:p>
      <text:p text:style-name="P948"><text:span text:style-name="T949">96</text:span><text:span text:style-name="T950">. 4-Metilaminoreksas (4-methylaminorex).<text:s/></text:span></text:p>
      <text:p text:style-name="P951"><text:span text:style-name="T952">97</text:span><text:span text:style-name="T953">. Metil 2-fenil-2-(pirolidin-1-il)acetatas (Methyl 2-phenyl-2-(pyrroli</text:span><text:span text:style-name="T954">din-1-yl)acetate)*.<text:s/></text:span></text:p>
      <text:p text:style-name="P955"><text:span text:style-name="T956">98</text:span><text:span text:style-name="T957">. Metkatinonas (Methcathinone).<text:s/></text:span></text:p>
      <text:p text:style-name="P958"><text:span text:style-name="T959">99</text:span><text:span text:style-name="T960">. Metoksetamino bromintas darinys (Methoxetamine brominated derivative)*.<text:s/></text:span></text:p>
      <text:p text:style-name="P961"><text:span text:style-name="T962">100</text:span><text:span text:style-name="T963">. MMDA.<text:s/></text:span></text:p>
      <text:p text:style-name="P964"><text:span text:style-name="T965">101</text:span><text:span text:style-name="T966">. 4-MTA (4-methylthioamphetamine).<text:s/></text:span></text:p>
      <text:p text:style-name="P967"><text:span text:style-name="T968">101</text:span><text:span text:style-name="T969">1</text:span><text:span text:style-name="T970">. Muscimolis (Muscimol, 5-(aminomethyl)-1,2-oxaz</text:span><text:span text:style-name="T971">ol-3(2H)-one)*.</text:span><text:s/></text:p>
      <text:p text:style-name="P972">Papildyta punktu:</text:p>
      <text:p text:style-name="P973"><text:span text:style-name="T974">Nr.<text:s/></text:span><text:a xlink:href="https://www.e-tar.lt/portal/legalAct.html?documentId=2b5cdff0c77611efa5ddd96c482819f5" office:target-frame-name="_top" xlink:show="replace"><text:span text:style-name="T975">V-1403</text:span></text:a><text:span text:style-name="T976">, 2024-12-31, paskelbta TAR 2024-12-31, i. k. 2024-23650</text:span></text:p>
      <text:p text:style-name="Normal"/>
      <text:p text:style-name="P977"><text:span text:style-name="T978">102</text:span><text:span text:style-name="T979">. N-etil MDA (N-ethyl-MDA).<text:s/></text:span></text:p>
      <text:p text:style-name="P980"><text:span text:style-name="T981">103</text:span><text:span text:style-name="T982">. N-ethyl<text:s/></text:span><text:span text:style-name="T983">zolpidem (</text:span><text:span text:style-name="T984">N</text:span><text:span text:style-name="T985">-ethyl-2-[6-methyl-2-(4-methylphenyl)imidazo[1,2-</text:span><text:span text:style-name="T986">a</text:span><text:span text:style-name="T987">]pyridin-3-yl]acetamide)*.<text:s/></text:span></text:p>
      <text:p text:style-name="P988"><text:span text:style-name="T989">104</text:span><text:span text:style-name="T990">. N-hidroksi MDA (N-hydroxy MDA).<text:s/></text:span></text:p>
      <text:p text:style-name="P991">105. NMDMSB (1-naphthyl 4-methyl-3-(dimethylsulfamoyl)-benzoate)*.</text:p>
      <text:p text:style-name="P992"><text:span text:style-name="T993">105</text:span><text:span text:style-name="T994">1</text:span><text:span text:style-name="T995">. Noravizafone desglycyl (2-amino-N-(2-benzoyl</text:span><text:span text:style-name="T996">-4-chlorophenyl)acetamide)*.<text:s/></text:span></text:p>
      <text:p text:style-name="P997">Papildyta punktu:</text:p>
      <text:p text:style-name="P998"><text:span text:style-name="T999">Nr.<text:s/></text:span><text:a xlink:href="https://www.e-tar.lt/portal/legalAct.html?documentId=2b5cdff0c77611efa5ddd96c482819f5" office:target-frame-name="_top" xlink:show="replace"><text:span text:style-name="T1000">V-1403</text:span></text:a><text:span text:style-name="T1001">, 2024-12-31, paskelbta TAR 2024-12-31, i. k. 2024-23650</text:span></text:p>
      <text:p text:style-name="Normal"/>
      <text:p text:style-name="P1002"><text:span text:style-name="T1003">106</text:span><text:span text:style-name="T1004">. Oktodrinas (Octodrine, 6-methylheptan-2-amine)*.<text:s/></text:span></text:p>
      <text:p text:style-name="P1005"><text:span text:style-name="T1006">107</text:span><text:span text:style-name="T1007">. Paraheksilis (Parahexyl).<text:s/></text:span></text:p>
      <text:p text:style-name="P1008"><text:span text:style-name="T1009">108</text:span><text:span text:style-name="T1010">. Pagoklonas (Pagoclone, 2-(7-chloro-1,8-naphthyridin-2-yl)-2,3-dihydro-3-(5-methyl-2-oxohexyl)-1</text:span><text:span text:style-name="T1011">H</text:span><text:span text:style-name="T1012">-isoindol-1-one)*.<text:s/></text:span></text:p>
      <text:p text:style-name="P1013"><text:span text:style-name="T1014">109</text:span><text:span text:style-name="T1015">. 1P-ETH-LAD (</text:span><text:span text:style-name="T1016">N</text:span><text:span text:style-name="T1017">,</text:span><text:span text:style-name="T1018">N</text:span><text:span text:style-name="T1019">,7-triethyl-4-propi</text:span><text:span text:style-name="T1020">onyl-4,6,6a,7,8,9-hexahydroindolo[4,3-fg]quinoline-9-carboxamide)*.<text:s/></text:span></text:p>
      <text:p text:style-name="P1021"><text:span text:style-name="T1022">110</text:span><text:span text:style-name="T1023">. pFBT (3-pseudotropyl-4-fluorobenzoate)*.<text:s/></text:span></text:p>
      <text:p text:style-name="P1024"><text:span text:style-name="T1025">111</text:span><text:span text:style-name="T1026">. Piperazino darinių grupė* – bet kokie 1-fenilpiperazino dariniai, turintys (arba neturintys) halogenų, mono-, di- arba<text:s/></text:span><text:span text:style-name="T1027">trihalogenmetil- radikalų 3-ioje arba (ir) 4-oje fenilo žiedo padėtyje, 2,3-dichlor-, metoksi-, 3,4-metilendioksi- radikalų fenilo žiede; halogenalkil- radikalą 4-oje piperazino žiedo padėtyje. Taip pat tai 1-benzilpiperazinas ir jo dariniai, turintys (arb</text:span><text:span text:style-name="T1028">a neturintys) benzil-, cikloheksil-, fenil-, metil- radikalų 4-oje piperazino žiedo padėtyje, hidroksi-, benzil- radikalą metilen- grupėje; halogen-, hidroksi-, metil-, metoksi-, 3,4-metilendioksi- arba 3,4-difluormetilendioksi- radikalų fenilo žiede. Taip</text:span><text:span text:style-name="T1029"><text:s/>pat tai 1-benzoilpiperazino dariniai, turintys (arba neturintys) 4-alkil-, 4-benzil- radikalų piperazino žiede ir 4-alkoksi-, alkilamino- radikalų fenilo žiede; benzoilas gali būti pakeistas piridoilu. Taip pat šių darinių druskos, eteriai, esteriai, jei<text:s/></text:span><text:span text:style-name="T1030">tokie galimi.</text:span><text:s/></text:p>
      <text:p text:style-name="P1031">Punkto pakeitimai:</text:p>
      <text:p text:style-name="P1032"><text:span text:style-name="T1033">Nr.<text:s/></text:span><text:a xlink:href="https://www.e-tar.lt/portal/legalAct.html?documentId=d37a1370241911efbdaea558de59136c" office:target-frame-name="_top" xlink:show="replace"><text:span text:style-name="T1034">V-620</text:span></text:a><text:span text:style-name="T1035">, 2024-06-06, paskelbta TAR 2024-06-07, i. k. 2024-10476</text:span></text:p>
      <text:p text:style-name="Normal"/>
      <text:p text:style-name="P1036"><text:span text:style-name="T1037">112</text:span><text:span text:style-name="T1038">. Pirovalerono ir jo bioizosterinių darinių grupė*</text:span><text:span text:style-name="T1039"><text:s/>– bet kokie<text:s/></text:span><text:span text:style-name="T1040">1-fenil-,</text:span><text:span text:style-name="T1041"><text:s/>1-(tiofen-2-il)- arba 1-naftil-2-(pirolidin-1-il)propan-1-ono arba 1-fenil-2-(piperazin-1-il)- arba 1-fenil-2-(piperidin-1-il)propan-1-ono dariniai, turintys arba neturintys alkil-, halogen-, metoksi-, 3,4-dimetoksi-, 3,4-metilendiok</text:span><text:span text:style-name="T1042">si-, 3,4-alkilen- radikalų fenilo žiede; 2,3-dihidrofurano žiedą, kondensuotą 3,4-fenilo žiedo padėtyje; metil- radikalą 2-oje propan-1-ono fragmento padėtyje; alkil-, alkoksi- radikalų 3-ioje 1-propanono fragmento padėtyje; 3-iasis 1-propanono fragmento a</text:span><text:span text:style-name="T1043">nglies atomas įeina į cikloalkano arba fenilo žiedo struktūrą; alkil- radikalą 4-oje piperazino arba piperidino žiedo padėtyje. Taip pat šių darinių druskos, jei tokios galimos.</text:span><text:s/></text:p>
      <text:p text:style-name="P1044">Punkto pakeitimai:</text:p>
      <text:p text:style-name="P1045"><text:span text:style-name="T1046">Nr.<text:s/></text:span><text:a xlink:href="https://www.e-tar.lt/portal/legalAct.html?documentId=2b5cdff0c77611efa5ddd96c482819f5" office:target-frame-name="_top" xlink:show="replace"><text:span text:style-name="T1047">V-1403</text:span></text:a><text:span text:style-name="T1048">, 2024-12-31, paskelbta TAR 2024-12-31, i. k. 2024-23650</text:span></text:p>
      <text:p text:style-name="Normal"/>
      <text:p text:style-name="P1049"><text:span text:style-name="T1050">113</text:span><text:span text:style-name="T1051">. PMA.<text:s/></text:span></text:p>
      <text:p text:style-name="P1052"><text:span text:style-name="T1053">114</text:span><text:span text:style-name="T1054">. PMMA (Paramethoxymethylamphetamine, N-methyl-1-(4-methoxyphenyl)-2- aminopropane)***.<text:s/></text:span></text:p>
      <text:p text:style-name="P1055"><text:span text:style-name="T1056">115</text:span><text:span text:style-name="T1057">. Psilocinas, psilotsinas (Psi</text:span><text:span text:style-name="T1058">locine, Psilotsin).<text:s/></text:span></text:p>
      <text:p text:style-name="P1059"><text:span text:style-name="T1060">116</text:span><text:span text:style-name="T1061">. Psilocibinas (Psilocybine).<text:s/></text:span></text:p>
      <text:p text:style-name="P1062"><text:span text:style-name="T1063">117</text:span><text:span text:style-name="T1064">. PTI-1 (</text:span><text:span text:style-name="T1065">N</text:span><text:span text:style-name="T1066">-ethyl-</text:span><text:span text:style-name="T1067">N</text:span><text:span text:style-name="T1068">-[[2-(1-pentylindol-3-yl)thiazol-4-yl]methyl]ethanamine)*.<text:s/></text:span></text:p>
      <text:p text:style-name="P1069"><text:span text:style-name="T1070">118</text:span><text:span text:style-name="T1071">. PTI-2 (</text:span><text:span text:style-name="T1072">N</text:span><text:span text:style-name="T1073">-(2-methoxyethyl)-</text:span><text:span text:style-name="T1074">N</text:span><text:span text:style-name="T1075">-[[2-(1-pentylindol-3-yl)thiazol-4-yl]methyl]propan-2-amine)*.<text:s/></text:span></text:p>
      <text:p text:style-name="P1076"><text:span text:style-name="T1077">119</text:span><text:span text:style-name="T1078">.<text:s/></text:span><text:span text:style-name="T1079">PTI-3 (</text:span><text:span text:style-name="T1080">N</text:span><text:span text:style-name="T1081">-({2-[1-(5-fluoropentyl)-1</text:span><text:span text:style-name="T1082">H</text:span><text:span text:style-name="T1083">-indol-3-yl]-1,3-thiazol-4-yl}methyl)-2-methoxy-</text:span><text:span text:style-name="T1084">N</text:span><text:span text:style-name="T1085">-methylethanamine)*.<text:s/></text:span></text:p>
      <text:p text:style-name="P1086"><text:span text:style-name="T1087">120</text:span><text:span text:style-name="T1088">. Rilmazafonas (Rilmazafone, 5-[[(2-aminoacetyl)amino]methyl]-1-[4-chloro-2-(2-chlorobenzoyl)phenyl]-</text:span><text:span text:style-name="T1089">N</text:span><text:span text:style-name="T1090">,</text:span><text:span text:style-name="T1091">N</text:span><text:span text:style-name="T1092">-dimethyl-1</text:span><text:span text:style-name="T1093">H</text:span><text:span text:style-name="T1094">-1,2,4-triazole-3-carboxami</text:span><text:span text:style-name="T1095">de)*.<text:s/></text:span></text:p>
      <text:p text:style-name="P1096"><text:span text:style-name="T1097">121</text:span><text:span text:style-name="T1098">. Roliciklidinas (Rolicyclidine, PHP, PCPY).<text:s/></text:span></text:p>
      <text:p text:style-name="P1099"><text:span text:style-name="T1100">122</text:span><text:span text:style-name="T1101">. Sibutraminas ((±)-dimethyl-1-[1-(4- chlorophenyl) cyclobutyl]-</text:span><text:span text:style-name="T1102">N</text:span><text:span text:style-name="T1103">,</text:span><text:span text:style-name="T1104">N</text:span><text:span text:style-name="T1105">,3-trimethylbutan- 1-amine)*.<text:s/></text:span></text:p>
      <text:p text:style-name="P1106"><text:span text:style-name="T1107">123</text:span><text:span text:style-name="T1108">. Sintetinių kanabinoidų darinių grupė*:<text:s/></text:span></text:p>
      <text:p text:style-name="P1109"><text:span text:style-name="T1110">123.1</text:span><text:span text:style-name="T1111">. 1 pogrupis. Indol-, indazol- arba</text:span><text:span text:style-name="T1112"><text:s/>karbazol-3-ilmetanonai ir azaindol-, indol-, indazol-, karbazol- arba 5-halogenfenilpirazol-3-karboksamidai bei 3-karboksilatai – bet kokie<text:s/></text:span><text:span text:style-name="T1113"><text:line-break/>indol-, indazol- arba karbazol-3-ilmetanono, azaindol-, indol-, indazol-, karbazol- arba 5-halogenfenilpirazol-3-k</text:span><text:span text:style-name="T1114">arboksamido arba 3-karboksilato dariniai, taip pat 3-(4-halogenfenil)-1</text:span><text:span text:style-name="T1115">H</text:span><text:span text:style-name="T1116">-pirazol-5-karboksamido dariniai, turintys (arba neturintys) alkil-, halogenalkil-, alkenil-, halogenbenzil-, cikloalkilmetil-, bicikloalkilmetil-, cianoalkil-, cikloalkiletil-, cikloh</text:span><text:span text:style-name="T1117">eksilsulfonil-, (1-metilmorfolin-2-il)metil-, (1-alkilpiperidin-2-il)metil-, 2-(morfolin-4-il)etil-, 1-metilazepan-3-il-, piridil-, (tetrahidro[2</text:span><text:span text:style-name="T1118">H</text:span><text:span text:style-name="T1119">]piran-4-il)metil-, tozil-, trimetilsililalkil- radikalų, prijungtų prie azaindolo, indolo, indazolo, karbazol</text:span><text:span text:style-name="T1120">o arba pirazolo žiedo azoto atomo; karboksamidinis fragmentas gali būti kondensuoto su indolu piridin-2-ono žiedo dalis; turintys (arba neturintys) adamant-1-il-, benzil-, fenil-, kumil-, metoksibenzil-, 2-metoksifenil, naftil-, halogennaftil-, alkilfenil-</text:span><text:span text:style-name="T1121">, alkilnaft-1-il-, 1-pirolidinil-, 2,2,3,3-tetrametilciklopropil-, 2,3,3-trimetilbut-1-en-1-il- arba -4-il-, 2-pakeistos etano<text:s/></text:span><text:span text:style-name="T1122">rūgšties radikalų keto grupėje arba prijungtų prie amidinio azoto arba esterinio deguonies atomų; amidinis azoto atomas gali būti</text:span><text:span text:style-name="T1123"><text:s/>4-alkilpiperizino žiedo dalimi; turintys alkil- arba chinolin-8-il- radikalų karboksilato grupėje ir turintys arba neturintys daugiau radikalų azaindolo, indolo, indazolo, pirazolo, karbazolo, fenilo arba naftilo žieduose. Indolo azoto atomas gali būti pr</text:span><text:span text:style-name="T1124">ie<text:s/></text:span><text:span text:style-name="T1125">h,i</text:span><text:span text:style-name="T1126">-briaunų kondensuoto morfolino žiedo dalis. Taip pat šių darinių druskos, eteriai, esteriai arba amidai, jei tokie galimi;<text:s/></text:span></text:p>
      <text:p text:style-name="P1127"><text:span text:style-name="T1128">123.2</text:span><text:span text:style-name="T1129">. 2 pogrupis. Naftilmetilindolai – bet kokie 1H-indol-3-il-(1-naftil)metano dariniai, turintys alkil-, halogenalkil-, alkenil-, cikloalkilmetil-, cikloalkiletil- arba 2-(4-morfolinil)etil radikalų, prijungtų prie indolo žiedo azoto atomo ir turintys arba n</text:span><text:span text:style-name="T1130">eturintys daugiau radikalų indolo ir naftilo žieduose;<text:s/></text:span></text:p>
      <text:p text:style-name="P1131"><text:span text:style-name="T1132">123.3</text:span><text:span text:style-name="T1133">. 3 pogrupis. Naftoilpirolai – bet kokie 3-(1-naftoil)pirolo dariniai, turintys alkil-, halogenalkil-, alkenil-, cikloalkilmetil-, cikloalkiletil- arba 2-(4-morfolinil)etil- radikalų, prijung</text:span><text:span text:style-name="T1134">tų prie pirolo žiedo azoto atomo, ir turintys arba neturintys daugiau radikalų pirolo ir naftilo žieduose;<text:s/></text:span></text:p>
      <text:p text:style-name="P1135"><text:span text:style-name="T1136">123.4</text:span><text:span text:style-name="T1137">. 4 pogrupis. Naftilmetilindenai – bet kokie 1-(1-naftilmetil)indeno dariniai, turintys<text:s/></text:span><text:span text:style-name="T1138"><text:line-break/>alkil-, halogenalkil-, alkenil-, cikloalkilmetil-,</text:span><text:span text:style-name="T1139"><text:s/>cikloalkiletil- arba 2-(4-morfolinil)etil- radikalų, prijungtų prie 3-indeno žiedo anglies atomo, ir turintys arba neturintys daugiau radikalų naftilo ir indėno žieduose;<text:s/></text:span></text:p>
      <text:p text:style-name="P1140"><text:span text:style-name="T1141">123.5</text:span><text:span text:style-name="T1142">. 5 pogrupis. Cikloheksilfenoliai – bet kokie 2-(hidroksicikloheksil)fenol</text:span><text:span text:style-name="T1143">io dariniai, turintys alkil-, halogenalkil-, alkenil-, cikloalkilmetil-, cikloalkiletil- arba 2-(4-morfolinil)etil- radikalų, prijungtų prie 5-osios fenolio žiedo padėties, ir turintys arba neturintys daugiau radikalų cikloheksilo žiede;<text:s/></text:span></text:p>
      <text:p text:style-name="P1144"><text:span text:style-name="T1145">123.6</text:span><text:span text:style-name="T1146">. 6 pogr</text:span><text:span text:style-name="T1147">upis. Oksizidai – bet kokie 2-oksoindolin-3-ilidenbenzohidrazido dariniai, turintys (arba neturintys) alkenil-, alkil-, cikloheksilmetil-, haloalkil- radikalų, prijungtų prie azoto atomo indolo žiede. Taip pat šių darinių druskos, eteriai, esteriai, jei to</text:span><text:span text:style-name="T1148">kie galimi;<text:s/></text:span></text:p>
      <text:p text:style-name="P1149">123.7. 7 pogrupis. Indol-3-ilacetamido dariniai. 2-(Indol-3-il)acetamido darinių grupė – bet kokie 2-(1<text:span text:style-name="T1150">H</text:span>-indol-3-il)acetamido dariniai, turintys arba neturintys: alkil-, 4-fluorbenzil- pakaitus prijungtus prie indolo žiedo azoto atomo; adamant-1-il-, 2-alkil- pakeistą acetamido arba <text:s/>cikloheksil- radikalus prijungtus prie amidinio azoto atomo. Taip pat šių darinių druskos, eteriai, esteriai, jei tokie galimi.</text:p>
      <text:p text:style-name="P1151"><text:span text:style-name="T1152">124</text:span><text:span text:style-name="T1153">. SL-164 (5-chloro-3-(4-chloro-2-methylphenyl)-2-methyl-4(3H)-quinazolino</text:span><text:span text:style-name="T1154">ne)*.<text:s/></text:span></text:p>
      <text:p text:style-name="P1155"><text:span text:style-name="T1156">125</text:span><text:span text:style-name="T1157">. Svaigusis kvaitulis ir jo dalys (</text:span><text:span text:style-name="T1158">Banisteriopsis caapiplant</text:span><text:span text:style-name="T1159">)*.<text:s/></text:span></text:p>
      <text:p text:style-name="P1160"><text:span text:style-name="T1161">126</text:span><text:span text:style-name="T1162">. Svaigiojo kvaitulio ir jo dalių ekstraktas<text:s/></text:span><text:span text:style-name="T1163">(Extract of Banisteriopsis caapi</text:span><text:span text:style-name="T1164">)*.<text:s/></text:span></text:p>
      <text:p text:style-name="P1165"><text:span text:style-name="T1166">127</text:span><text:span text:style-name="T1167">. STP, DOM.<text:s/></text:span></text:p>
      <text:p text:style-name="P1168"><text:span text:style-name="T1169">128</text:span><text:span text:style-name="T1170">. Tenamfetaminas (Tenamfetamine, MDA).<text:s/></text:span></text:p>
      <text:p text:style-name="P1171"><text:span text:style-name="T1172">129</text:span><text:span text:style-name="T1173">. Tenociklidin</text:span><text:span text:style-name="T1174">as (Tenocyclidine, TCP).<text:s/></text:span></text:p>
      <text:p text:style-name="P1175">130. Tetrahidrokanabinolis (THC, Tetrahydrocannabinol; jo izomerai ir jų stereocheminiai variantai: 7,8,9,10-Tetrahydro-6,6,9-trimethyl-3-pentyl-6<text:span text:style-name="T1176">H</text:span>-dibenzo[<text:span text:style-name="T1177">b,d</text:span>]pyran-1-ol (Δ<text:span text:style-name="T1178">6a,10a</text:span>-THC; delta-6a,10a-THC);</text:p>
      <text:p text:style-name="P1179"><text:span text:style-name="T1180">8,9,10,10</text:span><text:span text:style-name="T1181">a</text:span><text:span text:style-name="T1182">-tetrahydro-6,6,9-trimethyl-3-pentyl-6</text:span><text:span text:style-name="T1183">H</text:span><text:span text:style-name="T1184">-dibenzo[</text:span><text:span text:style-name="T1185">b,d</text:span><text:span text:style-name="T1186">]pyran-1-ol (</text:span>Δ<text:span text:style-name="T1187">6a-,7</text:span><text:span text:style-name="T1188">-THC; delta-6a,7-THC);</text:span></text:p>
      <text:p text:style-name="P1189"><text:span text:style-name="T1190">6</text:span><text:span text:style-name="T1191">a</text:span><text:span text:style-name="T1192">,9,10,10</text:span><text:span text:style-name="T1193">a</text:span><text:span text:style-name="T1194">-Tetrahydro-6,6,9-trimethyl-3-pentyl-6</text:span><text:span text:style-name="T1195">H</text:span><text:span text:style-name="T1196">-dibenzo[</text:span><text:span text:style-name="T1197">b,d</text:span><text:span text:style-name="T1198">]pyran-1-ol (</text:span>Δ<text:span text:style-name="T1199">7</text:span><text:span text:style-name="T1200">-THC; delta-7-THC);</text:span></text:p>
      <text:p text:style-name="P1201"><text:span text:style-name="T1202">6</text:span><text:span text:style-name="T1203">a</text:span><text:span text:style-name="T1204">,7,10,10</text:span><text:span text:style-name="T1205">a</text:span><text:span text:style-name="T1206">-Tetrahydro-6,6,9-trimethyl-3-pentyl-6</text:span><text:span text:style-name="T1207">H</text:span><text:span text:style-name="T1208">-dibenzo[</text:span><text:span text:style-name="T1209">b,d</text:span><text:span text:style-name="T1210">]pyr</text:span><text:span text:style-name="T1211">an-1-ol (</text:span>Δ<text:span text:style-name="T1212">8</text:span><text:span text:style-name="T1213">-THC; delta-8-THC);</text:span></text:p>
      <text:p text:style-name="P1214"><text:span text:style-name="T1215">6</text:span><text:span text:style-name="T1216">a</text:span><text:span text:style-name="T1217">,7,8,10</text:span><text:span text:style-name="T1218">a</text:span><text:span text:style-name="T1219">-Tetrahydro-6,6,9-trimethyl-3-pentyl-6</text:span><text:span text:style-name="T1220">H</text:span><text:span text:style-name="T1221">-dibenzo[</text:span><text:span text:style-name="T1222">b,d</text:span><text:span text:style-name="T1223">]pyran-1-ol (</text:span>Δ<text:span text:style-name="T1224">9</text:span><text:span text:style-name="T1225">-THC; delta-9-THC);</text:span></text:p>
      <text:p text:style-name="P1226">6<text:span text:style-name="T1227">a</text:span>,7,8,9-Tetrahydro-6,6,9-trimethyl-3-pentyl-6<text:span text:style-name="T1228">H</text:span>-dibenzo[<text:span text:style-name="T1229">b,d</text:span>]pyran-1-ol (Δ<text:span text:style-name="T1230">10</text:span>-THC; delta-10-THC);</text:p>
      <text:p text:style-name="P1231">6<text:span text:style-name="T1232">a</text:span>,7,8,9,10,10<text:span text:style-name="T1233">a</text:span>-Hexahydro-6,6-dimethyl-9-methylene-3-pentyl-6<text:span text:style-name="T1234">H</text:span>-dibenzo[<text:span text:style-name="T1235">b,d</text:span>]pyran-1-ol Δ<text:span text:style-name="T1236">9,11</text:span>-THC; delta-9,11-THC).<text:s/></text:p>
      <text:p text:style-name="P1237"><text:span text:style-name="T1238">131</text:span><text:span text:style-name="T1239">. Tetrahidrokanabinolis mišiniuose ar tirpaluose*.<text:s/></text:span></text:p>
      <text:p text:style-name="P1240"><text:span text:style-name="T1241">132</text:span><text:span text:style-name="T1242">. TFMPP (1-(3-trifluoromethylphenyl)-piperazine)*.<text:s/></text:span></text:p>
      <text:p text:style-name="P1243"><text:span text:style-name="T1244">132</text:span><text:span text:style-name="T1245">1</text:span><text:span text:style-name="T1246">. THCB (Tetrahydrocannabutol,<text:s/></text:span><text:span text:style-name="T1247">3-butyl-6,6,9-trimethyl-6a,7,8,10a-tetrahydro-6</text:span><text:span text:style-name="T1248">H</text:span><text:span text:style-name="T1249">-dibenzo[</text:span><text:span text:style-name="T1250">b,d</text:span><text:span text:style-name="T1251">]pyran-1-ol)*.</text:span><text:s/></text:p>
      <text:p text:style-name="P1252">Papildyta punktu:</text:p>
      <text:p text:style-name="P1253"><text:span text:style-name="T1254">Nr.<text:s/></text:span><text:a xlink:href="https://www.e-tar.lt/portal/legalAct.html?documentId=d37a1370241911efbdaea558de59136c" office:target-frame-name="_top" xlink:show="replace"><text:span text:style-name="T1255">V-620</text:span></text:a><text:span text:style-name="T1256">, 2024-06-06, paskelbta TAR 2024-06-07, i. k. 2024-1047</text:span><text:span text:style-name="T1257">6</text:span></text:p>
      <text:p text:style-name="Normal"/>
      <text:p text:style-name="P1258"><text:span text:style-name="T1259">132</text:span><text:span text:style-name="T1260">2</text:span><text:span text:style-name="T1261">. Delta-8-THCB-O-acetate (3-butyl-6,6,9-trimethyl-6a,7,10,10a-tetrahydro-6H-dibenzo[b,d]pyran-1-yl acetate)*.<text:s/></text:span></text:p>
      <text:p text:style-name="P1262">Papildyta punktu:</text:p>
      <text:p text:style-name="P1263"><text:span text:style-name="T1264">Nr.<text:s/></text:span><text:a xlink:href="https://www.e-tar.lt/portal/legalAct.html?documentId=2b5cdff0c77611efa5ddd96c482819f5" office:target-frame-name="_top" xlink:show="replace"><text:span text:style-name="T1265">V-1403</text:span></text:a><text:span text:style-name="T1266">,<text:s/></text:span><text:span text:style-name="T1267">2024-12-31, paskelbta TAR 2024-12-31, i. k. 2024-23650</text:span></text:p>
      <text:p text:style-name="Normal"/>
      <text:p text:style-name="P1268">133. THCP (<text:span text:style-name="T1269">Tetrahydrocannabiphorol; 3-Heptyl-6a,7,8,10a-tetrahydro-6,6,9-trimethyl-6H-dibenzo[b,d]pyran-1-ol</text:span>)*.</text:p>
      <text:p text:style-name="P1270"><text:span text:style-name="T1271">133</text:span><text:span text:style-name="T1272">1</text:span><text:span text:style-name="T1273">. Delta-8-THC-C8 (THCJD, 6,6,9-Trimethyl-3-octyl-6a,7,10,10a-tetrahydro-6H-d</text:span><text:span text:style-name="T1274">ibenzo[b,d]pyran-1-ol).</text:span><text:s/></text:p>
      <text:p text:style-name="P1275">Papildyta punktu:</text:p>
      <text:p text:style-name="P1276"><text:span text:style-name="T1277">Nr.<text:s/></text:span><text:a xlink:href="https://www.e-tar.lt/portal/legalAct.html?documentId=4909dfd0589511efbdaea558de59136c" office:target-frame-name="_top" xlink:show="replace"><text:span text:style-name="T1278">V-815</text:span></text:a><text:span text:style-name="T1279">, 2024-08-12, paskelbta TAR 2024-08-12, i. k. 2024-14418</text:span></text:p>
      <text:p text:style-name="Normal"/>
      <text:p text:style-name="P1280"><text:span text:style-name="T1281">133</text:span><text:span text:style-name="T1282">2</text:span><text:span text:style-name="T1283">. Delta-9-THC-C8<text:s/></text:span><text:span text:style-name="T1284">(6,6,9-Trimethyl-3-octyl-6a,7,8,10a-tetrahydro-6H-dibenzo[b,d]pyran-1-ol).</text:span><text:s/></text:p>
      <text:p text:style-name="P1285">Papildyta punktu:</text:p>
      <text:p text:style-name="P1286"><text:span text:style-name="T1287">Nr.<text:s/></text:span><text:a xlink:href="https://www.e-tar.lt/portal/legalAct.html?documentId=4909dfd0589511efbdaea558de59136c" office:target-frame-name="_top" xlink:show="replace"><text:span text:style-name="T1288">V-815</text:span></text:a><text:span text:style-name="T1289">, 2024-08-12, paskelbta TAR 2024-08-12, i. k. 2024-1441</text:span><text:span text:style-name="T1290">8</text:span></text:p>
      <text:p text:style-name="Normal"/>
      <text:p text:style-name="P1291"><text:span text:style-name="T1292">133</text:span><text:span text:style-name="T1293">3</text:span><text:span text:style-name="T1294">. Delta-8-THCH (3-hexyl-6a,7,10,10a-tetrahydro-6,6,9-trimethyl-6H-dibenzo[b,d]pyran-1-ol)*.</text:span><text:s/></text:p>
      <text:p text:style-name="P1295">Papildyta punktu:</text:p>
      <text:p text:style-name="P1296"><text:span text:style-name="T1297">Nr.<text:s/></text:span><text:a xlink:href="https://www.e-tar.lt/portal/legalAct.html?documentId=2b5cdff0c77611efa5ddd96c482819f5" office:target-frame-name="_top" xlink:show="replace"><text:span text:style-name="T1298">V-1403</text:span></text:a><text:span text:style-name="T1299">, 2024-12-31, paskelbta TA</text:span><text:span text:style-name="T1300">R 2024-12-31, i. k. 2024-23650</text:span></text:p>
      <text:p text:style-name="Normal"/>
      <text:p text:style-name="P1301"><text:span text:style-name="T1302">133</text:span><text:span text:style-name="T1303">4</text:span><text:span text:style-name="T1304">. Delta-9-THCH (3-hexyl-6a,7,8,10a-tetrahydro-6,6,9-trimethyl-6H-dibenzo[b,d]pyran-1-ol)*.</text:span><text:s/></text:p>
      <text:p text:style-name="P1305">Papildyta punktu:</text:p>
      <text:p text:style-name="P1306"><text:span text:style-name="T1307">Nr.<text:s/></text:span><text:a xlink:href="https://www.e-tar.lt/portal/legalAct.html?documentId=2b5cdff0c77611efa5ddd96c482819f5" office:target-frame-name="_top" xlink:show="replace"><text:span text:style-name="T1308">V-14</text:span><text:span text:style-name="T1309">03</text:span></text:a><text:span text:style-name="T1310">, 2024-12-31, paskelbta TAR 2024-12-31, i. k. 2024-23650</text:span></text:p>
      <text:p text:style-name="Normal"/>
      <text:p text:style-name="P1311"><text:span text:style-name="T1312">133</text:span><text:span text:style-name="T1313">5</text:span><text:span text:style-name="T1314">. Delta-8-THCM (1-methoxy-6,6,9-trimethyl-3-pentyl-6a,7,10,10a-tetrahydro-6H-dibenzo[b,d]pyran)*.</text:span><text:s/></text:p>
      <text:p text:style-name="P1315">Papildyta punktu:</text:p>
      <text:p text:style-name="P1316"><text:span text:style-name="T1317">Nr.<text:s/></text:span><text:a xlink:href="https://www.e-tar.lt/portal/legalAct.html?documentId=2b5cdff0c77611efa5ddd96c482819f5" office:target-frame-name="_top" xlink:show="replace"><text:span text:style-name="T1318">V-1403</text:span></text:a><text:span text:style-name="T1319">, 2024-12-31, paskelbta TAR 2024-12-31, i. k. 2024-23650</text:span></text:p>
      <text:p text:style-name="Normal"/>
      <text:p text:style-name="P1320"><text:span text:style-name="T1321">133</text:span><text:span text:style-name="T1322">6</text:span><text:span text:style-name="T1323">. Delta-8-THC-O-acetate (6,6,9-trimethyl-3-pentyl-6a,7,10,10a-tetrahydro-6H-dibenzo[b,d]</text:span><text:span text:style-name="T1324">pyran-1-ylacetate)*.</text:span><text:s/></text:p>
      <text:p text:style-name="P1325">Papildyta punktu:</text:p>
      <text:p text:style-name="P1326"><text:span text:style-name="T1327">Nr.<text:s/></text:span><text:a xlink:href="https://www.e-tar.lt/portal/legalAct.html?documentId=2b5cdff0c77611efa5ddd96c482819f5" office:target-frame-name="_top" xlink:show="replace"><text:span text:style-name="T1328">V-1403</text:span></text:a><text:span text:style-name="T1329">, 2024-12-31, paskelbta TAR 2024-12-31, i. k. 2024-23650</text:span></text:p>
      <text:p text:style-name="Normal"/>
      <text:p text:style-name="P1330"><text:span text:style-name="T1331">133</text:span><text:span text:style-name="T1332">7</text:span><text:span text:style-name="T1333">. Delta-8-THCP<text:s/></text:span><text:span text:style-name="T1334">(3-heptyl-6a,7,10,10a-tetrahydro-6,6,9-trimethyl-6</text:span><text:span text:style-name="T1335">H</text:span><text:span text:style-name="T1336">-dibenzo[</text:span><text:span text:style-name="T1337">b,d</text:span><text:span text:style-name="T1338">]pyran-1-ol)*.</text:span><text:s/></text:p>
      <text:p text:style-name="P1339">Papildyta punktu:</text:p>
      <text:p text:style-name="P1340"><text:span text:style-name="T1341">Nr.<text:s/></text:span><text:a xlink:href="https://www.e-tar.lt/portal/legalAct.html?documentId=d37a1370241911efbdaea558de59136c" office:target-frame-name="_top" xlink:show="replace"><text:span text:style-name="T1342">V-620</text:span></text:a><text:span text:style-name="T1343">, 2024-06-06, paskelbta TAR 2024-06-07, i. k. 2024-1</text:span><text:span text:style-name="T1344">0476</text:span></text:p>
      <text:p text:style-name="P1345">Punkto numeracijos pakeitimas:</text:p>
      <text:p text:style-name="P1346"><text:span text:style-name="T1347">Nr.<text:s/></text:span><text:a xlink:href="https://www.e-tar.lt/portal/legalAct.html?documentId=4909dfd0589511efbdaea558de59136c" office:target-frame-name="_top" xlink:show="replace"><text:span text:style-name="T1348">V-815</text:span></text:a><text:span text:style-name="T1349">, 2024-08-12, paskelbta TAR 2024-08-12, i. k. 2024-14418</text:span></text:p>
      <text:p text:style-name="P1350"><text:span text:style-name="T1351">Nr.<text:s/></text:span><text:a xlink:href="https://www.e-tar.lt/portal/legalAct.html?documentId=2b5cdff0c77611efa5ddd96c482819f5" office:target-frame-name="_top" xlink:show="replace"><text:span text:style-name="T1352">V-1403</text:span></text:a><text:span text:style-name="T1353">, 2024-12-31, paskelbta TAR 2024-12-31, i. k. 2024-23650</text:span></text:p>
      <text:p text:style-name="Normal"/>
      <text:p text:style-name="P1354"><text:span text:style-name="T1355">133</text:span><text:span text:style-name="T1356">8</text:span><text:span text:style-name="T1357">. Delta-9-THCP-O-acetate (3-heptyl-6,6,9-trimethyl-6a,7,8,10a-tetrahydro-6H-dibenzo[b,d]pyran-1-yl acetate)*.</text:span><text:s/></text:p>
      <text:p text:style-name="P1358">Papildyta punktu:</text:p>
      <text:p text:style-name="P1359"><text:span text:style-name="T1360">Nr.<text:s/></text:span><text:a xlink:href="https://www.e-tar.lt/portal/legalAct.html?documentId=2b5cdff0c77611efa5ddd96c482819f5" office:target-frame-name="_top" xlink:show="replace"><text:span text:style-name="T1361">V-1403</text:span></text:a><text:span text:style-name="T1362">, 2024-12-31, paskelbta TAR 2024-12-31, i. k. 2024-23650</text:span></text:p>
      <text:p text:style-name="Normal"/>
      <text:p text:style-name="P1363"><text:span text:style-name="T1364">133</text:span><text:span text:style-name="T1365">9</text:span><text:span text:style-name="T1366">. Delta-8-THCV (3-propyl-6a,7,10,10a-tetrahydro-6,6,9-trimethyl-6H-dibenzo[b,d]pyran-1-o</text:span><text:span text:style-name="T1367">l)*.</text:span><text:s/></text:p>
      <text:p text:style-name="P1368">Papildyta punktu:</text:p>
      <text:p text:style-name="P1369"><text:span text:style-name="T1370">Nr.<text:s/></text:span><text:a xlink:href="https://www.e-tar.lt/portal/legalAct.html?documentId=2b5cdff0c77611efa5ddd96c482819f5" office:target-frame-name="_top" xlink:show="replace"><text:span text:style-name="T1371">V-1403</text:span></text:a><text:span text:style-name="T1372">, 2024-12-31, paskelbta TAR 2024-12-31, i. k. 2024-23650</text:span></text:p>
      <text:p text:style-name="Normal"/>
      <text:p text:style-name="P1373"><text:span text:style-name="T1374">133</text:span><text:span text:style-name="T1375">10</text:span><text:span text:style-name="T1376">. Delta-9-THCV (3-propyl-6a,7,8,10a-tetrahydro-6,6,9-trim</text:span><text:span text:style-name="T1377">ethyl-6H- dibenzo[b,d]pyran-1-ol)*.</text:span></text:p>
      <text:p text:style-name="P1378">Papildyta punktu:</text:p>
      <text:p text:style-name="P1379"><text:span text:style-name="T1380">Nr.<text:s/></text:span><text:a xlink:href="https://www.e-tar.lt/portal/legalAct.html?documentId=2b5cdff0c77611efa5ddd96c482819f5" office:target-frame-name="_top" xlink:show="replace"><text:span text:style-name="T1381">V-1403</text:span></text:a><text:span text:style-name="T1382">, 2024-12-31, paskelbta TAR 2024-12-31, i. k. 2024-23650</text:span></text:p>
      <text:p text:style-name="Normal"/>
      <text:p text:style-name="P1383">134. 1T-LSD (<text:span text:style-name="T1384">N</text:span>,<text:span text:style-name="T1385">N</text:span>-diethyl-7-methyl-4-(thiophene-2-carbonyl)-4,6,6a,7,8,9-hexahydroindolo[4,3-<text:span text:style-name="T1386">fg</text:span>]quinoline-9-carboxamide)*.</text:p>
      <text:p text:style-name="P1387"><text:span text:style-name="T1388">135</text:span><text:span text:style-name="T1389">. TMA.<text:s/></text:span></text:p>
      <text:p text:style-name="P1390"><text:span text:style-name="T1391">136</text:span><text:span text:style-name="T1392">. TMA-2 (2,4,5-trimethoxyamphetamine)***.<text:s/></text:span></text:p>
      <text:p text:style-name="P1393"><text:span text:style-name="T1394">137</text:span><text:span text:style-name="T1395">. Triptamino ir triptamino bioizosterinių darinių grupė* – bet kokie 2-(1H-indol-3-il)etanamino arba 2-(benzo[b]furan-3-il)etanamino dariniai (išskyrus Triptaminą, Serotoniną ir medžiagas, įtrauktas į<text:s/></text:span><text:span text:style-name="T1396">II sąraš</text:span><text:span text:style-name="T1397">ą<text:s/></text:span><text:span text:style-name="T1398">„Narkotinės ir psichotropinės medžiagos, leid</text:span><text:span text:style-name="T1399">žiamos vartoti medicinos tikslams“</text:span><text:span text:style-name="T1400">), turintys (arba neturintys) halogen-, hidroksi-, metilendioksi- arba metoksi- radikalų 4-oje arba (ir) 5-oje indolo arba benzo[b]furano žiedo padėtyje; metil- radikalą 2-oje indolo žiedo padėtyje; metilen- radikalą jungi</text:span><text:span text:style-name="T1401">antį 1-ąjį etanamino anglies atomą su 4-uoju indolo žiedo anglies atomu; alil-, alkil-, dialkilaminokarbonilalkil-, butan-1,4-diil-, ciklopropil- radikalų amino grupėje; 1-etil-, 1-metil- radikalų etanamino fragmente. Taip pat šių darinių druskos, eteriai<text:s/></text:span><text:span text:style-name="T1402">arba esteriai, jei tokie galimi.<text:s/></text:span></text:p>
      <text:p text:style-name="P1403"><text:span text:style-name="T1404">138</text:span><text:span text:style-name="T1405">. Troparilis (Troparil, methyl 8-methyl-3-phenyl-8-azabicyclo[3.2.1]octane-4-carboxylate)*.<text:s/></text:span></text:p>
      <text:p text:style-name="P1406"><text:span text:style-name="T1407">139</text:span><text:span text:style-name="T1408">. 1V-LSD (</text:span><text:span text:style-name="T1409">N,N</text:span><text:span text:style-name="T1410">-diethyl-7-methyl-4-pentanoyl-4,6,6a,7,8,9-hexahydroindolo[4,3-</text:span><text:span text:style-name="T1411">fg</text:span><text:span text:style-name="T1412">]quinoline-9-carboxamide)*.<text:s/></text:span></text:p>
      <text:p text:style-name="P1413"><text:span text:style-name="T1414">140</text:span><text:span text:style-name="T1415">. WIN 35428 (methyl 3-(4-fluorophenyl)-8-methyl-8-azabicyclo[3.2.1]octane-4-carboxylate)*.<text:s/></text:span></text:p>
      <text:p text:style-name="P1416"/>
      <text:p text:style-name="P1417"><text:span text:style-name="T1418">1971 m. Psichotropinių medžiagų konvencijos II sąrašas</text:span></text:p>
      <text:p text:style-name="P1419"/>
      <text:p text:style-name="P1420"><text:span text:style-name="T1421">1</text:span><text:span text:style-name="T1422">. Amfetaminas (Amfetamine).<text:s/></text:span></text:p>
      <text:p text:style-name="P1423"><text:span text:style-name="T1424">2</text:span><text:span text:style-name="T1425">. Deksamfetaminas (Dexamfetamine).<text:s/></text:span></text:p>
      <text:p text:style-name="P1426"><text:span text:style-name="T1427">3</text:span><text:span text:style-name="T1428">. Fenetilinas (Fenetyll</text:span><text:span text:style-name="T1429">ine).<text:s/></text:span></text:p>
      <text:p text:style-name="P1430"><text:span text:style-name="T1431">4</text:span><text:span text:style-name="T1432">. 4-fluoramfetaminas (4-fluoroamphetamine, 4-FMP)*.<text:s/></text:span></text:p>
      <text:p text:style-name="P1433"><text:span text:style-name="T1434">5</text:span><text:span text:style-name="T1435">. Levamfetaminas (Levamfetamine).<text:s/></text:span></text:p>
      <text:p text:style-name="P1436"><text:span text:style-name="T1437">6</text:span><text:span text:style-name="T1438">. Levometamfetaminas (Levomethamphetamine).<text:s/></text:span></text:p>
      <text:p text:style-name="P1439"><text:span text:style-name="T1440">7</text:span><text:span text:style-name="T1441">. Metamfetaminas (Metamfetamine).<text:s/></text:span></text:p>
      <text:p text:style-name="P1442"><text:span text:style-name="T1443">8</text:span><text:span text:style-name="T1444">. Metamfetamino racematas (Metamfetamine racemate).<text:s/></text:span></text:p>
      <text:p text:style-name="P1445"><text:span text:style-name="T1446">9</text:span><text:span text:style-name="T1447">. N-metil-ciklazodonas (N-methyl-cyclazodone, 2-[cyclopropyl(methyl)amino]-5-phenyl-4(5H)-oxazolon)*.<text:s/></text:span></text:p>
      <text:p text:style-name="P1448"/>
      <text:p text:style-name="P1449"><text:span text:style-name="T1450">1971 m. Psichotropinių medžiagų konvencijos III sąrašas</text:span></text:p>
      <text:p text:style-name="P1451"/>
      <text:p text:style-name="P1452"><text:span text:style-name="T1453">1</text:span><text:span text:style-name="T1454">. Katinas (Cathine,(+)-norpseudoephedrine).</text:span></text:p>
      <text:p text:style-name="P1455"/>
      <text:p text:style-name="P1456"><text:span text:style-name="T1457">1971 m. Psichotropinių medžiagų kon</text:span><text:span text:style-name="T1458">vencijos IV sąrašas</text:span></text:p>
      <text:p text:style-name="P1459"/>
      <text:p text:style-name="P1460"><text:span text:style-name="T1461">1</text:span><text:span text:style-name="T1462">. Etilamfetaminas (Etilamfetamine).<text:s/></text:span></text:p>
      <text:p text:style-name="P1463"><text:span text:style-name="T1464">2</text:span><text:span text:style-name="T1465">. Fenproporeksas (Fenproporex).<text:s/></text:span></text:p>
      <text:p text:style-name="P1466"><text:span text:style-name="T1467">3</text:span><text:span text:style-name="T1468">. Fenterminas (Phentermine).<text:s/></text:span></text:p>
      <text:p text:style-name="P1469"><text:span text:style-name="T1470">4</text:span><text:span text:style-name="T1471">. Mefenoreksas (Mefenorex).<text:s/></text:span></text:p>
      <text:p text:style-name="P1472"><text:span text:style-name="T1473">5</text:span><text:span text:style-name="T1474">.</text:span><text:span text:style-name="T1475"><text:s/></text:span><text:span text:style-name="T1476">Zaleplonas (Zaleplon, N-[3-(3-cyanopyrazolo[1,5-a]pyrimidin-7-yl)phenyl]-</text:span><text:span text:style-name="T1477">N</text:span><text:span text:style-name="T1478">-ethylacetamide)*.</text:span></text:p>
      <text:p text:style-name="P1479"/>
      <text:p text:style-name="Normal"><text:span text:style-name="T1480">Skyriaus I sarašas pakeitimai</text:span><text:span text:style-name="T1481">:<text:s/></text:span></text:p>
      <text:p text:style-name="Normal"><text:span text:style-name="T1482">Nr.<text:s/></text:span><text:a xlink:href="https://www.e-tar.lt/portal/legalAct.html?documentId=5c1cad707f1811eea5a28c81c82193a8" office:target-frame-name="_top" xlink:show="replace"><text:span text:style-name="T1483">V-1162</text:span></text:a><text:span text:style-name="T1484">, 2023-11-09, paskelbta TAR 2023-11-09, i. k. 2023-21804</text:span></text:p>
      <text:p text:style-name="P1485"><text:span text:style-name="T1486">II SĄRAŠAS</text:span></text:p>
      <text:p text:style-name="P1487"><text:span text:style-name="T1488">NARKOTINĖS IR<text:s/></text:span><text:span text:style-name="T1489">PSICHOTROPINĖS MEDŽIAGOS, LEIDŽIAMOS VARTOTI MEDICINOS TIKSLAMS</text:span></text:p>
      <text:p text:style-name="P1490"/>
      <text:p text:style-name="P1491">1961 m. Bendrosios narkotinių medžiagų konvencijos I sąrašas</text:p>
      <text:p text:style-name="P1492"/>
      <text:p text:style-name="P1493"><text:span text:style-name="T1494">1</text:span><text:span text:style-name="T1495">. Acetilmetadolis (Acetylmethadol)</text:span></text:p>
      <text:p text:style-name="P1496"><text:span text:style-name="T1497">2</text:span><text:span text:style-name="T1498">. Alfacetilmetadolis ( Alphacetylmethadol)</text:span></text:p>
      <text:p text:style-name="P1499"><text:span text:style-name="T1500">3</text:span><text:span text:style-name="T1501">. Alfameprodinas (Alphameprodine)</text:span></text:p>
      <text:p text:style-name="P1502"><text:span text:style-name="T1503">4</text:span><text:span text:style-name="T1504">. Alfametadolis (Alphamethadol)</text:span></text:p>
      <text:p text:style-name="P1505"><text:span text:style-name="T1506">5</text:span><text:span text:style-name="T1507">. Alfaprodinas (Alphaprodine)</text:span></text:p>
      <text:p text:style-name="P1508"><text:span text:style-name="T1509">6</text:span><text:span text:style-name="T1510">. Alfentanilis (Alfentanyl)</text:span></text:p>
      <text:p text:style-name="P1511"><text:span text:style-name="T1512">7</text:span><text:span text:style-name="T1513">. Alilprodinas (Allylprodine)</text:span></text:p>
      <text:p text:style-name="P1514"><text:span text:style-name="T1515">8</text:span><text:span text:style-name="T1516">. Anileridinas (Anileridine)</text:span></text:p>
      <text:p text:style-name="P1517"><text:span text:style-name="T1518">9</text:span><text:span text:style-name="T1519">. Benzetidinas (Benzethidine)</text:span></text:p>
      <text:p text:style-name="P1520"><text:span text:style-name="T1521">10</text:span><text:span text:style-name="T1522">. Benzilmorfinas (Benzylmorphine)</text:span></text:p>
      <text:p text:style-name="P1523"><text:span text:style-name="T1524">11</text:span><text:span text:style-name="T1525">.<text:s/></text:span><text:span text:style-name="T1526">Betacetilmetadolis (Betacetylmethadol)</text:span></text:p>
      <text:p text:style-name="P1527"><text:span text:style-name="T1528">12</text:span><text:span text:style-name="T1529">. Betameprodinas (Betameprodine)</text:span></text:p>
      <text:p text:style-name="P1530"><text:span text:style-name="T1531">13</text:span><text:span text:style-name="T1532">. Betametadolis (Betamethadol)</text:span></text:p>
      <text:p text:style-name="P1533"><text:span text:style-name="T1534">14</text:span><text:span text:style-name="T1535">. Betaprodinas (Betaprodine)</text:span></text:p>
      <text:p text:style-name="P1536"><text:span text:style-name="T1537">15</text:span><text:span text:style-name="T1538">. Bezitramidas (Bezitramide)</text:span></text:p>
      <text:p text:style-name="P1539"><text:span text:style-name="T1540">16</text:span><text:span text:style-name="T1541">. Dekstromoramidas (Dextromoramide)</text:span></text:p>
      <text:p text:style-name="P1542"><text:span text:style-name="T1543">17</text:span><text:span text:style-name="T1544">. Diampromidas<text:s/></text:span><text:span text:style-name="T1545">(Diampromide)</text:span></text:p>
      <text:p text:style-name="P1546"><text:span text:style-name="T1547">18</text:span><text:span text:style-name="T1548">. Dietiltiambutenas (Diethylthiambutene)</text:span></text:p>
      <text:p text:style-name="P1549"><text:span text:style-name="T1550">19</text:span><text:span text:style-name="T1551">. Difenoksilatas (Diphenoxylate)</text:span></text:p>
      <text:p text:style-name="P1552"><text:span text:style-name="T1553">20</text:span><text:span text:style-name="T1554">. Difenoksinas (Difenoxin)</text:span></text:p>
      <text:p text:style-name="P1555"><text:span text:style-name="T1556">21</text:span><text:span text:style-name="T1557">. Dihidroetorfinas (Dihydroetorphine)</text:span></text:p>
      <text:p text:style-name="P1558"><text:span text:style-name="T1559">22</text:span><text:span text:style-name="T1560">. Dihidromorfinas (Dihydromorphine)</text:span></text:p>
      <text:p text:style-name="P1561"><text:span text:style-name="T1562">23</text:span><text:span text:style-name="T1563">. Dimenoksadolis (Dimenoxadol)</text:span></text:p>
      <text:p text:style-name="P1564"><text:span text:style-name="T1565">24</text:span><text:span text:style-name="T1566">. Dimepheptanolis (Dimepheptanol)</text:span></text:p>
      <text:p text:style-name="P1567"><text:span text:style-name="T1568">25</text:span><text:span text:style-name="T1569">. Dimetiltiambutenas (Dimethylthiambutene)</text:span></text:p>
      <text:p text:style-name="P1570"><text:span text:style-name="T1571">26</text:span><text:span text:style-name="T1572">. Dioksafetilio butiratas (Dioxaphetyl butyrate)</text:span></text:p>
      <text:p text:style-name="P1573"><text:span text:style-name="T1574">27</text:span><text:span text:style-name="T1575">. Dipipanonas (Dipipanone)</text:span></text:p>
      <text:p text:style-name="P1576"><text:span text:style-name="T1577">28</text:span><text:span text:style-name="T1578">. Drotebanolis (Drotebanol)</text:span></text:p>
      <text:p text:style-name="P1579"><text:span text:style-name="T1580">29</text:span><text:span text:style-name="T1581">. Ekgoninas (Ecgonine)</text:span></text:p>
      <text:p text:style-name="P1582"><text:span text:style-name="T1583">30</text:span><text:span text:style-name="T1584">.<text:s/></text:span><text:span text:style-name="T1585">Etilmetiltiambutenas (Ethylmethylthiambutene)</text:span></text:p>
      <text:p text:style-name="P1586"><text:span text:style-name="T1587">31</text:span><text:span text:style-name="T1588">. Etokseridinas (Etoxeridine)</text:span></text:p>
      <text:p text:style-name="P1589"><text:span text:style-name="T1590">32</text:span><text:span text:style-name="T1591">. Etonitazenas (Etonitazene)</text:span></text:p>
      <text:p text:style-name="P1592"><text:span text:style-name="T1593">33</text:span><text:span text:style-name="T1594">. Fenadoksonas (Phenadoxone)</text:span></text:p>
      <text:p text:style-name="P1595"><text:span text:style-name="T1596">34</text:span><text:span text:style-name="T1597">. Fenampromidas (Phenampromide)</text:span></text:p>
      <text:p text:style-name="P1598"><text:span text:style-name="T1599">35</text:span><text:span text:style-name="T1600">. Fenazocinas (Phenazocine)</text:span></text:p>
      <text:p text:style-name="P1601"><text:span text:style-name="T1602">36</text:span><text:span text:style-name="T1603">. Fenomorfanas (Phenomorph</text:span><text:span text:style-name="T1604">an)</text:span></text:p>
      <text:p text:style-name="P1605"><text:span text:style-name="T1606">37</text:span><text:span text:style-name="T1607">. Fenoperidinas (Phenoperidine)</text:span></text:p>
      <text:p text:style-name="P1608"><text:span text:style-name="T1609">38</text:span><text:span text:style-name="T1610">. Fentanilis (Fentanyl)</text:span></text:p>
      <text:p text:style-name="P1611"><text:span text:style-name="T1612">39</text:span><text:span text:style-name="T1613">. Furetidinas (Furethidine)</text:span></text:p>
      <text:p text:style-name="P1614"><text:span text:style-name="T1615">40</text:span><text:span text:style-name="T1616">. Hidrokodonas (Hydrocodone)</text:span></text:p>
      <text:p text:style-name="P1617"><text:span text:style-name="T1618">41</text:span><text:span text:style-name="T1619">. Hidroksipetidinas (Hydroxypethidine)</text:span></text:p>
      <text:p text:style-name="P1620"><text:span text:style-name="T1621">42</text:span><text:span text:style-name="T1622">. Hidromorfinolis (Hydromorphinol)</text:span></text:p>
      <text:p text:style-name="P1623"><text:span text:style-name="T1624">43</text:span><text:span text:style-name="T1625">. Hidromorfonas (Hydrom</text:span><text:span text:style-name="T1626">orphone)</text:span></text:p>
      <text:p text:style-name="P1627"><text:span text:style-name="T1628">44</text:span><text:span text:style-name="T1629">. Izometadonas (Isomethadone)</text:span></text:p>
      <text:p text:style-name="P1630"><text:span text:style-name="T1631">45</text:span><text:span text:style-name="T1632">. Karfentanilis (Carfentanyl)*</text:span></text:p>
      <text:p text:style-name="P1633"><text:span text:style-name="T1634">46</text:span><text:span text:style-name="T1635">. Klonitazenas (Clonitazene)</text:span></text:p>
      <text:p text:style-name="P1636"><text:span text:style-name="T1637">47</text:span><text:span text:style-name="T1638">. Kodoksimas (Codoxime)</text:span></text:p>
      <text:p text:style-name="P1639"><text:span text:style-name="T1640">48</text:span><text:span text:style-name="T1641">.</text:span><text:span text:style-name="T1642"><text:s/>Neteko galios nuo 2015-03-19</text:span></text:p>
      <text:p text:style-name="P1643">Punkto naikinimas:</text:p>
      <text:p text:style-name="P1644"><text:span text:style-name="T1645">Nr.<text:s/></text:span><text:a xlink:href="https://www.e-tar.lt/portal/legalAct.html?documentId=c90162e0cd7011e4b3439b13415c7e57" office:target-frame-name="_top" xlink:show="replace"><text:span text:style-name="T1646">V-336</text:span></text:a><text:span text:style-name="T1647">, 2015-03-10, paskelbta TAR 2015-03-18, i. k. 2015-03951</text:span></text:p>
      <text:p text:style-name="Normal"/>
      <text:p text:style-name="P1648"><text:span text:style-name="T1649">49</text:span><text:span text:style-name="T1650">. Levofenacilmorfanas (Levophenacylmorphan)</text:span></text:p>
      <text:p text:style-name="P1651"><text:span text:style-name="T1652">50</text:span><text:span text:style-name="T1653">. Levometorfanas (Levomethorphan)</text:span></text:p>
      <text:p text:style-name="P1654"><text:span text:style-name="T1655">5</text:span><text:span text:style-name="T1656">1</text:span><text:span text:style-name="T1657">. Levomoramidas (Levomoramide)</text:span></text:p>
      <text:p text:style-name="P1658"><text:span text:style-name="T1659">52</text:span><text:span text:style-name="T1660">. Levorfanolis (Levorphanol)</text:span></text:p>
      <text:p text:style-name="P1661"><text:span text:style-name="T1662">53</text:span><text:span text:style-name="T1663">. Metadonas (Methadone)</text:span></text:p>
      <text:p text:style-name="P1664"><text:span text:style-name="T1665">54</text:span><text:span text:style-name="T1666">. Metadono tarpinis produktas (Methadone intermediate)</text:span></text:p>
      <text:p text:style-name="P1667"><text:span text:style-name="T1668">55</text:span><text:span text:style-name="T1669">. Metazocinas (Metazocine)</text:span></text:p>
      <text:p text:style-name="P1670"><text:span text:style-name="T1671">56</text:span><text:span text:style-name="T1672">. Metildezorfinas (Methyldesorphine)</text:span></text:p>
      <text:p text:style-name="P1673"><text:span text:style-name="T1674">57</text:span><text:span text:style-name="T1675">. Metildihidro</text:span><text:span text:style-name="T1676">morfinas (Methyldihydromorphine)</text:span></text:p>
      <text:p text:style-name="P1677"><text:span text:style-name="T1678">57</text:span><text:span text:style-name="T1679">1</text:span><text:span text:style-name="T1680">. 5-metoksitriptaminas (5-MeO-tryptamine, 5-methoxytryptamine)*</text:span></text:p>
      <text:p text:style-name="P1681">Papildyta punktu:</text:p>
      <text:p text:style-name="P1682"><text:span text:style-name="T1683">Nr.<text:s/></text:span><text:a xlink:href="https://www.e-tar.lt/portal/legalAct.html?documentId=42d12e40fb1a11ed9978886e85107ab2" office:target-frame-name="_top" xlink:show="replace"><text:span text:style-name="T1684">V-612</text:span></text:a><text:span text:style-name="T1685">, 2023-05-25, paskelbta</text:span><text:span text:style-name="T1686"><text:s/>TAR 2023-05-25, i. k. 2023-09992</text:span></text:p>
      <text:p text:style-name="P1687"><text:span text:style-name="T1688">58</text:span><text:span text:style-name="T1689">. Metoponas (Metopon)</text:span></text:p>
      <text:p text:style-name="P1690"><text:span text:style-name="T1691">59</text:span><text:span text:style-name="T1692">. Mirofinas (Myrophine)</text:span></text:p>
      <text:p text:style-name="P1693"><text:span text:style-name="T1694">60</text:span><text:span text:style-name="T1695">. Mitragininas (Mitragynine)*</text:span></text:p>
      <text:p text:style-name="P1696"><text:span text:style-name="T1697">61</text:span><text:span text:style-name="T1698">. Monoacetilmorfinas (Monoacetylmorphine)</text:span></text:p>
      <text:p text:style-name="P1699"><text:span text:style-name="T1700">62</text:span><text:span text:style-name="T1701">. Moramido tarpinis produktas (Moramide intermediate)</text:span></text:p>
      <text:p text:style-name="P1702"><text:span text:style-name="T1703">63</text:span><text:span text:style-name="T1704">. Morferidinas</text:span><text:span text:style-name="T1705"><text:s/>(Morpheridine)</text:span></text:p>
      <text:p text:style-name="P1706"><text:span text:style-name="T1707">64</text:span><text:span text:style-name="T1708">. Morfinas (Morphine)</text:span></text:p>
      <text:p text:style-name="P1709"><text:span text:style-name="T1710">65</text:span><text:span text:style-name="T1711">. Morfino metobromidas (Morphine methobromide)</text:span></text:p>
      <text:p text:style-name="P1712"><text:span text:style-name="T1713">66</text:span><text:span text:style-name="T1714">. Morfino-N-oksidas (Morphine-N-oxide)</text:span></text:p>
      <text:p text:style-name="P1715"><text:span text:style-name="T1716">67</text:span><text:span text:style-name="T1717">. Nikomorfinas (Nicomorphine)</text:span></text:p>
      <text:p text:style-name="P1718"><text:span text:style-name="T1719">68</text:span><text:span text:style-name="T1720">. Noracimetadolis (Noracymethadol)</text:span></text:p>
      <text:p text:style-name="P1721"><text:span text:style-name="T1722">69</text:span><text:span text:style-name="T1723">. Norlevorfanolis<text:s/></text:span><text:span text:style-name="T1724">(Norlevorphanol)</text:span></text:p>
      <text:p text:style-name="P1725"><text:span text:style-name="T1726">70</text:span><text:span text:style-name="T1727">. Normetadonas (Normethadone)</text:span></text:p>
      <text:p text:style-name="P1728"><text:span text:style-name="T1729">71</text:span><text:span text:style-name="T1730">. Normorfinas (Normorphine)</text:span></text:p>
      <text:p text:style-name="P1731"><text:span text:style-name="T1732">72</text:span><text:span text:style-name="T1733">. Norpipanonas (Norpipanone)</text:span></text:p>
      <text:p text:style-name="P1734"><text:span text:style-name="T1735">73</text:span><text:span text:style-name="T1736">. Oksikodonas (Oxycodone)</text:span></text:p>
      <text:p text:style-name="P1737"><text:span text:style-name="T1738">74</text:span><text:span text:style-name="T1739">. Oksimorfonas (Oxymorphone)</text:span></text:p>
      <text:p text:style-name="P1740"><text:span text:style-name="T1741">75</text:span><text:span text:style-name="T1742">. Oripavinas (Oripavine)</text:span></text:p>
      <text:p text:style-name="P1743"><text:span text:style-name="T1744">76</text:span><text:span text:style-name="T1745">. Petidinas (Pethidine)</text:span></text:p>
      <text:p text:style-name="P1746"><text:span text:style-name="T1747">77</text:span><text:span text:style-name="T1748">. Petidino tarpinis produktas A (Pethidine intermediate A)</text:span></text:p>
      <text:p text:style-name="P1749"><text:span text:style-name="T1750">78</text:span><text:span text:style-name="T1751">. Petidino tarpinis produktas B (Pethidine intermediate B)</text:span></text:p>
      <text:p text:style-name="P1752"><text:span text:style-name="T1753">79</text:span><text:span text:style-name="T1754">. Petidino tarpinis produktas C (Pethidine intermediate C)</text:span></text:p>
      <text:p text:style-name="P1755"><text:span text:style-name="T1756">80</text:span><text:span text:style-name="T1757">. Piminodinas (Piminodine)</text:span></text:p>
      <text:p text:style-name="P1758"><text:span text:style-name="T1759">81</text:span><text:span text:style-name="T1760">. Piritramidas (Piritramide)</text:span></text:p>
      <text:p text:style-name="P1761"><text:span text:style-name="T1762">82</text:span><text:span text:style-name="T1763">. Proheptazinas (Proheptazine)</text:span></text:p>
      <text:p text:style-name="P1764"><text:span text:style-name="T1765">83</text:span><text:span text:style-name="T1766">. Properidinas (Properidine)</text:span></text:p>
      <text:p text:style-name="P1767"><text:span text:style-name="T1768">84</text:span><text:span text:style-name="T1769">. Racemetorfanas (Racemethorphan)</text:span></text:p>
      <text:p text:style-name="P1770"><text:span text:style-name="T1771">85</text:span><text:span text:style-name="T1772">. Racemoramidas (Racemoramide)</text:span></text:p>
      <text:p text:style-name="P1773"><text:span text:style-name="T1774">86</text:span><text:span text:style-name="T1775">. Racemorfanas (Racemorphan)</text:span></text:p>
      <text:p text:style-name="P1776"><text:span text:style-name="T1777">87</text:span><text:span text:style-name="T1778">. Remifentanilis (Remifentanil)</text:span></text:p>
      <text:p text:style-name="P1779"><text:span text:style-name="T1780">88</text:span><text:span text:style-name="T1781">. Sufentanilis (Sufentanil)</text:span></text:p>
      <text:p text:style-name="P1782"><text:span text:style-name="T1783">89</text:span><text:span text:style-name="T1784">. Tapentadolis (Tapentadol)*</text:span></text:p>
      <text:p text:style-name="P1785"><text:span text:style-name="T1786">90</text:span><text:span text:style-name="T1787">. Tebainas (Thebaine)</text:span></text:p>
      <text:p text:style-name="P1788"><text:span text:style-name="T1789">91</text:span><text:span text:style-name="T1790">. Tebakonas (Thebacon)</text:span></text:p>
      <text:p text:style-name="P1791"><text:span text:style-name="T1792">92</text:span><text:span text:style-name="T1793">. Tilidinas (Tilidine)</text:span></text:p>
      <text:p text:style-name="P1794"><text:span text:style-name="T1795">93</text:span><text:span text:style-name="T1796">. Trimeperidinas (Trimeperidine)</text:span><text:s/></text:p>
      <text:p text:style-name="P1797">Skirsnio pakeitimai:</text:p>
      <text:p text:style-name="P1798"><text:span text:style-name="T1799">Nr.<text:s/></text:span><text:a xlink:href="https://www.e-tar.lt/portal/legalAct.html?documentId=TAR.25AA9F20D8E4" office:target-frame-name="_top" xlink:show="replace"><text:span text:style-name="T1800">V-957</text:span></text:a><text:span text:style-name="T1801">, 2008-10-06, Žin., 2008, Nr.<text:s/></text:span><text:a xlink:href="https://www.e-tar.lt/portal/lt/legalAct/TAR.25AA9F20D8E4" office:target-frame-name="_blank" xlink:show="new"><text:span text:style-name="T1802">119-4523</text:span></text:a><text:span text:style-name="T1803"><text:s/>(2008-10-16), i. k. 1082250ISAK000V-957</text:span></text:p>
      <text:p text:style-name="P1804"><text:span text:style-name="T1805">Nr.</text:span><text:span text:style-name="T1806"><text:s/></text:span><text:a xlink:href="https://www.e-tar.lt/portal/legalAct.html?documentId=TAR.A3E84A9B0F71" office:target-frame-name="_top" xlink:show="replace"><text:span text:style-name="T1807">V-929</text:span></text:a><text:span text:style-name="T1808">, 2009-11-13, Žin., 2009, Nr.<text:s/></text:span><text:a xlink:href="https://www.e-tar.lt/portal/lt/legalAct/TAR.A3E84A9B0F71" office:target-frame-name="_blank" xlink:show="new"><text:span text:style-name="T1809">138-6081</text:span></text:a><text:span text:style-name="T1810"><text:s/>(2009-11-21), i. k. 1092250ISAK000V-929</text:span></text:p>
      <text:p text:style-name="P1811"><text:span text:style-name="T1812">Nr.<text:s/></text:span><text:a xlink:href="https://www.e-tar.lt/portal/legalAct.html?documentId=TAR.E85A56FFEA33" office:target-frame-name="_top" xlink:show="replace"><text:span text:style-name="T1813">V-776</text:span></text:a><text:span text:style-name="T1814">, 2011-08-10, Žin., 2011, Nr.<text:s/></text:span><text:a xlink:href="https://www.e-tar.lt/portal/lt/legalAct/TAR.E85A56FFEA33" office:target-frame-name="_blank" xlink:show="new"><text:span text:style-name="T1815">103-4861</text:span></text:a><text:span text:style-name="T1816"><text:s/>(2011-08-18), i. k. 1112250ISAK000V-7</text:span><text:span text:style-name="T1817">76</text:span></text:p>
      <text:p text:style-name="P1818"><text:span text:style-name="T1819">Nr.<text:s/></text:span><text:a xlink:href="https://www.e-tar.lt/portal/legalAct.html?documentId=a2ad90c09e2111e39cc2db29b1fd528f" office:target-frame-name="_top" xlink:show="replace"><text:span text:style-name="T1820">V-267</text:span></text:a><text:span text:style-name="T1821">, 2014-02-21, paskelbta TAR 2014-02-25, i. k. 2014-02032</text:span></text:p>
      <text:p text:style-name="P1822"><text:span text:style-name="T1823">1961 m. Bendrosios narkotinių medžiagų konvencijos II sąrašas</text:span></text:p>
      <text:p text:style-name="P1824"/>
      <text:p text:style-name="P1825">Acetildihidrokodeinas (Acethyldihydrocodeine)</text:p>
      <text:p text:style-name="P1826">Dekstropropoksifenas (Dextropropoxyphene)</text:p>
      <text:p text:style-name="P1827">Dihidrokodeinas (Dihydrocodeine)</text:p>
      <text:p text:style-name="P1828">Etilmorfinas (Ethylmorphine)</text:p>
      <text:p text:style-name="P1829">Folkodinas (Pholcodine)</text:p>
      <text:p text:style-name="P1830">Kodeinas (Codeine)</text:p>
      <text:p text:style-name="P1831">Nikodikodinas (Nicodicodine)</text:p>
      <text:p text:style-name="P1832">Nikokodinas (Nicocodine)</text:p>
      <text:p text:style-name="P1833">Norkodeinas (Norcodeine)</text:p>
      <text:p text:style-name="P1834">Propiramas (Propiram)</text:p>
      <text:p text:style-name="P1835"/>
      <text:p text:style-name="P1836">1971 m. Psichotropinių medžiagų konvencijos II sąrašas</text:p>
      <text:p text:style-name="P1837"/>
      <text:p text:style-name="P1838"><text:span text:style-name="T1839">1</text:span><text:span text:style-name="T1840">. Amineptinas (Amineptine)</text:span></text:p>
      <text:p text:style-name="P1841"><text:span text:style-name="T1842">2</text:span><text:span text:style-name="T1843">. Buprenorfinas (Buprenorphine)</text:span></text:p>
      <text:p text:style-name="P1844"><text:span text:style-name="T1845">3</text:span><text:span text:style-name="T1846">. Cipeprolis (Zipeprol)</text:span></text:p>
      <text:p text:style-name="P1847"><text:span text:style-name="T1848">4</text:span><text:span text:style-name="T1849">. Dronabinolis (Dronabinol, delta-9-tetrahydrocannabinol and <text:s/>its stereochemical variants)</text:span></text:p>
      <text:p text:style-name="P1850"><text:span text:style-name="T1851">5</text:span><text:span text:style-name="T1852">.</text:span><text:span text:style-name="T1853"><text:s/>Neteko galios nuo 2016-07-01</text:span></text:p>
      <text:p text:style-name="P1854">Punkto naikinimas:</text:p>
      <text:p text:style-name="P1855"><text:span text:style-name="T1856">Nr.<text:s/></text:span><text:a xlink:href="https://www.e-tar.lt/portal/legalAct.html?documentId=076b4bd03eaf11e6a8ae9e1795984391" office:target-frame-name="_top" xlink:show="replace"><text:span text:style-name="T1857">V-868</text:span></text:a><text:span text:style-name="T1858">, 2016-06-29, paskelbta TAR 2016-06-30, i. k. 2016-17968</text:span></text:p>
      <text:p text:style-name="P1859"><text:span text:style-name="T1860">6</text:span><text:span text:style-name="T1861">. Fenmetrazinas (Phenmetrazine)</text:span></text:p>
      <text:p text:style-name="P1862"><text:span text:style-name="T1863">7</text:span><text:span text:style-name="T1864">. Flunitrazepamas (Flunitrazepam) <text:s/></text:span></text:p>
      <text:p text:style-name="P1865"><text:span text:style-name="T1866">8</text:span><text:span text:style-name="T1867">. Harmalinas (Harmaline)*<text:s/></text:span></text:p>
      <text:p text:style-name="P1868"><text:span text:style-name="T1869">9</text:span><text:span text:style-name="T1870">. Harminas (Harmine)*</text:span></text:p>
      <text:p text:style-name="P1871"><text:span text:style-name="T1872">10</text:span><text:span text:style-name="T1873">. Meklokvalonas (Mecloqualone)</text:span></text:p>
      <text:p text:style-name="P1874"><text:span text:style-name="T1875">11</text:span><text:span text:style-name="T1876">. Metakvalonas</text:span><text:span text:style-name="T1877"><text:s/>(Methaqualone)</text:span></text:p>
      <text:p text:style-name="P1878"><text:span text:style-name="T1879">12</text:span><text:span text:style-name="T1880">. Metilfenidatas (Methylphenidate)</text:span></text:p>
      <text:p text:style-name="P1881"><text:span text:style-name="T1882">12</text:span><text:span text:style-name="T1883">1</text:span><text:span text:style-name="T1884">. Nitrometakvalonas (Nitromethaqualone, 3-(2-methoxy-4-nitrophenyl)-2-methylquinazolin-4-one)*.</text:span><text:s/></text:p>
      <text:p text:style-name="P1885">Papildyta punktu:</text:p>
      <text:p text:style-name="P1886"><text:span text:style-name="T1887">Nr.<text:s/></text:span><text:a xlink:href="https://www.e-tar.lt/portal/legalAct.html?documentId=e8e05d30b0a211eab9d9cd0c85e0b745" office:target-frame-name="_top" xlink:show="replace"><text:span text:style-name="T1888">V-1497</text:span></text:a><text:span text:style-name="T1889">, 2020-06-17, paskelbta TAR 2020-06-17, i. k. 2020-13260</text:span></text:p>
      <text:p text:style-name="Normal"/>
      <text:p text:style-name="P1890"><text:span text:style-name="T1891">13</text:span><text:span text:style-name="T1892">. Salvinorinas A (Salvinorine A)*</text:span></text:p>
      <text:p text:style-name="P1893"><text:span text:style-name="T1894">14</text:span><text:span text:style-name="T1895">. Sekobarbitalis (Secobarbital)</text:span></text:p>
      <text:p text:style-name="P1896"><text:span text:style-name="T1897">15</text:span><text:span text:style-name="T1898">. Tramadolis (Tramadol)*</text:span><text:s/></text:p>
      <text:p text:style-name="P1899">Skirsnio pakeitimai:</text:p>
      <text:p text:style-name="P1900"><text:span text:style-name="T1901">Nr.<text:s/></text:span><text:a xlink:href="https://www.e-tar.lt/portal/legalAct.html?documentId=TAR.9D8B6EEA6566" office:target-frame-name="_top" xlink:show="replace"><text:span text:style-name="T1902">408</text:span></text:a><text:span text:style-name="T1903">, 2001-07-25, Žin., 2001, Nr.<text:s/></text:span><text:a xlink:href="https://www.e-tar.lt/portal/lt/legalAct/TAR.9D8B6EEA6566" office:target-frame-name="_blank" xlink:show="new"><text:span text:style-name="T1904">66-2428</text:span></text:a><text:span text:style-name="T1905"><text:s/>(2001-08-01), i. k. 1012250ISAK00000408</text:span></text:p>
      <text:p text:style-name="P1906"><text:span text:style-name="T1907">Nr.<text:s/></text:span><text:a xlink:href="https://www.e-tar.lt/portal/legalAct.html?documentId=TAR.8CD8F6C61D93" office:target-frame-name="_top" xlink:show="replace"><text:span text:style-name="T1908">V-199</text:span></text:a><text:span text:style-name="T1909">, 2004-04-06, Žin., 2004, Nr.<text:s/></text:span><text:a xlink:href="https://www.e-tar.lt/portal/lt/legalAct/TAR.8CD8F6C61D93" office:target-frame-name="_blank" xlink:show="new"><text:span text:style-name="T1910">54-1842</text:span></text:a><text:span text:style-name="T1911"><text:s/>(2004-04-15), i. k. 1042250ISAK000V-199</text:span></text:p>
      <text:p text:style-name="P1912"><text:span text:style-name="T1913">Nr.<text:s/></text:span><text:a xlink:href="https://www.e-tar.lt/portal/legalAct.html?documentId=TAR.51910A465B7E" office:target-frame-name="_top" xlink:show="replace"><text:span text:style-name="T1914">V-768</text:span></text:a><text:span text:style-name="T1915">, 2004-11-09, Žin., 2004, Nr.<text:s/></text:span><text:a xlink:href="https://www.e-tar.lt/portal/lt/legalAct/TAR.51910A465B7E" office:target-frame-name="_blank" xlink:show="new"><text:span text:style-name="T1916">166-6074</text:span></text:a><text:span text:style-name="T1917"><text:s/>(2004-11-16), i. k. 1042250ISAK000V-768</text:span></text:p>
      <text:p text:style-name="P1918"><text:span text:style-name="T1919">N</text:span><text:span text:style-name="T1920">r.<text:s/></text:span><text:a xlink:href="https://www.e-tar.lt/portal/legalAct.html?documentId=TAR.8D63B6B1B854" office:target-frame-name="_top" xlink:show="replace"><text:span text:style-name="T1921">V-53</text:span></text:a><text:span text:style-name="T1922">, 2005-01-24, Žin., 2005, Nr.<text:s/></text:span><text:a xlink:href="https://www.e-tar.lt/portal/lt/legalAct/TAR.8D63B6B1B854" office:target-frame-name="_blank" xlink:show="new"><text:span text:style-name="T1923">14-448</text:span></text:a><text:span text:style-name="T1924"><text:s/>(2005-01-29), i. k. 1052250ISAK0000V-53</text:span></text:p>
      <text:p text:style-name="P1925"><text:span text:style-name="T1926">N</text:span><text:span text:style-name="T1927">r.<text:s/></text:span><text:a xlink:href="https://www.e-tar.lt/portal/legalAct.html?documentId=TAR.7C1676AF12FC" office:target-frame-name="_top" xlink:show="replace"><text:span text:style-name="T1928">V-462</text:span></text:a><text:span text:style-name="T1929">, 2008-05-16, Žin., 2008, Nr.<text:s/></text:span><text:a xlink:href="https://www.e-tar.lt/portal/lt/legalAct/TAR.7C1676AF12FC" office:target-frame-name="_blank" xlink:show="new"><text:span text:style-name="T1930">59-2242</text:span></text:a><text:span text:style-name="T1931"><text:s/>(2008-05-24), i. k. 1082250ISAK000V-462</text:span></text:p>
      <text:p text:style-name="P1932"><text:span text:style-name="T1933">Nr.<text:s/></text:span><text:a xlink:href="https://www.e-tar.lt/portal/legalAct.html?documentId=TAR.043331C4E211" office:target-frame-name="_top" xlink:show="replace"><text:span text:style-name="T1934">V-415</text:span></text:a><text:span text:style-name="T1935">, 2009-05-27, Žin., 2009, Nr.<text:s/></text:span><text:a xlink:href="https://www.e-tar.lt/portal/lt/legalAct/TAR.043331C4E211" office:target-frame-name="_blank" xlink:show="new"><text:span text:style-name="T1936">66-2644</text:span></text:a><text:span text:style-name="T1937"><text:s/>(2009-06-04), i. k. 1092250ISAK000V-4</text:span><text:span text:style-name="T1938">15</text:span></text:p>
      <text:p text:style-name="P1939"><text:span text:style-name="T1940">Nr.<text:s/></text:span><text:a xlink:href="https://www.e-tar.lt/portal/legalAct.html?documentId=a2ad90c09e2111e39cc2db29b1fd528f" office:target-frame-name="_top" xlink:show="replace"><text:span text:style-name="T1941">V-267</text:span></text:a><text:span text:style-name="T1942">, 2014-02-21, paskelbta TAR 2014-02-25, i. k. 2014-02032</text:span></text:p>
      <text:p text:style-name="Normal"/>
      <text:p text:style-name="P1943"><text:span text:style-name="T1944">III SĄRAŠAS</text:span></text:p>
      <text:p text:style-name="P1945"><text:span text:style-name="T1946">PSICHOTROPINĖS MEDŽIAGOS, LEIDŽIAMOS VARTOTI MEDICINOS TIKSLAMS</text:span></text:p>
      <text:p text:style-name="P1947"/>
      <text:p text:style-name="P1948"><text:span text:style-name="T1949">1971 m. Psichotropinių medžiagų konvencijos III sąrašas</text:span></text:p>
      <text:p text:style-name="P1950"/>
      <text:p text:style-name="P1951">Amobarbitalis (Amobarbital)</text:p>
      <text:p text:style-name="P1952">Butalbitalis (Butalbital)</text:p>
      <text:p text:style-name="P1953">Ciklobarbitalis (Cyclobarbital)</text:p>
      <text:p text:style-name="P1954">Glutetimidas (Glutethimide)</text:p>
      <text:p text:style-name="P1955">Pentazocinas (Pentazocine)</text:p>
      <text:p text:style-name="P1956">Pentobarbitalis (Pentobarbital)</text:p>
      <text:p text:style-name="P1957">Skirsnio pakeitimai:</text:p>
      <text:p text:style-name="P1958"><text:span text:style-name="T1959">Nr</text:span><text:span text:style-name="T1960">.<text:s/></text:span><text:a xlink:href="https://www.e-tar.lt/portal/legalAct.html?documentId=TAR.9D8B6EEA6566" office:target-frame-name="_top" xlink:show="replace"><text:span text:style-name="T1961">408</text:span></text:a><text:span text:style-name="T1962">, 2001-07-25, Žin., 2001, Nr.<text:s/></text:span><text:a xlink:href="https://www.e-tar.lt/portal/lt/legalAct/TAR.9D8B6EEA6566" office:target-frame-name="_blank" xlink:show="new"><text:span text:style-name="T1963">66-2428</text:span></text:a><text:span text:style-name="T1964"><text:s/>(2001-08-01), i. k. 1012250ISAK00000408</text:span></text:p>
      <text:p text:style-name="P1965"><text:span text:style-name="T1966">Nr</text:span><text:span text:style-name="T1967">.<text:s/></text:span><text:a xlink:href="https://www.e-tar.lt/portal/legalAct.html?documentId=TAR.7DF86B4AFA89" office:target-frame-name="_top" xlink:show="replace"><text:span text:style-name="T1968">V-102</text:span></text:a><text:span text:style-name="T1969">, 2003-02-14, Žin., 2003, Nr.<text:s/></text:span><text:a xlink:href="https://www.e-tar.lt/portal/lt/legalAct/TAR.7DF86B4AFA89" office:target-frame-name="_blank" xlink:show="new"><text:span text:style-name="T1970">20-869</text:span></text:a><text:span text:style-name="T1971"><text:s/>(2003-02-26), i. k. 1032250ISAK000V-102</text:span></text:p>
      <text:p text:style-name="P1972"><text:span text:style-name="T1973">N</text:span><text:span text:style-name="T1974">r.<text:s/></text:span><text:a xlink:href="https://www.e-tar.lt/portal/legalAct.html?documentId=TAR.51910A465B7E" office:target-frame-name="_top" xlink:show="replace"><text:span text:style-name="T1975">V-768</text:span></text:a><text:span text:style-name="T1976">, 2004-11-09, Žin., 2004, Nr.<text:s/></text:span><text:a xlink:href="https://www.e-tar.lt/portal/lt/legalAct/TAR.51910A465B7E" office:target-frame-name="_blank" xlink:show="new"><text:span text:style-name="T1977">166-6074</text:span></text:a><text:span text:style-name="T1978"><text:s/>(2004-11-16), i. k. 1042250ISAK000V-76</text:span><text:span text:style-name="T1979">8</text:span></text:p>
      <text:p text:style-name="P1980"><text:span text:style-name="T1981">Nr.<text:s/></text:span><text:a xlink:href="https://www.e-tar.lt/portal/legalAct.html?documentId=TAR.8D63B6B1B854" office:target-frame-name="_top" xlink:show="replace"><text:span text:style-name="T1982">V-53</text:span></text:a><text:span text:style-name="T1983">, 2005-01-24, Žin., 2005, Nr.<text:s/></text:span><text:a xlink:href="https://www.e-tar.lt/portal/lt/legalAct/TAR.8D63B6B1B854" office:target-frame-name="_blank" xlink:show="new"><text:span text:style-name="T1984">14-448</text:span></text:a><text:span text:style-name="T1985"><text:s/>(2005-01-29), i. k. 1052250ISAK0000V-53</text:span></text:p>
      <text:p text:style-name="Normal"/>
      <text:p text:style-name="P1986">1971 m. Psichotropinių medžiagų konvencijos IV sąrašas</text:p>
      <text:p text:style-name="P1987"/>
      <text:p text:style-name="P1988"><text:span text:style-name="T1989">1</text:span><text:span text:style-name="T1990">. Adinazolamas (Adinazolam, 1-(8-chloro-6-phenyl-4</text:span><text:span text:style-name="T1991">H</text:span><text:span text:style-name="T1992">-[1,2,4]triazolo[4,5-a][1,4] benzodiazepin-1-yl)-</text:span><text:span text:style-name="T1993">N</text:span><text:span text:style-name="T1994">,</text:span><text:span text:style-name="T1995">N</text:span><text:span text:style-name="T1996">-dimethylmethanamine)*.</text:span><text:s/></text:p>
      <text:p text:style-name="P1997">Papildyta punktu:</text:p>
      <text:p text:style-name="P1998"><text:span text:style-name="T1999">Nr.<text:s/></text:span><text:a xlink:href="https://www.e-tar.lt/portal/legalAct.html?documentId=076b4bd03eaf11e6a8ae9e1795984391" office:target-frame-name="_top" xlink:show="replace"><text:span text:style-name="T2000">V-868</text:span></text:a><text:span text:style-name="T2001">, 2016-06-29, paskelbta TAR 2016-06-30, i. k. 2016-17968</text:span></text:p>
      <text:p text:style-name="Normal"/>
      <text:p text:style-name="P2002"><text:span text:style-name="T2003">1</text:span><text:span text:style-name="T2004">1</text:span><text:span text:style-name="T2005">. Adrafinilis (Adrafinil, 2-[(Diphenylmethyl)sulfinyl]-</text:span><text:span text:style-name="T2006">N</text:span><text:span text:style-name="T2007">-hydroxyacetamide)*.</text:span><text:s/></text:p>
      <text:p text:style-name="P2008">Papildyta<text:s/>punktu:</text:p>
      <text:p text:style-name="P2009"><text:span text:style-name="T2010">Nr.<text:s/></text:span><text:a xlink:href="https://www.e-tar.lt/portal/legalAct.html?documentId=3aa757a064af11e8acbae39398545bed" office:target-frame-name="_top" xlink:show="replace"><text:span text:style-name="T2011">V-632</text:span></text:a><text:span text:style-name="T2012">, 2018-05-30, paskelbta TAR 2018-05-31, i. k. 2018-08897</text:span></text:p>
      <text:p text:style-name="Normal"/>
      <text:p text:style-name="P2013"><text:span text:style-name="T2014">1</text:span><text:span text:style-name="T2015">2</text:span><text:span text:style-name="T2016">. Alobarbitalis (Allobarbital)</text:span></text:p>
      <text:p text:style-name="P2017">Punkto numeracijos pakeitimas:</text:p>
      <text:p text:style-name="P2018"><text:span text:style-name="T2019">Nr.<text:s/></text:span><text:a xlink:href="https://www.e-tar.lt/portal/legalAct.html?documentId=076b4bd03eaf11e6a8ae9e1795984391" office:target-frame-name="_top" xlink:show="replace"><text:span text:style-name="T2020">V-868</text:span></text:a><text:span text:style-name="T2021">, 2016-06-29, paskelbta TAR 2016-06-30, i. k. 2016-17968</text:span></text:p>
      <text:p text:style-name="P2022"><text:span text:style-name="T2023">Nr.<text:s/></text:span><text:a xlink:href="https://www.e-tar.lt/portal/legalAct.html?documentId=3aa757a064af11e8acbae39398545bed" office:target-frame-name="_top" xlink:show="replace"><text:span text:style-name="T2024">V-632</text:span></text:a><text:span text:style-name="T2025">, 2018-05-30, paskelbta TAR 2018-05-31, i. k. 2018-08897</text:span></text:p>
      <text:p text:style-name="Normal"/>
      <text:p text:style-name="P2026"><text:span text:style-name="T2027">2</text:span><text:span text:style-name="T2028">. Alprazolamas (Alprazolam)</text:span></text:p>
      <text:p text:style-name="P2029"><text:span text:style-name="T2030">3</text:span><text:span text:style-name="T2031">. Amfepramonas (Amfepramone)</text:span></text:p>
      <text:p text:style-name="P2032"><text:span text:style-name="T2033">4</text:span><text:span text:style-name="T2034">. Aminoreksas (Aminor</text:span><text:span text:style-name="T2035">ex)</text:span></text:p>
      <text:p text:style-name="P2036"><text:span text:style-name="T2037">4</text:span><text:span text:style-name="T2038">1</text:span><text:span text:style-name="T2039">. Armodafinilis (Armodafinil, 2-((R)-(diphenylmethyl)sulfinyl)acetamide)*.<text:s/></text:span></text:p>
      <text:p text:style-name="P2040">Papildyta punktu:</text:p>
      <text:p text:style-name="P2041"><text:span text:style-name="T2042">Nr.<text:s/></text:span><text:a xlink:href="https://www.e-tar.lt/portal/legalAct.html?documentId=3aa757a064af11e8acbae39398545bed" office:target-frame-name="_top" xlink:show="replace"><text:span text:style-name="T2043">V-632</text:span></text:a><text:span text:style-name="T2044">, 2018-05-30, paskelbta TAR 2018-05-31, i</text:span><text:span text:style-name="T2045">. k. 2018-08897</text:span></text:p>
      <text:p text:style-name="Normal"/>
      <text:p text:style-name="P2046"><text:span text:style-name="T2047">5</text:span><text:span text:style-name="T2048">. Barbitalis (Barbital)</text:span></text:p>
      <text:p text:style-name="P2049"><text:span text:style-name="T2050">6</text:span><text:span text:style-name="T2051">. Benzfetaminas (Benzfetamine)</text:span></text:p>
      <text:p text:style-name="P2052"><text:span text:style-name="T2053">6</text:span><text:span text:style-name="T2054">1</text:span><text:span text:style-name="T2055">. Bisfluoromodafinilis (Bisfluoromodafinil, 2-((bis(4-fluorophenyl)methyl)sulfinyl)acetamide)*.</text:span><text:s/></text:p>
      <text:p text:style-name="P2056">Papildyta punktu:</text:p>
      <text:p text:style-name="P2057"><text:span text:style-name="T2058">Nr.<text:s/></text:span><text:a xlink:href="https://www.e-tar.lt/portal/legalAct.html?documentId=547175b0127b11e9b2b6e7cdb14007b4" office:target-frame-name="_top" xlink:show="replace"><text:span text:style-name="T2059">V-17</text:span></text:a><text:span text:style-name="T2060">, 2019-01-04, paskelbta TAR 2019-01-07, i. k. 2019-00192</text:span></text:p>
      <text:p text:style-name="Normal"/>
      <text:p text:style-name="P2061"><text:span text:style-name="T2062">6</text:span><text:span text:style-name="T2063">2</text:span><text:span text:style-name="T2064">. Bromantanas (Bromantane,<text:s/></text:span><text:span text:style-name="T2065">N</text:span><text:span text:style-name="T2066">-(4-bromophenyl)adamantan-2-amine)*.</text:span><text:s/></text:p>
      <text:p text:style-name="P2067">Papildyta punktu:</text:p>
      <text:p text:style-name="P2068"><text:span text:style-name="T2069">Nr.<text:s/></text:span><text:a xlink:href="https://www.e-tar.lt/portal/legalAct.html?documentId=076b4bd03eaf11e6a8ae9e1795984391" office:target-frame-name="_top" xlink:show="replace"><text:span text:style-name="T2070">V-868</text:span></text:a><text:span text:style-name="T2071">, 2016-06-29, paskelbta TAR 2016-06-30, i. k. 2016-17968</text:span></text:p>
      <text:p text:style-name="P2072">Punkto numeracijos pakeitimas:</text:p>
      <text:p text:style-name="P2073"><text:span text:style-name="T2074">Nr.<text:s/></text:span><text:a xlink:href="https://www.e-tar.lt/portal/legalAct.html?documentId=547175b0127b11e9b2b6e7cdb14007b4" office:target-frame-name="_top" xlink:show="replace"><text:span text:style-name="T2075">V-17</text:span></text:a><text:span text:style-name="T2076">, 2019-01-04, paskelbta TAR 2019-01-07, i. k. 2019-00192</text:span></text:p>
      <text:p text:style-name="Normal"/>
      <text:p text:style-name="P2077"><text:span text:style-name="T2078">7</text:span><text:span text:style-name="T2079">. Bromazepamas (Bromazepam)</text:span></text:p>
      <text:p text:style-name="P2080"><text:span text:style-name="T2081">8</text:span><text:span text:style-name="T2082">. Brotizolamas (Brotizolam)</text:span></text:p>
      <text:p text:style-name="P2083"><text:span text:style-name="T2084">9</text:span><text:span text:style-name="T2085">. Butobarbitalis (Butobarbital)</text:span></text:p>
      <text:p text:style-name="P2086"><text:span text:style-name="T2087">9</text:span><text:span text:style-name="T2088">1</text:span><text:span text:style-name="T2089">. Cinazepamas (Cinazepam,<text:s/></text:span><text:span text:style-name="T2090">4-[[7-bromo-5-(2-chlorophenyl)-2-oxo-1,3-dihydro-1,4-benzodiazepin-3-yl]oxy]-4-oxo-butanoic acid)*.</text:span><text:s/></text:p>
      <text:p text:style-name="P2091">Papildyta punktu:</text:p>
      <text:p text:style-name="P2092"><text:span text:style-name="T2093">Nr.<text:s/></text:span><text:a xlink:href="https://www.e-tar.lt/portal/legalAct.html?documentId=076b4bd03eaf11e6a8ae9e1795984391" office:target-frame-name="_top" xlink:show="replace"><text:span text:style-name="T2094">V-868</text:span></text:a><text:span text:style-name="T2095">, 2016-06-29, paskelbta TA</text:span><text:span text:style-name="T2096">R 2016-06-30, i. k. 2016-17968</text:span></text:p>
      <text:p text:style-name="Normal"/>
      <text:p text:style-name="P2097"><text:span text:style-name="T2098">10</text:span><text:span text:style-name="T2099">. Chlordiazepoksidas (Chlordiazepoxide)</text:span></text:p>
      <text:p text:style-name="P2100"><text:span text:style-name="T2101">11</text:span><text:span text:style-name="T2102">. Delorazepamas (Delorazepam)</text:span></text:p>
      <text:p text:style-name="P2103"><text:span text:style-name="T2104">12</text:span><text:span text:style-name="T2105">. Diazepamas (Diazepam)</text:span></text:p>
      <text:p text:style-name="P2106"><text:span text:style-name="T2107">13</text:span><text:span text:style-name="T2108">. Estazolamas (Estazolam)</text:span></text:p>
      <text:p text:style-name="P2109"><text:span text:style-name="T2110">14</text:span><text:span text:style-name="T2111">. Etchlorvinolis (Ethchlorvynol)</text:span></text:p>
      <text:p text:style-name="P2112"><text:span text:style-name="T2113">15</text:span><text:span text:style-name="T2114">. Etil loflazepatas (Ethyl<text:s/></text:span><text:span text:style-name="T2115">loflazepate)</text:span></text:p>
      <text:p text:style-name="P2116"><text:span text:style-name="T2117">16</text:span><text:span text:style-name="T2118">. Etinamatas (Ethinamate)</text:span></text:p>
      <text:p text:style-name="P2119"><text:span text:style-name="T2120">17</text:span><text:span text:style-name="T2121">. Etizolamas (Etizolam)*</text:span></text:p>
      <text:p text:style-name="P2122"><text:span text:style-name="T2123">18</text:span><text:span text:style-name="T2124">. Fenazepamas (Phenazepam)*</text:span></text:p>
      <text:p text:style-name="P2125"><text:span text:style-name="T2126">19</text:span><text:span text:style-name="T2127">. Fendimetrazinas (Phendimetrazine)</text:span></text:p>
      <text:p text:style-name="P2128"><text:span text:style-name="T2129">19</text:span><text:span text:style-name="T2130">1</text:span><text:span text:style-name="T2131">. Fenibutas (Phenibut, phenybut, 4-amino-3-phenyl-butanoic acid)*.</text:span><text:s/></text:p>
      <text:p text:style-name="P2132">Papildyta punktu:</text:p>
      <text:p text:style-name="P2133"><text:span text:style-name="T2134">Nr.<text:s/></text:span><text:a xlink:href="https://www.e-tar.lt/portal/legalAct.html?documentId=c42775601d9e11eabe008ea93139d588" office:target-frame-name="_top" xlink:show="replace"><text:span text:style-name="T2135">V-1431</text:span></text:a><text:span text:style-name="T2136">, 2019-12-11, paskelbta TAR 2019-12-13, i. k. 2019-20159</text:span></text:p>
      <text:p text:style-name="Normal"/>
      <text:p text:style-name="P2137"><text:span text:style-name="T2138">20</text:span><text:span text:style-name="T2139">. Fenkamfaminas (Fencamfamin)</text:span></text:p>
      <text:p text:style-name="P2140"><text:span text:style-name="T2141">21</text:span><text:span text:style-name="T2142">. Fenobarbitalis (Phenobarbital) bei jo preparatas Valo</text:span><text:span text:style-name="T2143">cordin</text:span></text:p>
      <text:p text:style-name="P2144"><text:span text:style-name="T2145">21</text:span><text:span text:style-name="T2146">1</text:span><text:span text:style-name="T2147">. Fladrafinilis (Fladrafinil, 2-[bis(4-fluorophenyl)methylsulfinyl]-</text:span><text:span text:style-name="T2148">N</text:span><text:span text:style-name="T2149">-hydroxyacetamide)*.</text:span><text:s/></text:p>
      <text:p text:style-name="P2150">Papildyta punktu:</text:p>
      <text:p text:style-name="P2151"><text:span text:style-name="T2152">Nr.<text:s/></text:span><text:a xlink:href="https://www.e-tar.lt/portal/legalAct.html?documentId=076b4bd03eaf11e6a8ae9e1795984391" office:target-frame-name="_top" xlink:show="replace"><text:span text:style-name="T2153">V-868</text:span></text:a><text:span text:style-name="T2154">, 2016-06-29,<text:s/></text:span><text:span text:style-name="T2155">paskelbta TAR 2016-06-30, i. k. 2016-17968</text:span></text:p>
      <text:p text:style-name="Normal"/>
      <text:p text:style-name="P2156"><text:span text:style-name="T2157">21</text:span><text:span text:style-name="T2158">2</text:span><text:span text:style-name="T2159">. Flubromazepamas (Flubromazepam, 7-bromo-5-(2-fluorophenyl)-1,3-dihydro-2</text:span><text:span text:style-name="T2160">H</text:span><text:span text:style-name="T2161">-1,4-benzodiazepin-2-one)*.</text:span><text:s/></text:p>
      <text:p text:style-name="P2162">Papildyta punktu:</text:p>
      <text:p text:style-name="P2163"><text:span text:style-name="T2164">Nr.<text:s/></text:span><text:a xlink:href="https://www.e-tar.lt/portal/legalAct.html?documentId=076b4bd03eaf11e6a8ae9e1795984391" office:target-frame-name="_top" xlink:show="replace"><text:span text:style-name="T2165">V-868</text:span></text:a><text:span text:style-name="T2166">, 2016-06-29, paskelbta TAR 2016-06-30, i. k. 2016-17968</text:span></text:p>
      <text:p text:style-name="Normal"/>
      <text:p text:style-name="P2167"><text:span text:style-name="T2168">22</text:span><text:span text:style-name="T2169">. Fludiazepamas (Fludiazepam)</text:span></text:p>
      <text:p text:style-name="P2170"><text:span text:style-name="T2171">23</text:span><text:span text:style-name="T2172">. Flurazepam (Flurazepam)</text:span></text:p>
      <text:p text:style-name="P2173"><text:span text:style-name="T2174">23</text:span><text:span text:style-name="T2175">1</text:span><text:span text:style-name="T2176">. Gama-hidroksibutiratas (GHB, Gamma-hydroxybutyrate).<text:s/></text:span></text:p>
      <text:p text:style-name="P2177">Papildyta punktu:</text:p>
      <text:p text:style-name="P2178"><text:span text:style-name="T2179">Nr.<text:s/></text:span><text:a xlink:href="https://www.e-tar.lt/portal/legalAct.html?documentId=04dc50b0656111e7b85cfdc787069b42" office:target-frame-name="_top" xlink:show="replace"><text:span text:style-name="T2180">V-853</text:span></text:a><text:span text:style-name="T2181">, 2017-07-07, paskelbta TAR 2017-07-11, i. k. 2017-11866</text:span></text:p>
      <text:p text:style-name="Normal"/>
      <text:p text:style-name="P2182"><text:span text:style-name="T2183">24</text:span><text:span text:style-name="T2184">. Halazepamas (Halazepam)</text:span></text:p>
      <text:p text:style-name="P2185"><text:span text:style-name="T2186">25</text:span><text:span text:style-name="T2187">. Haloksazolamas (Haloxazolam)</text:span></text:p>
      <text:p text:style-name="P2188"><text:span text:style-name="T2189">26</text:span><text:span text:style-name="T2190">. Kamazepamas (Camazepam)</text:span></text:p>
      <text:p text:style-name="P2191"><text:span text:style-name="T2192">27</text:span><text:span text:style-name="T2193">.</text:span><text:span text:style-name="T2194"><text:s/>Ketaminas (Ketamin)*</text:span></text:p>
      <text:p text:style-name="P2195"><text:span text:style-name="T2196">28</text:span><text:span text:style-name="T2197">. Ketazolamas (Ketazolam)</text:span></text:p>
      <text:p text:style-name="P2198"><text:span text:style-name="T2199">29</text:span><text:span text:style-name="T2200">. Klobazamas (Clobazam)</text:span></text:p>
      <text:p text:style-name="P2201"><text:span text:style-name="T2202">30</text:span><text:span text:style-name="T2203">. Kloksazolamas (Cloxazolam)</text:span></text:p>
      <text:p text:style-name="P2204"><text:span text:style-name="T2205">31</text:span><text:span text:style-name="T2206">. Klonazepamas (Clonazepam)</text:span></text:p>
      <text:p text:style-name="P2207"><text:span text:style-name="T2208">31¹. Kloniprazepamas (Cloniprazepam, 5-(2-chlorophenyl)-1-(cyclopropylmethyl)-7-nitro-1,3-dihydro-2</text:span><text:span text:style-name="T2209">H</text:span><text:span text:style-name="T2210">-[1</text:span><text:span text:style-name="T2211">,4]-benzodiazepin-2-one)*.</text:span><text:s/></text:p>
      <text:p text:style-name="P2212">Papildyta punktu:</text:p>
      <text:p text:style-name="P2213"><text:span text:style-name="T2214">Nr.<text:s/></text:span><text:a xlink:href="https://www.e-tar.lt/portal/legalAct.html?documentId=076b4bd03eaf11e6a8ae9e1795984391" office:target-frame-name="_top" xlink:show="replace"><text:span text:style-name="T2215">V-868</text:span></text:a><text:span text:style-name="T2216">, 2016-06-29, paskelbta TAR 2016-06-30, i. k. 2016-17968</text:span></text:p>
      <text:p text:style-name="P2217">Punkto pakeitimai:</text:p>
      <text:p text:style-name="P2218"><text:span text:style-name="T2219">Nr.<text:s/></text:span><text:a xlink:href="https://www.e-tar.lt/portal/legalAct.html?documentId=3aa757a064af11e8acbae39398545bed" office:target-frame-name="_top" xlink:show="replace"><text:span text:style-name="T2220">V-632</text:span></text:a><text:span text:style-name="T2221">, 2018-05-30, paskelbta TAR 2018-05-31, i. k. 2018-08897</text:span></text:p>
      <text:p text:style-name="Normal"/>
      <text:p text:style-name="P2222"><text:span text:style-name="T2223">32</text:span><text:span text:style-name="T2224">. Klorazepatas (Clorazepate)</text:span></text:p>
      <text:p text:style-name="P2225"><text:span text:style-name="T2226">33</text:span><text:span text:style-name="T2227">. Klotiazepamas (Clotiazepam)</text:span></text:p>
      <text:p text:style-name="P2228"><text:span text:style-name="T2229">34</text:span><text:span text:style-name="T2230">. Kodeino turintys preparatai**<text:s/></text:span></text:p>
      <text:p text:style-name="P2231"><text:span text:style-name="T2232">35</text:span><text:span text:style-name="T2233">. Lefetaminas (Lefetamine, SPA)</text:span></text:p>
      <text:p text:style-name="P2234"><text:span text:style-name="T2235">36</text:span><text:span text:style-name="T2236">. Loprazolamas (Loprazolam)</text:span></text:p>
      <text:p text:style-name="P2237"><text:span text:style-name="T2238">37</text:span><text:span text:style-name="T2239">. Lorazepamas (Lorazepam)</text:span></text:p>
      <text:p text:style-name="P2240"><text:span text:style-name="T2241">38</text:span><text:span text:style-name="T2242">. Lormetazepamas (Lormetazepam)</text:span></text:p>
      <text:p text:style-name="P2243"><text:span text:style-name="T2244">39</text:span><text:span text:style-name="T2245">. Mazindolis (Mazindol)</text:span></text:p>
      <text:p text:style-name="P2246"><text:span text:style-name="T2247">40</text:span><text:span text:style-name="T2248">. Medazepamas (Medazepam)</text:span></text:p>
      <text:p text:style-name="P2249"><text:span text:style-name="T2250">41</text:span><text:span text:style-name="T2251">. Meprobamatas (Meprobamate)</text:span></text:p>
      <text:p text:style-name="P2252"><text:span text:style-name="T2253">42</text:span><text:span text:style-name="T2254">.<text:s/></text:span><text:span text:style-name="T2255">Metilfenobarbitalis (Methylphenobarbital)</text:span></text:p>
      <text:p text:style-name="P2256"><text:span text:style-name="T2257">43</text:span><text:span text:style-name="T2258">. Metiprilonas (Methyprylon)</text:span></text:p>
      <text:p text:style-name="P2259"><text:span text:style-name="T2260">43</text:span><text:span text:style-name="T2261">1</text:span><text:span text:style-name="T2262">. Metizolamas (Metizolam, 4-(2-chloro-phenyl)-2-ethyl-6</text:span><text:span text:style-name="T2263">H</text:span><text:span text:style-name="T2264">-thieno[3,2-f][1,2,4]triazolo[4,3-a][1,4]diazepine)*.</text:span><text:s/></text:p>
      <text:p text:style-name="P2265">Papildyta punktu:</text:p>
      <text:p text:style-name="P2266"><text:span text:style-name="T2267">Nr.<text:s/></text:span><text:a xlink:href="https://www.e-tar.lt/portal/legalAct.html?documentId=076b4bd03eaf11e6a8ae9e1795984391" office:target-frame-name="_top" xlink:show="replace"><text:span text:style-name="T2268">V-868</text:span></text:a><text:span text:style-name="T2269">, 2016-06-29, paskelbta TAR 2016-06-30, i. k. 2016-17968</text:span></text:p>
      <text:p text:style-name="P2270"><text:span text:style-name="T2271">44</text:span><text:span text:style-name="T2272">. Mezokarbas (Mesocarb)</text:span></text:p>
      <text:p text:style-name="P2273"><text:span text:style-name="T2274">45</text:span><text:span text:style-name="T2275">. Midazolamas (Midazolam)</text:span></text:p>
      <text:p text:style-name="P2276"><text:span text:style-name="T2277">45</text:span><text:span text:style-name="T2278">1</text:span><text:span text:style-name="T2279">. Modafinilis (Modafinil, 2-[(diphenylmethyl)sulfinyl]acetamid</text:span><text:span text:style-name="T2280">e)*.</text:span><text:s/></text:p>
      <text:p text:style-name="P2281">Papildyta punktu:</text:p>
      <text:p text:style-name="P2282"><text:span text:style-name="T2283">Nr.<text:s/></text:span><text:a xlink:href="https://www.e-tar.lt/portal/legalAct.html?documentId=076b4bd03eaf11e6a8ae9e1795984391" office:target-frame-name="_top" xlink:show="replace"><text:span text:style-name="T2284">V-868</text:span></text:a><text:span text:style-name="T2285">, 2016-06-29, paskelbta TAR 2016-06-30, i. k. 2016-17968</text:span></text:p>
      <text:p text:style-name="P2286"><text:span text:style-name="T2287">46</text:span><text:span text:style-name="T2288">. Natrio oksibutiratas (Natrii oxybutyras, Sodium<text:s/></text:span><text:span text:style-name="T2289">oxybutyrate).</text:span><text:s/></text:p>
      <text:p text:style-name="P2290">Punkto pakeitimai:</text:p>
      <text:p text:style-name="P2291"><text:span text:style-name="T2292">Nr.<text:s/></text:span><text:a xlink:href="https://www.e-tar.lt/portal/legalAct.html?documentId=04dc50b0656111e7b85cfdc787069b42" office:target-frame-name="_top" xlink:show="replace"><text:span text:style-name="T2293">V-853</text:span></text:a><text:span text:style-name="T2294">, 2017-07-07, paskelbta TAR 2017-07-11, i. k. 2017-11866</text:span></text:p>
      <text:p text:style-name="P2295"><text:span text:style-name="T2296">47</text:span><text:span text:style-name="T2297">. Nimetazepamas (Nimetazepam)</text:span></text:p>
      <text:p text:style-name="P2298"><text:span text:style-name="T2299">48</text:span><text:span text:style-name="T2300">. Nitrazepam</text:span><text:span text:style-name="T2301">as (Nitrazepam)</text:span></text:p>
      <text:p text:style-name="P2302"><text:span text:style-name="T2303">48</text:span><text:span text:style-name="T2304">1</text:span><text:span text:style-name="T2305">. Nitrazolamas (Nitrazolam, (1-methyl-8-nitro-6-phenyl-4</text:span><text:span text:style-name="T2306">H</text:span><text:span text:style-name="T2307">-[1,2,4]triazolo[4,3-a][1,4]benzodiazepine)*.</text:span><text:s/></text:p>
      <text:p text:style-name="P2308">Papildyta punktu:</text:p>
      <text:p text:style-name="P2309"><text:span text:style-name="T2310">Nr.<text:s/></text:span><text:a xlink:href="https://www.e-tar.lt/portal/legalAct.html?documentId=076b4bd03eaf11e6a8ae9e1795984391" office:target-frame-name="_top" xlink:show="replace"><text:span text:style-name="T2311">V-868</text:span></text:a><text:span text:style-name="T2312">, 2016-06-29, paskelbta TAR 2016-06-30, i. k. 2016-17968</text:span></text:p>
      <text:p text:style-name="P2313"><text:span text:style-name="T2314">49</text:span><text:span text:style-name="T2315">. Nordazepamas (Nordazepam)</text:span></text:p>
      <text:p text:style-name="P2316"><text:span text:style-name="T2317">50</text:span><text:span text:style-name="T2318">. Oksazepamas (Oxazepam)</text:span></text:p>
      <text:p text:style-name="P2319"><text:span text:style-name="T2320">51</text:span><text:span text:style-name="T2321">. Oksazolamas (Oxazolam)</text:span></text:p>
      <text:p text:style-name="P2322"><text:span text:style-name="T2323">52</text:span><text:span text:style-name="T2324">. Pemolinas (Pemoline)</text:span></text:p>
      <text:p text:style-name="P2325"><text:span text:style-name="T2326">53</text:span><text:span text:style-name="T2327">. Pinazepamas (Pinazepam)</text:span></text:p>
      <text:p text:style-name="P2328"><text:span text:style-name="T2329">54</text:span><text:span text:style-name="T2330">. Pipradrolis (Pipradrol)</text:span></text:p>
      <text:p text:style-name="P2331"><text:span text:style-name="T2332">55</text:span><text:span text:style-name="T2333">.<text:s/></text:span><text:span text:style-name="T2334">Pirovaleronas (Pyrovalerone)</text:span></text:p>
      <text:p text:style-name="P2335"><text:span text:style-name="T2336">56</text:span><text:span text:style-name="T2337">. Prazepamas (Prazepam)</text:span></text:p>
      <text:p text:style-name="P2338"><text:span text:style-name="T2339">57</text:span><text:span text:style-name="T2340">. Propanididas (Propanidid)*</text:span></text:p>
      <text:p text:style-name="P2341"><text:span text:style-name="T2342">58</text:span><text:span text:style-name="T2343">. Sekbutabarbitalis (Secbutabarbital)</text:span></text:p>
      <text:p text:style-name="P2344"><text:span text:style-name="T2345">59</text:span><text:span text:style-name="T2346">. Temazepamas (Temazepam)</text:span></text:p>
      <text:p text:style-name="P2347"><text:span text:style-name="T2348">60</text:span><text:span text:style-name="T2349">. Tetrazepamas (Tetrazepam)</text:span></text:p>
      <text:p text:style-name="P2350"><text:span text:style-name="T2351">61</text:span><text:span text:style-name="T2352">. Triazolamas (Triazolam)</text:span></text:p>
      <text:p text:style-name="P2353"><text:span text:style-name="T2354">62</text:span><text:span text:style-name="T2355">. Vinilbitalis</text:span><text:span text:style-name="T2356"><text:s/>(Vinylbital)</text:span></text:p>
      <text:p text:style-name="P2357"><text:span text:style-name="T2358">63</text:span><text:span text:style-name="T2359">. Zolpidemas (Zolpidem)</text:span></text:p>
      <text:p text:style-name="P2360"><text:span text:style-name="T2361">64</text:span><text:span text:style-name="T2362">. Zopiklonas (Zopiclone)</text:span></text:p>
      <text:p text:style-name="P2363"/>
      <text:p text:style-name="P2364">Skirsnio pakeitimai:</text:p>
      <text:p text:style-name="P2365"><text:span text:style-name="T2366">Nr.<text:s/></text:span><text:a xlink:href="https://www.e-tar.lt/portal/legalAct.html?documentId=TAR.9D8B6EEA6566" office:target-frame-name="_top" xlink:show="replace"><text:span text:style-name="T2367">408</text:span></text:a><text:span text:style-name="T2368">, 2001-07-25, Žin., 2001, Nr.<text:s/></text:span><text:a xlink:href="https://www.e-tar.lt/portal/lt/legalAct/TAR.9D8B6EEA6566" office:target-frame-name="_blank" xlink:show="new"><text:span text:style-name="T2369">66-2428</text:span></text:a><text:span text:style-name="T2370"><text:s/>(2001-08-01), i. k. 1012250ISAK00000408</text:span></text:p>
      <text:p text:style-name="P2371"><text:span text:style-name="T2372">Nr.<text:s/></text:span><text:a xlink:href="https://www.e-tar.lt/portal/legalAct.html?documentId=TAR.7EFA38B9302F" office:target-frame-name="_top" xlink:show="replace"><text:span text:style-name="T2373">360</text:span></text:a><text:span text:style-name="T2374">, 2002-07-09, Žin., 2002, Nr.<text:s/></text:span><text:a xlink:href="https://www.e-tar.lt/portal/lt/legalAct/TAR.7EFA38B9302F" office:target-frame-name="_blank" xlink:show="new"><text:span text:style-name="T2375">79-3362</text:span></text:a><text:span text:style-name="T2376"><text:s/>(2002-08-09), i. k. 1022250ISAK00000360</text:span></text:p>
      <text:p text:style-name="P2377"><text:span text:style-name="T2378">Nr.<text:s/></text:span><text:a xlink:href="https://www.e-tar.lt/portal/legalAct.html?documentId=TAR.8CD8F6C61D93" office:target-frame-name="_top" xlink:show="replace"><text:span text:style-name="T2379">V-199</text:span></text:a><text:span text:style-name="T2380">, 2004-04-06, Žin., 2004, Nr.<text:s/></text:span><text:a xlink:href="https://www.e-tar.lt/portal/lt/legalAct/TAR.8CD8F6C61D93" office:target-frame-name="_blank" xlink:show="new"><text:span text:style-name="T2381">54-1842</text:span></text:a><text:span text:style-name="T2382"><text:s/>(2004-04-15), i. k. 1042250ISAK000V-199</text:span></text:p>
      <text:p text:style-name="P2383"><text:span text:style-name="T2384">Nr.<text:s/></text:span><text:a xlink:href="https://www.e-tar.lt/portal/legalAct.html?documentId=TAR.9997D57416D4" office:target-frame-name="_top" xlink:show="replace"><text:span text:style-name="T2385">V-1072</text:span></text:a><text:span text:style-name="T2386">, 2012-11-27, Žin., 2012, N</text:span><text:span text:style-name="T2387">r.<text:s/></text:span><text:a xlink:href="https://www.e-tar.lt/portal/lt/legalAct/TAR.9997D57416D4" office:target-frame-name="_blank" xlink:show="new"><text:span text:style-name="T2388">139-7137</text:span></text:a><text:span text:style-name="T2389"><text:s/>(2012-12-01), i. k. 1122250ISAK00V-1072</text:span></text:p>
      <text:p text:style-name="P2390"><text:span text:style-name="T2391">Nr.<text:s/></text:span><text:a xlink:href="https://www.e-tar.lt/portal/legalAct.html?documentId=a2ad90c09e2111e39cc2db29b1fd528f" office:target-frame-name="_top" xlink:show="replace"><text:span text:style-name="T2392">V-267</text:span></text:a><text:span text:style-name="T2393">, 2014-0</text:span><text:span text:style-name="T2394">2-21, paskelbta TAR 2014-02-25, i. k. 2014-02032</text:span></text:p>
      <text:p text:style-name="Normal"/>
      <text:p text:style-name="P2395"><text:span text:style-name="T2396">IV SĄRAŠAS<text:s/></text:span></text:p>
      <text:p text:style-name="P2397"><text:span text:style-name="T2398">NARKOTINĖS IR PSICHOTROPINĖS MEDŽIAGOS, LEIDŽIAMOS VARTOTI MEDICINOS TIKSLAMS IR (AR) NAUDOTI PRAMONĖS, NESUSIJUSIOS SU FARMACIJOS PRODUKTAIS, TIKSLAMS</text:span></text:p>
      <text:p text:style-name="P2399"/>
      <text:p text:style-name="P2400"><text:span text:style-name="T2401">1</text:span><text:span text:style-name="T2402">. Amilnitritas (Amyl<text:s/></text:span><text:span text:style-name="T2403">nitrite)*.</text:span></text:p>
      <text:p text:style-name="P2404"><text:span text:style-name="T2405">2</text:span><text:span text:style-name="T2406">. 1,4–Butanediolis (1,4–BD, 1,4–butanediol)*.</text:span></text:p>
      <text:p text:style-name="P2407"><text:span text:style-name="T2408">3</text:span><text:span text:style-name="T2409">. Butilnitritas (Butyl nitrite)*.</text:span></text:p>
      <text:p text:style-name="P2410"><text:span text:style-name="T2411">4</text:span><text:span text:style-name="T2412">. Cikloheksilnitritas (Cyclohexyl nitrite)*.</text:span></text:p>
      <text:p text:style-name="P2413"><text:span text:style-name="T2414">4</text:span><text:span text:style-name="T2415">1</text:span><text:span text:style-name="T2416">. Diazoto monoksidas (Diazoto oksidas, Nitrous oxide)<text:s/></text:span><text:span text:style-name="T2417">(išskyrus, kai jis tiekiamas rinkai, naudojamas ir (ar) vartojamas kaip maisto priedas 2008 m. gruodžio 16 d. Europos Parlamento ir Tarybos reglamente (EB) Nr. 1333/2008 dėl maisto priedų su visais pakeitimais<text:s/></text:span><text:span text:style-name="T2418">nustatyta tvarka)*.</text:span><text:s/></text:p>
      <text:p text:style-name="P2419">Papildyta punktu:</text:p>
      <text:p text:style-name="P2420"><text:span text:style-name="T2421">Nr.<text:s/></text:span><text:a xlink:href="https://www.e-tar.lt/portal/legalAct.html?documentId=22793e60c7e911ea997c9ee767e856b4" office:target-frame-name="_top" xlink:show="replace"><text:span text:style-name="T2422">V-1667</text:span></text:a><text:span text:style-name="T2423">, 2020-07-16, paskelbta TAR 2020-07-17, i. k. 2020-15964</text:span></text:p>
      <text:p text:style-name="P2424">Punkto pakeitimai:</text:p>
      <text:p text:style-name="P2425"><text:span text:style-name="T2426">Nr.<text:s/></text:span><text:a xlink:href="https://www.e-tar.lt/portal/legalAct.html?documentId=40a2a3b046a911eb8d9fe110e148c770" office:target-frame-name="_top" xlink:show="replace"><text:span text:style-name="T2427">V-3012</text:span></text:a><text:span text:style-name="T2428">, 2020-12-25, paskelbta TAR 2020-12-25, i. k. 2020-28479</text:span></text:p>
      <text:p text:style-name="Normal"/>
      <text:p text:style-name="P2429"><text:span text:style-name="T2430">5</text:span><text:span text:style-name="T2431">. Gama-butirolaktonas (GBL, Gamma-butyrolactone)*.</text:span></text:p>
      <text:p text:style-name="P2432"><text:span text:style-name="T2433">6</text:span><text:span text:style-name="T2434">. Izobutilnitritas (Isobutyl nitrite)*.</text:span></text:p>
      <text:p text:style-name="P2435"><text:span text:style-name="T2436">7</text:span><text:span text:style-name="T2437">. Izopropilnitritas (Isopropyl nitrite)*.</text:span><text:s/></text:p>
      <text:p text:style-name="P2438">Skirsnio pakeitimai:</text:p>
      <text:p text:style-name="P2439"><text:span text:style-name="T2440">Nr.<text:s/></text:span><text:a xlink:href="https://www.e-tar.lt/portal/legalAct.html?documentId=192c00e0fbd911e99681cd81dcdca52c" office:target-frame-name="_top" xlink:show="replace"><text:span text:style-name="T2441">V-1242</text:span></text:a><text:span text:style-name="T2442">, 2019-10-31, paskelbta TAR 2019-10-31, i. k. 2019-17398</text:span></text:p>
      <text:p text:style-name="Normal"/>
      <text:p text:style-name="P2443">Pastabos:</text:p>
      <text:p text:style-name="P2444"><text:span text:style-name="T2445">*</text:span><text:span text:style-name="T2446"><text:s/>Medžiagos įrašomos į sąrašą Narkotikų, tabako ir alkoholio kontro</text:span><text:span text:style-name="T2447">lės departamento siūlymu, remiantis Tarpžinybinės naujų psichoaktyvų efektą sukeliančių medžiagų rizikos vertinimo komisijos sprendimu</text:span><text:span text:style-name="T2448">.</text:span></text:p>
      <text:p text:style-name="P2449"><text:span text:style-name="T2450">**</text:span><text:span text:style-name="T2451"><text:s/>Vaistai, kuriuose kodeinas yra junginyje su viena arba keliomis veikliosiomis medžiagomis ir jeigu vienoje vaisto doz</text:span><text:span text:style-name="T2452">ėje kodeino yra daugiau nei 100 mg arba jo koncentracija viršija <text:s/>2,5 procento</text:span><text:span text:style-name="T2453">.</text:span></text:p>
      <text:p text:style-name="P2454"><text:span text:style-name="T2455">***<text:s/></text:span><text:span text:style-name="T2456">Medžiagos <text:s/>įrašomos į sąrašą Europos Sąjungos Tarybos sprendimu</text:span><text:span text:style-name="T2457">.</text:span></text:p>
      <text:p text:style-name="P2458"><text:span text:style-name="T2459">****</text:span><text:span text:style-name="T2460"><text:s/>Išskyrus Lietuvos Respublikos pluoštinių kanapių įstatymu reglamentuojamas pluoštines kanapes bei jų sertifikuotas sėklas</text:span><text:span text:style-name="T2461">.</text:span></text:p>
      <text:p text:style-name="P2462"><text:span text:style-name="T2463">Sąrašuose</text:span><text:span text:style-name="T2464"><text:s/></text:span><text:span text:style-name="T2465">nurodytų medžiagų izomerams (jei tokie yra) bei galimiems dariniams (eteriams, esteriams, druskoms) taikomas toks pat kont</text:span><text:span text:style-name="T2466">rolės režimas</text:span><text:span text:style-name="T2467">.</text:span></text:p>
      <text:p text:style-name="P2468">Pastabos pakeitimai:</text:p>
      <text:p text:style-name="P2469"><text:span text:style-name="T2470">Nr.<text:s/></text:span><text:a xlink:href="https://www.e-tar.lt/portal/legalAct.html?documentId=TAR.8CD8F6C61D93" office:target-frame-name="_top" xlink:show="replace"><text:span text:style-name="T2471">V-199</text:span></text:a><text:span text:style-name="T2472">, 2004-04-06, Žin., 2004, Nr.<text:s/></text:span><text:a xlink:href="https://www.e-tar.lt/portal/lt/legalAct/TAR.8CD8F6C61D93" office:target-frame-name="_blank" xlink:show="new"><text:span text:style-name="T2473">54-1842</text:span></text:a><text:span text:style-name="T2474"><text:s/>(2</text:span><text:span text:style-name="T2475">004-04-15), i. k. 1042250ISAK000V-199</text:span></text:p>
      <text:p text:style-name="P2476"><text:span text:style-name="T2477">Nr.<text:s/></text:span><text:a xlink:href="https://www.e-tar.lt/portal/legalAct.html?documentId=TAR.E85A56FFEA33" office:target-frame-name="_top" xlink:show="replace"><text:span text:style-name="T2478">V-776</text:span></text:a><text:span text:style-name="T2479">, 2011-08-10, Žin., 2011, Nr.<text:s/></text:span><text:a xlink:href="https://www.e-tar.lt/portal/lt/legalAct/TAR.E85A56FFEA33" office:target-frame-name="_blank" xlink:show="new"><text:span text:style-name="T2480">103-4861</text:span></text:a><text:span text:style-name="T2481"><text:s/>(2011-08-18), i. k. 1112250ISAK000V-776</text:span></text:p>
      <text:p text:style-name="P2482"><text:span text:style-name="T2483">Nr.<text:s/></text:span><text:a xlink:href="https://www.e-tar.lt/portal/legalAct.html?documentId=df15520077b111e3996afa27049d9d4e" office:target-frame-name="_top" xlink:show="replace"><text:span text:style-name="T2484">V-1254</text:span></text:a><text:span text:style-name="T2485">, 2013-12-30, paskelbta TAR 2013-12-31, i. k. 2013-00262</text:span></text:p>
      <text:p text:style-name="P2486"><text:span text:style-name="T2487">Nr.<text:s/></text:span><text:a xlink:href="https://www.e-tar.lt/portal/legalAct.html?documentId=21e721a0d7ca11e68d79c2033f194657" office:target-frame-name="_top" xlink:show="replace"><text:span text:style-name="T2488">V-22</text:span></text:a><text:span text:style-name="T2489">, 2017-01-06, paskelbta TAR 2017-01-11, i. k. 2017-00727</text:span></text:p>
      <text:p text:style-name="P2490"><text:span text:style-name="T2491">Nr.<text:s/></text:span><text:a xlink:href="https://www.e-tar.lt/portal/legalAct.html?documentId=547175b0127b11e9b2b6e7cdb14007b4" office:target-frame-name="_top" xlink:show="replace"><text:span text:style-name="T2492">V-17</text:span></text:a><text:span text:style-name="T2493">, 2019-01-04, paskelbta TAR 2019-01-07, i. k. 2019-00192</text:span></text:p>
      <text:p text:style-name="Normal"/>
      <text:p text:style-name="P2494"><text:span text:style-name="T2495">______________</text:span></text:p>
      <text:p text:style-name="P2496"/>
      <text:p text:style-name="P2497"/>
      <text:p text:style-name="P2498"><text:span text:style-name="T2499">Pakeitimai:</text:span></text:p>
      <text:p text:style-name="P2500"/>
      <text:p text:style-name="P2501"><text:span text:style-name="T2502">1.</text:span></text:p>
      <text:p text:style-name="P2503"><text:span text:style-name="T2504">Lietuvos Respublikos sveikatos apsaugos ministerija, Įsakymas</text:span></text:p>
      <text:p text:style-name="P2505"><text:span text:style-name="T2506">Nr.<text:s/></text:span><text:a xlink:href="https://www.e-tar.lt/portal/legalAct.html?documentId=TAR.9D8B6EEA6566" office:target-frame-name="_top" xlink:show="replace"><text:span text:style-name="T2507">408</text:span></text:a><text:span text:style-name="T2508">, 2001-07-25, Žin., 2001, Nr. 66-2428 (2001-08-01), i. k. 1012250ISAK00000408</text:span></text:p>
      <text:p text:style-name="P2509"><text:span text:style-name="T2510">Dėl sveikatos apsaugos ministro 2000 m. sausio 6 d. įsakymo Nr. 5 "Dėl narkotinių ir psichotrop</text:span><text:span text:style-name="T2511">inių medžiagų sąrašų patvirtinimo" dalinio pakeitimo ir papildymo</text:span></text:p>
      <text:p text:style-name="P2512"/>
      <text:p text:style-name="P2513"><text:span text:style-name="T2514">2.</text:span></text:p>
      <text:p text:style-name="P2515"><text:span text:style-name="T2516">Lietuvos Respublikos sveikatos apsaugos ministerija, Įsakymas</text:span></text:p>
      <text:p text:style-name="P2517"><text:span text:style-name="T2518">Nr.<text:s/></text:span><text:a xlink:href="https://www.e-tar.lt/portal/legalAct.html?documentId=TAR.7EFA38B9302F" office:target-frame-name="_top" xlink:show="replace"><text:span text:style-name="T2519">360</text:span></text:a><text:span text:style-name="T2520">, 2002-07-09, Žin., 2002, Nr. 79-33</text:span><text:span text:style-name="T2521">62 (2002-08-09), i. k. 1022250ISAK00000360</text:span></text:p>
      <text:p text:style-name="P2522"><text:span text:style-name="T2523">Dėl Lietuvos Respublikos sveikatos apsaugos ministro 2000 m. sausio 6 d. įsakymo Nr. 5 "Dėl narkotinių ir psichotropinių medžiagų sąrašų patvirtinimo" papildymo</text:span></text:p>
      <text:p text:style-name="P2524"/>
      <text:p text:style-name="P2525"><text:span text:style-name="T2526">3.</text:span></text:p>
      <text:p text:style-name="P2527"><text:span text:style-name="T2528">Lietuvos Respublikos sveikatos apsaugos minister</text:span><text:span text:style-name="T2529">ija, Įsakymas</text:span></text:p>
      <text:p text:style-name="P2530"><text:span text:style-name="T2531">Nr.<text:s/></text:span><text:a xlink:href="https://www.e-tar.lt/portal/legalAct.html?documentId=TAR.7DF86B4AFA89" office:target-frame-name="_top" xlink:show="replace"><text:span text:style-name="T2532">V-102</text:span></text:a><text:span text:style-name="T2533">, 2003-02-14, Žin., 2003, Nr. 20-869 (2003-02-26), i. k. 1032250ISAK000V-102</text:span></text:p>
      <text:p text:style-name="P2534"><text:span text:style-name="T2535">Dėl Lietuvos Respublikos sveikatos apsaugos ministro 2000 m. sausio 6 d. į</text:span><text:span text:style-name="T2536">sakymo Nr. 5 "Dėl Narkotinių ir psichotropinių medžiagų sąrašų patvirtinimo" papildymo</text:span></text:p>
      <text:p text:style-name="P2537"/>
      <text:p text:style-name="P2538"><text:span text:style-name="T2539">4.</text:span></text:p>
      <text:p text:style-name="P2540"><text:span text:style-name="T2541">Lietuvos Respublikos sveikatos apsaugos ministerija, Įsakymas</text:span></text:p>
      <text:p text:style-name="P2542"><text:span text:style-name="T2543">Nr.<text:s/></text:span><text:a xlink:href="https://www.e-tar.lt/portal/legalAct.html?documentId=TAR.8CD8F6C61D93" office:target-frame-name="_top" xlink:show="replace"><text:span text:style-name="T2544">V-199</text:span></text:a><text:span text:style-name="T2545">, 2004-04-06</text:span><text:span text:style-name="T2546">, Žin., 2004, Nr. 54-1842 (2004-04-15), i. k. 1042250ISAK000V-199</text:span></text:p>
      <text:p text:style-name="P2547"><text:span text:style-name="T2548">Dėl Lietuvos Respublikos sveikatos apsaugos ministro 2000 m. sausio 6 d. įsakymo Nr. 5 "Dėl narkotinių ir psichotropinių medžiagų sąrašų patvirtininmo" papildymo</text:span></text:p>
      <text:p text:style-name="P2549"/>
      <text:p text:style-name="P2550"><text:span text:style-name="T2551">5.</text:span></text:p>
      <text:p text:style-name="P2552"><text:span text:style-name="T2553">Lietuvos Respublikos<text:s/></text:span><text:span text:style-name="T2554">sveikatos apsaugos ministerija, Įsakymas</text:span></text:p>
      <text:p text:style-name="P2555"><text:span text:style-name="T2556">Nr.<text:s/></text:span><text:a xlink:href="https://www.e-tar.lt/portal/legalAct.html?documentId=TAR.51910A465B7E" office:target-frame-name="_top" xlink:show="replace"><text:span text:style-name="T2557">V-768</text:span></text:a><text:span text:style-name="T2558">, 2004-11-09, Žin., 2004, Nr. 166-6074 (2004-11-16), i. k. 1042250ISAK000V-768</text:span></text:p>
      <text:p text:style-name="P2559"><text:span text:style-name="T2560">Dėl Lietuvos Respublikos sveikatos apsaugos m</text:span><text:span text:style-name="T2561">inistro 2000 m. sausio 6 d. įsakymo Nr. 5 "Dėl narkotinių ir psichotropinių medžiagų sąrašų patvirtinimo" pakeitimo</text:span></text:p>
      <text:p text:style-name="P2562"/>
      <text:p text:style-name="P2563"><text:span text:style-name="T2564">6.</text:span></text:p>
      <text:p text:style-name="P2565"><text:span text:style-name="T2566">Lietuvos Respublikos sveikatos apsaugos ministerija, Įsakymas</text:span></text:p>
      <text:p text:style-name="P2567"><text:span text:style-name="T2568">Nr.<text:s/></text:span><text:a xlink:href="https://www.e-tar.lt/portal/legalAct.html?documentId=TAR.8D63B6B1B854" office:target-frame-name="_top" xlink:show="replace"><text:span text:style-name="T2569">V-53</text:span></text:a><text:span text:style-name="T2570">, 2005-01-24, Žin., 2005, Nr. 14-448 (2005-01-29), i. k. 1052250ISAK0000V-53</text:span></text:p>
      <text:p text:style-name="P2571"><text:span text:style-name="T2572">Dėl Lietuvos Respublikos sveikatos apsaugos ministro 2000 m. sausio 6 d. įsakymo Nr. 5 "Dėl nar</text:span><text:span text:style-name="T2573">kotinių ir psichotropinių medžiagų sąrašų patvirtinimo" pakeitimo</text:span></text:p>
      <text:p text:style-name="P2574"/>
      <text:p text:style-name="P2575"><text:span text:style-name="T2576">7.</text:span></text:p>
      <text:p text:style-name="P2577"><text:span text:style-name="T2578">Lietuvos Respublikos sveikatos apsaugos ministerija, Įsakymas</text:span></text:p>
      <text:p text:style-name="P2579"><text:span text:style-name="T2580">Nr.<text:s/></text:span><text:a xlink:href="https://www.e-tar.lt/portal/legalAct.html?documentId=TAR.98892014244F" office:target-frame-name="_top" xlink:show="replace"><text:span text:style-name="T2581">V-569</text:span></text:a><text:span text:style-name="T2582">, 2006-07-01, Žin., 2006, Nr. 77-</text:span><text:span text:style-name="T2583">3017 (2006-07-14), i. k. 1062250ISAK000V-569</text:span></text:p>
      <text:p text:style-name="P2584"><text:span text:style-name="T2585">Dėl Lietuvos Respublikos sveikatos apsaugos ministro 2000 m. sausio 6 d. įsakymo Nr. 5 "Dėl narkotinių ir psichotropinių medžiagų sąrašų patvirtinimo" pakeitimo</text:span></text:p>
      <text:p text:style-name="P2586"/>
      <text:p text:style-name="P2587"><text:span text:style-name="T2588">8.</text:span></text:p>
      <text:p text:style-name="P2589"><text:span text:style-name="T2590">Lietuvos Respublikos sveikatos apsaugos minist</text:span><text:span text:style-name="T2591">erija, Įsakymas</text:span></text:p>
      <text:p text:style-name="P2592"><text:span text:style-name="T2593">Nr.<text:s/></text:span><text:a xlink:href="https://www.e-tar.lt/portal/legalAct.html?documentId=TAR.3A4E3C20A41D" office:target-frame-name="_top" xlink:show="replace"><text:span text:style-name="T2594">V-957</text:span></text:a><text:span text:style-name="T2595">, 2007-11-27, Žin., 2007, Nr. 126-5135 (2007-12-04), i. k. 1072250ISAK000V-957</text:span></text:p>
      <text:p text:style-name="P2596"><text:span text:style-name="T2597">Dėl Lietuvos Respublikos sveikatos apsaugos ministro 2000 m. sausio 6<text:s/></text:span><text:span text:style-name="T2598">d. įsakymo Nr. 5 "Dėl Narkotinių ir psichotropinių medžiagų sąrašų patvirtinimo" pakeitimo</text:span></text:p>
      <text:p text:style-name="P2599"/>
      <text:p text:style-name="P2600"><text:span text:style-name="T2601">9.</text:span></text:p>
      <text:p text:style-name="P2602"><text:span text:style-name="T2603">Lietuvos Respublikos sveikatos apsaugos ministerija, Įsakymas</text:span></text:p>
      <text:p text:style-name="P2604"><text:span text:style-name="T2605">Nr.<text:s/></text:span><text:a xlink:href="https://www.e-tar.lt/portal/legalAct.html?documentId=TAR.7C1676AF12FC" office:target-frame-name="_top" xlink:show="replace"><text:span text:style-name="T2606">V-462</text:span></text:a><text:span text:style-name="T2607">, 2008-0</text:span><text:span text:style-name="T2608">5-16, Žin., 2008, Nr. 59-2242 (2008-05-24), i. k. 1082250ISAK000V-462</text:span></text:p>
      <text:p text:style-name="P2609"><text:span text:style-name="T2610">Dėl Lietuvos Respublikos sveikatos apsaugos ministro 2000 m. sausio 6 d. įsakymo Nr. 5 "Dėl narkotinių ir psichotropinių medžiagų sąrašų patvirtinimo" pakeitimo</text:span></text:p>
      <text:p text:style-name="P2611"/>
      <text:p text:style-name="P2612"><text:span text:style-name="T2613">10.</text:span></text:p>
      <text:p text:style-name="P2614"><text:span text:style-name="T2615">Lietuvos Respublikos</text:span><text:span text:style-name="T2616"><text:s/>sveikatos apsaugos ministerija, Įsakymas</text:span></text:p>
      <text:p text:style-name="P2617"><text:span text:style-name="T2618">Nr.<text:s/></text:span><text:a xlink:href="https://www.e-tar.lt/portal/legalAct.html?documentId=TAR.25AA9F20D8E4" office:target-frame-name="_top" xlink:show="replace"><text:span text:style-name="T2619">V-957</text:span></text:a><text:span text:style-name="T2620">, 2008-10-06, Žin., 2008, Nr. 119-4523 (2008-10-16), i. k. 1082250ISAK000V-957</text:span></text:p>
      <text:p text:style-name="P2621"><text:span text:style-name="T2622">Dėl Lietuvos Respublikos sveikatos apsaugos<text:s/></text:span><text:span text:style-name="T2623">ministro 2000 m. sausio 6 d. įsakymo Nr. 5 "Dėl narkotinių ir psichotropinių medžiagų sąrašų patvirtinimo" pakeitimo</text:span></text:p>
      <text:p text:style-name="P2624"/>
      <text:p text:style-name="P2625"><text:span text:style-name="T2626">11.</text:span></text:p>
      <text:p text:style-name="P2627"><text:span text:style-name="T2628">Lietuvos Respublikos sveikatos apsaugos ministerija, Įsakymas</text:span></text:p>
      <text:p text:style-name="P2629"><text:span text:style-name="T2630">Nr.<text:s/></text:span><text:a xlink:href="https://www.e-tar.lt/portal/legalAct.html?documentId=TAR.043331C4E211" office:target-frame-name="_top" xlink:show="replace"><text:span text:style-name="T2631">V-415</text:span></text:a><text:span text:style-name="T2632">, 2009-05-27, Žin., 2009, Nr. 66-2644 (2009-06-04), i. k. 1092250ISAK000V-415</text:span></text:p>
      <text:p text:style-name="P2633"><text:span text:style-name="T2634">Dėl Lietuvos Respublikos sveikatos apsaugos ministro 2000 m. sausio 6 d. įsakymo Nr. 5 "Dėl n</text:span><text:span text:style-name="T2635">arkotinių ir psichotropinių medžiagų sąrašų patvirtinimo" pakeitimo</text:span></text:p>
      <text:p text:style-name="P2636"/>
      <text:p text:style-name="P2637"><text:span text:style-name="T2638">12.</text:span></text:p>
      <text:p text:style-name="P2639"><text:span text:style-name="T2640">Lietuvos Respublikos sveikatos apsaugos ministerija, Įsakymas</text:span></text:p>
      <text:p text:style-name="P2641"><text:span text:style-name="T2642">Nr.<text:s/></text:span><text:a xlink:href="https://www.e-tar.lt/portal/legalAct.html?documentId=TAR.0A390AF0E222" office:target-frame-name="_top" xlink:show="replace"><text:span text:style-name="T2643">V-583</text:span></text:a><text:span text:style-name="T2644">, 2009-07-10, Žin., 2009, Nr.<text:s/></text:span><text:span text:style-name="T2645">87-3722 (2009-07-23), i. k. 1092250ISAK000V-583</text:span></text:p>
      <text:p text:style-name="P2646"><text:span text:style-name="T2647">Dėl Lietuvos Respublikos sveikatos apsaugos ministro 2000 m. sausio 6 d. įsakymo Nr. 5 "Dėl narkotinių ir psichotropinių medžiagų sąrašų patvirtinimo" pakeitimo</text:span></text:p>
      <text:p text:style-name="P2648"/>
      <text:p text:style-name="P2649"><text:span text:style-name="T2650">13.</text:span></text:p>
      <text:p text:style-name="P2651"><text:span text:style-name="T2652">Lietuvos Respublikos sveikatos apsaugos mi</text:span><text:span text:style-name="T2653">nisterija, Įsakymas</text:span></text:p>
      <text:p text:style-name="P2654"><text:span text:style-name="T2655">Nr.<text:s/></text:span><text:a xlink:href="https://www.e-tar.lt/portal/legalAct.html?documentId=TAR.A3E84A9B0F71" office:target-frame-name="_top" xlink:show="replace"><text:span text:style-name="T2656">V-929</text:span></text:a><text:span text:style-name="T2657">, 2009-11-13, Žin., 2009, Nr. 138-6081 (2009-11-21), i. k. 1092250ISAK000V-929</text:span></text:p>
      <text:p text:style-name="P2658"><text:span text:style-name="T2659">Dėl Lietuvos Respublikos sveikatos apsaugos ministro 2000 m. sausi</text:span><text:span text:style-name="T2660">o 6 d. įsakymo Nr. 5 "Dėl narkotinių ir psichotropinių medžiagų sąrašų patvirtinimo" pakeitimo</text:span></text:p>
      <text:p text:style-name="P2661"/>
      <text:p text:style-name="P2662"><text:span text:style-name="T2663">14.</text:span></text:p>
      <text:p text:style-name="P2664"><text:span text:style-name="T2665">Lietuvos Respublikos sveikatos apsaugos ministerija, Įsakymas</text:span></text:p>
      <text:p text:style-name="P2666"><text:span text:style-name="T2667">Nr.<text:s/></text:span><text:a xlink:href="https://www.e-tar.lt/portal/legalAct.html?documentId=TAR.A1193F79922C" office:target-frame-name="_top" xlink:show="replace"><text:span text:style-name="T2668">V-540</text:span></text:a><text:span text:style-name="T2669">, 2</text:span><text:span text:style-name="T2670">010-06-15, Žin., 2010, Nr. 71-3590 (2010-06-19), i. k. 1102250ISAK000V-540</text:span></text:p>
      <text:p text:style-name="P2671"><text:span text:style-name="T2672">Dėl Lietuvos Respublikos sveikatos apsaugos ministro 2000 m. sausio 6 d. įsakymo Nr. 5 "Dėl narkotinių ir psichotropinių medžiagų sąrašų patvirtinimo" pakeitimo</text:span></text:p>
      <text:p text:style-name="P2673"/>
      <text:p text:style-name="P2674"><text:span text:style-name="T2675">15.</text:span></text:p>
      <text:p text:style-name="P2676"><text:span text:style-name="T2677">Lietuvos Respub</text:span><text:span text:style-name="T2678">likos sveikatos apsaugos ministerija, Įsakymas</text:span></text:p>
      <text:p text:style-name="P2679"><text:span text:style-name="T2680">Nr.<text:s/></text:span><text:a xlink:href="https://www.e-tar.lt/portal/legalAct.html?documentId=TAR.C00B4667786E" office:target-frame-name="_top" xlink:show="replace"><text:span text:style-name="T2681">V-911</text:span></text:a><text:span text:style-name="T2682">, 2010-10-19, Žin., 2010, Nr. 125-6449 (2010-10-23), i. k. 1102250ISAK000V-911</text:span></text:p>
      <text:p text:style-name="P2683"><text:span text:style-name="T2684">Dėl Lietuvos Respublikos sveikatos apsa</text:span><text:span text:style-name="T2685">ugos ministro 2000 m. sausio 6 d. įsakymo Nr. 5 "Dėl Narkotinių ir psichotropinių medžiagų sąrašų patvirtinimo" pakeitimo</text:span></text:p>
      <text:p text:style-name="P2686"/>
      <text:p text:style-name="P2687"><text:span text:style-name="T2688">16.</text:span></text:p>
      <text:p text:style-name="P2689"><text:span text:style-name="T2690">Lietuvos Respublikos sveikatos apsaugos ministerija, Įsakymas</text:span></text:p>
      <text:p text:style-name="P2691"><text:span text:style-name="T2692">Nr.<text:s/></text:span><text:a xlink:href="https://www.e-tar.lt/portal/legalAct.html?documentId=TAR.E85A56FFEA33" office:target-frame-name="_top" xlink:show="replace"><text:span text:style-name="T2693">V-776</text:span></text:a><text:span text:style-name="T2694">, 2011-08-10, Žin., 2011, Nr. 103-4861 (2011-08-18), i. k. 1112250ISAK000V-776</text:span></text:p>
      <text:p text:style-name="P2695"><text:span text:style-name="T2696">Dėl Lietuvos Respublikos sveikatos apsaugos ministro 2000 m. sausio 6 d. įsakymo Nr. 5 "Dėl narkotinių ir psichotropinių medžiagų sąrašų patvirtinimo"<text:s/></text:span><text:span text:style-name="T2697">pakeitimo</text:span></text:p>
      <text:p text:style-name="P2698"/>
      <text:p text:style-name="P2699"><text:span text:style-name="T2700">17.</text:span></text:p>
      <text:p text:style-name="P2701"><text:span text:style-name="T2702">Lietuvos Respublikos sveikatos apsaugos ministerija, Įsakymas</text:span></text:p>
      <text:p text:style-name="P2703"><text:span text:style-name="T2704">Nr.<text:s/></text:span><text:a xlink:href="https://www.e-tar.lt/portal/legalAct.html?documentId=TAR.6B4FEBA26DA8" office:target-frame-name="_top" xlink:show="replace"><text:span text:style-name="T2705">V-70</text:span></text:a><text:span text:style-name="T2706">, 2012-02-01, Žin., 2012, Nr. 18-815 (2012-02-09), i. k. 1122250ISAK0000V-70</text:span></text:p>
      <text:p text:style-name="P2707"><text:span text:style-name="T2708">Dėl Lietuvos</text:span><text:span text:style-name="T2709"><text:s/>Respublikos sveikatos apsaugos ministro 2000 m. sausio 6 d. įsakymo Nr. 5 "Dėl Narkotinių ir psichotropinių medžiagų sąrašų patvirtinimo" pakeitimo</text:span></text:p>
      <text:p text:style-name="P2710"/>
      <text:p text:style-name="P2711"><text:span text:style-name="T2712">18.</text:span></text:p>
      <text:p text:style-name="P2713"><text:span text:style-name="T2714">Lietuvos Respublikos sveikatos apsaugos ministerija, Įsakymas</text:span></text:p>
      <text:p text:style-name="P2715"><text:span text:style-name="T2716">Nr.<text:s/></text:span><text:a xlink:href="https://www.e-tar.lt/portal/legalAct.html?documentId=TAR.DF8DA753C3EC" office:target-frame-name="_top" xlink:show="replace"><text:span text:style-name="T2717">V-449</text:span></text:a><text:span text:style-name="T2718">, 2012-05-18, Žin., 2012, Nr. 59-2945 (2012-05-24), i. k. 1122250ISAK000V-449</text:span></text:p>
      <text:p text:style-name="P2719"><text:span text:style-name="T2720">Dėl Lietuvos Respublikos sveikatos apsaugos ministro 2000 m. sausio 6 d. įsakymo Nr. 5 "Dėl N</text:span><text:span text:style-name="T2721">arkotinių ir psichotropinių medžiagų sąrašų patvirtinimo" pakeitimo</text:span></text:p>
      <text:p text:style-name="P2722"/>
      <text:p text:style-name="P2723"><text:span text:style-name="T2724">19.</text:span></text:p>
      <text:p text:style-name="P2725"><text:span text:style-name="T2726">Lietuvos Respublikos sveikatos apsaugos ministerija, Įsakymas</text:span></text:p>
      <text:p text:style-name="P2727"><text:span text:style-name="T2728">Nr.<text:s/></text:span><text:a xlink:href="https://www.e-tar.lt/portal/legalAct.html?documentId=TAR.9997D57416D4" office:target-frame-name="_top" xlink:show="replace"><text:span text:style-name="T2729">V-1072</text:span></text:a><text:span text:style-name="T2730">, 2012-11-27, Žin., 2012, Nr.</text:span><text:span text:style-name="T2731"><text:s/>139-7137 (2012-12-01), i. k. 1122250ISAK00V-1072</text:span></text:p>
      <text:p text:style-name="P2732"><text:span text:style-name="T2733">Dėl Lietuvos Respublikos sveikatos apsaugos ministro 2000 m. sausio 6 d. įsakymo Nr. 5 "Dėl narkotinių ir psichotropinių medžiagų sąrašų patvirtinimo" pakeitimo</text:span></text:p>
      <text:p text:style-name="P2734"/>
      <text:p text:style-name="P2735"><text:span text:style-name="T2736">20.</text:span></text:p>
      <text:p text:style-name="P2737"><text:span text:style-name="T2738">Lietuvos Respublikos sveikatos apsaugos<text:s/></text:span><text:span text:style-name="T2739">ministerija, Įsakymas</text:span></text:p>
      <text:p text:style-name="P2740"><text:span text:style-name="T2741">Nr.<text:s/></text:span><text:a xlink:href="https://www.e-tar.lt/portal/legalAct.html?documentId=TAR.5A634E2EA140" office:target-frame-name="_top" xlink:show="replace"><text:span text:style-name="T2742">V-601</text:span></text:a><text:span text:style-name="T2743">, 2013-06-10, Žin., 2013, Nr. 64-3185 (2013-06-18), i. k. 1132250ISAK000V-601</text:span></text:p>
      <text:p text:style-name="P2744"><text:span text:style-name="T2745">Dėl Lietuvos Respublikos sveikatos apsaugos ministro 2000 m. saus</text:span><text:span text:style-name="T2746">io 6 d. įsakymo Nr. 5 "Dėl narkotinių ir psichotropinių medžiagų sąrašų patvirtinimo" pakeitimo</text:span></text:p>
      <text:p text:style-name="P2747"/>
      <text:p text:style-name="P2748"><text:span text:style-name="T2749">21.</text:span></text:p>
      <text:p text:style-name="P2750"><text:span text:style-name="T2751">Lietuvos Respublikos sveikatos apsaugos ministerija, Įsakymas</text:span></text:p>
      <text:p text:style-name="P2752"><text:span text:style-name="T2753">Nr.<text:s/></text:span><text:a xlink:href="https://www.e-tar.lt/portal/legalAct.html?documentId=df15520077b111e3996afa27049d9d4e" office:target-frame-name="_top" xlink:show="replace"><text:span text:style-name="T2754">V-1254</text:span></text:a><text:span text:style-name="T2755">, 2013-12-30, paskelbta TAR 2013-12-31, i. k. 2013-00262</text:span></text:p>
      <text:p text:style-name="P2756"><text:span text:style-name="T2757">Dėl Lietuvos Respublikos sveikatos apsaugos ministro 2000 m. sausio 6 d. įsakymo Nr. 5 "Dėl Narkotinių ir psichotropinių medžiagų sąrašų patvirtinimo" pakeitimo</text:span></text:p>
      <text:p text:style-name="P2758"/>
      <text:p text:style-name="P2759"><text:span text:style-name="T2760">22.</text:span></text:p>
      <text:p text:style-name="P2761"><text:span text:style-name="T2762">Lietuvos Respublik</text:span><text:span text:style-name="T2763">os sveikatos apsaugos ministerija, Įsakymas</text:span></text:p>
      <text:p text:style-name="P2764"><text:span text:style-name="T2765">Nr.<text:s/></text:span><text:a xlink:href="https://www.e-tar.lt/portal/legalAct.html?documentId=a2ad90c09e2111e39cc2db29b1fd528f" office:target-frame-name="_top" xlink:show="replace"><text:span text:style-name="T2766">V-267</text:span></text:a><text:span text:style-name="T2767">, 2014-02-21, paskelbta TAR 2014-02-25, i. k. 2014-02032</text:span></text:p>
      <text:p text:style-name="P2768"><text:span text:style-name="T2769">Dėl Lietuvos Respublikos sveikatos apsaugos<text:s/></text:span><text:span text:style-name="T2770">ministro 2000 m. sausio 6 d. įsakymo Nr. 5 „Dėl Narkotinių ir psichotropinių medžiagų sąrašų patvirtinimo“ pakeitimo</text:span></text:p>
      <text:p text:style-name="P2771"/>
      <text:p text:style-name="P2772"><text:span text:style-name="T2773">23.</text:span></text:p>
      <text:p text:style-name="P2774"><text:span text:style-name="T2775">Lietuvos Respublikos sveikatos apsaugos ministerija, Įsakymas</text:span></text:p>
      <text:p text:style-name="P2776"><text:span text:style-name="T2777">Nr.<text:s/></text:span><text:a xlink:href="https://www.e-tar.lt/portal/legalAct.html?documentId=c90162e0cd7011e4b3439b13415c7e57" office:target-frame-name="_top" xlink:show="replace"><text:span text:style-name="T2778">V-336</text:span></text:a><text:span text:style-name="T2779">, 2015-03-10, paskelbta TAR 2015-03-18, i. k. 2015-03951</text:span></text:p>
      <text:p text:style-name="P2780"><text:span text:style-name="T2781">Dėl Lietuvos Respublikos sveikatos apsaugos ministro 2000 m. sausio 6 d. įsakymo Nr. 5 „Dėl narkotinių ir psichotropinių medžiagų sąrašų patvirtinimo" pakeitimo</text:span></text:p>
      <text:p text:style-name="P2782"/>
      <text:p text:style-name="P2783"><text:span text:style-name="T2784">24.</text:span></text:p>
      <text:p text:style-name="P2785"><text:span text:style-name="T2786">Lietuvos Respublikos sveikatos apsaugos ministerija, Įsakymas</text:span></text:p>
      <text:p text:style-name="P2787"><text:span text:style-name="T2788">Nr.<text:s/></text:span><text:a xlink:href="https://www.e-tar.lt/portal/legalAct.html?documentId=add7ab6062c511e589fccd6fa118e11c" office:target-frame-name="_top" xlink:show="replace"><text:span text:style-name="T2789">V-1062</text:span></text:a><text:span text:style-name="T2790">, 2015-09-21, paskelbta TAR 2015-09-25, i. k. 2015-14188</text:span></text:p>
      <text:p text:style-name="P2791"><text:span text:style-name="T2792">Dėl Lietuvos Respublikos<text:s/></text:span><text:span text:style-name="T2793">sveikatos apsaugos ministro 2000 m. sausio 6 d. įsakymo Nr. 5 „Dėl Narkotinių ir psichotropinių medžiagų sąrašų patvirtinimo“ pakeitimo</text:span></text:p>
      <text:p text:style-name="P2794"/>
      <text:p text:style-name="P2795"><text:span text:style-name="T2796">25.</text:span></text:p>
      <text:p text:style-name="P2797"><text:span text:style-name="T2798">Lietuvos Respublikos sveikatos apsaugos ministerija, Įsakymas</text:span></text:p>
      <text:p text:style-name="P2799"><text:span text:style-name="T2800">Nr.<text:s/></text:span><text:a xlink:href="https://www.e-tar.lt/portal/legalAct.html?documentId=1ddfb100aede11e5b12fbb7dc920ee2c" office:target-frame-name="_top" xlink:show="replace"><text:span text:style-name="T2801">V-1511</text:span></text:a><text:span text:style-name="T2802">, 2015-12-28, paskelbta TAR 2015-12-30, i. k. 2015-20982</text:span></text:p>
      <text:p text:style-name="P2803"><text:span text:style-name="T2804">Dėl Lietuvos Respublikos sveikatos apsaugos ministro 2000 m. sausio 6 d. įsakymo Nr. 5 „Dėl Narkotinių ir psichotropinių medžiagų sąrašų patvirt</text:span><text:span text:style-name="T2805">inimo“ pakeitimo</text:span></text:p>
      <text:p text:style-name="P2806"/>
      <text:p text:style-name="P2807"><text:span text:style-name="T2808">26.</text:span></text:p>
      <text:p text:style-name="P2809"><text:span text:style-name="T2810">Lietuvos Respublikos sveikatos apsaugos ministerija, Įsakymas</text:span></text:p>
      <text:p text:style-name="P2811"><text:span text:style-name="T2812">Nr.<text:s/></text:span><text:a xlink:href="https://www.e-tar.lt/portal/legalAct.html?documentId=076b4bd03eaf11e6a8ae9e1795984391" office:target-frame-name="_top" xlink:show="replace"><text:span text:style-name="T2813">V-868</text:span></text:a><text:span text:style-name="T2814">, 2016-06-29, paskelbta TAR 2016-06-30, i. k. 2016-17968</text:span></text:p>
      <text:p text:style-name="P2815"><text:span text:style-name="T2816">Dėl Liet</text:span><text:span text:style-name="T2817">uvos Respublikos sveikatos apsaugos ministro 2000 m. sausio 6 d. įsakymo Nr. 5 „Dėl Narkotinių ir psichotropinių medžiagų sąrašų patvirtinimo“ pakeitimo</text:span></text:p>
      <text:p text:style-name="P2818"/>
      <text:p text:style-name="P2819"><text:span text:style-name="T2820">27.</text:span></text:p>
      <text:p text:style-name="P2821"><text:span text:style-name="T2822">Lietuvos Respublikos sveikatos apsaugos ministerija, Įsakymas</text:span></text:p>
      <text:p text:style-name="P2823"><text:span text:style-name="T2824">Nr.<text:s/></text:span><text:a xlink:href="https://www.e-tar.lt/portal/legalAct.html?documentId=21e721a0d7ca11e68d79c2033f194657" office:target-frame-name="_top" xlink:show="replace"><text:span text:style-name="T2825">V-22</text:span></text:a><text:span text:style-name="T2826">, 2017-01-06, paskelbta TAR 2017-01-11, i. k. 2017-00727</text:span></text:p>
      <text:p text:style-name="P2827"><text:span text:style-name="T2828">Dėl Lietuvos Respublikos sveikatos apsaugos ministro 2000 m. sausio 6 d. įsakymo Nr. 5 „Dėl Narkotinių ir psichotropinių medžiagų</text:span><text:span text:style-name="T2829"><text:s/>sąrašų patvirtinimo“ pakeitimo</text:span></text:p>
      <text:p text:style-name="P2830"/>
      <text:p text:style-name="P2831"><text:span text:style-name="T2832">28.</text:span></text:p>
      <text:p text:style-name="P2833"><text:span text:style-name="T2834">Lietuvos Respublikos sveikatos apsaugos ministerija, Įsakymas</text:span></text:p>
      <text:p text:style-name="P2835"><text:span text:style-name="T2836">Nr.<text:s/></text:span><text:a xlink:href="https://www.e-tar.lt/portal/legalAct.html?documentId=04dc50b0656111e7b85cfdc787069b42" office:target-frame-name="_top" xlink:show="replace"><text:span text:style-name="T2837">V-853</text:span></text:a><text:span text:style-name="T2838">, 2017-07-07, paskelbta TAR 2017-07-11, i. k.<text:s/></text:span><text:span text:style-name="T2839">2017-11866</text:span></text:p>
      <text:p text:style-name="P2840"><text:span text:style-name="T2841">Dėl Lietuvos Respublikos sveikatos apsaugos ministro 2000 m. sausio 6 d. įsakymo Nr. 5 „Dėl Narkotinių ir psichotropinių medžiagų sąrašų patvirtinimo“ pakeitimo</text:span></text:p>
      <text:p text:style-name="P2842"/>
      <text:p text:style-name="P2843"><text:span text:style-name="T2844">29.</text:span></text:p>
      <text:p text:style-name="P2845"><text:span text:style-name="T2846">Lietuvos Respublikos sveikatos apsaugos ministerija, Įsakymas</text:span></text:p>
      <text:p text:style-name="P2847"><text:span text:style-name="T2848">Nr.<text:s/></text:span><text:a xlink:href="https://www.e-tar.lt/portal/legalAct.html?documentId=e6b7ca90991f11e78871f4322bb82f27" office:target-frame-name="_top" xlink:show="replace"><text:span text:style-name="T2849">V-1079</text:span></text:a><text:span text:style-name="T2850">, 2017-09-12, paskelbta TAR 2017-09-14, i. k. 2017-14645</text:span></text:p>
      <text:p text:style-name="P2851"><text:span text:style-name="T2852">Dėl Lietuvos Respublikos sveikatos apsaugos ministro 2000 m. sausio 6 d. įsakymo Nr. 5 „Dėl Narko</text:span><text:span text:style-name="T2853">tinių ir psichotropinių medžiagų sąrašų patvirtinimo“ pakeitimo</text:span></text:p>
      <text:p text:style-name="P2854"/>
      <text:p text:style-name="P2855"><text:span text:style-name="T2856">30.</text:span></text:p>
      <text:p text:style-name="P2857"><text:span text:style-name="T2858">Lietuvos Respublikos sveikatos apsaugos ministerija, Įsakymas</text:span></text:p>
      <text:p text:style-name="P2859"><text:span text:style-name="T2860">Nr.<text:s/></text:span><text:a xlink:href="https://www.e-tar.lt/portal/legalAct.html?documentId=3c3627a0eae211e7acd7ea182930b17f" office:target-frame-name="_top" xlink:show="replace"><text:span text:style-name="T2861">V-1497</text:span></text:a><text:span text:style-name="T2862">, 2017-12-22, pas</text:span><text:span text:style-name="T2863">kelbta TAR 2017-12-27, i. k. 2017-21241</text:span></text:p>
      <text:p text:style-name="P2864"><text:span text:style-name="T2865">Dėl Lietuvos Respublikos sveikatos apsaugos ministro 2000 m. sausio 6 d. įsakymo Nr. 5 „Dėl Narkotinių ir psichotropinių medžiagų sąrašų patvirtinimo“ pakeitimo</text:span></text:p>
      <text:p text:style-name="P2866"/>
      <text:p text:style-name="P2867"><text:span text:style-name="T2868">31.</text:span></text:p>
      <text:p text:style-name="P2869"><text:span text:style-name="T2870">Lietuvos Respublikos sveikatos apsaugos ministerij</text:span><text:span text:style-name="T2871">a, Įsakymas</text:span></text:p>
      <text:p text:style-name="P2872"><text:span text:style-name="T2873">Nr.<text:s/></text:span><text:a xlink:href="https://www.e-tar.lt/portal/legalAct.html?documentId=3aa757a064af11e8acbae39398545bed" office:target-frame-name="_top" xlink:show="replace"><text:span text:style-name="T2874">V-632</text:span></text:a><text:span text:style-name="T2875">, 2018-05-30, paskelbta TAR 2018-05-31, i. k. 2018-08897</text:span></text:p>
      <text:p text:style-name="P2876"><text:span text:style-name="T2877">Dėl Lietuvos Respublikos sveikatos apsaugos ministro 2000 m. sausio 6 d. įsakymo</text:span><text:span text:style-name="T2878"><text:s/>Nr. 5 „Dėl Narkotinių ir psichotropinių medžiagų sąrašų patvirtinimo“ pakeitimo</text:span></text:p>
      <text:p text:style-name="P2879"/>
      <text:p text:style-name="P2880"><text:span text:style-name="T2881">32.</text:span></text:p>
      <text:p text:style-name="P2882"><text:span text:style-name="T2883">Lietuvos Respublikos sveikatos apsaugos ministerija, Įsakymas</text:span></text:p>
      <text:p text:style-name="P2884"><text:span text:style-name="T2885">Nr.<text:s/></text:span><text:a xlink:href="https://www.e-tar.lt/portal/legalAct.html?documentId=36eb79209b0a11e8b93ad15b34c9248c" office:target-frame-name="_top" xlink:show="replace"><text:span text:style-name="T2886">V-887</text:span></text:a><text:span text:style-name="T2887">,</text:span><text:span text:style-name="T2888"><text:s/>2018-08-06, paskelbta TAR 2018-08-08, i. k. 2018-12941</text:span></text:p>
      <text:p text:style-name="P2889"><text:span text:style-name="T2890">Dėl Lietuvos Respublikos sveikatos apsaugos ministro 2000 m. sausio 6 d. įsakymo Nr. 5 „Dėl Narkotinių ir psichotropinių medžiagų sąrašų patvirtinimo“ pakeitimo</text:span></text:p>
      <text:p text:style-name="P2891"/>
      <text:p text:style-name="P2892"><text:span text:style-name="T2893">33.</text:span></text:p>
      <text:p text:style-name="P2894"><text:span text:style-name="T2895">Lietuvos Respublikos sveikatos aps</text:span><text:span text:style-name="T2896">augos ministerija, Įsakymas</text:span></text:p>
      <text:p text:style-name="P2897"><text:span text:style-name="T2898">Nr.<text:s/></text:span><text:a xlink:href="https://www.e-tar.lt/portal/legalAct.html?documentId=47fd1ba0de9a11e89acab3ff12d77081" office:target-frame-name="_top" xlink:show="replace"><text:span text:style-name="T2899">V-1199</text:span></text:a><text:span text:style-name="T2900">, 2018-11-02, paskelbta TAR 2018-11-02, i. k. 2018-17691</text:span></text:p>
      <text:p text:style-name="P2901"><text:span text:style-name="T2902">Dėl Lietuvos Respublikos sveikatos apsaugos ministro 2000 m. sa</text:span><text:span text:style-name="T2903">usio 6 d. įsakymo Nr. 5 „Dėl Narkotinių ir psichotropinių medžiagų sąrašų patvirtinimo“ pakeitimo</text:span></text:p>
      <text:p text:style-name="P2904"/>
      <text:p text:style-name="P2905"><text:span text:style-name="T2906">34.</text:span></text:p>
      <text:p text:style-name="P2907"><text:span text:style-name="T2908">Lietuvos Respublikos sveikatos apsaugos ministerija, Įsakymas</text:span></text:p>
      <text:p text:style-name="P2909"><text:span text:style-name="T2910">Nr.<text:s/></text:span><text:a xlink:href="https://www.e-tar.lt/portal/legalAct.html?documentId=547175b0127b11e9b2b6e7cdb14007b4" office:target-frame-name="_top" xlink:show="replace"><text:span text:style-name="T2911">V-17</text:span></text:a><text:span text:style-name="T2912">, 2019-01-04, paskelbta TAR 2019-01-07, i. k. 2019-00192</text:span></text:p>
      <text:p text:style-name="P2913"><text:span text:style-name="T2914">Dėl Lietuvos Respublikos sveikatos apsaugos ministro 2000 m. sausio 6 d. įsakymo Nr. 5 „Dėl Narkoti</text:span><text:span text:style-name="T2915">nių ir psichotropinių medžiagų sąrašų patvirtinimo“ pakeitimo</text:span></text:p>
      <text:p text:style-name="P2916"/>
      <text:p text:style-name="P2917"><text:span text:style-name="T2918">35.</text:span></text:p>
      <text:p text:style-name="P2919"><text:span text:style-name="T2920">Lietuvos Respublikos sveikatos apsaugos ministerija, Įsakymas</text:span></text:p>
      <text:p text:style-name="P2921"><text:span text:style-name="T2922">Nr.<text:s/></text:span><text:a xlink:href="https://www.e-tar.lt/portal/legalAct.html?documentId=7d7dba30669611e9917e8e4938a80ccb" office:target-frame-name="_top" xlink:show="replace"><text:span text:style-name="T2923">V-476</text:span></text:a><text:span text:style-name="T2924">, 2019-04-23,<text:s/></text:span><text:span text:style-name="T2925">paskelbta TAR 2019-04-24, i. k. 2019-06704</text:span></text:p>
      <text:p text:style-name="P2926"><text:span text:style-name="T2927">Dėl Lietuvos Respublikos sveikatos apsaugos ministro 2000 m. sausio 6 d. įsakymo Nr. 5 „Dėl Narkotinių ir psichotropinių medžiagų sąrašų patvirtinimo“ pakeitimo</text:span></text:p>
      <text:p text:style-name="P2928"/>
      <text:p text:style-name="P2929"><text:span text:style-name="T2930">36.</text:span></text:p>
      <text:p text:style-name="P2931"><text:span text:style-name="T2932">Lietuvos Respublikos sveikatos apsaugos ministe</text:span><text:span text:style-name="T2933">rija, Įsakymas</text:span></text:p>
      <text:p text:style-name="P2934"><text:span text:style-name="T2935">Nr.<text:s/></text:span><text:a xlink:href="https://www.e-tar.lt/portal/legalAct.html?documentId=b39d0e30876211e993ffd4361ddf8976" office:target-frame-name="_top" xlink:show="replace"><text:span text:style-name="T2936">V-668</text:span></text:a><text:span text:style-name="T2937">, 2019-06-04, paskelbta TAR 2019-06-05, i. k. 2019-09076</text:span></text:p>
      <text:p text:style-name="P2938"><text:span text:style-name="T2939">Dėl Lietuvos Respublikos sveikatos apsaugos ministro 2000 m. sausio 6 d. įsak</text:span><text:span text:style-name="T2940">ymo Nr. 5 „Dėl Narkotinių ir psichotropinių medžiagų sąrašų patvirtinimo“ pakeitimo</text:span></text:p>
      <text:p text:style-name="P2941"/>
      <text:p text:style-name="P2942"><text:span text:style-name="T2943">37.</text:span></text:p>
      <text:p text:style-name="P2944"><text:span text:style-name="T2945">Lietuvos Respublikos sveikatos apsaugos ministerija, Įsakymas</text:span></text:p>
      <text:p text:style-name="P2946"><text:span text:style-name="T2947">Nr.<text:s/></text:span><text:a xlink:href="https://www.e-tar.lt/portal/legalAct.html?documentId=c42775601d9e11eabe008ea93139d588" office:target-frame-name="_top" xlink:show="replace"><text:span text:style-name="T2948">V-1</text:span><text:span text:style-name="T2949">431</text:span></text:a><text:span text:style-name="T2950">, 2019-12-11, paskelbta TAR 2019-12-13, i. k. 2019-20159</text:span></text:p>
      <text:p text:style-name="P2951"><text:span text:style-name="T2952">Dėl Lietuvos Respublikos sveikatos apsaugos ministro 2000 m. sausio 6 d. įsakymo Nr. 5 „Dėl Narkotinių ir psichotropinių medžiagų sąrašų patvirtinimo“ pakeitimo</text:span></text:p>
      <text:p text:style-name="P2953"/>
      <text:p text:style-name="P2954"><text:span text:style-name="T2955">38.</text:span></text:p>
      <text:p text:style-name="P2956"><text:span text:style-name="T2957">Lietuvos Respublikos sveikatos</text:span><text:span text:style-name="T2958"><text:s/>apsaugos ministerija, Įsakymas</text:span></text:p>
      <text:p text:style-name="P2959"><text:span text:style-name="T2960">Nr.<text:s/></text:span><text:a xlink:href="https://www.e-tar.lt/portal/legalAct.html?documentId=192c00e0fbd911e99681cd81dcdca52c" office:target-frame-name="_top" xlink:show="replace"><text:span text:style-name="T2961">V-1242</text:span></text:a><text:span text:style-name="T2962">, 2019-10-31, paskelbta TAR 2019-10-31, i. k. 2019-17398</text:span></text:p>
      <text:p text:style-name="P2963"><text:span text:style-name="T2964">Dėl Lietuvos Respublikos sveikatos apsaugos ministro 2000 m</text:span><text:span text:style-name="T2965">. sausio 6 d. įsakymo Nr. 5 „Dėl Narkotinių ir psichotropinių medžiagų sąrašų patvirtinimo“ pakeitimo</text:span></text:p>
      <text:p text:style-name="P2966"/>
      <text:p text:style-name="P2967"><text:span text:style-name="T2968">39.</text:span></text:p>
      <text:p text:style-name="P2969"><text:span text:style-name="T2970">Lietuvos Respublikos sveikatos apsaugos ministerija, Įsakymas</text:span></text:p>
      <text:p text:style-name="P2971"><text:span text:style-name="T2972">Nr.<text:s/></text:span><text:a xlink:href="https://www.e-tar.lt/portal/legalAct.html?documentId=e8e05d30b0a211eab9d9cd0c85e0b745" office:target-frame-name="_top" xlink:show="replace"><text:span text:style-name="T2973">V-1497</text:span></text:a><text:span text:style-name="T2974">, 2020-06-17, paskelbta TAR 2020-06-17, i. k. 2020-13260</text:span></text:p>
      <text:p text:style-name="P2975"><text:span text:style-name="T2976">Dėl Lietuvos Respublikos sveikatos apsaugos ministro 2000 m. sausio 6 d. įsakymo Nr. 5 „Dėl Narkotinių ir psichotropinių medžiagų sąrašų patvirtinimo“ pakeitimo</text:span></text:p>
      <text:p text:style-name="P2977"/>
      <text:p text:style-name="P2978"><text:span text:style-name="T2979">40.</text:span></text:p>
      <text:p text:style-name="P2980"><text:span text:style-name="T2981">Lietuvos<text:s/></text:span><text:span text:style-name="T2982">Respublikos sveikatos apsaugos ministerija, Įsakymas</text:span></text:p>
      <text:p text:style-name="P2983"><text:span text:style-name="T2984">Nr.<text:s/></text:span><text:a xlink:href="https://www.e-tar.lt/portal/legalAct.html?documentId=22793e60c7e911ea997c9ee767e856b4" office:target-frame-name="_top" xlink:show="replace"><text:span text:style-name="T2985">V-1667</text:span></text:a><text:span text:style-name="T2986">, 2020-07-16, paskelbta TAR 2020-07-17, i. k. 2020-15964</text:span></text:p>
      <text:p text:style-name="P2987"><text:span text:style-name="T2988">Dėl Lietuvos Respublikos sveikatos aps</text:span><text:span text:style-name="T2989">augos ministro 2000 m. sausio 6 d. įsakymo Nr. 5 „Dėl Narkotinių ir psichotropinių medžiagų sąrašų patvirtinimo“ pakeitimo</text:span></text:p>
      <text:p text:style-name="P2990"/>
      <text:p text:style-name="P2991"><text:span text:style-name="T2992">41.</text:span></text:p>
      <text:p text:style-name="P2993"><text:span text:style-name="T2994">Lietuvos Respublikos sveikatos apsaugos ministerija, Įsakymas</text:span></text:p>
      <text:p text:style-name="P2995"><text:span text:style-name="T2996">Nr.<text:s/></text:span><text:a xlink:href="https://www.e-tar.lt/portal/legalAct.html?documentId=aa3c2a70136011ebb0038a8cd8ff585f" office:target-frame-name="_top" xlink:show="replace"><text:span text:style-name="T2997">V-2305</text:span></text:a><text:span text:style-name="T2998">, 2020-10-21, paskelbta TAR 2020-10-21, i. k. 2020-21780</text:span></text:p>
      <text:p text:style-name="P2999"><text:span text:style-name="T3000">Dėl Lietuvos Respublikos sveikatos apsaugos ministro 2000 m. sausio 6 d. įsakymo Nr. 5 „Dėl Narko</text:span><text:span text:style-name="T3001">tinių ir psichotropinių medžiagų sąrašų patvirtinimo“ pakeitimo</text:span></text:p>
      <text:p text:style-name="P3002"/>
      <text:p text:style-name="P3003"><text:span text:style-name="T3004">42.</text:span></text:p>
      <text:p text:style-name="P3005"><text:span text:style-name="T3006">Lietuvos Respublikos sveikatos apsaugos ministerija, Įsakymas</text:span></text:p>
      <text:p text:style-name="P3007"><text:span text:style-name="T3008">Nr.<text:s/></text:span><text:a xlink:href="https://www.e-tar.lt/portal/legalAct.html?documentId=40a2a3b046a911eb8d9fe110e148c770" office:target-frame-name="_top" xlink:show="replace"><text:span text:style-name="T3009">V-3012</text:span></text:a><text:span text:style-name="T3010">, 2020-12-25, pas</text:span><text:span text:style-name="T3011">kelbta TAR 2020-12-25, i. k. 2020-28479</text:span></text:p>
      <text:p text:style-name="P3012"><text:span text:style-name="T3013">Dėl Lietuvos Respublikos sveikatos apsaugos ministro 2000 m. sausio 6 d. įsakymo Nr. 5 „Dėl Narkotinių ir psichotropinių medžiagų sąrašų patvirtinimo“ pakeitimo</text:span></text:p>
      <text:p text:style-name="P3014"/>
      <text:p text:style-name="P3015"><text:span text:style-name="T3016">43.</text:span></text:p>
      <text:p text:style-name="P3017"><text:span text:style-name="T3018">Lietuvos Respublikos sveikatos apsaugos ministerij</text:span><text:span text:style-name="T3019">a, Įsakymas</text:span></text:p>
      <text:p text:style-name="P3020"><text:span text:style-name="T3021">Nr.<text:s/></text:span><text:a xlink:href="https://www.e-tar.lt/portal/legalAct.html?documentId=b6415b80c84411eba2bad9a0748ee64d" office:target-frame-name="_top" xlink:show="replace"><text:span text:style-name="T3022">V-1353</text:span></text:a><text:span text:style-name="T3023">, 2021-06-08, paskelbta TAR 2021-06-08, i. k. 2021-13107</text:span></text:p>
      <text:p text:style-name="P3024"><text:span text:style-name="T3025">Dėl Lietuvos Respublikos sveikatos apsaugos ministro 2000 m. sausio 6 d. įsakym</text:span><text:span text:style-name="T3026">o Nr. 5 „Dėl Narkotinių ir psichotropinių medžiagų sąrašų patvirtinimo“ pakeitimo</text:span></text:p>
      <text:p text:style-name="P3027"/>
      <text:p text:style-name="P3028"><text:span text:style-name="T3029">44.</text:span></text:p>
      <text:p text:style-name="P3030"><text:span text:style-name="T3031">Lietuvos Respublikos sveikatos apsaugos ministerija, Įsakymas</text:span></text:p>
      <text:p text:style-name="P3032"><text:span text:style-name="T3033">Nr.<text:s/></text:span><text:a xlink:href="https://www.e-tar.lt/portal/legalAct.html?documentId=5fcbfcd043ad11ec992fe4cdfceb5666" office:target-frame-name="_top" xlink:show="replace"><text:span text:style-name="T3034">V-256</text:span><text:span text:style-name="T3035">6</text:span></text:a><text:span text:style-name="T3036">, 2021-11-12, paskelbta TAR 2021-11-12, i. k. 2021-23503</text:span></text:p>
      <text:p text:style-name="P3037"><text:span text:style-name="T3038">Dėl Lietuvos Respublikos sveikatos apsaugos ministro 2000 m. sausio 6 d. įsakymo Nr. 5 „Dėl Narkotinių ir psichotropinių medžiagų sąrašų patvirtinimo“ pakeitimo</text:span></text:p>
      <text:p text:style-name="P3039"/>
      <text:p text:style-name="P3040"><text:span text:style-name="T3041">45.</text:span></text:p>
      <text:p text:style-name="P3042"><text:span text:style-name="T3043">Lietuvos Respublikos sveikatos a</text:span><text:span text:style-name="T3044">psaugos ministerija, Įsakymas</text:span></text:p>
      <text:p text:style-name="P3045"><text:span text:style-name="T3046">Nr.<text:s/></text:span><text:a xlink:href="https://www.e-tar.lt/portal/legalAct.html?documentId=7412e7e016d311edb4cae1b158f98ea5" office:target-frame-name="_top" xlink:show="replace"><text:span text:style-name="T3047">V-1318</text:span></text:a><text:span text:style-name="T3048">, 2022-08-08, paskelbta TAR 2022-08-08, i. k. 2022-16837</text:span></text:p>
      <text:p text:style-name="P3049"><text:span text:style-name="T3050">Dėl Lietuvos Respublikos sveikatos apsaugos ministro 2000 m.<text:s/></text:span><text:span text:style-name="T3051">sausio 6 d. įsakymo Nr. 5 „Dėl Narkotinių ir psichotropinių medžiagų sąrašų patvirtinimo“ pakeitimo</text:span></text:p>
      <text:p text:style-name="P3052"/>
      <text:p text:style-name="P3053"><text:span text:style-name="T3054">46.</text:span></text:p>
      <text:p text:style-name="P3055"><text:span text:style-name="T3056">Lietuvos Respublikos sveikatos apsaugos ministerija, Įsakymas</text:span></text:p>
      <text:p text:style-name="P3057"><text:span text:style-name="T3058">Nr.<text:s/></text:span><text:a xlink:href="https://www.e-tar.lt/portal/legalAct.html?documentId=182550606aef11edbc04912defe897d1" office:target-frame-name="_top" xlink:show="replace"><text:span text:style-name="T3059">V-1724</text:span></text:a><text:span text:style-name="T3060">, 2022-11-23, paskelbta TAR 2022-11-23, i. k. 2022-23502</text:span></text:p>
      <text:p text:style-name="P3061"><text:span text:style-name="T3062">Dėl Lietuvos Respublikos sveikatos apsaugos ministro 2000 m. sausio 6 d. įsakymo Nr. 5 „Dėl Narkotinių ir psichotropinių medžiagų sąrašų patvirtinimo“ pakeitimo</text:span></text:p>
      <text:p text:style-name="P3063"/>
      <text:p text:style-name="P3064"><text:span text:style-name="T3065">47.</text:span></text:p>
      <text:p text:style-name="P3066"><text:span text:style-name="T3067">Lietuvos<text:s/></text:span><text:span text:style-name="T3068">Respublikos sveikatos apsaugos ministerija, Įsakymas</text:span></text:p>
      <text:p text:style-name="P3069"><text:span text:style-name="T3070">Nr.<text:s/></text:span><text:a xlink:href="https://www.e-tar.lt/portal/legalAct.html?documentId=42d12e40fb1a11ed9978886e85107ab2" office:target-frame-name="_top" xlink:show="replace"><text:span text:style-name="T3071">V-612</text:span></text:a><text:span text:style-name="T3072">, 2023-05-25, paskelbta TAR 2023-05-25, i. k. 2023-09992</text:span></text:p>
      <text:p text:style-name="P3073"><text:span text:style-name="T3074">Dėl Lietuvos Respublikos sveikatos apsa</text:span><text:span text:style-name="T3075">ugos ministro 2000 m. sausio 6 d. įsakymo Nr. 5 „Dėl Narkotinių ir psichotropinių medžiagų sąrašų patvirtinimo“ pakeitimo</text:span></text:p>
      <text:p text:style-name="P3076"/>
      <text:p text:style-name="P3077"><text:span text:style-name="T3078">48.</text:span></text:p>
      <text:p text:style-name="P3079"><text:span text:style-name="T3080">Lietuvos Respublikos sveikatos apsaugos ministerija, Įsakymas</text:span></text:p>
      <text:p text:style-name="P3081"><text:span text:style-name="T3082">Nr.<text:s/></text:span><text:a xlink:href="https://www.e-tar.lt/portal/legalAct.html?documentId=5c1cad707f1811eea5a28c81c82193a8" office:target-frame-name="_top" xlink:show="replace"><text:span text:style-name="T3083">V-1162</text:span></text:a><text:span text:style-name="T3084">, 2023-11-09, paskelbta TAR 2023-11-09, i. k. 2023-21804</text:span></text:p>
      <text:p text:style-name="P3085"><text:span text:style-name="T3086">Dėl Lietuvos Respublikos sveikatos apsaugos ministro 2000 m. sausio 6 d. įsakymo Nr. 5 „Dėl Narkotinių ir psichotropinių medžiagų sąrašų patvirtinimo“ pakeiti</text:span><text:span text:style-name="T3087">mo</text:span></text:p>
      <text:p text:style-name="P3088"/>
      <text:p text:style-name="P3089"><text:span text:style-name="T3090">49.</text:span></text:p>
      <text:p text:style-name="P3091"><text:span text:style-name="T3092">Lietuvos Respublikos sveikatos apsaugos ministerija, Įsakymas</text:span></text:p>
      <text:p text:style-name="P3093"><text:span text:style-name="T3094">Nr.<text:s/></text:span><text:a xlink:href="https://www.e-tar.lt/portal/legalAct.html?documentId=d37a1370241911efbdaea558de59136c" office:target-frame-name="_top" xlink:show="replace"><text:span text:style-name="T3095">V-620</text:span></text:a><text:span text:style-name="T3096">, 2024-06-06, paskelbta TAR 2024-06-07, i. k. 2024-10476</text:span></text:p>
      <text:p text:style-name="P3097"><text:span text:style-name="T3098">Dėl Lietuvos Respublik</text:span><text:span text:style-name="T3099">os sveikatos apsaugos ministro 2000 m. sausio 6 d. įsakymo Nr. 5 „Dėl Narkotinių ir psichotropinių medžiagų sąrašų patvirtinimo“ pakeitimo</text:span></text:p>
      <text:p text:style-name="P3100"/>
      <text:p text:style-name="P3101"><text:span text:style-name="T3102">50.</text:span></text:p>
      <text:p text:style-name="P3103"><text:span text:style-name="T3104">Lietuvos Respublikos sveikatos apsaugos ministerija, Įsakymas</text:span></text:p>
      <text:p text:style-name="P3105"><text:span text:style-name="T3106">Nr.<text:s/></text:span><text:a xlink:href="https://www.e-tar.lt/portal/legalAct.html?documentId=4909dfd0589511efbdaea558de59136c" office:target-frame-name="_top" xlink:show="replace"><text:span text:style-name="T3107">V-815</text:span></text:a><text:span text:style-name="T3108">, 2024-08-12, paskelbta TAR 2024-08-12, i. k. 2024-14418</text:span></text:p>
      <text:p text:style-name="P3109"><text:span text:style-name="T3110">Dėl Lietuvos Respublikos sveikatos apsaugos ministro 2000 m. sausio 6 d. įsakymo Nr. 5 „Dėl Narkotinių ir psichotropinių medžiagų sąrašų patvi</text:span><text:span text:style-name="T3111">rtinimo“ pakeitimo</text:span></text:p>
      <text:p text:style-name="P3112"/>
      <text:p text:style-name="P3113"><text:span text:style-name="T3114">51.</text:span></text:p>
      <text:p text:style-name="P3115"><text:span text:style-name="T3116">Lietuvos Respublikos sveikatos apsaugos ministerija, Įsakymas</text:span></text:p>
      <text:p text:style-name="P3117"><text:span text:style-name="T3118">Nr.<text:s/></text:span><text:a xlink:href="https://www.e-tar.lt/portal/legalAct.html?documentId=2b5cdff0c77611efa5ddd96c482819f5" office:target-frame-name="_top" xlink:show="replace"><text:span text:style-name="T3119">V-1403</text:span></text:a><text:span text:style-name="T3120">, 2024-12-31, paskelbta TAR 2024-12-31, i. k. 2024-23650</text:span></text:p>
      <text:p text:style-name="P3121"><text:span text:style-name="T3122">Dėl<text:s/></text:span><text:span text:style-name="T3123">Lietuvos Respublikos sveikatos apsaugos ministro 2000 m. sausio 6 d. įsakymo Nr. 5 „Dėl Narkotinių ir psichotropinių medžiagų sąrašų patvirtinimo“ pakeitimo</text:span></text:p>
      <text:p text:style-name="P3124"/>
      <text:p text:style-name="P3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-0.102in" draw:z-index="0"><draw:text-box fo:min-height="0in" fo:min-width="0in"><text:p text:style-name="P63"><text:span text:style-name="T66"><text:page-number text:fixed="false">3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1-07T18:09:00Z</meta:creation-date>
    <dc:date>2025-01-07T18:09:00Z</dc:date>
    <meta:template xlink:href="Normal.dotm" xlink:type="simple"/>
    <meta:editing-cycles>2</meta:editing-cycles>
    <meta:editing-duration>PT0S</meta:editing-duration>
    <meta:document-statistic meta:page-count="3" meta:paragraph-count="776" meta:word-count="9906" meta:character-count="83136" meta:row-count="2466" meta:non-whitespace-character-count="74006"/>
  </office:meta>
</office:document-meta>
</file>