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tyle-complex="italic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margin-left="0.5909in">
        <style:tab-stops/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6.6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6.6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text-position="super 66.6%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position="super 66.6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6.6%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text-position="super 66.6%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text-position="super 66.6%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text-indent="0.5909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6.6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text-position="super 66.6%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6.6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text-position="super 66.6%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per 66.6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fo:language="en" fo:country="US" style:language-asian="lt" style:country-asian="L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per 66.6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text-position="super 66.6%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text-position="super 66.6%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13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5909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text-indent="0.5909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text-align="justify" fo:text-indent="0.5909in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text-align="justify" fo:text-indent="0.5909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center"/>
      <style:text-properties fo:color="#000000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514" style:parent-style-name="Normal" style:family="paragraph">
      <style:paragraph-properties fo:text-align="center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text-indent="0.5909in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3937in"/>
    </style:style>
    <style:style style:name="T1661" style:parent-style-name="DefaultParagraphFont" style:family="text">
      <style:text-properties fo:font-size="11pt" style:font-size-asian="11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fo:text-indent="0.5909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text-align="justify" fo:text-indent="0.5909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weight="bold" style:font-weight-asian="bold" fo:color="#000000"/>
    </style:style>
    <style:style style:name="T1827" style:parent-style-name="DefaultParagraphFont" style:family="text">
      <style:text-properties fo:font-weight="bold" style:font-weight-asian="bold"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P1840" style:parent-style-name="Normal" style:family="paragraph">
      <style:paragraph-properties fo:text-align="center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3937in"/>
    </style:style>
    <style:style style:name="T1856" style:parent-style-name="DefaultParagraphFont" style:family="text">
      <style:text-properties fo:font-size="11pt" style:font-size-asian="11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center"/>
      <style:text-properties fo:color="#000000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center"/>
      <style:text-properties fo:font-weight="bold" style:font-weight-asian="bold" fo:color="#000000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weight="bold" style:font-weight-asian="bold" fo:color="#000000"/>
    </style:style>
    <style:style style:name="T1933" style:parent-style-name="DefaultParagraphFont" style:family="text">
      <style:text-properties fo:font-weight="bold" style:font-weight-asian="bold" fo:color="#000000"/>
    </style:style>
    <style:style style:name="P1934" style:parent-style-name="Normal" style:family="paragraph">
      <style:paragraph-properties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text-align="justify" fo:text-indent="0.4923in"/>
      <style:text-properties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center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text-position="super 66.6%"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text-position="super 66.6%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text-position="super 66.6%"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text-position="super 66.6%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text-position="super 66.6%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text-position="super 66.6%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text-align="justify" fo:text-indent="0.5909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text-position="super 66.6%"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text-position="super 66.6%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text-position="super 66.6%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 fo:text-indent="0.5909in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text-align="justify" fo:text-indent="0.5909in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text-align="justify" fo:text-indent="0.5909in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text-position="super 66.6%"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text-align="justify" fo:text-indent="0.5909in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text-align="justify" fo:text-indent="0.5909in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weight="bold" style:font-weight-asian="bold"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style:font-style-complex="italic" fo:font-size="10pt" style:font-size-asian="10pt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8 iki 2018-05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4</text:span><text:span text:style-name="T176">2</text:span><text:span text:style-name="T177">. Benzoilfentanilis (Benzoylfentanyl,<text:s/></text:span><text:span text:style-name="T178">N</text:span><text:span text:style-name="T179">-phenyl-</text:span><text:span text:style-name="T180">N</text:span><text:span text:style-name="T181">-[1-(2-phenylethyl)piperidin-4-yl]benzamide)*.</text:span><text:s/></text:p>
      <text:p text:style-name="P182">Papildyta punktu:</text:p>
      <text:p text:style-name="P183"><text:span text:style-name="T184">Nr.<text:s/></text:span><text:a xlink:href="https://www.e-tar.lt/portal/legalAct.html?documentId=3c3627a0eae211e7acd7ea182930b17f" office:target-frame-name="_top" xlink:show="replace"><text:span text:style-name="T185">V-1497</text:span></text:a><text:span text:style-name="T186">, 2017-12-22, paskelbta TAR 2017-1</text:span><text:span text:style-name="T187">2-27, i. k. 2017-21241</text:span></text:p>
      <text:p text:style-name="Normal"/>
      <text:p text:style-name="P188"><text:span text:style-name="T189">5</text:span><text:span text:style-name="T190">. Beta-hidroksifentanilis (Beta-hydroxyfentanyl).</text:span></text:p>
      <text:p text:style-name="P191"><text:span text:style-name="T192">6</text:span><text:span text:style-name="T193">. Beta-hidroksi-3-metilfentanilis (Beta-hydroxy-3-methylfentanyl).</text:span></text:p>
      <text:p text:style-name="P194"><text:span text:style-name="T195">6</text:span><text:span text:style-name="T196">1</text:span><text:span text:style-name="T197">. Butirfentanilis (Butyrfentanyl, Fentanyl butanamide analogue,<text:s/></text:span><text:span text:style-name="T198">N</text:span><text:span text:style-name="T199">-phenyl-</text:span><text:span text:style-name="T200">N</text:span><text:span text:style-name="T201">-[1-(2-phenylethyl)-4-pip</text:span><text:span text:style-name="T202">eridinyl]-butanamide)*.</text:span><text:s/></text:p>
      <text:p text:style-name="P203">Papildyta punktu:</text:p>
      <text:p text:style-name="P204"><text:span text:style-name="T205">Nr.<text:s/></text:span><text:a xlink:href="https://www.e-tar.lt/portal/legalAct.html?documentId=21e721a0d7ca11e68d79c2033f194657" office:target-frame-name="_top" xlink:show="replace"><text:span text:style-name="T206">V-22</text:span></text:a><text:span text:style-name="T207">, 2017-01-06, paskelbta TAR 2017-01-11, i. k. 2017-00727</text:span></text:p>
      <text:p text:style-name="Normal"/>
      <text:p text:style-name="P208"><text:span text:style-name="T209">6</text:span><text:span text:style-name="T210">2</text:span><text:span text:style-name="T211">. Ciklopentilfentanilis (Cyclopentylfentany</text:span><text:span text:style-name="T212">l, Cyclopentyl-F, cyclopentyl-fentanyl, CP-F,<text:s/></text:span><text:span text:style-name="T213">N</text:span><text:span text:style-name="T214">-phenyl-</text:span><text:span text:style-name="T215">N</text:span><text:span text:style-name="T216">-[1-(2-phenylethyl)piperidin-4-yl]cyclopentanecarboxamide,<text:s/></text:span><text:span text:style-name="T217"><text:line-break/></text:span><text:span text:style-name="T218">N</text:span><text:span text:style-name="T219">-(1-phenethylpiperidin-4-yl)-</text:span><text:span text:style-name="T220">N</text:span><text:span text:style-name="T221">-phenylcyclopentanecarboxamide)*.<text:s/></text:span></text:p>
      <text:p text:style-name="P222">Papildyta punktu:</text:p>
      <text:p text:style-name="P223"><text:span text:style-name="T224">Nr.<text:s/></text:span><text:a xlink:href="https://www.e-tar.lt/portal/legalAct.html?documentId=04dc50b0656111e7b85cfdc787069b42" office:target-frame-name="_top" xlink:show="replace"><text:span text:style-name="T225">V-853</text:span></text:a><text:span text:style-name="T226">, 2017-07-07, paskelbta TAR 2017-07-11, i. k. 2017-11866</text:span></text:p>
      <text:p text:style-name="Normal"/>
      <text:p text:style-name="P227"><text:span text:style-name="T228">6</text:span><text:span text:style-name="T229">3</text:span><text:span text:style-name="T230">. Ciklopropilfentanilis (Cyclopropylfentanyl,<text:s/></text:span><text:span text:style-name="T231">N</text:span><text:span text:style-name="T232">-phenyl-</text:span><text:span text:style-name="T233">N</text:span><text:span text:style-name="T234">-[1-(2-phenylethyl)-4-piperidyl]cyc</text:span><text:span text:style-name="T235">lopropanecarboxamide).<text:s/></text:span></text:p>
      <text:p text:style-name="P236">Papildyta punktu:</text:p>
      <text:p text:style-name="P237"><text:span text:style-name="T238">Nr.<text:s/></text:span><text:a xlink:href="https://www.e-tar.lt/portal/legalAct.html?documentId=e6b7ca90991f11e78871f4322bb82f27" office:target-frame-name="_top" xlink:show="replace"><text:span text:style-name="T239">V-1079</text:span></text:a><text:span text:style-name="T240">, 2017-09-12, paskelbta TAR 2017-09-14, i. k. 2017-14645</text:span></text:p>
      <text:p text:style-name="Normal"/>
      <text:p text:style-name="P241"><text:span text:style-name="T242">6</text:span><text:span text:style-name="T243">4</text:span><text:span text:style-name="T244">. 4Cl-iBF (4-chloro-isobutyrfentanyl,<text:s/></text:span><text:span text:style-name="T245">N</text:span><text:span text:style-name="T246">-(4</text:span><text:span text:style-name="T247">-chlorophenyl)-2-methyl-</text:span><text:span text:style-name="T248">N</text:span><text:span text:style-name="T249">-[1-(2-phenylethyl)-4-piperidyl]propanamide)*.</text:span><text:s/></text:p>
      <text:p text:style-name="P250">Papildyta punktu:</text:p>
      <text:p text:style-name="P251"><text:span text:style-name="T252">Nr.<text:s/></text:span><text:a xlink:href="https://www.e-tar.lt/portal/legalAct.html?documentId=21e721a0d7ca11e68d79c2033f194657" office:target-frame-name="_top" xlink:show="replace"><text:span text:style-name="T253">V-22</text:span></text:a><text:span text:style-name="T254">, 2017-01-06, paskelbta TAR 2017-01-11, i. k. 2017-00727</text:span></text:p>
      <text:p text:style-name="P255">Punkto numeracijos pakeitimas:</text:p>
      <text:p text:style-name="P256"><text:span text:style-name="T257">Nr.<text:s/></text:span><text:a xlink:href="https://www.e-tar.lt/portal/legalAct.html?documentId=04dc50b0656111e7b85cfdc787069b42" office:target-frame-name="_top" xlink:show="replace"><text:span text:style-name="T258">V-853</text:span></text:a><text:span text:style-name="T259">, 2017-07-07, paskelbta TAR 2017-07-11, i. k. 2017-11866</text:span></text:p>
      <text:p text:style-name="P260"><text:span text:style-name="T261">Nr.<text:s/></text:span><text:a xlink:href="https://www.e-tar.lt/portal/legalAct.html?documentId=e6b7ca90991f11e78871f4322bb82f27" office:target-frame-name="_top" xlink:show="replace"><text:span text:style-name="T262">V-1079</text:span></text:a><text:span text:style-name="T263">, 2017-09-12, paskelbta TAR 2017-09-14, i. k. 2017-14645</text:span></text:p>
      <text:p text:style-name="Normal"/>
      <text:p text:style-name="P264"><text:span text:style-name="T265">7</text:span><text:span text:style-name="T266">. Dezomorfinas (Desomorphine).</text:span></text:p>
      <text:p text:style-name="P267"><text:span text:style-name="T268">8</text:span><text:span text:style-name="T269">. Etorfinas (Etorphine).</text:span></text:p>
      <text:p text:style-name="P270"><text:span text:style-name="T271">8</text:span><text:span text:style-name="T272">1</text:span><text:span text:style-name="T273">. 4F-BF (4-fluoro-butyrf</text:span><text:span text:style-name="T274">entanyl,<text:s/></text:span><text:span text:style-name="T275">N</text:span><text:span text:style-name="T276">-(4-fluorophenyl)-</text:span><text:span text:style-name="T277">N</text:span><text:span text:style-name="T278">-[(1-(2-phenylethyl)-4-piperidinyl)]butanamide)*.<text:s/></text:span></text:p>
      <text:p text:style-name="P279">Papildyta punktu:</text:p>
      <text:p text:style-name="P280"><text:span text:style-name="T281">Nr.<text:s/></text:span><text:a xlink:href="https://www.e-tar.lt/portal/legalAct.html?documentId=04dc50b0656111e7b85cfdc787069b42" office:target-frame-name="_top" xlink:show="replace"><text:span text:style-name="T282">V-853</text:span></text:a><text:span text:style-name="T283">, 2017-07-07, paskelbta TAR 2017-07-11, i. k. 2017-</text:span><text:span text:style-name="T284">11866</text:span></text:p>
      <text:p text:style-name="Normal"/>
      <text:p text:style-name="P285"><text:span text:style-name="T286">8</text:span><text:span text:style-name="T287">2</text:span><text:span text:style-name="T288">. 4F-iBF (4-fluoro-isobutyrfentanyl,<text:s/></text:span><text:span text:style-name="T289">N</text:span><text:span text:style-name="T290">-(4-fluorophenyl)-2-methyl-</text:span><text:span text:style-name="T291">N</text:span><text:span text:style-name="T292">-[1-(2-phenylethyl)piperidin-4-yl]propanamide)*.</text:span><text:s/></text:p>
      <text:p text:style-name="P293">Papildyta punktu:</text:p>
      <text:p text:style-name="P294"><text:span text:style-name="T295">Nr.<text:s/></text:span><text:a xlink:href="https://www.e-tar.lt/portal/legalAct.html?documentId=21e721a0d7ca11e68d79c2033f194657" office:target-frame-name="_top" xlink:show="replace"><text:span text:style-name="T296">V-22</text:span></text:a><text:span text:style-name="T297">, 2</text:span><text:span text:style-name="T298">017-01-06, paskelbta TAR 2017-01-11, i. k. 2017-00727</text:span></text:p>
      <text:p text:style-name="P299">Punkto numeracijos pakeitimas:</text:p>
      <text:p text:style-name="P300"><text:span text:style-name="T301">Nr.<text:s/></text:span><text:a xlink:href="https://www.e-tar.lt/portal/legalAct.html?documentId=04dc50b0656111e7b85cfdc787069b42" office:target-frame-name="_top" xlink:show="replace"><text:span text:style-name="T302">V-853</text:span></text:a><text:span text:style-name="T303">, 2017-07-07, paskelbta TAR 2017-07-11, i. k. 2017-11866</text:span></text:p>
      <text:p text:style-name="Normal"/>
      <text:p text:style-name="P304"><text:span text:style-name="T305">8</text:span><text:span text:style-name="T306">3</text:span><text:span text:style-name="T307">. 3-fenilpropanoilfentanilis (3-phenylpropanoylfentanyl,<text:s/></text:span><text:span text:style-name="T308">N-</text:span><text:span text:style-name="T309">phenyl-</text:span><text:span text:style-name="T310">N</text:span><text:span text:style-name="T311">-[1-(2-phenylethyl)piperidin-4-yl]-3-phenylpropanamide)*.</text:span><text:s/></text:p>
      <text:p text:style-name="P312">Papildyta punktu:</text:p>
      <text:p text:style-name="P313"><text:span text:style-name="T314">Nr.<text:s/></text:span><text:a xlink:href="https://www.e-tar.lt/portal/legalAct.html?documentId=3c3627a0eae211e7acd7ea182930b17f" office:target-frame-name="_top" xlink:show="replace"><text:span text:style-name="T315">V-1497</text:span></text:a><text:span text:style-name="T316">, 20</text:span><text:span text:style-name="T317">17-12-22, paskelbta TAR 2017-12-27, i. k. 2017-21241</text:span></text:p>
      <text:p text:style-name="Normal"/>
      <text:p text:style-name="P318"><text:span text:style-name="T319">8</text:span><text:span text:style-name="T320">4</text:span><text:span text:style-name="T321">. 2-fluorofentanilis (2-fluorofentanyl,<text:s/></text:span><text:span text:style-name="T322">N</text:span><text:span text:style-name="T323">-(2-fluorophenyl)-</text:span><text:span text:style-name="T324">N</text:span><text:span text:style-name="T325">-[1-(2-phenylethyl)-4-piperidinyl]-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kelbta TAR 2017-01-11, i. k. 2017-00727</text:span></text:p>
      <text:p text:style-name="P331">Punkto numeracijos pakeitimas:</text:p>
      <text:p text:style-name="P332"><text:span text:style-name="T333">Nr.<text:s/></text:span><text:a xlink:href="https://www.e-tar.lt/portal/legalAct.html?documentId=04dc50b0656111e7b85cfdc787069b42" office:target-frame-name="_top" xlink:show="replace"><text:span text:style-name="T334">V-853</text:span></text:a><text:span text:style-name="T335">, 2017-07-07, paskelbt</text:span><text:span text:style-name="T336">a TAR 2017-07-11, i. k. 2017-11866</text:span></text:p>
      <text:p text:style-name="P337"><text:span text:style-name="T338">Nr.<text:s/></text:span><text:a xlink:href="https://www.e-tar.lt/portal/legalAct.html?documentId=3c3627a0eae211e7acd7ea182930b17f" office:target-frame-name="_top" xlink:show="replace"><text:span text:style-name="T339">V-1497</text:span></text:a><text:span text:style-name="T340">, 2017-12-22, paskelbta TAR 2017-12-27, i. k. 2017-21241</text:span></text:p>
      <text:p text:style-name="Normal"/>
      <text:p text:style-name="P341"><text:span text:style-name="T342">8</text:span><text:span text:style-name="T343">5</text:span><text:span text:style-name="T344">. 3-fluorofentanilis (3-fluorofentanyl,<text:s/></text:span><text:span text:style-name="T345">N</text:span><text:span text:style-name="T346">-phenyl-</text:span><text:span text:style-name="T347">N</text:span><text:span text:style-name="T348">-[1-(2-phenylethyl)-4-piperidinyl]-butanamide)*.</text:span><text:s/></text:p>
      <text:soft-page-break/>
      <text:p text:style-name="P349">Papildyta punktu:</text:p>
      <text:p text:style-name="P350"><text:span text:style-name="T351">Nr.<text:s/></text:span><text:a xlink:href="https://www.e-tar.lt/portal/legalAct.html?documentId=21e721a0d7ca11e68d79c2033f194657" office:target-frame-name="_top" xlink:show="replace"><text:span text:style-name="T352">V-22</text:span></text:a><text:span text:style-name="T353">, 2017-01-06, paskelbta TAR 2017-01-11, i. k. 2017-00727</text:span></text:p>
      <text:p text:style-name="P354">Punkto numeracijos pakeitimas:</text:p>
      <text:p text:style-name="P355"><text:span text:style-name="T356">Nr.<text:s/></text:span><text:a xlink:href="https://www.e-tar.lt/portal/legalAct.html?documentId=04dc50b0656111e7b85cfdc787069b42" office:target-frame-name="_top" xlink:show="replace"><text:span text:style-name="T357">V-853</text:span></text:a><text:span text:style-name="T358">, 2017-07-07, paskelbta TAR 2017-07-11, i. k. 2017-11866</text:span></text:p>
      <text:p text:style-name="P359"><text:span text:style-name="T360">Nr.<text:s/></text:span><text:a xlink:href="https://www.e-tar.lt/portal/legalAct.html?documentId=3c3627a0eae211e7acd7ea182930b17f" office:target-frame-name="_top" xlink:show="replace"><text:span text:style-name="T361">V-1497</text:span></text:a><text:span text:style-name="T362">, 2017-12-22, paskelbta TAR 2017-12-27, i. k. 2017-21241</text:span></text:p>
      <text:p text:style-name="Normal"/>
      <text:p text:style-name="P363"><text:span text:style-name="T364">9</text:span><text:span text:style-name="T365">. Heroinas (Heroin).</text:span></text:p>
      <text:p text:style-name="P366"><text:span text:style-name="T367">9</text:span><text:span text:style-name="T368">1</text:span><text:span text:style-name="T369">. (Izo)butiril-F-fentanil<text:s/></text:span><text:span text:style-name="T370">N</text:span><text:span text:style-name="T371">-benzil analogas ((Iso)butyryl-F-fentanyl<text:s/></text:span><text:span text:style-name="T372">N</text:span><text:span text:style-name="T373">-benzyl analogue,<text:s/></text:span><text:span text:style-name="T374">N</text:span><text:span text:style-name="T375">-(4-fluorophenyl)-</text:span><text:span text:style-name="T376">N</text:span><text:span text:style-name="T377">-[(1-(2-phenylethyl)-4-piperidinyl)</text:span><text:span text:style-name="T378">]butanamide)*.</text:span><text:s/></text:p>
      <text:p text:style-name="P379">Papildyta punktu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10</text:span><text:span text:style-name="T386">. Kanapės (antžeminės dalys) (Cannabis plant)****.</text:span></text:p>
      <text:p text:style-name="P387"><text:span text:style-name="T388">11</text:span><text:span text:style-name="T389">. Kanapių derva (Cannabis resin).</text:span></text:p>
      <text:p text:style-name="P390"><text:span text:style-name="T391">12</text:span><text:span text:style-name="T392">. Ketobemidonas (Ketobemidone).</text:span></text:p>
      <text:p text:style-name="P393"><text:span text:style-name="T394">13</text:span><text:span text:style-name="T395">. 3-metilfentanilis (3-methylfentanyl).</text:span></text:p>
      <text:p text:style-name="P396"><text:span text:style-name="T397">14</text:span><text:span text:style-name="T398">. 3-metiltiofentanilis (3-methylthiofentanyl).</text:span></text:p>
      <text:p text:style-name="P399"><text:span text:style-name="T400">14</text:span><text:span text:style-name="T401">1</text:span><text:span text:style-name="T402">.<text:s/></text:span><text:span text:style-name="T403">Metoksiacetilfentanilis (Methoxyacetylfentanyl,<text:s/></text:span><text:span text:style-name="T404">Methoxy-AF, Methoxyace</text:span><text:span text:style-name="T405">tyl-F, 2-methoxy-</text:span><text:span text:style-name="T406">N</text:span><text:span text:style-name="T407">-phenyl-</text:span><text:span text:style-name="T408">N</text:span><text:span text:style-name="T409">-[1-(2-phenylethyl)piperidin-4-yl]acetamide)*.</text:span><text:s/></text:p>
      <text:p text:style-name="P410">Papildyta punktu:</text:p>
      <text:p text:style-name="P411"><text:span text:style-name="T412">Nr.<text:s/></text:span><text:a xlink:href="https://www.e-tar.lt/portal/legalAct.html?documentId=04dc50b0656111e7b85cfdc787069b42" office:target-frame-name="_top" xlink:show="replace"><text:span text:style-name="T413">V-853</text:span></text:a><text:span text:style-name="T414">, 2017-07-07, paskelbta TAR 2017-07-11, i. k. 2017-11866</text:span></text:p>
      <text:p text:style-name="Normal"/>
      <text:p text:style-name="P415"><text:span text:style-name="T416">15</text:span><text:span text:style-name="T417">. MPPP.</text:span></text:p>
      <text:p text:style-name="P418"><text:span text:style-name="T419">16</text:span><text:span text:style-name="T420">. Para-fluorofentanilis (Para-fluorofentanyl).</text:span></text:p>
      <text:p text:style-name="P421"><text:span text:style-name="T422">17</text:span><text:span text:style-name="T423">. PEPAP.</text:span></text:p>
      <text:p text:style-name="P424"><text:span text:style-name="T425">17</text:span><text:span text:style-name="T426">1</text:span><text:span text:style-name="T427">. Tetrahidrofuranilfentanilis (T</text:span><text:span text:style-name="T428">etrahydrofuranylfentanyl, THF-F,<text:s/></text:span><text:span text:style-name="T429">N</text:span><text:span text:style-name="T430">-phenyl-</text:span><text:span text:style-name="T431">N</text:span><text:span text:style-name="T432">-[1-(2-phenylethyl)piperidin-4-yl]tetrahydrofuran-2-carboxamide)*.</text:span><text:s/></text:p>
      <text:p text:style-name="P433">Papildyta punktu:</text:p>
      <text:p text:style-name="P434"><text:span text:style-name="T435">Nr.<text:s/></text:span><text:a xlink:href="https://www.e-tar.lt/portal/legalAct.html?documentId=04dc50b0656111e7b85cfdc787069b42" office:target-frame-name="_top" xlink:show="replace"><text:span text:style-name="T436">V-853</text:span></text:a><text:span text:style-name="T437">, 2017-07-07, paskelbta TAR 2017-07-11, i. k. 2017-11866</text:span></text:p>
      <text:p text:style-name="Normal"/>
      <text:p text:style-name="P438"><text:span text:style-name="T439">17</text:span><text:span text:style-name="T440">2</text:span><text:span text:style-name="T441">. Tetrametilciklopropanfentanilis (Tetramethylcyclopropanefentanyl,<text:s/></text:span><text:span text:style-name="T442">N</text:span><text:span text:style-name="T443">-phenyl-</text:span><text:span text:style-name="T444">N</text:span><text:span text:style-name="T445">-[1-(2-phe</text:span><text:span text:style-name="T446">nylethyl)piperidin-4-yl]-2,2,3,3-tetramethylcyclopropane-1-carboxamide)*.</text:span><text:s/></text:p>
      <text:p text:style-name="P447">Papildyta punktu:</text:p>
      <text:p text:style-name="P448"><text:span text:style-name="T449">Nr.<text:s/></text:span><text:a xlink:href="https://www.e-tar.lt/portal/legalAct.html?documentId=3c3627a0eae211e7acd7ea182930b17f" office:target-frame-name="_top" xlink:show="replace"><text:span text:style-name="T450">V-1497</text:span></text:a><text:span text:style-name="T451">, 2017-12-22, paskelbta TAR 2017-12-27, i. k. 2017-2124</text:span><text:span text:style-name="T452">1</text:span></text:p>
      <text:p text:style-name="Normal"/>
      <text:p text:style-name="P453"><text:span text:style-name="T454">18</text:span><text:span text:style-name="T455">. Tiofentanilis (Thiofentanyl).</text:span></text:p>
      <text:p text:style-name="P456"><text:span text:style-name="T457">19</text:span><text:span text:style-name="T458">. U-47,700 (3,4-dichloro-</text:span><text:span text:style-name="T459">N</text:span><text:span text:style-name="T460">-[2-(dimethylamino)cyclohexyl]-</text:span><text:span text:style-name="T461">N</text:span><text:span text:style-name="T462">-methylbenzamide)*.</text:span><text:s/></text:p>
      <text:p text:style-name="P463">Papildyta punktu:</text:p>
      <text:p text:style-name="P464"><text:span text:style-name="T465">Nr.<text:s/></text:span><text:a xlink:href="https://www.e-tar.lt/portal/legalAct.html?documentId=21e721a0d7ca11e68d79c2033f194657" office:target-frame-name="_top" xlink:show="replace"><text:span text:style-name="T466">V-22</text:span></text:a><text:span text:style-name="T467">,<text:s/></text:span><text:span text:style-name="T468">2017-01-06, paskelbta TAR 2017-01-11, i. k. 2017-00727</text:span></text:p>
      <text:p text:style-name="Normal"/>
      <text:p text:style-name="P469"><text:span text:style-name="T470">19</text:span><text:span text:style-name="T471">1</text:span><text:span text:style-name="T472">. U-48800 (2-(2,4-dichlorophenyl)-</text:span><text:span text:style-name="T473">N</text:span><text:span text:style-name="T474">-(2-(dimethylamino)cyclohexyl)-</text:span><text:span text:style-name="T475">N</text:span><text:span text:style-name="T476">-methylacetamide)*.</text:span><text:s/></text:p>
      <text:p text:style-name="P477">Papildyta punktu:</text:p>
      <text:p text:style-name="P478"><text:span text:style-name="T479">Nr.<text:s/></text:span><text:a xlink:href="https://www.e-tar.lt/portal/legalAct.html?documentId=3c3627a0eae211e7acd7ea182930b17f" office:target-frame-name="_top" xlink:show="replace"><text:span text:style-name="T480">V-1497</text:span></text:a><text:span text:style-name="T481">, 2017-12-22, paskelbta TAR 2017-12-27, i. k. 2017-21241</text:span></text:p>
      <text:p text:style-name="Normal"/>
      <text:p text:style-name="P482"><text:span text:style-name="T483">20</text:span><text:span text:style-name="T484">. U-49900 (3,4-dichloro-</text:span><text:span text:style-name="T485">N</text:span><text:span text:style-name="T486">-[2-(diethylamino)cyclohexyl]-</text:span><text:span text:style-name="T487">N</text:span><text:span text:style-name="T488">-methylbenzamide)*.</text:span><text:s/></text:p>
      <text:p text:style-name="P489">Papildyta punktu:</text:p>
      <text:p text:style-name="P490"><text:span text:style-name="T491">Nr.<text:s/></text:span><text:a xlink:href="https://www.e-tar.lt/portal/legalAct.html?documentId=04dc50b0656111e7b85cfdc787069b42" office:target-frame-name="_top" xlink:show="replace"><text:span text:style-name="T492">V-853</text:span></text:a><text:span text:style-name="T493">, 2017-07-07, paskelbta TAR 2017-07-11, i. k. 2017-11866</text:span></text:p>
      <text:p text:style-name="Normal"/>
      <text:p text:style-name="P494"><text:span text:style-name="T495">21</text:span><text:span text:style-name="T496">. U-51,754 (U-51754, METHENE-U-47700, 2-(3,4-dichlorophenyl)-</text:span><text:span text:style-name="T497">N</text:span><text:span text:style-name="T498">-[2-(dimethylamino)cyclohexyl]-</text:span><text:span text:style-name="T499">N</text:span><text:span text:style-name="T500">-methyl-acetamide)*.</text:span><text:s/></text:p>
      <text:p text:style-name="P501">Papildyta punktu:</text:p>
      <text:p text:style-name="P502"><text:span text:style-name="T503">Nr.<text:s/></text:span><text:a xlink:href="https://www.e-tar.lt/portal/legalAct.html?documentId=04dc50b0656111e7b85cfdc787069b42" office:target-frame-name="_top" xlink:show="replace"><text:span text:style-name="T504">V-853</text:span></text:a><text:span text:style-name="T505">, 2017-07-07, paskelbta TAR 2017-07-11, i. k. 2017-11866</text:span></text:p>
      <text:p text:style-name="Normal"/>
      <text:p text:style-name="P506"><text:span text:style-name="T507">1971 m. Psichotropinių medžiagų konvencijos I sąrašas</text:span></text:p>
      <text:p text:style-name="P508"/>
      <text:p text:style-name="P509"><text:span text:style-name="T510">1</text:span><text:span text:style-name="T511">. 1-benzilpiperazinas<text:s/></text:span><text:span text:style-name="T512">(1-benzylpiperazine, BZP)*.</text:span></text:p>
      <text:p text:style-name="P513"><text:span text:style-name="T514">2</text:span><text:span text:style-name="T515">. 1-(3-chlorofenil)piperazinas (1-(3-chlorophenyl)piperazine, mCPP)*.</text:span></text:p>
      <text:p text:style-name="P516"><text:span text:style-name="T517">2</text:span><text:span text:style-name="T518">1</text:span><text:span text:style-name="T519">. 1- fenil-1-propanaminas (1-phenyl-1-propanamine)*.</text:span><text:s/></text:p>
      <text:p text:style-name="P520">Papildyta punktu:</text:p>
      <text:p text:style-name="P521"><text:span text:style-name="T522">Nr.<text:s/></text:span><text:a xlink:href="https://www.e-tar.lt/portal/legalAct.html?documentId=add7ab6062c511e589fccd6fa118e11c" office:target-frame-name="_top" xlink:show="replace"><text:span text:style-name="T523">V-1062</text:span></text:a><text:span text:style-name="T524">, 2015-09-21, paskelbta TAR 2015-09-25, i. k. 2015-14188</text:span></text:p>
      <text:p text:style-name="Normal"/>
      <text:p text:style-name="P525"><text:span text:style-name="T526">2</text:span><text:span text:style-name="T527">2</text:span><text:span text:style-name="T528">. 1p-LSD,<text:s/></text:span><text:span text:style-name="T529">N</text:span><text:span text:style-name="T530">,</text:span><text:span text:style-name="T531">N</text:span><text:span text:style-name="T532">-dietil-7-metil-4-propanoil-6,6a,8,9-tetrahidroindolo[4,3-</text:span><text:span text:style-name="T533">f</text:span><text:span text:style-name="T534">,</text:span><text:span text:style-name="T535">g</text:span><text:span text:style-name="T536">]chinolin-9-karboksamidas (</text:span><text:span text:style-name="T537">N,N</text:span><text:span text:style-name="T538">-diethyl-7-methyl-4-propanoyl-6,6a,8,9-tetrahydroindolo</text:span><text:span text:style-name="T539">[4,3-</text:span><text:span text:style-name="T540">f,g</text:span><text:span text:style-name="T541">]quinoline-9-carboxamide)*.</text:span><text:s/></text:p>
      <text:p text:style-name="P542">Papildyta punktu:</text:p>
      <text:p text:style-name="P543"><text:span text:style-name="T544">Nr.<text:s/></text:span><text:a xlink:href="https://www.e-tar.lt/portal/legalAct.html?documentId=add7ab6062c511e589fccd6fa118e11c" office:target-frame-name="_top" xlink:show="replace"><text:span text:style-name="T545">V-1062</text:span></text:a><text:span text:style-name="T546">, 2015-09-21, paskelbta TAR 2015-09-25, i. k. 2015-14188</text:span></text:p>
      <text:p text:style-name="Normal"/>
      <text:p text:style-name="P547"><text:span text:style-name="T548">3</text:span><text:span text:style-name="T549">. 2C-I<text:s/></text:span><text:span text:style-name="T550">(2,5-dimethoxy-4-iodophenethylamine)***.</text:span></text:p>
      <text:p text:style-name="P551"><text:span text:style-name="T552">4</text:span><text:span text:style-name="T553">. 2C-T-2 (2,5-dimethoxy-4-ethylthiophenethylamine)***.</text:span></text:p>
      <text:p text:style-name="P554"><text:span text:style-name="T555">5</text:span><text:span text:style-name="T556">. 2C-T-7 (2,5-dimethoxy-4-(n)-propylthiophenethylamine)***.</text:span></text:p>
      <text:p text:style-name="P557"><text:span text:style-name="T558">5</text:span><text:span text:style-name="T559">1</text:span><text:span text:style-name="T560">. 4-Metoksibutirfentanilis (4-MeO-BF, 4-methoxybutyrfentanyl)*.</text:span><text:s/></text:p>
      <text:p text:style-name="P561">Papildyta punktu:</text:p>
      <text:p text:style-name="P562"><text:span text:style-name="T563">N</text:span><text:span text:style-name="T564">r.<text:s/></text:span><text:a xlink:href="https://www.e-tar.lt/portal/legalAct.html?documentId=1ddfb100aede11e5b12fbb7dc920ee2c" office:target-frame-name="_top" xlink:show="replace"><text:span text:style-name="T565">V-1511</text:span></text:a><text:span text:style-name="T566">, 2015-12-28, paskelbta TAR 2015-12-30, i. k. 2015-20982</text:span></text:p>
      <text:p text:style-name="Normal"/>
      <text:p text:style-name="P567"><text:span text:style-name="T568">5</text:span><text:span text:style-name="T569">2</text:span><text:span text:style-name="T570">. A-836,339 (</text:span><text:span text:style-name="T571">N</text:span><text:span text:style-name="T572">-[3-(2-methoxyethyl)-4,5-dimethyl-1,3-thiazol-2-ylidene]-2,2,3,3-tetram</text:span><text:span text:style-name="T573">ethylcyclopropane-carboxamide)*.<text:s/></text:span></text:p>
      <text:p text:style-name="P574">Papildyta punktu:</text:p>
      <text:p text:style-name="P575"><text:span text:style-name="T576">Nr.<text:s/></text:span><text:a xlink:href="https://www.e-tar.lt/portal/legalAct.html?documentId=04dc50b0656111e7b85cfdc787069b42" office:target-frame-name="_top" xlink:show="replace"><text:span text:style-name="T577">V-853</text:span></text:a><text:span text:style-name="T578">, 2017-07-07, paskelbta TAR 2017-07-11, i. k. 2017-11866</text:span></text:p>
      <text:p text:style-name="Normal"/>
      <text:p text:style-name="P579"><text:span text:style-name="T580">5</text:span><text:span text:style-name="T581">3</text:span><text:span text:style-name="T582">. Acetilfentanilis</text:span><text:span text:style-name="T583"><text:s/></text:span><text:span text:style-name="T584">(Acetylfentanyl)*.</text:span><text:s/></text:p>
      <text:p text:style-name="P585">Papildyta punktu:</text:p>
      <text:p text:style-name="P586"><text:span text:style-name="T587">Nr.<text:s/></text:span><text:a xlink:href="https://www.e-tar.lt/portal/legalAct.html?documentId=add7ab6062c511e589fccd6fa118e11c" office:target-frame-name="_top" xlink:show="replace"><text:span text:style-name="T588">V-1062</text:span></text:a><text:span text:style-name="T589">, 2015-09-21, paskelbta TAR 2015-09-25, i. k. 2015-14188</text:span></text:p>
      <text:p text:style-name="P590">Punkto numeracijos pakeitimas:</text:p>
      <text:p text:style-name="P591"><text:span text:style-name="T592">Nr.<text:s/></text:span><text:a xlink:href="https://www.e-tar.lt/portal/legalAct.html?documentId=1ddfb100aede11e5b12fbb7dc920ee2c" office:target-frame-name="_top" xlink:show="replace"><text:span text:style-name="T593">V-1511</text:span></text:a><text:span text:style-name="T594">, 2015-12-28, paskelbta TAR 2015-12-30, i. k. 2015-20982</text:span></text:p>
      <text:p text:style-name="P595"><text:span text:style-name="T596">Nr.<text:s/></text:span><text:a xlink:href="https://www.e-tar.lt/portal/legalAct.html?documentId=04dc50b0656111e7b85cfdc787069b42" office:target-frame-name="_top" xlink:show="replace"><text:span text:style-name="T597">V-853</text:span></text:a><text:span text:style-name="T598">, 2017-07-07, paskelbta TAR 2017-07-11, i. k. 2017-11866</text:span></text:p>
      <text:p text:style-name="Normal"/>
      <text:p text:style-name="P599"><text:span text:style-name="T600">6</text:span><text:span text:style-name="T601">. AL.</text:span></text:p>
      <text:p text:style-name="P602"><text:span text:style-name="T603">6</text:span><text:span text:style-name="T604">1</text:span><text:span text:style-name="T605">. ALD-52 (1-acetyl-LSD, (8β)-1-acetyl-</text:span><text:span text:style-name="T606">N</text:span><text:span text:style-name="T607">,</text:span><text:span text:style-name="T608">N</text:span><text:span text:style-name="T609">-diethyl-6-methyl-9,10-didehydroergoline-8-carboxamide)*.</text:span><text:s/></text:p>
      <text:p text:style-name="P610">Papildyta punktu:</text:p>
      <text:p text:style-name="P611"><text:span text:style-name="T612">Nr.<text:s/></text:span><text:a xlink:href="https://www.e-tar.lt/portal/legalAct.html?documentId=076b4bd03eaf11e6a8ae9e1795984391" office:target-frame-name="_top" xlink:show="replace"><text:span text:style-name="T613">V-868</text:span></text:a><text:span text:style-name="T614">, 2016-06-29, paskelbta TAR 2016-06-30, i. k. 2016-17968</text:span></text:p>
      <text:p text:style-name="Normal"/>
      <text:p text:style-name="P615"><text:span text:style-name="T616">6</text:span><text:span text:style-name="T617">2</text:span><text:span text:style-name="T618">. AL-LAD, (6a</text:span><text:span text:style-name="T619">R</text:span><text:span text:style-name="T620">,9</text:span><text:span text:style-name="T621">R</text:span><text:span text:style-name="T622">)-7-alil-</text:span><text:span text:style-name="T623">N,N</text:span><text:span text:style-name="T624">-dietil-6,6a,8,9-tetrahidro-4</text:span><text:span text:style-name="T625">H</text:span><text:span text:style-name="T626">-indolo[4,3-</text:span><text:span text:style-name="T627">f,g</text:span><text:span text:style-name="T628">]chinolin-9-karboksamidas ((6a</text:span><text:span text:style-name="T629">R</text:span><text:span text:style-name="T630">,9</text:span><text:span text:style-name="T631">R</text:span><text:span text:style-name="T632">)-7-allyl-</text:span><text:span text:style-name="T633">N,N</text:span><text:span text:style-name="T634">-diethyl-6,6a,8,9-tetrahydro-4</text:span><text:span text:style-name="T635">H</text:span><text:span text:style-name="T636">-indolo[4,3-</text:span><text:span text:style-name="T637">f,g</text:span><text:span text:style-name="T638">]quinoline-9-carboxamide)*.</text:span><text:s/></text:p>
      <text:p text:style-name="P639">Papildyta punktu:</text:p>
      <text:p text:style-name="P640"><text:span text:style-name="T641">Nr.<text:s/></text:span><text:a xlink:href="https://www.e-tar.lt/portal/legalAct.html?documentId=add7ab6062c511e589fccd6fa118e11c" office:target-frame-name="_top" xlink:show="replace"><text:span text:style-name="T642">V-1062</text:span></text:a><text:span text:style-name="T643">, 2015-09-21, paskelbta TAR 2015-09-25, i. k. 2015-1418</text:span><text:span text:style-name="T644">8</text:span></text:p>
      <text:p text:style-name="P645">Punkto numeracijos pakeitimas:</text:p>
      <text:p text:style-name="P646"><text:span text:style-name="T647">Nr.<text:s/></text:span><text:a xlink:href="https://www.e-tar.lt/portal/legalAct.html?documentId=076b4bd03eaf11e6a8ae9e1795984391" office:target-frame-name="_top" xlink:show="replace"><text:span text:style-name="T648">V-868</text:span></text:a><text:span text:style-name="T649">, 2016-06-29, paskelbta TAR 2016-06-30, i. k. 2016-17968</text:span></text:p>
      <text:p text:style-name="Normal"/>
      <text:p text:style-name="P650"><text:span text:style-name="T651">6</text:span><text:span text:style-name="T652">3</text:span><text:span text:style-name="T653">. AM2201 benzimidazolo analogas, 1-(5-fluorpentil)-1</text:span><text:span text:style-name="T654">H</text:span><text:span text:style-name="T655">-benzo[</text:span><text:span text:style-name="T656">d</text:span><text:span text:style-name="T657">]imidazol-2-il)(naftalen-1-il)metanonas (1-(5-fluoropentyl)-1</text:span><text:span text:style-name="T658">H</text:span><text:span text:style-name="T659">-benzo[</text:span><text:span text:style-name="T660">d</text:span><text:span text:style-name="T661">]imidazol-2-yl)(naphthalen-1-yl)methanone, BIM-2201, BZ-2201, FUBIMINA, FTHJ)*.</text:span><text:s/></text:p>
      <text:p text:style-name="P662">Papildyta punktu:</text:p>
      <text:p text:style-name="P663"><text:span text:style-name="T664">Nr.<text:s/></text:span><text:a xlink:href="https://www.e-tar.lt/portal/legalAct.html?documentId=add7ab6062c511e589fccd6fa118e11c" office:target-frame-name="_top" xlink:show="replace"><text:span text:style-name="T665">V-1062</text:span></text:a><text:span text:style-name="T666">, 2015-09-21, paskelbta TAR 2015-09-25, i. k. 2015-14188</text:span></text:p>
      <text:p text:style-name="P667">Punkto numeracijos pakeitimas:</text:p>
      <text:p text:style-name="P668"><text:span text:style-name="T669">Nr.<text:s/></text:span><text:a xlink:href="https://www.e-tar.lt/portal/legalAct.html?documentId=076b4bd03eaf11e6a8ae9e1795984391" office:target-frame-name="_top" xlink:show="replace"><text:span text:style-name="T670">V-868</text:span></text:a><text:span text:style-name="T671">, 2016-06-29, paskelbta TAR<text:s/></text:span><text:span text:style-name="T672">2016-06-30, i. k. 2016-17968</text:span></text:p>
      <text:p text:style-name="Normal"/>
      <text:p text:style-name="P673"><text:span text:style-name="T674">6</text:span><text:span text:style-name="T675">4</text:span><text:span text:style-name="T676">.</text:span><text:span text:style-name="T677"><text:s/></text:span><text:span text:style-name="T678">Amfetamino darinių ir amfetamino bioizosterinių darinių grupė* – bet kokie 1-fenilpropan-2-amino, 1-(benzo[</text:span><text:span text:style-name="T679">b</text:span><text:span text:style-name="T680">]furan-2- arba 4-il)propan-2-amino, 1-(tiofen-2-il)propan-2-amino arba 1-(indol-6-il)propan-2-amino dariniai,<text:s/></text:span><text:span text:style-name="T681">turintys arba neturintys alkoksi-, 3,4-metilendioksi- arba<text:s/></text:span><text:soft-page-break/><text:span text:style-name="T682">3,4-etilendioksi-; 4-metiltio-; halogen-, alkil-, 3,4-dimetil-; 4-haloalkil- arba 4-nitro- radikalų fenilo žiede; benzo-, furano, 2,3-dihidrofurano, ciklopentano arba pirolo žiedą, kondensuotą 3,4-</text:span><text:span text:style-name="T683">fenilo žiedo padėtyje; alkil- radikalų 3-ioje propilo grandinės padėtyje; propilo grandinė sudaro penkianarį su fenilu kondensuotą žiedą; azoto atomas ir 1-asis bei 2-asis (arba 2-asis bei 3-asis) anglies atomai iš 2-propanamino fragmento įeina į morfolino</text:span><text:span text:style-name="T684">, oksazolidin-2-imino arba 2-aminooksazolino struktūrą; alkil-, benzil-, hidroksi- ir 2-metoksibenzil- radikalų amino grupėje. Taip pat šių darinių druskos, eteriai arba esteriai, jei tokie galimi.</text:span><text:s/></text:p>
      <text:p text:style-name="P685">Papildyta punktu:</text:p>
      <text:p text:style-name="P686"><text:span text:style-name="T687">Nr.<text:s/></text:span><text:a xlink:href="https://www.e-tar.lt/portal/legalAct.html?documentId=add7ab6062c511e589fccd6fa118e11c" office:target-frame-name="_top" xlink:show="replace"><text:span text:style-name="T688">V-1062</text:span></text:a><text:span text:style-name="T689">, 2015-09-21, paskelbta TAR 2015-09-25, i. k. 2015-14188</text:span></text:p>
      <text:p text:style-name="P690">Punkto pakeitimai:</text:p>
      <text:p text:style-name="P691"><text:span text:style-name="T692">Nr.<text:s/></text:span><text:a xlink:href="https://www.e-tar.lt/portal/legalAct.html?documentId=1ddfb100aede11e5b12fbb7dc920ee2c" office:target-frame-name="_top" xlink:show="replace"><text:span text:style-name="T693">V-1511</text:span></text:a><text:span text:style-name="T694">, 2</text:span><text:span text:style-name="T695">015-12-28, paskelbta TAR 2015-12-30, i. k. 2015-20982</text:span></text:p>
      <text:p text:style-name="P696"><text:span text:style-name="T697">Nr.<text:s/></text:span><text:a xlink:href="https://www.e-tar.lt/portal/legalAct.html?documentId=076b4bd03eaf11e6a8ae9e1795984391" office:target-frame-name="_top" xlink:show="replace"><text:span text:style-name="T698">V-868</text:span></text:a><text:span text:style-name="T699">, 2016-06-29, paskelbta TAR 2016-06-30, i. k. 2016-17968</text:span></text:p>
      <text:p text:style-name="P700"><text:span text:style-name="T701">Nr.<text:s/></text:span><text:a xlink:href="https://www.e-tar.lt/portal/legalAct.html?documentId=21e721a0d7ca11e68d79c2033f194657" office:target-frame-name="_top" xlink:show="replace"><text:span text:style-name="T702">V-22</text:span></text:a><text:span text:style-name="T703">, 2017-01-06, paskelbta TAR 2017-01-11, i. k. 2017-00727</text:span></text:p>
      <text:p text:style-name="P704"><text:span text:style-name="T705">Nr.<text:s/></text:span><text:a xlink:href="https://www.e-tar.lt/portal/legalAct.html?documentId=3c3627a0eae211e7acd7ea182930b17f" office:target-frame-name="_top" xlink:show="replace"><text:span text:style-name="T706">V-1497</text:span></text:a><text:span text:style-name="T707">, 2017-12-22, paskelbta</text:span><text:span text:style-name="T708"><text:s/>TAR 2017-12-27, i. k. 2017-21241</text:span></text:p>
      <text:p text:style-name="P709">Punkto numeracijos pakeitimas:</text:p>
      <text:p text:style-name="P710"><text:span text:style-name="T711">Nr.<text:s/></text:span><text:a xlink:href="https://www.e-tar.lt/portal/legalAct.html?documentId=076b4bd03eaf11e6a8ae9e1795984391" office:target-frame-name="_top" xlink:show="replace"><text:span text:style-name="T712">V-868</text:span></text:a><text:span text:style-name="T713">, 2016-06-29, paskelbta TAR 2016-06-30, i. k. 2016-17968</text:span></text:p>
      <text:p text:style-name="Normal"/>
      <text:p text:style-name="P714"><text:span text:style-name="T715">7</text:span><text:span text:style-name="T716">. AH-7921<text:s/></text:span><text:span text:style-name="T717">(3,4dichloro-N-[[1-(dimethylamino) cyclohexyl]methyl]benzamide)*.</text:span></text:p>
      <text:p text:style-name="P718"><text:span text:style-name="T719">8</text:span><text:span text:style-name="T720">. BDB.<text:s/></text:span></text:p>
      <text:p text:style-name="P721"><text:span text:style-name="T722">8</text:span><text:span text:style-name="T723">1</text:span><text:span text:style-name="T724">. bk-2C-B (2-amino-1-(4-bromo-2,5-dimethoxyphenyl)ethan-1-one)*.</text:span><text:s/></text:p>
      <text:p text:style-name="P725">Papildyta punktu:</text:p>
      <text:p text:style-name="P726"><text:span text:style-name="T727">Nr.<text:s/></text:span><text:a xlink:href="https://www.e-tar.lt/portal/legalAct.html?documentId=04dc50b0656111e7b85cfdc787069b42" office:target-frame-name="_top" xlink:show="replace"><text:span text:style-name="T728">V-853</text:span></text:a><text:span text:style-name="T729">, 2017-07-07, paskelbta TAR 2017-07-11, i. k. 2017-11866</text:span></text:p>
      <text:p text:style-name="Normal"/>
      <text:p text:style-name="P730"><text:span text:style-name="T731">9</text:span><text:span text:style-name="T732">. bk-PMMA (Methedrone/Methoxyphedrine, 1-(4-methoxyphenyl)-2-(methylamino) propan-1-one)*.</text:span></text:p>
      <text:p text:style-name="P733"><text:span text:style-name="T734">10</text:span><text:span text:style-name="T735">. Brolamfetaminas (Brolamfetamine, DOB).</text:span></text:p>
      <text:p text:style-name="P736"><text:span text:style-name="T737">11</text:span><text:span text:style-name="T738">. Arabinio dusūno lapai ir st</text:span><text:span text:style-name="T739">iebeliai (Catha edulis leafs and straw).</text:span></text:p>
      <text:p text:style-name="P740"><text:span text:style-name="T741">12</text:span><text:span text:style-name="T742">. 2-CB (4-bromo-2,5-dimethoxyphenylethylamine, MFT).</text:span></text:p>
      <text:p text:style-name="P743"><text:span text:style-name="T744">12</text:span><text:span text:style-name="T745">1</text:span><text:span text:style-name="T746">. 1-(Cikloheksilmetil)-2-[(4-etoksifenil)metil]-</text:span><text:span text:style-name="T747">N</text:span><text:span text:style-name="T748">,</text:span><text:span text:style-name="T749">N</text:span><text:span text:style-name="T750">-dietil-1</text:span><text:span text:style-name="T751">H</text:span><text:span text:style-name="T752">-benzimidazol-5-karboksamidas (1-(Cyclohexylmethyl)-2-[(4-ethoxyphenyl)methyl]-</text:span><text:span text:style-name="T753">N</text:span><text:span text:style-name="T754">,</text:span><text:span text:style-name="T755">N</text:span><text:span text:style-name="T756">-diethyl-1</text:span><text:span text:style-name="T757">H</text:span><text:span text:style-name="T758">-benzimidazol-5-carboxamide)*.</text:span><text:s/></text:p>
      <text:p text:style-name="P759">Papildyta punktu:</text:p>
      <text:p text:style-name="P760"><text:span text:style-name="T761">Nr.<text:s/></text:span><text:a xlink:href="https://www.e-tar.lt/portal/legalAct.html?documentId=04dc50b0656111e7b85cfdc787069b42" office:target-frame-name="_top" xlink:show="replace"><text:span text:style-name="T762">V-853</text:span></text:a><text:span text:style-name="T763">, 2017-07-07, paskelbta TAR 2017-07-11, i. k. 2017-11866</text:span></text:p>
      <text:p text:style-name="Normal"/>
      <text:p text:style-name="P764"><text:span text:style-name="T765">13</text:span><text:span text:style-name="T766">. CP-47,497(5-(1,1-Dimet</text:span><text:span text:style-name="T767">hylheptyl)-2-[(1R,3S)-3-hydroxycyclohexyl)]-phenol)*.<text:s/></text:span></text:p>
      <text:p text:style-name="P768"><text:span text:style-name="T769">14</text:span><text:span text:style-name="T770">. CP-47,497-C6-(5-(1,1-Dimethylhexyl)-2-[(1R,3S)-3-hydroxycyclohexyl)]-phenol)*.<text:s/></text:span></text:p>
      <text:p text:style-name="P771"><text:span text:style-name="T772">15</text:span><text:span text:style-name="T773">. CP-47,497-C8-(5-(1,1-Dimethyloctyl)-2-[(1R,3S)-3-hydroxycyclohexyl)]-phenol)*.<text:s/></text:span></text:p>
      <text:p text:style-name="P774"><text:span text:style-name="T775">16</text:span><text:span text:style-name="T776">.<text:s/></text:span><text:span text:style-name="T777">CP-47,497-C9-(5-(1,1-Dimethylnonyl)-2-[(1R,3S)-3-hydroxycyclohexyl)]-phenol)*.</text:span></text:p>
      <text:p text:style-name="P778"><text:span text:style-name="T779">16</text:span><text:span text:style-name="T780">1</text:span><text:span text:style-name="T781">. CUMYL-PeGACLONE (2-(1-methyl-1-phenyl-ethyl)-5-pentyl-pyrido[4,3-b]indol-1-one)*.</text:span><text:s/></text:p>
      <text:p text:style-name="P782">Papildyta punktu:</text:p>
      <text:p text:style-name="P783"><text:span text:style-name="T784">Nr.<text:s/></text:span><text:a xlink:href="https://www.e-tar.lt/portal/legalAct.html?documentId=04dc50b0656111e7b85cfdc787069b42" office:target-frame-name="_top" xlink:show="replace"><text:span text:style-name="T785">V-853</text:span></text:a><text:span text:style-name="T786">, 2017-07-07, paskelbta TAR 2017-07-11, i. k. 2017-11866</text:span></text:p>
      <text:p text:style-name="Normal"/>
      <text:p text:style-name="P787"><text:span text:style-name="T788">16</text:span><text:span text:style-name="T789">2</text:span><text:span text:style-name="T790">. Deschlorketaminas (Deschloroketamine; 2-(methylamino)-2-phenyl-cyclohexanone)*.</text:span><text:s/></text:p>
      <text:p text:style-name="P791">Papildyta punktu:</text:p>
      <text:p text:style-name="P792"><text:span text:style-name="T793">Nr.<text:s/></text:span><text:a xlink:href="https://www.e-tar.lt/portal/legalAct.html?documentId=add7ab6062c511e589fccd6fa118e11c" office:target-frame-name="_top" xlink:show="replace"><text:span text:style-name="T794">V-1062</text:span></text:a><text:span text:style-name="T795">, 2015-09-21, paskelbta TAR 2015-09-25, i. k. 2015-14188</text:span></text:p>
      <text:p text:style-name="P796">Punkto numeracijos pakeitimas:</text:p>
      <text:p text:style-name="P797"><text:span text:style-name="T798">Nr.<text:s/></text:span><text:a xlink:href="https://www.e-tar.lt/portal/legalAct.html?documentId=04dc50b0656111e7b85cfdc787069b42" office:target-frame-name="_top" xlink:show="replace"><text:span text:style-name="T799">V-853</text:span></text:a><text:span text:style-name="T800">,<text:s/></text:span><text:span text:style-name="T801">2017-07-07, paskelbta TAR 2017-07-11, i. k. 2017-11866</text:span></text:p>
      <text:p text:style-name="Normal"/>
      <text:p text:style-name="P802"><text:span text:style-name="T803">16</text:span><text:span text:style-name="T804">3</text:span><text:span text:style-name="T805">. Despropionil-2-fluorfentanilis</text:span><text:span text:style-name="T806"><text:s/>(Despropionyl-2-fluorofentanyl; (</text:span><text:span text:style-name="T807">N</text:span><text:span text:style-name="T808">-(2-Fluorophenyl)-1-(2-phenylethyl)piperidin-4-amine)*.</text:span><text:s/></text:p>
      <text:p text:style-name="P809">Papildyta punktu:</text:p>
      <text:p text:style-name="P810"><text:span text:style-name="T811">Nr.<text:s/></text:span><text:a xlink:href="https://www.e-tar.lt/portal/legalAct.html?documentId=add7ab6062c511e589fccd6fa118e11c" office:target-frame-name="_top" xlink:show="replace"><text:span text:style-name="T812">V-1062</text:span></text:a><text:span text:style-name="T813">, 2015-09-21, paskelbta TAR 2015-09-25, i. k. 2015-14188</text:span></text:p>
      <text:p text:style-name="P814">Punkto numeracijos pakeitimas:</text:p>
      <text:p text:style-name="P815"><text:span text:style-name="T816">Nr.<text:s/></text:span><text:a xlink:href="https://www.e-tar.lt/portal/legalAct.html?documentId=04dc50b0656111e7b85cfdc787069b42" office:target-frame-name="_top" xlink:show="replace"><text:span text:style-name="T817">V-853</text:span></text:a><text:span text:style-name="T818">, 20</text:span><text:span text:style-name="T819">17-07-07, paskelbta TAR 2017-07-11, i. k. 2017-11866</text:span></text:p>
      <text:p text:style-name="Normal"/>
      <text:p text:style-name="P820"><text:span text:style-name="T821">17</text:span><text:span text:style-name="T822">. DET.</text:span></text:p>
      <text:p text:style-name="P823"><text:span text:style-name="T824">17</text:span><text:span text:style-name="T825">1</text:span><text:span text:style-name="T826">. Dichloropanas (Dichloropane, RTI-111, methyl 3-(3,4-dichlorophenyl)-8-methyl-8-azabicyclo[3.2.1]octane-2-carboxylate)*.</text:span><text:s/></text:p>
      <text:p text:style-name="P827">Papildyta punktu:</text:p>
      <text:p text:style-name="P828"><text:span text:style-name="T829">Nr.<text:s/></text:span><text:a xlink:href="https://www.e-tar.lt/portal/legalAct.html?documentId=04dc50b0656111e7b85cfdc787069b42" office:target-frame-name="_top" xlink:show="replace"><text:span text:style-name="T830">V-853</text:span></text:a><text:span text:style-name="T831">, 2017-07-07, paskelbta TAR 2017-07-11, i. k. 2017-11866</text:span></text:p>
      <text:p text:style-name="Normal"/>
      <text:p text:style-name="P832"><text:span text:style-name="T833">18</text:span><text:span text:style-name="T834">. DMA.</text:span></text:p>
      <text:p text:style-name="P835"><text:span text:style-name="T836">19</text:span><text:span text:style-name="T837">. DMHP.</text:span></text:p>
      <text:p text:style-name="P838"><text:span text:style-name="T839">20</text:span><text:span text:style-name="T840">. DMT.</text:span></text:p>
      <text:p text:style-name="P841"><text:span text:style-name="T842">21</text:span><text:span text:style-name="T843">. DOC.</text:span></text:p>
      <text:p text:style-name="P844"><text:span text:style-name="T845">22</text:span><text:span text:style-name="T846">. DOET.</text:span></text:p>
      <text:p text:style-name="P847"><text:span text:style-name="T848">23</text:span><text:span text:style-name="T849">. DOI<text:s/></text:span><text:span text:style-name="T850">(2,5-dimethoxy-4-iodoamphetamine)*.</text:span></text:p>
      <text:p text:style-name="P851"><text:span text:style-name="T852">23</text:span><text:span text:style-name="T853">1</text:span><text:span text:style-name="T854">.</text:span><text:span text:style-name="T855"><text:s/></text:span><text:span text:style-name="T856">Epirokainas (Epirocaine, [2-methyl-2-(propylamino)propyl]benzoate)*.</text:span><text:s/></text:p>
      <text:p text:style-name="P857">Papildyta punktu:</text:p>
      <text:p text:style-name="P858"><text:span text:style-name="T859">Nr.<text:s/></text:span><text:a xlink:href="https://www.e-tar.lt/portal/legalAct.html?documentId=076b4bd03eaf11e6a8ae9e1795984391" office:target-frame-name="_top" xlink:show="replace"><text:span text:style-name="T860">V-868</text:span></text:a><text:span text:style-name="T861">, 2016-06-29, pa</text:span><text:span text:style-name="T862">skelbta TAR 2016-06-30, i. k. 2016-17968</text:span></text:p>
      <text:p text:style-name="Normal"/>
      <text:p text:style-name="P863"><text:span text:style-name="T864">24</text:span><text:span text:style-name="T865">. Eticiklidinas (Eticyclidine, PCE).</text:span></text:p>
      <text:p text:style-name="P866"><text:span text:style-name="T867">24</text:span><text:span text:style-name="T868">1</text:span><text:span text:style-name="T869">. ETH-LAD (6aR,9R)-</text:span><text:span text:style-name="T870">N,N</text:span><text:span text:style-name="T871">-diethyl-7-ethyl-4,6,6a,7,8,9-hexahydroindolo-[4,3-fg]quinoline-9-carboxamide)*.</text:span><text:s/></text:p>
      <text:p text:style-name="P872">Papildyta punktu:</text:p>
      <text:p text:style-name="P873"><text:span text:style-name="T874">Nr.<text:s/></text:span><text:a xlink:href="https://www.e-tar.lt/portal/legalAct.html?documentId=21e721a0d7ca11e68d79c2033f194657" office:target-frame-name="_top" xlink:show="replace"><text:span text:style-name="T875">V-22</text:span></text:a><text:span text:style-name="T876">, 2017-01-06, paskelbta TAR 2017-01-11, i. k. 2017-00727</text:span></text:p>
      <text:p text:style-name="Normal"/>
      <text:p text:style-name="P877"><text:span text:style-name="T878">25</text:span><text:span text:style-name="T879">. Etriptaminas (Etryptamine).</text:span></text:p>
      <text:p text:style-name="P880"><text:span text:style-name="T881">26</text:span><text:span text:style-name="T882">. Fenciklidinas (Phencyclidine, PCP)*.</text:span></text:p>
      <text:p text:style-name="P883"><text:span text:style-name="T884">27</text:span><text:span text:style-name="T885">. Fenciklid</text:span><text:span text:style-name="T886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887">suotą benzo žiedą<text:s/></text:span><text:span text:style-name="T888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889">ano žiedų, turinčių (arba neturinčių) metil- radikalų, dalis. Taip pat šių darinių druskos, eteriai arba esteriai, jei tokie galimi.</text:span><text:s/></text:p>
      <text:p text:style-name="P890">Punkto pakeitimai:</text:p>
      <text:p text:style-name="P891"><text:span text:style-name="T892">Nr.<text:s/></text:span><text:a xlink:href="https://www.e-tar.lt/portal/legalAct.html?documentId=1ddfb100aede11e5b12fbb7dc920ee2c" office:target-frame-name="_top" xlink:show="replace"><text:span text:style-name="T893">V</text:span><text:span text:style-name="T894">-1511</text:span></text:a><text:span text:style-name="T895">, 2015-12-28, paskelbta TAR 2015-12-30, i. k. 2015-20982</text:span></text:p>
      <text:p text:style-name="P896"><text:span text:style-name="T897">Nr.<text:s/></text:span><text:a xlink:href="https://www.e-tar.lt/portal/legalAct.html?documentId=21e721a0d7ca11e68d79c2033f194657" office:target-frame-name="_top" xlink:show="replace"><text:span text:style-name="T898">V-22</text:span></text:a><text:span text:style-name="T899">, 2017-01-06, paskelbta TAR 2017-01-11, i. k. 2017-00727</text:span></text:p>
      <text:p text:style-name="P900"><text:span text:style-name="T901">Nr.<text:s/></text:span><text:a xlink:href="https://www.e-tar.lt/portal/legalAct.html?documentId=04dc50b0656111e7b85cfdc787069b42" office:target-frame-name="_top" xlink:show="replace"><text:span text:style-name="T902">V-853</text:span></text:a><text:span text:style-name="T903">, 2017-07-07, paskelbta TAR 2017-07-11, i. k. 2017-11866</text:span></text:p>
      <text:p text:style-name="Normal"/>
      <text:p text:style-name="P904"><text:span text:style-name="T905">28</text:span><text:span text:style-name="T906">. Fenetilaminas (2-PEA, 2-fenetilamine, 2-feniletanaminas)*.</text:span></text:p>
      <text:p text:style-name="P907"><text:span text:style-name="T908">29</text:span><text:span text:style-name="T909">. Fenetilamino darinių ir fenetilamino bioizoster</text:span><text:span text:style-name="T910">inių darinių grupė* – bet kokie<text:s/></text:span><text:span text:style-name="T911"><text:line-break/>2-feniletanamino arba 2-(tiofen-2-il) etanamino dariniai, turintys arba neturintys metilendioksi-, etilendioksi-, propan-1,3-diil-, butan-1,4-diil- arba ciklopentan-1,3-diil- radikalų 3,4-fenilo žiedo padėtyse; turintys (ar</text:span><text:span text:style-name="T912">ba neturintys) kondensuotus benzo-, 2-metil- arba 2,2-dimetil-2,3-dihidrofurano, 2,3-dihidrofurano, furano, pirolo žiedus 3,4-fenilo žiedo padėtyse; du furano arba du 2,3-dihidrofurano žiedus 2,3- ir 5,6- fenilo žiedo padėtyse; 4-alkiltio-, halogen-, alkil</text:span><text:span text:style-name="T913">-, 3,4-dimetil-, 4-haloalkil-, 4-nitro-, mono-, di- arba trialkoksi-, aliloksi-, 2-metilaliloksi- radikalų fenilo žiede; turintys (arba neturintys) alkoksikarbonil-, fenil-, hidroksi-, metil- arba metoksi- radikalų 2-oje etanamino fragmento padėtyje; angli</text:span><text:span text:style-name="T914">es atomai iš etanamino fragmento gali būti ciklopropano, biciklo[2.2.1]heptano arba kondensuota prie fenilo žiedo ciklopentano žiedo dalis;<text:s/></text:span><text:span text:style-name="T915"><text:line-break/>2-asis anglies atomas iš etanamino fragmento gali būti cikloalkano žiedo dalis; etanamino fragmentas gali būti sudė</text:span><text:span text:style-name="T916">tinė alkil- arba dialkilmorfolino arba oksazolidin-2-imino žiedo dalis; amino grupė gali turėti arba neturėti alkil-, alil-, benzil-, cikloalkil-, dimetil-, 2-halogenbenzil-, hidroksi-, hidroksibenzil-, 2-hidroksietil-, metoksi-, mono-, di-, arba trialkoks</text:span><text:span text:style-name="T917">ibenzil-, alkilidendioksibenzil-, 2-metoksietil-, 2-propinil- radikalų. Amino grupė bei amino grupė ir pirmasis etanamino fragmento anglies atomas gali būti pirolidino, piperidino, morfolino arba<text:s/></text:span><text:span text:style-name="T918"><text:line-break/></text:span><text:soft-page-break/><text:span text:style-name="T919">4-hidroksipiperidino žiedo dalis. Taip pat šių darinių drus</text:span><text:span text:style-name="T920">kos, eteriai, esteriai arba amidai, jei tokie galimi.</text:span><text:s/></text:p>
      <text:p text:style-name="P921">Punkto pakeitimai:</text:p>
      <text:p text:style-name="P922"><text:span text:style-name="T923">Nr.<text:s/></text:span><text:a xlink:href="https://www.e-tar.lt/portal/legalAct.html?documentId=add7ab6062c511e589fccd6fa118e11c" office:target-frame-name="_top" xlink:show="replace"><text:span text:style-name="T924">V-1062</text:span></text:a><text:span text:style-name="T925">, 2015-09-21, paskelbta TAR 2015-09-25, i. k. 2015-14188</text:span></text:p>
      <text:p text:style-name="P926"><text:span text:style-name="T927">Nr.<text:s/></text:span><text:a xlink:href="https://www.e-tar.lt/portal/legalAct.html?documentId=1ddfb100aede11e5b12fbb7dc920ee2c" office:target-frame-name="_top" xlink:show="replace"><text:span text:style-name="T928">V-1511</text:span></text:a><text:span text:style-name="T929">, 2015-12-28, paskelbta TAR 2015-12-30, i. k. 2015-20982</text:span></text:p>
      <text:p text:style-name="P930"><text:span text:style-name="T931">Nr.<text:s/></text:span><text:a xlink:href="https://www.e-tar.lt/portal/legalAct.html?documentId=076b4bd03eaf11e6a8ae9e1795984391" office:target-frame-name="_top" xlink:show="replace"><text:span text:style-name="T932">V-868</text:span></text:a><text:span text:style-name="T933">, 2016-06-29, paskelbta TAR 2016-06-30, i. k. 2016-17968</text:span></text:p>
      <text:p text:style-name="P934"><text:span text:style-name="T935">Nr.<text:s/></text:span><text:a xlink:href="https://www.e-tar.lt/portal/legalAct.html?documentId=21e721a0d7ca11e68d79c2033f194657" office:target-frame-name="_top" xlink:show="replace"><text:span text:style-name="T936">V-22</text:span></text:a><text:span text:style-name="T937">, 2017-01-06, paskelbta TAR 2017-01-11, i. k. 2017-00727</text:span></text:p>
      <text:p text:style-name="P938"><text:span text:style-name="T939">Nr.<text:s/></text:span><text:a xlink:href="https://www.e-tar.lt/portal/legalAct.html?documentId=04dc50b0656111e7b85cfdc787069b42" office:target-frame-name="_top" xlink:show="replace"><text:span text:style-name="T940">V-853</text:span></text:a><text:span text:style-name="T941">, 2017-07-07, paskelbta TAR 2017-07-11, i. k. 2017-11866</text:span></text:p>
      <text:p text:style-name="Normal"/>
      <text:p text:style-name="P942"><text:span text:style-name="T943">29</text:span><text:span text:style-name="T944">1</text:span><text:span text:style-name="T945">. Fenidato darinių grupė* – bet kokie<text:s/></text:span><text:span text:style-name="T946">2-fenil-2-(piperidin-2-il)acetato dariniai (išskyrus</text:span><text:span text:style-name="T947"><text:s/>metilfenidatą), turintys arba neturintys 4-alkil-, 3-halogen-, 4-halogen-, 3,4-dihalogen- radikalų fenilo žiede; benzo- kondensuotą žiedą 3,4-fenilo žiedo padėtyje; alkil- radikalą karboksilato grupėje.<text:s/></text:span><text:span text:style-name="T948">Taip pat šių darinių druskos, eteriai arba esteriai,</text:span><text:span text:style-name="T949"><text:s/>jei tokie galimi.</text:span><text:s/></text:p>
      <text:p text:style-name="P950">Papildyta punktu:</text:p>
      <text:p text:style-name="P951"><text:span text:style-name="T952">Nr.<text:s/></text:span><text:a xlink:href="https://www.e-tar.lt/portal/legalAct.html?documentId=add7ab6062c511e589fccd6fa118e11c" office:target-frame-name="_top" xlink:show="replace"><text:span text:style-name="T953">V-1062</text:span></text:a><text:span text:style-name="T954">, 2015-09-21, paskelbta TAR 2015-09-25, i. k. 2015-14188</text:span></text:p>
      <text:p text:style-name="Normal"/>
      <text:p text:style-name="P955"><text:span text:style-name="T956">30</text:span><text:span text:style-name="T957">. FLEA.</text:span></text:p>
      <text:p text:style-name="P958"><text:span text:style-name="T959">31</text:span><text:span text:style-name="T960">. 3-fluorometkatinonas (3-fluoro</text:span><text:span text:style-name="T961">methcathinone)*.</text:span></text:p>
      <text:p text:style-name="P962"><text:span text:style-name="T963">31</text:span><text:span text:style-name="T964">1</text:span><text:span text:style-name="T965">.</text:span><text:span text:style-name="T966"><text:s/></text:span><text:span text:style-name="T967">Furanilfentanilis (Furanylfentanyl,<text:s/></text:span><text:span text:style-name="T968">N</text:span><text:span text:style-name="T969">-phenyl-</text:span><text:span text:style-name="T970">N</text:span><text:span text:style-name="T971">-[1-(2-phenylethyl)piperidin-4-yl]-furan-2-carboxamide)*.</text:span><text:s/></text:p>
      <text:p text:style-name="P972">Papildyta punktu:</text:p>
      <text:p text:style-name="P973"><text:span text:style-name="T974">Nr.<text:s/></text:span><text:a xlink:href="https://www.e-tar.lt/portal/legalAct.html?documentId=1ddfb100aede11e5b12fbb7dc920ee2c" office:target-frame-name="_top" xlink:show="replace"><text:span text:style-name="T975">V-1511</text:span></text:a><text:span text:style-name="T976">, 2015-12-28, paskelbta TAR 2015-12-30, i. k. 2015-20982</text:span></text:p>
      <text:p text:style-name="Normal"/>
      <text:p text:style-name="P977"><text:span text:style-name="T978">32</text:span><text:span text:style-name="T979">. Gyslotasis vyklys ir jo dalys (Argyreia nervosa plant)*.</text:span></text:p>
      <text:p text:style-name="P980"><text:span text:style-name="T981">33</text:span><text:span text:style-name="T982">. Gyslotojo vyklio ir jo dalių ekstraktas (extract of Argyreia nervosa)*.</text:span></text:p>
      <text:p text:style-name="P983"><text:span text:style-name="T984">34</text:span><text:span text:style-name="T985">. HU-210-(6aR)-trans-3-(1,1-Dimethylhepty</text:span><text:span text:style-name="T986">l)-6a,7,10,10a-tetrahydro-1-hydroxy-6,6-dimethyl-6H-dibenzo[b,d]pyran-9-methanol)*.</text:span></text:p>
      <text:p text:style-name="P987"><text:span text:style-name="T988">35</text:span><text:span text:style-name="T989">. Ibogainas (Ibogaine)*.</text:span></text:p>
      <text:p text:style-name="P990"><text:span text:style-name="T991">36</text:span><text:span text:style-name="T992">. JWH-018-((Naphthalen-1-yl)(1-Pentyl-1H-Indol-3-yl)methanon) arba (1-Pentyl-3-(1-Naphthoyl)Indole)*.</text:span></text:p>
      <text:p text:style-name="P993"><text:span text:style-name="T994">37</text:span><text:span text:style-name="T995">. JWH-073-(1-butyl-3-(1-nap</text:span><text:span text:style-name="T996">hthoyl)indol) arba Naphthalene-1-yl-(1-butylindol-3-yl)methanon)*.</text:span></text:p>
      <text:p text:style-name="P997"><text:span text:style-name="T998">38</text:span><text:span text:style-name="T999">. JWH-200 ([1-[2-(4-morpholinyl)ethyl]-1H-indol-3-yl]-1-naphthalenyl-methanone)*.</text:span></text:p>
      <text:p text:style-name="P1000"><text:span text:style-name="T1001">39</text:span><text:span text:style-name="T1002">. JWH-250 (2-(2-methoxyphenyl)-1-(1-pentylindol-3-yl)ethanone)*.</text:span></text:p>
      <text:p text:style-name="P1003"><text:span text:style-name="T1004">40</text:span><text:span text:style-name="T1005">. JWH-398 (1-pentyl-3-(4</text:span><text:span text:style-name="T1006">-chloro-1-naphthoyl)indole*.</text:span></text:p>
      <text:p text:style-name="P1007"><text:span text:style-name="T1008">41</text:span><text:span text:style-name="T1009">. Katinonas (Cathinone).</text:span></text:p>
      <text:p text:style-name="P1010"><text:span text:style-name="T1011">42</text:span><text:span text:style-name="T1012">. Katinono darinių ir katinono bioizosterinių darinių grupė* – bet kokie 2-amino-1-fenil-1-propanono, 2-amino-1-(2-naftil)-1-propanono ir 2-amino-1-(tiofen-2-il)-1-propanono dariniai<text:s/></text:span><text:span text:style-name="T1013">(išskyrus bupropioną), turintys (arba neturintys) alkil-, alkoksi-, alkiliden-, alkilidendioksi-, haloalkil-, hidroksi-, propiliden- arba halogeno radikalų fenilo žiede; alkil-, alkoksialkil- radikalus 3-ioje alifatinės grandinės padėtyje; mono- arba di- p</text:span><text:span text:style-name="T1014">akeistą amino grupę alkilu, benzilu arba amino grupė įeina į ciklinę struktūrą. Taip pat šių darinių druskos, eteriai arba esteriai, jei tokie galimi.</text:span><text:s/></text:p>
      <text:p text:style-name="P1015">Punkto pakeitimai:</text:p>
      <text:p text:style-name="P1016"><text:span text:style-name="T1017">Nr.<text:s/></text:span><text:a xlink:href="https://www.e-tar.lt/portal/legalAct.html?documentId=add7ab6062c511e589fccd6fa118e11c" office:target-frame-name="_top" xlink:show="replace"><text:span text:style-name="T1018">V-1062</text:span></text:a><text:span text:style-name="T1019">, 2015-09-21, paskelbta TAR 2015-09-25, i. k. 2015-14188</text:span></text:p>
      <text:p text:style-name="P1020"><text:span text:style-name="T1021">Nr.<text:s/></text:span><text:a xlink:href="https://www.e-tar.lt/portal/legalAct.html?documentId=1ddfb100aede11e5b12fbb7dc920ee2c" office:target-frame-name="_top" xlink:show="replace"><text:span text:style-name="T1022">V-1511</text:span></text:a><text:span text:style-name="T1023">, 2015-12-28, paskelbta TAR 2015-12-30, i. k. 2015-20982</text:span></text:p>
      <text:p text:style-name="P1024"><text:span text:style-name="T1025">Nr.<text:s/></text:span><text:a xlink:href="https://www.e-tar.lt/portal/legalAct.html?documentId=076b4bd03eaf11e6a8ae9e1795984391" office:target-frame-name="_top" xlink:show="replace"><text:span text:style-name="T1026">V-868</text:span></text:a><text:span text:style-name="T1027">, 2016-06-29, paskelbta TAR 2016-06-30, i. k. 2016-17968</text:span></text:p>
      <text:p text:style-name="Normal"/>
      <text:p text:style-name="P1028"><text:span text:style-name="T1029">43</text:span><text:span text:style-name="T1030">. Kvaitulinis šalavijas ir jo dalys (Salvia divinorum plant)*.</text:span></text:p>
      <text:p text:style-name="P1031"><text:span text:style-name="T1032">44</text:span><text:span text:style-name="T1033">. Kvaitulinio šalavijo ir<text:s/></text:span><text:span text:style-name="T1034">jo dalių ekstraktas (extract of Salvia divinorum)*.</text:span></text:p>
      <text:p text:style-name="P1035"><text:span text:style-name="T1036">45</text:span><text:span text:style-name="T1037">. Linažiedis sukutis ir jo dalys (Ipomoea violacea plant)*.</text:span></text:p>
      <text:p text:style-name="P1038"><text:span text:style-name="T1039">46</text:span><text:span text:style-name="T1040">. Linažiedžio sukučio ir jo dalių ekstraktas (extract of Ipomoea violacea)*.</text:span></text:p>
      <text:p text:style-name="P1041"><text:span text:style-name="T1042">47</text:span><text:span text:style-name="T1043">. Lizergidas, lizergo rūgšties amidas, izolizergo</text:span><text:span text:style-name="T1044"><text:s/>rūgšties amidas ir analogai ((+)-Lysergide, LSD, LSD-25, lysergic acid amide, isolysergic acid amide and analogues).</text:span></text:p>
      <text:p text:style-name="P1045"><text:span text:style-name="T1046">47</text:span><text:span text:style-name="T1047">1</text:span><text:span text:style-name="T1048">. Lizergo rūgšties 2,4-dimetilazetididas (Lysergic acid 2,4-dimethylazetidide, LSZ, (8ß)-8-{[(2S,4S)-2,4-Dimethylazetidin-1-yl]carb</text:span><text:span text:style-name="T1049">onyl}-6-methyl-9,10-didehydroergoline)*.</text:span><text:s/></text:p>
      <text:soft-page-break/>
      <text:p text:style-name="P1050">Papildyta punktu:</text:p>
      <text:p text:style-name="P1051"><text:span text:style-name="T1052">Nr.<text:s/></text:span><text:a xlink:href="https://www.e-tar.lt/portal/legalAct.html?documentId=04dc50b0656111e7b85cfdc787069b42" office:target-frame-name="_top" xlink:show="replace"><text:span text:style-name="T1053">V-853</text:span></text:a><text:span text:style-name="T1054">, 2017-07-07, paskelbta TAR 2017-07-11, i. k. 2017-11866</text:span></text:p>
      <text:p text:style-name="Normal"/>
      <text:p text:style-name="P1055"><text:span text:style-name="T1056">47</text:span><text:span text:style-name="T1057">2</text:span><text:span text:style-name="T1058">. LSA<text:s/></text:span><text:span text:style-name="T1059">((8ß)-9,10-didehydro-6-methyl-ergoline-8-carboxamide)*.</text:span><text:s/></text:p>
      <text:p text:style-name="P1060">Papildyta punktu:</text:p>
      <text:p text:style-name="P1061"><text:span text:style-name="T1062">Nr.<text:s/></text:span><text:a xlink:href="https://www.e-tar.lt/portal/legalAct.html?documentId=04dc50b0656111e7b85cfdc787069b42" office:target-frame-name="_top" xlink:show="replace"><text:span text:style-name="T1063">V-853</text:span></text:a><text:span text:style-name="T1064">, 2017-07-07, paskelbta TAR 2017-07-11, i. k. 2017-11866</text:span></text:p>
      <text:p text:style-name="Normal"/>
      <text:p text:style-name="P1065"><text:span text:style-name="T1066">48</text:span><text:span text:style-name="T1067">. MBDB.</text:span></text:p>
      <text:p text:style-name="P1068"><text:span text:style-name="T1069">48</text:span><text:span text:style-name="T1070">1</text:span><text:span text:style-name="T1071">. MDA-19 (MDA 19,</text:span><text:span text:style-name="T1072"><text:s/></text:span><text:span text:style-name="T1073">N</text:span><text:span text:style-name="T1074">-[(Z)-(1-hexyl-2-oxoindol-3-ylidene)amino]benzamide)*.</text:span><text:s/></text:p>
      <text:p text:style-name="P1075">Papildyta punktu:</text:p>
      <text:p text:style-name="P1076"><text:span text:style-name="T1077">Nr.<text:s/></text:span><text:a xlink:href="https://www.e-tar.lt/portal/legalAct.html?documentId=21e721a0d7ca11e68d79c2033f194657" office:target-frame-name="_top" xlink:show="replace"><text:span text:style-name="T1078">V-22</text:span></text:a><text:span text:style-name="T1079">, 2017-01-06, paskelbta TAR 2017-01-11, i. k. 2017-0</text:span><text:span text:style-name="T1080">0727</text:span></text:p>
      <text:p text:style-name="Normal"/>
      <text:p text:style-name="P1081"><text:span text:style-name="T1082">49</text:span><text:span text:style-name="T1083">. MDE.</text:span></text:p>
      <text:p text:style-name="P1084"><text:span text:style-name="T1085">50</text:span><text:span text:style-name="T1086">. MDMA.</text:span></text:p>
      <text:p text:style-name="P1087"><text:span text:style-name="T1088">51</text:span><text:span text:style-name="T1089">. Mefedronas (Mephedrone, 4-methylmethcathinone, 1-(4-Methylphenyl) -2-methylaminopropan-1-one)*.</text:span></text:p>
      <text:p text:style-name="P1090"><text:span text:style-name="T1091">52</text:span><text:span text:style-name="T1092">. Meskalinas (Mescaline).</text:span></text:p>
      <text:p text:style-name="P1093"><text:span text:style-name="T1094">53</text:span><text:span text:style-name="T1095">. 4-Metilaminoreksas (4-methylaminorex).</text:span></text:p>
      <text:p text:style-name="P1096"><text:span text:style-name="T1097">54</text:span><text:span text:style-name="T1098">. Metkatinonas (Methcathinone).</text:span></text:p>
      <text:p text:style-name="P1099"><text:span text:style-name="T1100">54</text:span><text:span text:style-name="T1101">1</text:span><text:span text:style-name="T1102">. Metoksetamino bromintas darinys</text:span><text:span text:style-name="T1103"><text:s/></text:span><text:span text:style-name="T1104">(Methoxetamine brominated derivative)*.</text:span><text:s/></text:p>
      <text:p text:style-name="P1105">Papildyta punktu:</text:p>
      <text:p text:style-name="P1106"><text:span text:style-name="T1107">Nr.<text:s/></text:span><text:a xlink:href="https://www.e-tar.lt/portal/legalAct.html?documentId=add7ab6062c511e589fccd6fa118e11c" office:target-frame-name="_top" xlink:show="replace"><text:span text:style-name="T1108">V-1062</text:span></text:a><text:span text:style-name="T1109">, 2015-09-21, paskelbta TAR 2015-09-25, i. k. 2015</text:span><text:span text:style-name="T1110">-14188</text:span></text:p>
      <text:p text:style-name="Normal"/>
      <text:p text:style-name="P1111"><text:span text:style-name="T1112">55</text:span><text:span text:style-name="T1113">. MMDA.</text:span></text:p>
      <text:p text:style-name="P1114"><text:span text:style-name="T1115">56</text:span><text:span text:style-name="T1116">. 4-MTA (4-methylthioamphetamine).</text:span></text:p>
      <text:p text:style-name="P1117"><text:span text:style-name="T1118">57</text:span><text:span text:style-name="T1119">. N-etil MDA (N-ethyl-MDA).</text:span></text:p>
      <text:p text:style-name="P1120"><text:span text:style-name="T1121">58</text:span><text:span text:style-name="T1122">. N-hidroksi MDA (N-hydroxy MDA).</text:span></text:p>
      <text:p text:style-name="P1123"><text:span text:style-name="T1124">58</text:span><text:span text:style-name="T1125">1</text:span><text:span text:style-name="T1126">. Okfentanilis</text:span><text:span text:style-name="T1127"><text:s/></text:span><text:span text:style-name="T1128">(Ocfentanyl)*.</text:span><text:s/></text:p>
      <text:p text:style-name="P1129">Papildyta punktu:</text:p>
      <text:p text:style-name="P1130"><text:span text:style-name="T1131">Nr.<text:s/></text:span><text:a xlink:href="https://www.e-tar.lt/portal/legalAct.html?documentId=add7ab6062c511e589fccd6fa118e11c" office:target-frame-name="_top" xlink:show="replace"><text:span text:style-name="T1132">V-1062</text:span></text:a><text:span text:style-name="T1133">, 2015-09-21, paskelbta TAR 2015-09-25, i. k. 2015-14188</text:span></text:p>
      <text:p text:style-name="Normal"/>
      <text:p text:style-name="P1134"><text:span text:style-name="T1135">58</text:span><text:span text:style-name="T1136">2</text:span><text:span text:style-name="T1137">. Oktodrinas (Octodrine,<text:s/></text:span><text:span text:style-name="T1138">6-methylheptan-2-amine)*.<text:s/></text:span></text:p>
      <text:p text:style-name="P1139">Papildyta punktu:</text:p>
      <text:p text:style-name="P1140"><text:span text:style-name="T1141">Nr.<text:s/></text:span><text:a xlink:href="https://www.e-tar.lt/portal/legalAct.html?documentId=3c3627a0eae211e7acd7ea182930b17f" office:target-frame-name="_top" xlink:show="replace"><text:span text:style-name="T1142">V-1497</text:span></text:a><text:span text:style-name="T1143">, 2017-12-22, paskelbta TAR 2017-12-27, i. k. 2017-21241</text:span></text:p>
      <text:p text:style-name="Normal"/>
      <text:p text:style-name="P1144"><text:span text:style-name="T1145">59</text:span><text:span text:style-name="T1146">. Paraheksilis (Parahexyl).</text:span></text:p>
      <text:p text:style-name="P1147"><text:span text:style-name="T1148">59</text:span><text:span text:style-name="T1149">1</text:span><text:span text:style-name="T1150">. 1P-ETH-LAD (</text:span><text:span text:style-name="T1151">N</text:span><text:span text:style-name="T1152">,</text:span><text:span text:style-name="T1153">N</text:span><text:span text:style-name="T1154">,7-triethyl-4-propionyl-4,6,6a,7,8,9-hexahydroindol</text:span><text:span text:style-name="T1155">o[4,3-fg]quinoline-9-carboxamide)*.</text:span><text:s/></text:p>
      <text:p text:style-name="P1156">Papildyta punktu:</text:p>
      <text:p text:style-name="P1157"><text:span text:style-name="T1158">Nr.<text:s/></text:span><text:a xlink:href="https://www.e-tar.lt/portal/legalAct.html?documentId=3c3627a0eae211e7acd7ea182930b17f" office:target-frame-name="_top" xlink:show="replace"><text:span text:style-name="T1159">V-1497</text:span></text:a><text:span text:style-name="T1160">, 2017-12-22, paskelbta TAR 2017-12-27, i. k. 2017-21241</text:span></text:p>
      <text:p text:style-name="Normal"/>
      <text:p text:style-name="P1161"><text:span text:style-name="T1162">60</text:span><text:span text:style-name="T1163">. pFBT (3-pseudotropyl-4-fluo</text:span><text:span text:style-name="T1164">robenzoate)*.</text:span></text:p>
      <text:p text:style-name="P1165"><text:span text:style-name="T1166">61</text:span><text:span text:style-name="T1167">. Piperazino darinių grupė* – bet kokie 1-fenilpiperazino dariniai, turintys (arba neturintys) halogenų, mono-, di- arba trihalogenmetil- radikalų 3-ioje arba 4-oje fenilo žiedo padėtyje, 2,3-dichlor-, 4-metoksi-, 2,5-dimetoksi-,<text:s/></text:span><text:span text:style-name="T1168">3,4-metilendioksi- radikalų fenilo žiede;</text:span><text:span text:style-name="T1169"><text:s/></text:span><text:span text:style-name="T1170">halogenalkil- radikalą 4-oje piperazino žiedo padėtyje. Taip pat tai 1-benzilpiperazinas ir jo dariniai, turintys (arba neturintys) 4-metil-, 4-benzil-, 4-cikloheksil- radikalų piperazino žiede, benzil- radikalą me</text:span><text:span text:style-name="T1171">tilen- grupėje, halogen-, metil-, 2,5-dimetoksi-, 3,4-metilendioksi- arba<text:s/></text:span><text:span text:style-name="T1172"><text:line-break/>3,4-difluormetilendioksi</text:span><text:span text:style-name="T1173">-</text:span><text:span text:style-name="T1174"><text:s/>radikalų fenilo žiede. Taip pat tai 1-benzoilpiperazino</text:span><text:span text:style-name="T1175"><text:s/></text:span><text:span text:style-name="T1176">dariniai, turintys (arba neturintys) 4-alkil-, 4-benzil- radikalų piperazino žiede ir 4-alkoksi-, a</text:span><text:span text:style-name="T1177">lkilamino- radikalų fenilo žiede; benzoilas gali būti pakeistas piridoilu. <text:s/>Taip pat šių darinių druskos, eteriai, esteriai, jei tokie galimi.</text:span><text:s/></text:p>
      <text:p text:style-name="P1178">Punkto pakeitimai:</text:p>
      <text:p text:style-name="P1179"><text:span text:style-name="T1180">Nr.<text:s/></text:span><text:a xlink:href="https://www.e-tar.lt/portal/legalAct.html?documentId=add7ab6062c511e589fccd6fa118e11c" office:target-frame-name="_top" xlink:show="replace"><text:span text:style-name="T1181">V-1062</text:span></text:a><text:span text:style-name="T1182">, 2015-09-21, paskelbta TAR 2015-09-25, i. k. 2015-14188</text:span></text:p>
      <text:p text:style-name="P1183"><text:span text:style-name="T1184">Nr.<text:s/></text:span><text:a xlink:href="https://www.e-tar.lt/portal/legalAct.html?documentId=04dc50b0656111e7b85cfdc787069b42" office:target-frame-name="_top" xlink:show="replace"><text:span text:style-name="T1185">V-853</text:span></text:a><text:span text:style-name="T1186">, 2017-07-07, paskelbta TAR 2017-07-11, i. k. 2017-11866</text:span></text:p>
      <text:p text:style-name="Normal"/>
      <text:p text:style-name="P1187"><text:span text:style-name="T1188">62</text:span><text:span text:style-name="T1189">. Pirovalerono darinių ir pirovalerono bioizosterinių darinių grupė* – bet kokie 1-fenil-,<text:s/></text:span><text:span text:style-name="T1190"><text:line-break/>1-(tiofen-2-il)- arba 1-naftil-2-(pirolidin-1-il)propan-1-ono dariniai, turintys arba netu</text:span><text:span text:style-name="T1191">rintys alkil-, 4-halogen-, 4-metoksi-, 3,4-dimetoksi-, 3,4-metilendioksi-, 3,4-alkiliden- radikalų fenilo žiede;<text:s/></text:span><text:span text:style-name="T1192"><text:line-break/>2,3-dihidrofurano žiedą kondensuotą 3,4-fenilžiedo padėtyje; metil- radikalą 2-oje propan-1-ono fragmento padėtyje; alkil-, alkoksi- radikalų<text:s/></text:span><text:span text:style-name="T1193">3-ioje 1-propanono fragmento padėtyje. Taip pat šių darinių druskos, jei tokios galimos.</text:span><text:s/></text:p>
      <text:p text:style-name="P1194">Punkto pakeitimai:</text:p>
      <text:p text:style-name="P1195"><text:span text:style-name="T1196">Nr.<text:s/></text:span><text:a xlink:href="https://www.e-tar.lt/portal/legalAct.html?documentId=add7ab6062c511e589fccd6fa118e11c" office:target-frame-name="_top" xlink:show="replace"><text:span text:style-name="T1197">V-1062</text:span></text:a><text:span text:style-name="T1198">, 2015-09-21, paskelbta TAR 2015-09-25,</text:span><text:span text:style-name="T1199"><text:s/>i. k. 2015-14188</text:span></text:p>
      <text:p text:style-name="P1200"><text:span text:style-name="T1201">Nr.<text:s/></text:span><text:a xlink:href="https://www.e-tar.lt/portal/legalAct.html?documentId=1ddfb100aede11e5b12fbb7dc920ee2c" office:target-frame-name="_top" xlink:show="replace"><text:span text:style-name="T1202">V-1511</text:span></text:a><text:span text:style-name="T1203">, 2015-12-28, paskelbta TAR 2015-12-30, i. k. 2015-20982</text:span></text:p>
      <text:p text:style-name="P1204"><text:span text:style-name="T1205">Nr.<text:s/></text:span><text:a xlink:href="https://www.e-tar.lt/portal/legalAct.html?documentId=076b4bd03eaf11e6a8ae9e1795984391" office:target-frame-name="_top" xlink:show="replace"><text:span text:style-name="T1206">V-868</text:span></text:a><text:span text:style-name="T1207">, 2016-06-29, paskelbta TAR 2016-06-30, i. k. 2016-17968</text:span></text:p>
      <text:p text:style-name="P1208"><text:span text:style-name="T1209">Nr.<text:s/></text:span><text:a xlink:href="https://www.e-tar.lt/portal/legalAct.html?documentId=04dc50b0656111e7b85cfdc787069b42" office:target-frame-name="_top" xlink:show="replace"><text:span text:style-name="T1210">V-853</text:span></text:a><text:span text:style-name="T1211">, 2017-07-07, paskelbta TAR 2017-07-11, i. k. 2017-11866</text:span></text:p>
      <text:p text:style-name="Normal"/>
      <text:p text:style-name="P1212"><text:span text:style-name="T1213">63</text:span><text:span text:style-name="T1214">. PMA.</text:span></text:p>
      <text:p text:style-name="P1215"><text:span text:style-name="T1216">64</text:span><text:span text:style-name="T1217">. PMMA (Paramethoxymethylamphetamine, N-methyl-1-(4-methoxyphenyl)-2- aminopropane)***.</text:span></text:p>
      <text:p text:style-name="P1218"><text:span text:style-name="T1219">65</text:span><text:span text:style-name="T1220">. Psilocinas, psilotsinas (Psilocine, Psilotsin).</text:span></text:p>
      <text:p text:style-name="P1221"><text:span text:style-name="T1222">66</text:span><text:span text:style-name="T1223">. Psilocibinas (Psilocybine).</text:span></text:p>
      <text:p text:style-name="P1224"><text:span text:style-name="T1225">67</text:span><text:span text:style-name="T1226">. Glotniagalvių (Psilocybe) genties grybų<text:s/></text:span><text:span text:style-name="T1227">vaisiakūniai ir jų dalys, turintys psilocibino ar psilocino, ir šių grybų sporos, grybiena.</text:span></text:p>
      <text:p text:style-name="P1228"><text:span text:style-name="T1229">67</text:span><text:span text:style-name="T1230">1</text:span><text:span text:style-name="T1231">. Ro 07-4065 (7-chloro-5-(2,6-difluorophenyl)-1-methyl-3</text:span><text:span text:style-name="T1232">H</text:span><text:span text:style-name="T1233">-1,4-benzodiazepin-2-one)*.</text:span><text:s/></text:p>
      <text:p text:style-name="P1234">Papildyta punktu:</text:p>
      <text:p text:style-name="P1235"><text:span text:style-name="T1236">Nr.<text:s/></text:span><text:a xlink:href="https://www.e-tar.lt/portal/legalAct.html?documentId=3c3627a0eae211e7acd7ea182930b17f" office:target-frame-name="_top" xlink:show="replace"><text:span text:style-name="T1237">V-1497</text:span></text:a><text:span text:style-name="T1238">, 2017-12-22, paskelbta TAR 2017-12-27, i. k. 2017-21241</text:span></text:p>
      <text:p text:style-name="Normal"/>
      <text:p text:style-name="P1239"><text:span text:style-name="T1240">68</text:span><text:span text:style-name="T1241">. Roliciklidinas (Rolicyclidine, PHP, PCPY).</text:span></text:p>
      <text:p text:style-name="P1242"><text:span text:style-name="T1243">68</text:span><text:span text:style-name="T1244">1</text:span><text:span text:style-name="T1245">. Sibutraminas ((±)-dimethyl-1-[1-(4- chlorophenyl) cyclobutyl]-</text:span><text:span text:style-name="T1246">N</text:span><text:span text:style-name="T1247">,</text:span><text:span text:style-name="T1248">N</text:span><text:span text:style-name="T1249">,3-trimethylbutan-</text:span><text:span text:style-name="T1250"><text:s/>1-amine)*.<text:s/></text:span></text:p>
      <text:p text:style-name="P1251">Papildyta punktu:</text:p>
      <text:p text:style-name="P1252"><text:span text:style-name="T1253">Nr.<text:s/></text:span><text:a xlink:href="https://www.e-tar.lt/portal/legalAct.html?documentId=04dc50b0656111e7b85cfdc787069b42" office:target-frame-name="_top" xlink:show="replace"><text:span text:style-name="T1254">V-853</text:span></text:a><text:span text:style-name="T1255">, 2017-07-07, paskelbta TAR 2017-07-11, i. k. 2017-11866</text:span></text:p>
      <text:p text:style-name="Normal"/>
      <text:p text:style-name="P1256"><text:span text:style-name="T1257">69</text:span><text:span text:style-name="T1258">. Sintetinių kanabinoidų darinių grupė*:</text:span></text:p>
      <text:p text:style-name="P1259"><text:span text:style-name="T1260">69.1</text:span><text:span text:style-name="T1261">. 1 pogrupis. Indol-, indazol- arba karbazol-3-ilmetanonai ir azaindol-, indol-,<text:s/></text:span><text:span text:style-name="T1262"><text:line-break/>indazol-, karbazol- arba 5-halogenfenilpirazol-3-karboksamidai bei 3-karboksilatai – bet kokie<text:s/></text:span><text:span text:style-name="T1263"><text:line-break/>indol-, indazol- arba karbazol-3-ilmetanono, azaindol-, indol-, indazol-, karb</text:span><text:span text:style-name="T1264">azol- arba<text:s/></text:span><text:span text:style-name="T1265"><text:line-break/>5-halogenfenilpirazol-3-karboksamido arba 3-karboksilato dariniai, taip pat 3-(4-halogenfenil)-1</text:span><text:span text:style-name="T1266">H</text:span><text:span text:style-name="T1267">-pirazol-5-karboksamidai, turintys (arba neturintys) alkil-, halogenalkil-, alkenil-, halogenbenzil-, cikloalkilmetil-,cikloalkiletil-, cianoalkil-</text:span><text:span text:style-name="T1268">, (1-metilmorfolin-2-il)metil-, (1-alkilpiperidin-2-il)metil-, 2-(morfolin-4-il)etil-, 1-metilazepan-3-il-, piridil-, (tetrahidro[2</text:span><text:span text:style-name="T1269">H</text:span><text:span text:style-name="T1270">]piran-4-il)metil- radikalų, prijungtų prie azaindolo, indolo, indazolo, karbazolo arba pirazolo žiedo azoto atomo; turintys</text:span><text:span text:style-name="T1271"><text:s/>(arba neturintys) adamant-1-il-, benzil-, fenil-, kumil-, metoksibenzil-, 2-metoksifenil, naftil-, alkilfenil-, alkilnaft-1-il-, 1-pirolidinil-, 2,2,3,3-tetrametilciklopropil-, 2,3,3-trimetilbut-1-en-1-il-, 2-pakeisto 2-acetamido arba 2-pakeisto 2-acetato</text:span><text:span text:style-name="T1272"><text:s/>radikalų keto grupėje arba prijungtų prie amidinio azoto arba esterinio deguonies atomų; amidinis azoto atomas gali būti 4-alkilpiperizino žiedo dalimi; 5-tas arba 7-tas atomas indolo žiede gali būti pakeistas azotu; turintys alkil- arba chinolin-8-il- ra</text:span><text:span text:style-name="T1273">dikalų karboksilato grupėje ir turintys arba neturintys daugiau radikalų indolo, indazolo, pirazolo, karbazolo, fenilo arba naftilo žieduose. Indolo azoto atomas gali būti prie<text:s/></text:span><text:span text:style-name="T1274">h,i</text:span><text:span text:style-name="T1275">-briaunų kondensuoto morfolino žiedo dalis. Taip pat šių darinių druskos, et</text:span><text:span text:style-name="T1276">eriai, esteriai arba amidai, jei tokie galimi.<text:s/></text:span></text:p>
      <text:p text:style-name="P1277">Punkto pakeitimai:</text:p>
      <text:p text:style-name="P1278"><text:span text:style-name="T1279">Nr.<text:s/></text:span><text:a xlink:href="https://www.e-tar.lt/portal/legalAct.html?documentId=add7ab6062c511e589fccd6fa118e11c" office:target-frame-name="_top" xlink:show="replace"><text:span text:style-name="T1280">V-1062</text:span></text:a><text:span text:style-name="T1281">, 2015-09-21, paskelbta TAR 2015-09-25, i. k. 2015-14188</text:span></text:p>
      <text:p text:style-name="P1282"><text:span text:style-name="T1283">Nr.<text:s/></text:span><text:a xlink:href="https://www.e-tar.lt/portal/legalAct.html?documentId=1ddfb100aede11e5b12fbb7dc920ee2c" office:target-frame-name="_top" xlink:show="replace"><text:span text:style-name="T1284">V-1511</text:span></text:a><text:span text:style-name="T1285">, 2015-12-28, paskelbta TAR 2015-12-30, i. k. 2015-20982</text:span></text:p>
      <text:p text:style-name="P1286"><text:span text:style-name="T1287">Nr.<text:s/></text:span><text:a xlink:href="https://www.e-tar.lt/portal/legalAct.html?documentId=076b4bd03eaf11e6a8ae9e1795984391" office:target-frame-name="_top" xlink:show="replace"><text:span text:style-name="T1288">V-868</text:span></text:a><text:span text:style-name="T1289">, 2016-0</text:span><text:span text:style-name="T1290">6-29, paskelbta TAR 2016-06-30, i. k. 2016-17968</text:span></text:p>
      <text:p text:style-name="P1291"><text:span text:style-name="T1292">Nr.<text:s/></text:span><text:a xlink:href="https://www.e-tar.lt/portal/legalAct.html?documentId=21e721a0d7ca11e68d79c2033f194657" office:target-frame-name="_top" xlink:show="replace"><text:span text:style-name="T1293">V-22</text:span></text:a><text:span text:style-name="T1294">, 2017-01-06, paskelbta TAR 2017-01-11, i. k. 2017-00727</text:span></text:p>
      <text:p text:style-name="P1295"><text:span text:style-name="T1296">Nr.<text:s/></text:span><text:a xlink:href="https://www.e-tar.lt/portal/legalAct.html?documentId=04dc50b0656111e7b85cfdc787069b42" office:target-frame-name="_top" xlink:show="replace"><text:span text:style-name="T1297">V-853</text:span></text:a><text:span text:style-name="T1298">, 2017-07-07, paskelbta TAR 2017-07-11, i. k. 2017-11866</text:span></text:p>
      <text:p text:style-name="P1299"><text:span text:style-name="T1300">Nr.<text:s/></text:span><text:a xlink:href="https://www.e-tar.lt/portal/legalAct.html?documentId=3c3627a0eae211e7acd7ea182930b17f" office:target-frame-name="_top" xlink:show="replace"><text:span text:style-name="T1301">V-1497</text:span></text:a><text:span text:style-name="T1302">, 2017-12-22, paskelbta TAR<text:s/></text:span><text:span text:style-name="T1303">2017-12-27, i. k. 2017-21241</text:span></text:p>
      <text:p text:style-name="Normal"/>
      <text:p text:style-name="P1304"><text:span text:style-name="T1305">69.2</text:span><text:span text:style-name="T1306">. 2 pogrupis. Naftilmetilindolai – bet kokie 1H-indol-3-il-(1-naftil)metano dariniai, turintys alkil-, halogenalkil-, alkenil-, cikloalkilmetil-, cikloalkiletil- arba 2-(4-morfolinil)etil radikalų, prijungtų prie indol</text:span><text:span text:style-name="T1307">o žiedo azoto atomo ir turintys arba neturintys daugiau radikalų indolo ir naftilo žieduose;</text:span></text:p>
      <text:p text:style-name="P1308"><text:span text:style-name="T1309">69.3</text:span><text:span text:style-name="T1310">. 3 pogrupis. Naftoilpirolai – bet kokie 3-(1-naftoil)pirolo dariniai, turintys alkil-, halogenalkil-, alkenil-, cikloalkilmetil-, cikloalkiletil- arba 2-(</text:span><text:span text:style-name="T1311">4-morfolinil)etil- radikalų, prijungtų prie pirolo žiedo azoto atomo, ir turintys arba neturintys daugiau radikalų pirolo ir naftilo žieduose;</text:span></text:p>
      <text:p text:style-name="P1312"><text:span text:style-name="T1313">69.4</text:span><text:span text:style-name="T1314">. 4 pogrupis. Naftilmetilindenai – bet kokie 1-(1-naftilmetil)indeno dariniai, turintys alkil-,<text:s/></text:span><text:span text:style-name="T1315">halogenalkil-, alkenil-, cikloalkilmetil-, cikloalkiletil- arba 2-(4-morfolinil)etil- radikalų, prijungtų prie 3-indeno žiedo anglies atomo, ir turintys arba neturintys daugiau radikalų naftilo ir indėno žieduose;</text:span></text:p>
      <text:p text:style-name="P1316"><text:span text:style-name="T1317">69.5</text:span><text:span text:style-name="T1318">. 5 pogrupis. Cikloheksilfenoliai<text:s/></text:span><text:span text:style-name="T1319">– bet kokie 2-(hidroksicikloheksil)fenolio dariniai, turintys alkil-, halogenalkil-, alkenil-, cikloalkilmetil-, cikloalkiletil- arba 2-(4-morfolinil)etil- radikalų, prijungtų prie 5-osios fenolio žiedo padėties, ir turintys arba neturintys daugiau radikal</text:span><text:span text:style-name="T1320">ų cikloheksilo žiede.</text:span></text:p>
      <text:p text:style-name="P1321"><text:span text:style-name="T1322">70</text:span><text:span text:style-name="T1323">. Svaigusis kvaitulis ir jo dalys (Banisteriopsis caapiplant)*.</text:span></text:p>
      <text:p text:style-name="P1324"><text:span text:style-name="T1325">71</text:span><text:span text:style-name="T1326">. Svaigiojo kvaitulio ir jo dalių ekstraktas (extract of Banisteriopsis caapi)*.</text:span></text:p>
      <text:p text:style-name="P1327"><text:span text:style-name="T1328">72</text:span><text:span text:style-name="T1329">. STP, DOM.</text:span></text:p>
      <text:p text:style-name="P1330"><text:span text:style-name="T1331">73</text:span><text:span text:style-name="T1332">. Tenamfetaminas (Tenamfetamine, MDA).</text:span></text:p>
      <text:p text:style-name="P1333"><text:span text:style-name="T1334">74</text:span><text:span text:style-name="T1335">. Teno</text:span><text:span text:style-name="T1336">ciklidinas (Tenocyclidine, TCP).</text:span></text:p>
      <text:p text:style-name="P1337"><text:span text:style-name="T1338">75</text:span><text:span text:style-name="T1339">. Tetrahidrokanabinolis (Tetrahydrocannabinol).</text:span></text:p>
      <text:p text:style-name="P1340"><text:span text:style-name="T1341">75</text:span><text:span text:style-name="T1342">1</text:span><text:span text:style-name="T1343">. Tetrahidrokanabinolis mišiniuose ar tirpaluose*.<text:s/></text:span></text:p>
      <text:p text:style-name="P1344">Papildyta punktu:</text:p>
      <text:p text:style-name="P1345"><text:span text:style-name="T1346">Nr.<text:s/></text:span><text:a xlink:href="https://www.e-tar.lt/portal/legalAct.html?documentId=3c3627a0eae211e7acd7ea182930b17f" office:target-frame-name="_top" xlink:show="replace"><text:span text:style-name="T1347">V-1497</text:span></text:a><text:span text:style-name="T1348">, 2017-12-22, paskelbta TAR 2017-12-27, i. k. 2017-21241</text:span></text:p>
      <text:p text:style-name="Normal"/>
      <text:p text:style-name="P1349"><text:span text:style-name="T1350">76</text:span><text:span text:style-name="T1351">. TFMPP (1-(3-trifluoromethylphenyl)-piperazine)*.</text:span></text:p>
      <text:p text:style-name="P1352"><text:span text:style-name="T1353">77</text:span><text:span text:style-name="T1354">. TMA.</text:span></text:p>
      <text:p text:style-name="P1355"><text:span text:style-name="T1356">78</text:span><text:span text:style-name="T1357">. TMA-2 (2,4,5-trimethoxyamphetamine)***.</text:span></text:p>
      <text:p text:style-name="P1358"><text:span text:style-name="T1359">79</text:span><text:span text:style-name="T1360">. Triptamino<text:s/></text:span><text:span text:style-name="T1361">ir triptamino bioizosterinių<text:s/></text:span><text:span text:style-name="T1362">darinių grupė* –</text:span><text:span text:style-name="T1363"><text:s/>bet kokie 2-(1</text:span><text:span text:style-name="T1364">H</text:span><text:span text:style-name="T1365">-indol-3-il)etanamino<text:s/></text:span><text:span text:style-name="T1366">arba 2-(benzo[</text:span><text:span text:style-name="T1367">b</text:span><text:span text:style-name="T1368">]furan-3-il)etanamino</text:span><text:span text:style-name="T1369"><text:s/>dariniai, turintys (arba neturintys) acetoksi-, halogen-, hidroksi-, metilendioksi- arba metoksi- radikalų 4-oje arba (ir) 5-oje indolo<text:s/></text:span><text:span text:style-name="T1370">arba benzo[</text:span><text:span text:style-name="T1371">b</text:span><text:span text:style-name="T1372">]furano</text:span><text:span text:style-name="T1373"><text:s/>žiedo padėtyje; metil- ra</text:span><text:span text:style-name="T1374">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1375"><text:line-break/>1-metil-<text:s/></text:span><text:span text:style-name="T1376">radikalų etanamino fragmente. Taip pat šių darinių druskos, eteriai arba esteriai, jei tokie galimi.</text:span><text:s/></text:p>
      <text:p text:style-name="P1377">Punkto pakeitimai:</text:p>
      <text:p text:style-name="P1378"><text:span text:style-name="T1379">Nr.<text:s/></text:span><text:a xlink:href="https://www.e-tar.lt/portal/legalAct.html?documentId=1ddfb100aede11e5b12fbb7dc920ee2c" office:target-frame-name="_top" xlink:show="replace"><text:span text:style-name="T1380">V-1511</text:span></text:a><text:span text:style-name="T1381">, 2015-12-28, paskelbta TAR</text:span><text:span text:style-name="T1382"><text:s/>2015-12-30, i. k. 2015-20982</text:span></text:p>
      <text:p text:style-name="P1383"><text:span text:style-name="T1384">Nr.<text:s/></text:span><text:a xlink:href="https://www.e-tar.lt/portal/legalAct.html?documentId=076b4bd03eaf11e6a8ae9e1795984391" office:target-frame-name="_top" xlink:show="replace"><text:span text:style-name="T1385">V-868</text:span></text:a><text:span text:style-name="T1386">, 2016-06-29, paskelbta TAR 2016-06-30, i. k. 2016-17968</text:span></text:p>
      <text:p text:style-name="P1387"><text:span text:style-name="T1388">Nr.<text:s/></text:span><text:a xlink:href="https://www.e-tar.lt/portal/legalAct.html?documentId=04dc50b0656111e7b85cfdc787069b42" office:target-frame-name="_top" xlink:show="replace"><text:span text:style-name="T1389">V-853</text:span></text:a><text:span text:style-name="T1390">, 2017-07-07, paskelbta TAR 2017-07-11, i. k. 2017-11866</text:span></text:p>
      <text:p text:style-name="Normal"/>
      <text:p text:style-name="P1391"><text:span text:style-name="T1392">80</text:span><text:span text:style-name="T1393">. Valerylfentanilis (Valerylfentanyl,<text:s/></text:span><text:span text:style-name="T1394">N</text:span><text:span text:style-name="T1395">-phenyl-</text:span><text:span text:style-name="T1396">N</text:span><text:span text:style-name="T1397">-[1-(2-phenylethyl)-4-piperidyl]pentanamide)*.</text:span><text:s/></text:p>
      <text:p text:style-name="P1398">Papildyta punktu:</text:p>
      <text:p text:style-name="P1399"><text:span text:style-name="T1400">Nr.<text:s/></text:span><text:a xlink:href="https://www.e-tar.lt/portal/legalAct.html?documentId=076b4bd03eaf11e6a8ae9e1795984391" office:target-frame-name="_top" xlink:show="replace"><text:span text:style-name="T1401">V-868</text:span></text:a><text:span text:style-name="T1402">, 2016-06-29, paskelbta TAR 2016-06-30, i. k. 2016-17968</text:span></text:p>
      <text:p text:style-name="Normal"/>
      <text:p text:style-name="P1403"><text:span text:style-name="T1404">1971 m. Psichotropinių medžiagų konvencijos II sąrašas</text:span></text:p>
      <text:p text:style-name="P1405"/>
      <text:p text:style-name="P1406"><text:span text:style-name="T1407">1</text:span><text:span text:style-name="T1408">. Amfetaminas (Amfetamine).</text:span></text:p>
      <text:p text:style-name="P1409"><text:span text:style-name="T1410">2</text:span><text:span text:style-name="T1411">. Deksamfetaminas<text:s/></text:span><text:span text:style-name="T1412">(Dexamfetamine).</text:span></text:p>
      <text:p text:style-name="P1413"><text:span text:style-name="T1414">3</text:span><text:span text:style-name="T1415">. Fenetilinas (Fenetylline).</text:span></text:p>
      <text:p text:style-name="P1416"><text:span text:style-name="T1417">4</text:span><text:span text:style-name="T1418">. 4-fluoramfetaminas (4-fluoroamphetamine, 4-FMP)*.</text:span></text:p>
      <text:p text:style-name="P1419"><text:span text:style-name="T1420">5</text:span><text:span text:style-name="T1421">. Levamfetaminas (Levamfetamine).</text:span></text:p>
      <text:p text:style-name="P1422"><text:span text:style-name="T1423">6</text:span><text:span text:style-name="T1424">. Levometamfetaminas (Levomethamphetamine).</text:span></text:p>
      <text:p text:style-name="P1425"><text:span text:style-name="T1426">7</text:span><text:span text:style-name="T1427">. Metamfetaminas (Metamfetamine).</text:span></text:p>
      <text:p text:style-name="P1428"><text:span text:style-name="T1429">8</text:span><text:span text:style-name="T1430">. Metamfetamino<text:s/></text:span><text:span text:style-name="T1431">racematas (Metamfetamine racemate).</text:span></text:p>
      <text:p text:style-name="P1432"/>
      <text:p text:style-name="P1433"><text:span text:style-name="T1434">1971 m. Psichotropinių medžiagų konvencijos III sąrašas</text:span></text:p>
      <text:p text:style-name="P1435"/>
      <text:p text:style-name="P1436"><text:span text:style-name="T1437">1</text:span><text:span text:style-name="T1438">. Katinas (Cathine,(+)-norpseudoephedrine).</text:span></text:p>
      <text:p text:style-name="P1439"/>
      <text:p text:style-name="P1440"><text:span text:style-name="T1441">1971 m. Psichotropinių medžiagų konvencijos IV sąrašas</text:span></text:p>
      <text:p text:style-name="P1442"/>
      <text:p text:style-name="P1443"><text:span text:style-name="T1444">1</text:span><text:span text:style-name="T1445">. 4-chlorodiazepamas (4-chlorodiazepam,<text:s/></text:span><text:span text:style-name="T1446">7-chloro-5-(4-chlorophenyl)-1-methyl-3</text:span><text:span text:style-name="T1447">H</text:span><text:span text:style-name="T1448">-1,4-benzodiazepin-2-one)*.</text:span></text:p>
      <text:p text:style-name="P1449"><text:span text:style-name="T1450">2</text:span><text:span text:style-name="T1451">. Bromazolamas (Bromazolam, 8-bromo-1-methyl-6-phenyl-4</text:span><text:span text:style-name="T1452">H</text:span><text:span text:style-name="T1453">-[1,2,4]triazolo[4,3-a][1,4]benzodiazepine)*.</text:span></text:p>
      <text:p text:style-name="P1454"><text:span text:style-name="T1455">3</text:span><text:span text:style-name="T1456">. Etilamfetaminas (Etilamfetamine).<text:s/></text:span></text:p>
      <text:p text:style-name="P1457"><text:span text:style-name="T1458">4</text:span><text:span text:style-name="T1459">. Fenproporeksas (Fenproporex).<text:s/></text:span></text:p>
      <text:p text:style-name="P1460"><text:span text:style-name="T1461">5</text:span><text:span text:style-name="T1462">. Fenterminas (Phentermine).<text:s/></text:span></text:p>
      <text:p text:style-name="P1463"><text:span text:style-name="T1464">6</text:span><text:span text:style-name="T1465">. Flubromazolamas (Flubromazolam, 8-bromo-6-(2-fluorophenyl)-1-methyl-4</text:span><text:span text:style-name="T1466">H</text:span><text:span text:style-name="T1467">-[1,2,4]triazolo-[4,3a][1,4]benzodiazepine)*.<text:s/></text:span></text:p>
      <text:p text:style-name="P1468"><text:span text:style-name="T1469">7</text:span><text:span text:style-name="T1470">. Flunitrazolamas (Flunitrazolam, 6-(2-fluorophenyl)-1-methyl-8-nitro-4</text:span><text:span text:style-name="T1471">H</text:span><text:span text:style-name="T1472">-[1,2,4]triazolo[4,3-a</text:span><text:span text:style-name="T1473">][1,4]benzodiazepine)*.</text:span></text:p>
      <text:p text:style-name="P1474"><text:span text:style-name="T1475">8</text:span><text:span text:style-name="T1476">. Fonazepamas (Fonazepam, 5-(2-fluorophenyl)-1,3-dihydro-7-nitro-2</text:span><text:span text:style-name="T1477">H</text:span><text:span text:style-name="T1478">-1,4-benzodiazepin-2-one)*.</text:span></text:p>
      <text:p text:style-name="P1479"><text:span text:style-name="T1480">9</text:span><text:span text:style-name="T1481">. 3-hidroksifenazepamas (3-hydroxyphenazepam, 7-bromo-5-(2-chlorophenyl)-3-hydroxy-1,3-dihydro-2</text:span><text:span text:style-name="T1482">H</text:span><text:span text:style-name="T1483">-1,4-benzodiazepin-2-one)*.</text:span></text:p>
      <text:p text:style-name="P1484"><text:span text:style-name="T1485">10</text:span><text:span text:style-name="T1486">. Mefenoreksas (Mefenorex).</text:span><text:s/></text:p>
      <text:p text:style-name="P1487"><text:span text:style-name="T1488">11</text:span><text:span text:style-name="T1489">. Tionordazepamas (Thionordazepam, 7-chloro-5-phenyl-1,3-dihydro-2</text:span><text:span text:style-name="T1490">H</text:span><text:span text:style-name="T1491">-1,4-benzodiazepin-2-thione)*.</text:span><text:s/></text:p>
      <text:p text:style-name="P1492">Papildyta punktu:</text:p>
      <text:p text:style-name="P1493"><text:span text:style-name="T1494">Nr.<text:s/></text:span><text:a xlink:href="https://www.e-tar.lt/portal/legalAct.html?documentId=3c3627a0eae211e7acd7ea182930b17f" office:target-frame-name="_top" xlink:show="replace"><text:span text:style-name="T1495">V-1497</text:span></text:a><text:span text:style-name="T1496">, 2017-12-22, paskelbta TAR 2017-12-27, i. k. 2017-21241</text:span></text:p>
      <text:p text:style-name="Normal"/>
      <text:p text:style-name="P1497">Skirsnio pakeitimai:</text:p>
      <text:p text:style-name="P1498"><text:span text:style-name="T1499">Nr.<text:s/></text:span><text:a xlink:href="https://www.e-tar.lt/portal/legalAct.html?documentId=21e721a0d7ca11e68d79c2033f194657" office:target-frame-name="_top" xlink:show="replace"><text:span text:style-name="T1500">V-22</text:span></text:a><text:span text:style-name="T1501">, 2017-01-06, paskelbta TAR 2017-01-11, i. k. 2017-00727</text:span></text:p>
      <text:p text:style-name="Normal"/>
      <text:p text:style-name="P1502">Skyriaus pakeitimai:</text:p>
      <text:p text:style-name="P1503"><text:span text:style-name="T1504">Nr.<text:s/></text:span><text:a xlink:href="https://www.e-tar.lt/portal/legalAct.html?documentId=c90162e0cd7011e4b3439b13415c7e57" office:target-frame-name="_top" xlink:show="replace"><text:span text:style-name="T1505">V-336</text:span></text:a><text:span text:style-name="T1506">, 2015-03-10, paskelbta TAR 2015-03-18, i. k. 2015-03951</text:span></text:p>
      <text:p text:style-name="Normal"/>
      <text:p text:style-name="P1507"><text:span text:style-name="T1508">II SĄRAŠAS</text:span></text:p>
      <text:p text:style-name="P1509"/>
      <text:p text:style-name="P1510"><text:span text:style-name="T1511">NARKOTINĖS IR PSICHOTROPINĖS MEDŽIAGOS, LEIDŽIAMOS VARTO</text:span><text:span text:style-name="T1512">TI MEDICINOS TIKSLAMS</text:span></text:p>
      <text:p text:style-name="P1513"/>
      <text:p text:style-name="P1514"><text:span text:style-name="T1515">1961 m. Bendrosios narkotinių medžiagų konvencijos I sąrašas</text:span></text:p>
      <text:p text:style-name="P1516"/>
      <text:p text:style-name="P1517"><text:span text:style-name="T1518">1</text:span><text:span text:style-name="T1519">. Acetilmetadolis (Acetylmethadol)</text:span></text:p>
      <text:p text:style-name="P1520"><text:span text:style-name="T1521">2</text:span><text:span text:style-name="T1522">. Alfacetilmetadolis ( Alphacetylmethadol)</text:span></text:p>
      <text:p text:style-name="P1523"><text:span text:style-name="T1524">3</text:span><text:span text:style-name="T1525">. Alfameprodinas (Alphameprodine)</text:span></text:p>
      <text:p text:style-name="P1526"><text:span text:style-name="T1527">4</text:span><text:span text:style-name="T1528">. Alfametadolis (Alphamethadol)</text:span></text:p>
      <text:p text:style-name="P1529"><text:span text:style-name="T1530">5</text:span><text:span text:style-name="T1531">.<text:s/></text:span><text:span text:style-name="T1532">Alfaprodinas (Alphaprodine)</text:span></text:p>
      <text:p text:style-name="P1533"><text:span text:style-name="T1534">6</text:span><text:span text:style-name="T1535">. Alfentanilis (Alfentanyl)</text:span></text:p>
      <text:p text:style-name="P1536"><text:span text:style-name="T1537">7</text:span><text:span text:style-name="T1538">. Alilprodinas (Allylprodine)</text:span></text:p>
      <text:p text:style-name="P1539"><text:span text:style-name="T1540">8</text:span><text:span text:style-name="T1541">. Anileridinas (Anileridine)</text:span></text:p>
      <text:p text:style-name="P1542"><text:span text:style-name="T1543">9</text:span><text:span text:style-name="T1544">. Benzetidinas (Benzethidine)</text:span></text:p>
      <text:p text:style-name="P1545"><text:span text:style-name="T1546">10</text:span><text:span text:style-name="T1547">. Benzilmorfinas (Benzylmorphine)</text:span></text:p>
      <text:p text:style-name="P1548"><text:span text:style-name="T1549">11</text:span><text:span text:style-name="T1550">. Betacetilmetadolis (Betacetylmethadol)</text:span></text:p>
      <text:p text:style-name="P1551"><text:span text:style-name="T1552">12</text:span><text:span text:style-name="T1553">. Betameprodinas (Betameprodine)</text:span></text:p>
      <text:p text:style-name="P1554"><text:span text:style-name="T1555">13</text:span><text:span text:style-name="T1556">. Betametadolis (Betamethadol)</text:span></text:p>
      <text:p text:style-name="P1557"><text:span text:style-name="T1558">14</text:span><text:span text:style-name="T1559">. Betaprodinas (Betaprodine)</text:span></text:p>
      <text:p text:style-name="P1560"><text:span text:style-name="T1561">15</text:span><text:span text:style-name="T1562">. Bezitramidas (Bezitramide)</text:span></text:p>
      <text:p text:style-name="P1563"><text:span text:style-name="T1564">16</text:span><text:span text:style-name="T1565">. Dekstromoramidas (Dextromoramide)</text:span></text:p>
      <text:p text:style-name="P1566"><text:span text:style-name="T1567">17</text:span><text:span text:style-name="T1568">. Diampromidas (Diampromide)</text:span></text:p>
      <text:p text:style-name="P1569"><text:span text:style-name="T1570">18</text:span><text:span text:style-name="T1571">. Dietiltiambutenas<text:s/></text:span><text:span text:style-name="T1572">(Diethylthiambutene)</text:span></text:p>
      <text:p text:style-name="P1573"><text:span text:style-name="T1574">19</text:span><text:span text:style-name="T1575">. Difenoksilatas (Diphenoxylate)</text:span></text:p>
      <text:p text:style-name="P1576"><text:span text:style-name="T1577">20</text:span><text:span text:style-name="T1578">. Difenoksinas (Difenoxin)</text:span></text:p>
      <text:p text:style-name="P1579"><text:span text:style-name="T1580">21</text:span><text:span text:style-name="T1581">. Dihidroetorfinas (Dihydroetorphine)</text:span></text:p>
      <text:p text:style-name="P1582"><text:span text:style-name="T1583">22</text:span><text:span text:style-name="T1584">. Dihidromorfinas (Dihydromorphine)</text:span></text:p>
      <text:p text:style-name="P1585"><text:span text:style-name="T1586">23</text:span><text:span text:style-name="T1587">. Dimenoksadolis (Dimenoxadol)</text:span></text:p>
      <text:p text:style-name="P1588"><text:span text:style-name="T1589">24</text:span><text:span text:style-name="T1590">. Dimepheptanolis (Dimepheptanol)</text:span></text:p>
      <text:p text:style-name="P1591"><text:span text:style-name="T1592">25</text:span><text:span text:style-name="T1593">. Dimetiltiambutenas (Dimethylthiambutene)</text:span></text:p>
      <text:p text:style-name="P1594"><text:span text:style-name="T1595">26</text:span><text:span text:style-name="T1596">. Dioksafetilio butiratas (Dioxaphetyl butyrate)</text:span></text:p>
      <text:p text:style-name="P1597"><text:span text:style-name="T1598">27</text:span><text:span text:style-name="T1599">. Dipipanonas (Dipipanone)</text:span></text:p>
      <text:p text:style-name="P1600"><text:span text:style-name="T1601">28</text:span><text:span text:style-name="T1602">. Drotebanolis (Drotebanol)</text:span></text:p>
      <text:p text:style-name="P1603"><text:span text:style-name="T1604">29</text:span><text:span text:style-name="T1605">. Ekgoninas (Ecgonine)</text:span></text:p>
      <text:p text:style-name="P1606"><text:span text:style-name="T1607">30</text:span><text:span text:style-name="T1608">. Etilmetiltiambutenas (Ethylmethylthiambutene)</text:span></text:p>
      <text:p text:style-name="P1609"><text:span text:style-name="T1610">31</text:span><text:span text:style-name="T1611">. Etokseridinas (Etoxeridine)</text:span></text:p>
      <text:p text:style-name="P1612"><text:span text:style-name="T1613">32</text:span><text:span text:style-name="T1614">. Etonitazenas (Etonitazene)</text:span></text:p>
      <text:p text:style-name="P1615"><text:span text:style-name="T1616">33</text:span><text:span text:style-name="T1617">. Fenadoksonas (Phenadoxone)</text:span></text:p>
      <text:p text:style-name="P1618"><text:span text:style-name="T1619">34</text:span><text:span text:style-name="T1620">. Fenampromidas (Phenampromide)</text:span></text:p>
      <text:p text:style-name="P1621"><text:span text:style-name="T1622">35</text:span><text:span text:style-name="T1623">. Fenazocinas (Phenazocine)</text:span></text:p>
      <text:p text:style-name="P1624"><text:span text:style-name="T1625">36</text:span><text:span text:style-name="T1626">. Fenomorfanas (Phenomorphan)</text:span></text:p>
      <text:p text:style-name="P1627"><text:span text:style-name="T1628">37</text:span><text:span text:style-name="T1629">. Fenoperidinas (Phenoperidine)</text:span></text:p>
      <text:p text:style-name="P1630"><text:span text:style-name="T1631">38</text:span><text:span text:style-name="T1632">. Fentanilis (Fentanyl)</text:span></text:p>
      <text:p text:style-name="P1633"><text:span text:style-name="T1634">39</text:span><text:span text:style-name="T1635">. Furetidinas (Furethidine)</text:span></text:p>
      <text:p text:style-name="P1636"><text:span text:style-name="T1637">40</text:span><text:span text:style-name="T1638">. Hidrokodonas (Hydrocodone)</text:span></text:p>
      <text:p text:style-name="P1639"><text:span text:style-name="T1640">41</text:span><text:span text:style-name="T1641">. Hidroksipetidinas (Hydroxypethidine)</text:span></text:p>
      <text:p text:style-name="P1642"><text:span text:style-name="T1643">42</text:span><text:span text:style-name="T1644">. Hidromorfinolis (Hydromorphinol)</text:span></text:p>
      <text:p text:style-name="P1645"><text:span text:style-name="T1646">43</text:span><text:span text:style-name="T1647">. Hidromorfonas (Hydromorphone)</text:span></text:p>
      <text:p text:style-name="P1648"><text:span text:style-name="T1649">44</text:span><text:span text:style-name="T1650">. Izometadonas (Isomethadone)</text:span></text:p>
      <text:p text:style-name="P1651"><text:span text:style-name="T1652">45</text:span><text:span text:style-name="T1653">. Karfentanilis (Carfentanyl)*</text:span></text:p>
      <text:p text:style-name="P1654"><text:span text:style-name="T1655">46</text:span><text:span text:style-name="T1656">. Klonitazenas (Clonitazene)</text:span></text:p>
      <text:p text:style-name="P1657"><text:span text:style-name="T1658">47</text:span><text:span text:style-name="T1659">. Kodoksimas (Codoxime)</text:span></text:p>
      <text:p text:style-name="P1660"><text:span text:style-name="T1661">48.</text:span><text:span text:style-name="T1662"><text:s/>Neteko galios nuo 2015-03-19</text:span></text:p>
      <text:p text:style-name="P1663">Punkto naikinimas:</text:p>
      <text:p text:style-name="P1664"><text:span text:style-name="T1665">Nr.<text:s/></text:span><text:a xlink:href="https://www.e-tar.lt/portal/legalAct.html?documentId=c90162e0cd7011e4b3439b13415c7e57" office:target-frame-name="_top" xlink:show="replace"><text:span text:style-name="T1666">V-336</text:span></text:a><text:span text:style-name="T1667">, 2015-03-10, paskelbta TAR 2015-03-18, i. k. 2015-03951</text:span></text:p>
      <text:p text:style-name="Normal"/>
      <text:p text:style-name="P1668"><text:span text:style-name="T1669">49</text:span><text:span text:style-name="T1670">. Levofenacilmorfanas (Levophenacylmorphan)</text:span></text:p>
      <text:p text:style-name="P1671"><text:span text:style-name="T1672">50</text:span><text:span text:style-name="T1673">. Levometorfanas (Levomethorphan)</text:span></text:p>
      <text:p text:style-name="P1674"><text:span text:style-name="T1675">51</text:span><text:span text:style-name="T1676">. Levomoramidas (Levomoramide)</text:span></text:p>
      <text:p text:style-name="P1677"><text:span text:style-name="T1678">52</text:span><text:span text:style-name="T1679">. Levorfanolis (Levorphanol)</text:span></text:p>
      <text:p text:style-name="P1680"><text:span text:style-name="T1681">53</text:span><text:span text:style-name="T1682">. Metadonas (Methadone)</text:span></text:p>
      <text:p text:style-name="P1683"><text:span text:style-name="T1684">54</text:span><text:span text:style-name="T1685">. Metadono tarpinis produktas (Methadone intermediate)</text:span></text:p>
      <text:p text:style-name="P1686"><text:span text:style-name="T1687">55</text:span><text:span text:style-name="T1688">. Metazocinas (Metazocine)</text:span></text:p>
      <text:p text:style-name="P1689"><text:span text:style-name="T1690">56</text:span><text:span text:style-name="T1691">. Metildezorfinas (Methyldesorphine)</text:span></text:p>
      <text:p text:style-name="P1692"><text:span text:style-name="T1693">57</text:span><text:span text:style-name="T1694">. Metildihidromorfinas (Methyldihydromorphine)</text:span></text:p>
      <text:p text:style-name="P1695"><text:span text:style-name="T1696">58</text:span><text:span text:style-name="T1697">. Metoponas (Metopon)</text:span></text:p>
      <text:p text:style-name="P1698"><text:span text:style-name="T1699">59</text:span><text:span text:style-name="T1700">. Mirofinas (Myrophine)</text:span></text:p>
      <text:p text:style-name="P1701"><text:span text:style-name="T1702">60</text:span><text:span text:style-name="T1703">. M</text:span><text:span text:style-name="T1704">itragininas (Mitragynine)*</text:span></text:p>
      <text:p text:style-name="P1705"><text:span text:style-name="T1706">61</text:span><text:span text:style-name="T1707">. Monoacetilmorfinas (Monoacetylmorphine)</text:span></text:p>
      <text:p text:style-name="P1708"><text:span text:style-name="T1709">62</text:span><text:span text:style-name="T1710">. Moramido tarpinis produktas (Moramide intermediate)</text:span></text:p>
      <text:p text:style-name="P1711"><text:span text:style-name="T1712">63</text:span><text:span text:style-name="T1713">. Morferidinas (Morpheridine)</text:span></text:p>
      <text:p text:style-name="P1714"><text:span text:style-name="T1715">64</text:span><text:span text:style-name="T1716">. Morfinas (Morphine)</text:span></text:p>
      <text:p text:style-name="P1717"><text:span text:style-name="T1718">65</text:span><text:span text:style-name="T1719">. Morfino metobromidas (Morphine methobromide)</text:span></text:p>
      <text:p text:style-name="P1720"><text:span text:style-name="T1721">66</text:span><text:span text:style-name="T1722">. Morfino-N-oksidas (Morphine-N-oxide)</text:span></text:p>
      <text:p text:style-name="P1723"><text:span text:style-name="T1724">67</text:span><text:span text:style-name="T1725">. Nikomorfinas (Nicomorphine)</text:span></text:p>
      <text:p text:style-name="P1726"><text:span text:style-name="T1727">68</text:span><text:span text:style-name="T1728">. Noracimetadolis (Noracymethadol)</text:span></text:p>
      <text:p text:style-name="P1729"><text:span text:style-name="T1730">69</text:span><text:span text:style-name="T1731">. Norlevorfanolis (Norlevorphanol)</text:span></text:p>
      <text:p text:style-name="P1732"><text:span text:style-name="T1733">70</text:span><text:span text:style-name="T1734">. Normetadonas (Normethadone)</text:span></text:p>
      <text:p text:style-name="P1735"><text:span text:style-name="T1736">71</text:span><text:span text:style-name="T1737">. Normorfinas (Normorphine)</text:span></text:p>
      <text:p text:style-name="P1738"><text:span text:style-name="T1739">72</text:span><text:span text:style-name="T1740">. Norpipanonas<text:s/></text:span><text:span text:style-name="T1741">(Norpipanone)</text:span></text:p>
      <text:p text:style-name="P1742"><text:span text:style-name="T1743">73</text:span><text:span text:style-name="T1744">. Oksikodonas (Oxycodone)</text:span></text:p>
      <text:p text:style-name="P1745"><text:span text:style-name="T1746">74</text:span><text:span text:style-name="T1747">. Oksimorfonas (Oxymorphone)</text:span></text:p>
      <text:p text:style-name="P1748"><text:span text:style-name="T1749">75</text:span><text:span text:style-name="T1750">. Oripavinas (Oripavine)</text:span></text:p>
      <text:p text:style-name="P1751"><text:span text:style-name="T1752">76</text:span><text:span text:style-name="T1753">. Petidinas (Pethidine)</text:span></text:p>
      <text:p text:style-name="P1754"><text:span text:style-name="T1755">77</text:span><text:span text:style-name="T1756">. Petidino tarpinis produktas A (Pethidine intermediate A)</text:span></text:p>
      <text:p text:style-name="P1757"><text:span text:style-name="T1758">78</text:span><text:span text:style-name="T1759">. Petidino tarpinis produktas B (Pethidine<text:s/></text:span><text:span text:style-name="T1760">intermediate B)</text:span></text:p>
      <text:p text:style-name="P1761"><text:span text:style-name="T1762">79</text:span><text:span text:style-name="T1763">. Petidino tarpinis produktas C (Pethidine intermediate C)</text:span></text:p>
      <text:p text:style-name="P1764"><text:span text:style-name="T1765">80</text:span><text:span text:style-name="T1766">. Piminodinas (Piminodine)</text:span></text:p>
      <text:p text:style-name="P1767"><text:span text:style-name="T1768">81</text:span><text:span text:style-name="T1769">. Piritramidas (Piritramide)</text:span></text:p>
      <text:p text:style-name="P1770"><text:span text:style-name="T1771">82</text:span><text:span text:style-name="T1772">. Proheptazinas (Proheptazine)</text:span></text:p>
      <text:p text:style-name="P1773"><text:span text:style-name="T1774">83</text:span><text:span text:style-name="T1775">. Properidinas (Properidine)</text:span></text:p>
      <text:p text:style-name="P1776"><text:span text:style-name="T1777">84</text:span><text:span text:style-name="T1778">. Racemetorfanas (Racemethorp</text:span><text:span text:style-name="T1779">han)</text:span></text:p>
      <text:p text:style-name="P1780"><text:span text:style-name="T1781">85</text:span><text:span text:style-name="T1782">. Racemoramidas (Racemoramide)</text:span></text:p>
      <text:p text:style-name="P1783"><text:span text:style-name="T1784">86</text:span><text:span text:style-name="T1785">. Racemorfanas (Racemorphan)</text:span></text:p>
      <text:p text:style-name="P1786"><text:span text:style-name="T1787">87</text:span><text:span text:style-name="T1788">. Remifentanilis (Remifentanil)</text:span></text:p>
      <text:p text:style-name="P1789"><text:span text:style-name="T1790">88</text:span><text:span text:style-name="T1791">. Sufentanilis (Sufentanil)</text:span></text:p>
      <text:p text:style-name="P1792"><text:span text:style-name="T1793">89</text:span><text:span text:style-name="T1794">. Tapentadolis (Tapentadol)*</text:span></text:p>
      <text:p text:style-name="P1795"><text:span text:style-name="T1796">90</text:span><text:span text:style-name="T1797">. Tebainas (Thebaine)</text:span></text:p>
      <text:p text:style-name="P1798"><text:span text:style-name="T1799">91</text:span><text:span text:style-name="T1800">. Tebakonas (Thebacon)</text:span></text:p>
      <text:p text:style-name="P1801"><text:span text:style-name="T1802">92</text:span><text:span text:style-name="T1803">.<text:s/></text:span><text:span text:style-name="T1804">Tilidinas (Tilidine)</text:span></text:p>
      <text:p text:style-name="P1805"><text:span text:style-name="T1806">93</text:span><text:span text:style-name="T1807">. Trimeperidinas (Trimeperidine)</text:span><text:s/></text:p>
      <text:p text:style-name="P1808">Skirsnio pakeitimai:</text:p>
      <text:p text:style-name="P1809"><text:span text:style-name="T1810">Nr.<text:s/></text:span><text:a xlink:href="https://www.e-tar.lt/portal/legalAct.html?documentId=TAR.25AA9F20D8E4" office:target-frame-name="_top" xlink:show="replace"><text:span text:style-name="T1811">V-957</text:span></text:a><text:span text:style-name="T1812">, 2008-10-06, Žin., 2008, Nr. 119-4523 (2008-10-16), i. k. 1082250ISAK000V-957</text:span></text:p>
      <text:p text:style-name="P1813"><text:span text:style-name="T1814">Nr.<text:s/></text:span><text:a xlink:href="https://www.e-tar.lt/portal/legalAct.html?documentId=TAR.A3E84A9B0F71" office:target-frame-name="_top" xlink:show="replace"><text:span text:style-name="T1815">V-929</text:span></text:a><text:span text:style-name="T1816">, 2009-11-13, Žin., 2009, Nr. 138-6081 (2009-11-21), i. k. 1092250ISAK000V-929</text:span></text:p>
      <text:p text:style-name="P1817"><text:span text:style-name="T1818">Nr.<text:s/></text:span><text:a xlink:href="https://www.e-tar.lt/portal/legalAct.html?documentId=TAR.E85A56FFEA33" office:target-frame-name="_top" xlink:show="replace"><text:span text:style-name="T1819">V-776</text:span></text:a><text:span text:style-name="T1820">, 2011-08-10, Žin., 2011, Nr. 103-4861 (2011-08-18), i. k. 1112250ISAK000V-776</text:span></text:p>
      <text:p text:style-name="P1821"><text:span text:style-name="T1822">Nr.<text:s/></text:span><text:a xlink:href="https://www.e-tar.lt/portal/legalAct.html?documentId=a2ad90c09e2111e39cc2db29b1fd528f" office:target-frame-name="_top" xlink:show="replace"><text:span text:style-name="T1823">V-267</text:span></text:a><text:span text:style-name="T1824">, 2014-02-21, paskelbta TAR 2014-02-25, i. k. 2014-02032</text:span></text:p>
      <text:p text:style-name="Normal"/>
      <text:p text:style-name="P1825"><text:span text:style-name="T1826">1961<text:s/></text:span><text:span text:style-name="T1827">m. Bendrosios narkotinių medžiagų konvencijos II sąrašas</text:span></text:p>
      <text:p text:style-name="P1828"/>
      <text:p text:style-name="P1829">Acetildihidrokodeinas (Acethyldihydrocodeine)</text:p>
      <text:p text:style-name="P1830">Dekstropropoksifenas (Dextropropoxyphene)</text:p>
      <text:p text:style-name="P1831">Dihidrokodeinas (Dihydrocodeine)</text:p>
      <text:p text:style-name="P1832">Etilmorfinas (Ethylmorphine)</text:p>
      <text:p text:style-name="P1833">Folkodinas (Pholcodine)</text:p>
      <text:p text:style-name="P1834">Kodeinas (Codeine)</text:p>
      <text:p text:style-name="P1835">Nikodikodinas (Nicodicodine)</text:p>
      <text:p text:style-name="P1836">Nikokodinas (Nicocodine)</text:p>
      <text:p text:style-name="P1837">Norkodeinas (Norcodeine)</text:p>
      <text:p text:style-name="P1838">Propiramas (Propiram)</text:p>
      <text:p text:style-name="P1839"/>
      <text:p text:style-name="P1840"><text:span text:style-name="T1841">1971 m. Psichotropinių medžiagų konvencijos II sąrašas</text:span></text:p>
      <text:p text:style-name="P1842"/>
      <text:p text:style-name="P1843"><text:span text:style-name="T1844">1</text:span><text:span text:style-name="T1845">. Amineptinas (Amineptine)</text:span></text:p>
      <text:p text:style-name="P1846"><text:span text:style-name="T1847">2</text:span><text:span text:style-name="T1848">. Buprenorfinas (Buprenorphine)</text:span></text:p>
      <text:p text:style-name="P1849"><text:span text:style-name="T1850">3</text:span><text:span text:style-name="T1851">. Cipeprolis (Zipeprol)</text:span></text:p>
      <text:p text:style-name="P1852"><text:span text:style-name="T1853">4</text:span><text:span text:style-name="T1854">. Dronabinolis (Dronabinol, delta-9-tetrahydrocannabinol and <text:s/>its stereochemical variants)</text:span></text:p>
      <text:p text:style-name="P1855"><text:span text:style-name="T1856">5.</text:span><text:span text:style-name="T1857"><text:s/>Neteko galios nuo 2016-07-01</text:span></text:p>
      <text:p text:style-name="P1858">Punkto naikinimas:</text:p>
      <text:p text:style-name="P1859"><text:span text:style-name="T1860">Nr.<text:s/></text:span><text:a xlink:href="https://www.e-tar.lt/portal/legalAct.html?documentId=076b4bd03eaf11e6a8ae9e1795984391" office:target-frame-name="_top" xlink:show="replace"><text:span text:style-name="T1861">V-868</text:span></text:a><text:span text:style-name="T1862">, 2016-06-29, paskelbta TAR 2016-06-30, i. k. 2016-17968</text:span></text:p>
      <text:p text:style-name="Normal"/>
      <text:p text:style-name="P1863"><text:span text:style-name="T1864">6</text:span><text:span text:style-name="T1865">. Fenmetrazinas (Phenmetrazine)</text:span></text:p>
      <text:p text:style-name="P1866"><text:span text:style-name="T1867">7</text:span><text:span text:style-name="T1868">. Flunitrazepamas (Flunitrazepam) <text:s/></text:span></text:p>
      <text:p text:style-name="P1869"><text:span text:style-name="T1870">8</text:span><text:span text:style-name="T1871">. Harmalinas (Harmaline)*<text:s/></text:span></text:p>
      <text:p text:style-name="P1872"><text:span text:style-name="T1873">9</text:span><text:span text:style-name="T1874">. Harminas (Harmine)*</text:span></text:p>
      <text:p text:style-name="P1875"><text:span text:style-name="T1876">10</text:span><text:span text:style-name="T1877">. Meklokvalonas (Mecloqualone)</text:span></text:p>
      <text:p text:style-name="P1878"><text:span text:style-name="T1879">11</text:span><text:span text:style-name="T1880">. Metakvalonas<text:s/></text:span><text:span text:style-name="T1881">(Methaqualone)</text:span></text:p>
      <text:p text:style-name="P1882"><text:span text:style-name="T1883">12</text:span><text:span text:style-name="T1884">. Metilfenidatas (Methylphenidate)</text:span></text:p>
      <text:p text:style-name="P1885"><text:span text:style-name="T1886">13</text:span><text:span text:style-name="T1887">. Salvinorinas A (Salvinorine A)*</text:span></text:p>
      <text:p text:style-name="P1888"><text:span text:style-name="T1889">14</text:span><text:span text:style-name="T1890">. Sekobarbitalis (Secobarbital)</text:span></text:p>
      <text:p text:style-name="P1891"><text:span text:style-name="T1892">15</text:span><text:span text:style-name="T1893">. Tramadolis (Tramadol)*</text:span><text:s/></text:p>
      <text:p text:style-name="P1894">Skirsnio pakeitimai:</text:p>
      <text:p text:style-name="P1895"><text:span text:style-name="T1896">Nr.<text:s/></text:span><text:a xlink:href="https://www.e-tar.lt/portal/legalAct.html?documentId=TAR.9D8B6EEA6566" office:target-frame-name="_top" xlink:show="replace"><text:span text:style-name="T1897">408</text:span></text:a><text:span text:style-name="T1898">, 2001-07-25, Žin., 2001, Nr. 66-2428 (2001-08-01), i. k. 1012250ISAK00000408</text:span></text:p>
      <text:p text:style-name="P1899"><text:span text:style-name="T1900">Nr.<text:s/></text:span><text:a xlink:href="https://www.e-tar.lt/portal/legalAct.html?documentId=TAR.8CD8F6C61D93" office:target-frame-name="_top" xlink:show="replace"><text:span text:style-name="T1901">V-199</text:span></text:a><text:span text:style-name="T1902">, 2004-04-06, Žin., 2004, Nr. 54-1842 (2004-04-15), i. k. 1042250</text:span><text:span text:style-name="T1903">ISAK000V-199</text:span></text:p>
      <text:p text:style-name="P1904"><text:span text:style-name="T1905">Nr.<text:s/></text:span><text:a xlink:href="https://www.e-tar.lt/portal/legalAct.html?documentId=TAR.51910A465B7E" office:target-frame-name="_top" xlink:show="replace"><text:span text:style-name="T1906">V-768</text:span></text:a><text:span text:style-name="T1907">, 2004-11-09, Žin., 2004, Nr. 166-6074 (2004-11-16), i. k. 1042250ISAK000V-768</text:span></text:p>
      <text:p text:style-name="P1908"><text:span text:style-name="T1909">Nr.<text:s/></text:span><text:a xlink:href="https://www.e-tar.lt/portal/legalAct.html?documentId=TAR.8D63B6B1B854" office:target-frame-name="_top" xlink:show="replace"><text:span text:style-name="T1910">V-53</text:span></text:a><text:span text:style-name="T1911">, 2005-01-24, Žin., 2005, Nr. 14-448 (2005-01-29), i. k. 1052250ISAK0000V-53</text:span></text:p>
      <text:p text:style-name="P1912"><text:span text:style-name="T1913">Nr.<text:s/></text:span><text:a xlink:href="https://www.e-tar.lt/portal/legalAct.html?documentId=TAR.7C1676AF12FC" office:target-frame-name="_top" xlink:show="replace"><text:span text:style-name="T1914">V-462</text:span></text:a><text:span text:style-name="T1915">, 20</text:span><text:span text:style-name="T1916">08-05-16, Žin., 2008, Nr. 59-2242 (2008-05-24), i. k. 1082250ISAK000V-462</text:span></text:p>
      <text:p text:style-name="P1917"><text:span text:style-name="T1918">Nr.<text:s/></text:span><text:a xlink:href="https://www.e-tar.lt/portal/legalAct.html?documentId=TAR.043331C4E211" office:target-frame-name="_top" xlink:show="replace"><text:span text:style-name="T1919">V-415</text:span></text:a><text:span text:style-name="T1920">, 2009-05-27, Žin., 2009, Nr. 66-2644 (2009-06-04), i. k. 1092250ISAK000V-415</text:span></text:p>
      <text:p text:style-name="P1921"><text:span text:style-name="T1922">Nr.<text:s/></text:span><text:a xlink:href="https://www.e-tar.lt/portal/legalAct.html?documentId=a2ad90c09e2111e39cc2db29b1fd528f" office:target-frame-name="_top" xlink:show="replace"><text:span text:style-name="T1923">V-267</text:span></text:a><text:span text:style-name="T1924">, 2014-02-21, paskelbta TAR 2014-02-25, i. k. 2014-02032</text:span></text:p>
      <text:p text:style-name="Normal"/>
      <text:p text:style-name="P1925"><text:span text:style-name="T1926">III SĄRAŠAS</text:span></text:p>
      <text:p text:style-name="P1927"/>
      <text:p text:style-name="P1928"><text:span text:style-name="T1929">PSICHOTROPINĖS MEDŽIAGOS, LEIDŽIAMOS VARTOTI MEDICINOS TIKSLAMS</text:span></text:p>
      <text:p text:style-name="P1930"/>
      <text:p text:style-name="P1931"><text:span text:style-name="T1932">1971 m.<text:s/></text:span><text:span text:style-name="T1933">Psichotropinių medžiagų konvencijos III sąrašas</text:span></text:p>
      <text:p text:style-name="P1934"/>
      <text:p text:style-name="P1935">Amobarbitalis (Amobarbital)</text:p>
      <text:p text:style-name="P1936">Butalbitalis (Butalbital)</text:p>
      <text:p text:style-name="P1937">Ciklobarbitalis (Cyclobarbital)</text:p>
      <text:p text:style-name="P1938">Glutetimidas (Glutethimide)</text:p>
      <text:p text:style-name="P1939">Pentazocinas (Pentazocine)</text:p>
      <text:p text:style-name="P1940">Pentobarbitalis (Pentobarbital)</text:p>
      <text:p text:style-name="P1941">Skirsnio pakeitimai:</text:p>
      <text:p text:style-name="P1942"><text:span text:style-name="T1943">Nr.<text:s/></text:span><text:a xlink:href="https://www.e-tar.lt/portal/legalAct.html?documentId=TAR.9D8B6EEA6566" office:target-frame-name="_top" xlink:show="replace"><text:span text:style-name="T1944">408</text:span></text:a><text:span text:style-name="T1945">, 2001-07-25, Žin., 2001, Nr. 66-2428 (2001-08-01), i. k. 1012250ISAK00000408</text:span></text:p>
      <text:p text:style-name="P1946"><text:span text:style-name="T1947">Nr.<text:s/></text:span><text:a xlink:href="https://www.e-tar.lt/portal/legalAct.html?documentId=TAR.7DF86B4AFA89" office:target-frame-name="_top" xlink:show="replace"><text:span text:style-name="T1948">V-102</text:span></text:a><text:span text:style-name="T1949">, 2003-02</text:span><text:span text:style-name="T1950">-14, Žin., 2003, Nr. 20-869 (2003-02-26), i. k. 1032250ISAK000V-102</text:span></text:p>
      <text:p text:style-name="P1951"><text:span text:style-name="T1952">Nr.<text:s/></text:span><text:a xlink:href="https://www.e-tar.lt/portal/legalAct.html?documentId=TAR.51910A465B7E" office:target-frame-name="_top" xlink:show="replace"><text:span text:style-name="T1953">V-768</text:span></text:a><text:span text:style-name="T1954">, 2004-11-09, Žin., 2004, Nr. 166-6074 (2004-11-16), i. k. 1042250ISAK000V-768</text:span></text:p>
      <text:p text:style-name="P1955"><text:span text:style-name="T1956">Nr.<text:s/></text:span><text:a xlink:href="https://www.e-tar.lt/portal/legalAct.html?documentId=TAR.8D63B6B1B854" office:target-frame-name="_top" xlink:show="replace"><text:span text:style-name="T1957">V-53</text:span></text:a><text:span text:style-name="T1958">, 2005-01-24, Žin., 2005, Nr. 14-448 (2005-01-29), i. k. 1052250ISAK0000V-53</text:span></text:p>
      <text:p text:style-name="Normal"/>
      <text:p text:style-name="P1959"><text:span text:style-name="T1960">1971 m. Psichotropinių medžiagų konvencijos IV sąrašas</text:span></text:p>
      <text:p text:style-name="P1961"/>
      <text:p text:style-name="P1962"><text:span text:style-name="T1963">1</text:span><text:span text:style-name="T1964">. Adinazolamas (Adinazolam, 1-(8-</text:span><text:span text:style-name="T1965">chloro-6-phenyl-4</text:span><text:span text:style-name="T1966">H</text:span><text:span text:style-name="T1967">-[1,2,4]triazolo[4,5-a][1,4] benzodiazepin-1-yl)-</text:span><text:span text:style-name="T1968">N</text:span><text:span text:style-name="T1969">,</text:span><text:span text:style-name="T1970">N</text:span><text:span text:style-name="T1971">-dimethylmethanamine)*.</text:span><text:s/></text:p>
      <text:p text:style-name="P1972">Papildyta punktu:</text:p>
      <text:p text:style-name="P1973"><text:span text:style-name="T1974">Nr.<text:s/></text:span><text:a xlink:href="https://www.e-tar.lt/portal/legalAct.html?documentId=076b4bd03eaf11e6a8ae9e1795984391" office:target-frame-name="_top" xlink:show="replace"><text:span text:style-name="T1975">V-868</text:span></text:a><text:span text:style-name="T1976">, 2016-06-29, paskelbta TAR 2016-06-</text:span><text:span text:style-name="T1977">30, i. k. 2016-17968</text:span></text:p>
      <text:p text:style-name="Normal"/>
      <text:p text:style-name="P1978"><text:span text:style-name="T1979">1</text:span><text:span text:style-name="T1980">1</text:span><text:span text:style-name="T1981">. Alobarbitalis (Allobarbital)</text:span></text:p>
      <text:soft-page-break/>
      <text:p text:style-name="P1982">Punkto numeracijos pakeitimas:</text:p>
      <text:p text:style-name="P1983"><text:span text:style-name="T1984">Nr.<text:s/></text:span><text:a xlink:href="https://www.e-tar.lt/portal/legalAct.html?documentId=076b4bd03eaf11e6a8ae9e1795984391" office:target-frame-name="_top" xlink:show="replace"><text:span text:style-name="T1985">V-868</text:span></text:a><text:span text:style-name="T1986">, 2016-06-29, paskelbta TAR 2016-06-30, i. k. 2016-17968</text:span></text:p>
      <text:p text:style-name="Normal"/>
      <text:p text:style-name="P1987"><text:span text:style-name="T1988">2</text:span><text:span text:style-name="T1989">. Alprazolamas (Alprazolam)</text:span></text:p>
      <text:p text:style-name="P1990"><text:span text:style-name="T1991">3</text:span><text:span text:style-name="T1992">. Amfepramonas (Amfepramone)</text:span></text:p>
      <text:p text:style-name="P1993"><text:span text:style-name="T1994">4</text:span><text:span text:style-name="T1995">. Aminoreksas (Aminorex)</text:span></text:p>
      <text:p text:style-name="P1996"><text:span text:style-name="T1997">5</text:span><text:span text:style-name="T1998">. Barbitalis (Barbital)</text:span></text:p>
      <text:p text:style-name="P1999"><text:span text:style-name="T2000">6</text:span><text:span text:style-name="T2001">. Benzfetaminas (Benzfetamine)</text:span></text:p>
      <text:p text:style-name="P2002"><text:span text:style-name="T2003">6</text:span><text:span text:style-name="T2004">1</text:span><text:span text:style-name="T2005">. Bromantanas (Bromantane,<text:s/></text:span><text:span text:style-name="T2006">N</text:span><text:span text:style-name="T2007">-(4-bromophenyl)adamantan-2-amine)*.</text:span><text:s/></text:p>
      <text:p text:style-name="P2008">Papildyta punktu:</text:p>
      <text:p text:style-name="P2009"><text:span text:style-name="T2010">Nr.<text:s/></text:span><text:a xlink:href="https://www.e-tar.lt/portal/legalAct.html?documentId=076b4bd03eaf11e6a8ae9e1795984391" office:target-frame-name="_top" xlink:show="replace"><text:span text:style-name="T2011">V-868</text:span></text:a><text:span text:style-name="T2012">, 2016-06-29, paskelbta TAR 2016-06-30, i. k. 2016-17968</text:span></text:p>
      <text:p text:style-name="Normal"/>
      <text:p text:style-name="P2013"><text:span text:style-name="T2014">7</text:span><text:span text:style-name="T2015">. Bromazepamas (Bromazepam)</text:span></text:p>
      <text:p text:style-name="P2016"><text:span text:style-name="T2017">8</text:span><text:span text:style-name="T2018">. Brotizolamas (Brotizolam)</text:span></text:p>
      <text:p text:style-name="P2019"><text:span text:style-name="T2020">9</text:span><text:span text:style-name="T2021">. Butobarbitalis (Butobar</text:span><text:span text:style-name="T2022">bital)</text:span></text:p>
      <text:p text:style-name="P2023"><text:span text:style-name="T2024">9</text:span><text:span text:style-name="T2025">1</text:span><text:span text:style-name="T2026">. Cinazepamas (Cinazepam, 4-[[7-bromo-5-(2-chlorophenyl)-2-oxo-1,3-dihydro-1,4-benzodiazepin-3-yl]oxy]-4-oxo-butanoic acid)*.</text:span><text:s/></text:p>
      <text:p text:style-name="P2027">Papildyta punktu:</text:p>
      <text:p text:style-name="P2028"><text:span text:style-name="T2029">Nr.<text:s/></text:span><text:a xlink:href="https://www.e-tar.lt/portal/legalAct.html?documentId=076b4bd03eaf11e6a8ae9e1795984391" office:target-frame-name="_top" xlink:show="replace"><text:span text:style-name="T2030">V-868</text:span></text:a><text:span text:style-name="T2031">, 2016-06-29, paskelbta TAR 2016-06-30, i. k. 2016-17968</text:span></text:p>
      <text:p text:style-name="Normal"/>
      <text:p text:style-name="P2032"><text:span text:style-name="T2033">10</text:span><text:span text:style-name="T2034">. Chlordiazepoksidas (Chlordiazepoxide)</text:span></text:p>
      <text:p text:style-name="P2035"><text:span text:style-name="T2036">11</text:span><text:span text:style-name="T2037">. Delorazepamas (Delorazepam)</text:span></text:p>
      <text:p text:style-name="P2038"><text:span text:style-name="T2039">12</text:span><text:span text:style-name="T2040">. Diazepamas (Diazepam)</text:span></text:p>
      <text:p text:style-name="P2041"><text:span text:style-name="T2042">13</text:span><text:span text:style-name="T2043">. Estazolamas (Estazolam)</text:span></text:p>
      <text:p text:style-name="P2044"><text:span text:style-name="T2045">14</text:span><text:span text:style-name="T2046">. Etchlorvinolis (Ethchlorvynol)</text:span></text:p>
      <text:p text:style-name="P2047"><text:span text:style-name="T2048">15</text:span><text:span text:style-name="T2049">. Etil loflazepatas (Ethyl loflazepate)</text:span></text:p>
      <text:p text:style-name="P2050"><text:span text:style-name="T2051">16</text:span><text:span text:style-name="T2052">. Etinamatas (Ethinamate)</text:span></text:p>
      <text:p text:style-name="P2053"><text:span text:style-name="T2054">17</text:span><text:span text:style-name="T2055">. Etizolamas (Etizolam)*</text:span></text:p>
      <text:p text:style-name="P2056"><text:span text:style-name="T2057">18</text:span><text:span text:style-name="T2058">. Fenazepamas (Phenazepam)*</text:span></text:p>
      <text:p text:style-name="P2059"><text:span text:style-name="T2060">19</text:span><text:span text:style-name="T2061">. Fendimetrazinas (Phendimetrazine)</text:span></text:p>
      <text:p text:style-name="P2062"><text:span text:style-name="T2063">20</text:span><text:span text:style-name="T2064">. Fenkamfaminas (Fencamfamin)</text:span></text:p>
      <text:p text:style-name="P2065"><text:span text:style-name="T2066">21</text:span><text:span text:style-name="T2067">. Fenobarbitalis (Phenobarbital)<text:s/></text:span><text:span text:style-name="T2068">bei jo preparatas Valocordin</text:span></text:p>
      <text:p text:style-name="P2069"><text:span text:style-name="T2070">21</text:span><text:span text:style-name="T2071">1</text:span><text:span text:style-name="T2072">. Fladrafinilis (Fladrafinil, 2-[bis(4-fluorophenyl)methylsulfinyl]-</text:span><text:span text:style-name="T2073">N</text:span><text:span text:style-name="T2074">-hydroxyacetamide)*.</text:span><text:s/></text:p>
      <text:p text:style-name="P2075">Papildyta punktu:</text:p>
      <text:p text:style-name="P2076"><text:span text:style-name="T2077">Nr.<text:s/></text:span><text:a xlink:href="https://www.e-tar.lt/portal/legalAct.html?documentId=076b4bd03eaf11e6a8ae9e1795984391" office:target-frame-name="_top" xlink:show="replace"><text:span text:style-name="T2078">V-868</text:span></text:a><text:span text:style-name="T2079">,<text:s/></text:span><text:span text:style-name="T2080">2016-06-29, paskelbta TAR 2016-06-30, i. k. 2016-17968</text:span></text:p>
      <text:p text:style-name="Normal"/>
      <text:p text:style-name="P2081"><text:span text:style-name="T2082">21</text:span><text:span text:style-name="T2083">2</text:span><text:span text:style-name="T2084">. Flubromazepamas (Flubromazepam, 7-bromo-5-(2-fluorophenyl)-1,3-dihydro-2</text:span><text:span text:style-name="T2085">H</text:span><text:span text:style-name="T2086">-1,4-benzodiazepin-2-one)*.</text:span><text:s/></text:p>
      <text:p text:style-name="P2087">Papildyta punktu:</text:p>
      <text:p text:style-name="P2088"><text:span text:style-name="T2089">Nr.<text:s/></text:span><text:a xlink:href="https://www.e-tar.lt/portal/legalAct.html?documentId=076b4bd03eaf11e6a8ae9e1795984391" office:target-frame-name="_top" xlink:show="replace"><text:span text:style-name="T2090">V-868</text:span></text:a><text:span text:style-name="T2091">, 2016-06-29, paskelbta TAR 2016-06-30, i. k. 2016-17968</text:span></text:p>
      <text:p text:style-name="Normal"/>
      <text:p text:style-name="P2092"><text:span text:style-name="T2093">22</text:span><text:span text:style-name="T2094">. Fludiazepamas (Fludiazepam)</text:span></text:p>
      <text:p text:style-name="P2095"><text:span text:style-name="T2096">23</text:span><text:span text:style-name="T2097">. Flurazepam (Flurazepam)</text:span></text:p>
      <text:p text:style-name="P2098"><text:span text:style-name="T2099">23</text:span><text:span text:style-name="T2100">1</text:span><text:span text:style-name="T2101">. Gama-hidroksibutiratas (GHB, Gamma-hydroxybutyrate).<text:s/></text:span></text:p>
      <text:p text:style-name="P2102">Papildyta punktu:</text:p>
      <text:p text:style-name="P2103"><text:span text:style-name="T2104">Nr.<text:s/></text:span><text:a xlink:href="https://www.e-tar.lt/portal/legalAct.html?documentId=04dc50b0656111e7b85cfdc787069b42" office:target-frame-name="_top" xlink:show="replace"><text:span text:style-name="T2105">V-853</text:span></text:a><text:span text:style-name="T2106">, 2017-07-07, paskelbta TAR 2017-07-11, i. k. 2017-11866</text:span></text:p>
      <text:p text:style-name="Normal"/>
      <text:p text:style-name="P2107"><text:span text:style-name="T2108">24</text:span><text:span text:style-name="T2109">. Halazepamas (Halazepam)</text:span></text:p>
      <text:p text:style-name="P2110"><text:span text:style-name="T2111">25</text:span><text:span text:style-name="T2112">. Haloksazolamas (Haloxazolam)</text:span></text:p>
      <text:p text:style-name="P2113"><text:span text:style-name="T2114">26</text:span><text:span text:style-name="T2115">. Kamazepamas (Camazepam)</text:span></text:p>
      <text:p text:style-name="P2116"><text:span text:style-name="T2117">27</text:span><text:span text:style-name="T2118">. Ketaminas (Ketamin)*</text:span></text:p>
      <text:p text:style-name="P2119"><text:span text:style-name="T2120">28</text:span><text:span text:style-name="T2121">. Ketazolamas (Ketazolam)</text:span></text:p>
      <text:p text:style-name="P2122"><text:span text:style-name="T2123">29</text:span><text:span text:style-name="T2124">. Klobazamas (Clobazam)</text:span></text:p>
      <text:p text:style-name="P2125"><text:span text:style-name="T2126">30</text:span><text:span text:style-name="T2127">. Kloksazolamas (Cloxazolam)</text:span></text:p>
      <text:p text:style-name="P2128"><text:span text:style-name="T2129">31</text:span><text:span text:style-name="T2130">. Klonazepamas (Clonazepam)</text:span></text:p>
      <text:p text:style-name="P2131"><text:span text:style-name="T2132">31</text:span><text:span text:style-name="T2133">1</text:span><text:span text:style-name="T2134">. Kloniprazepamą (Cloniprazepam, 5-(2-chlorophenyl)-1-(cyclopropylmethyl)-7-nitro-1,3-dihyd</text:span><text:span text:style-name="T2135">ro-2</text:span><text:span text:style-name="T2136">H</text:span><text:span text:style-name="T2137">-[1,4]-benzodiazepin-2-one)*.</text:span><text:s/></text:p>
      <text:p text:style-name="P2138">Papildyta punktu:</text:p>
      <text:p text:style-name="P2139"><text:span text:style-name="T2140">Nr.<text:s/></text:span><text:a xlink:href="https://www.e-tar.lt/portal/legalAct.html?documentId=076b4bd03eaf11e6a8ae9e1795984391" office:target-frame-name="_top" xlink:show="replace"><text:span text:style-name="T2141">V-868</text:span></text:a><text:span text:style-name="T2142">, 2016-06-29, paskelbta TAR 2016-06-30, i. k. 2016-17968</text:span></text:p>
      <text:p text:style-name="Normal"/>
      <text:p text:style-name="P2143"><text:span text:style-name="T2144">32</text:span><text:span text:style-name="T2145">. Klorazepatas (Clorazepate)</text:span></text:p>
      <text:p text:style-name="P2146"><text:span text:style-name="T2147">33</text:span><text:span text:style-name="T2148">. Klotiazepamas (Clotiazepam)</text:span></text:p>
      <text:p text:style-name="P2149"><text:span text:style-name="T2150">34</text:span><text:span text:style-name="T2151">. Kodeino turintys preparatai**<text:s/></text:span></text:p>
      <text:p text:style-name="P2152"><text:span text:style-name="T2153">35</text:span><text:span text:style-name="T2154">. Lefetaminas (Lefetamine, SPA)</text:span></text:p>
      <text:p text:style-name="P2155"><text:span text:style-name="T2156">36</text:span><text:span text:style-name="T2157">. Loprazolamas (Loprazolam)</text:span></text:p>
      <text:p text:style-name="P2158"><text:span text:style-name="T2159">37</text:span><text:span text:style-name="T2160">. Lorazepamas (Lorazepam)</text:span></text:p>
      <text:p text:style-name="P2161"><text:span text:style-name="T2162">38</text:span><text:span text:style-name="T2163">. Lormetazepamas (Lormetazepam)</text:span></text:p>
      <text:p text:style-name="P2164"><text:span text:style-name="T2165">39</text:span><text:span text:style-name="T2166">. Mazindolis (Mazindol)</text:span></text:p>
      <text:p text:style-name="P2167"><text:span text:style-name="T2168">40</text:span><text:span text:style-name="T2169">.<text:s/></text:span><text:span text:style-name="T2170">Medazepamas (Medazepam)</text:span></text:p>
      <text:p text:style-name="P2171"><text:span text:style-name="T2172">41</text:span><text:span text:style-name="T2173">. Meprobamatas (Meprobamate)</text:span></text:p>
      <text:p text:style-name="P2174"><text:span text:style-name="T2175">42</text:span><text:span text:style-name="T2176">. Metilfenobarbitalis (Methylphenobarbital)</text:span></text:p>
      <text:p text:style-name="P2177"><text:span text:style-name="T2178">43</text:span><text:span text:style-name="T2179">. Metiprilonas (Methyprylon)</text:span></text:p>
      <text:p text:style-name="P2180"><text:span text:style-name="T2181">43</text:span><text:span text:style-name="T2182">1</text:span><text:span text:style-name="T2183">. Metizolamas (Metizolam, 4-(2-chloro-phenyl)-2-ethyl-6</text:span><text:span text:style-name="T2184">H</text:span><text:span text:style-name="T2185">-thieno[3,2-f][1,2,4]triazolo[4,3-a][1,4]diazepin</text:span><text:span text:style-name="T2186">e)*.</text:span><text:s/></text:p>
      <text:p text:style-name="P2187">Papildyta punktu:</text:p>
      <text:p text:style-name="P2188"><text:span text:style-name="T2189">Nr.<text:s/></text:span><text:a xlink:href="https://www.e-tar.lt/portal/legalAct.html?documentId=076b4bd03eaf11e6a8ae9e1795984391" office:target-frame-name="_top" xlink:show="replace"><text:span text:style-name="T2190">V-868</text:span></text:a><text:span text:style-name="T2191">, 2016-06-29, paskelbta TAR 2016-06-30, i. k. 2016-17968</text:span></text:p>
      <text:p text:style-name="Normal"/>
      <text:p text:style-name="P2192"><text:span text:style-name="T2193">44</text:span><text:span text:style-name="T2194">. Mezokarbas (Mesocarb)</text:span></text:p>
      <text:p text:style-name="P2195"><text:span text:style-name="T2196">45</text:span><text:span text:style-name="T2197">. Midazolamas (Midazolam)</text:span></text:p>
      <text:p text:style-name="P2198"><text:span text:style-name="T2199">45</text:span><text:span text:style-name="T2200">1</text:span><text:span text:style-name="T2201">. Modafinilis (Modafinil, 2-[(diphenylmethyl)sulfinyl]acetamide)*.</text:span><text:s/></text:p>
      <text:p text:style-name="P2202">Papildyta punktu:</text:p>
      <text:p text:style-name="P2203"><text:span text:style-name="T2204">Nr.<text:s/></text:span><text:a xlink:href="https://www.e-tar.lt/portal/legalAct.html?documentId=076b4bd03eaf11e6a8ae9e1795984391" office:target-frame-name="_top" xlink:show="replace"><text:span text:style-name="T2205">V-868</text:span></text:a><text:span text:style-name="T2206">, 2016-06-29, paskelbta TAR 2016-06-30, i. k. 2016-17968</text:span></text:p>
      <text:p text:style-name="Normal"/>
      <text:p text:style-name="P2207"><text:span text:style-name="T2208">4</text:span><text:span text:style-name="T2209">6</text:span><text:span text:style-name="T2210">. Natrio oksibutiratas (Natrii oxybutyras, Sodium oxybutyrate).</text:span><text:s/></text:p>
      <text:p text:style-name="P2211">Punkto pakeitimai:</text:p>
      <text:p text:style-name="P2212"><text:span text:style-name="T2213">Nr.<text:s/></text:span><text:a xlink:href="https://www.e-tar.lt/portal/legalAct.html?documentId=04dc50b0656111e7b85cfdc787069b42" office:target-frame-name="_top" xlink:show="replace"><text:span text:style-name="T2214">V-853</text:span></text:a><text:span text:style-name="T2215">, 2017-07-07, paskelbta TAR 2017-07-11, i. k. 2017-11866</text:span></text:p>
      <text:p text:style-name="Normal"/>
      <text:p text:style-name="P2216"><text:span text:style-name="T2217">47</text:span><text:span text:style-name="T2218">. Nimetazepamas (Nimetazepam)</text:span></text:p>
      <text:p text:style-name="P2219"><text:span text:style-name="T2220">48</text:span><text:span text:style-name="T2221">. Nitrazepamas (Nitrazepam)</text:span></text:p>
      <text:p text:style-name="P2222"><text:span text:style-name="T2223">48</text:span><text:span text:style-name="T2224">1</text:span><text:span text:style-name="T2225">. Nitrazolamas (Nitrazolam, (1-methyl-8-nitro-6-phenyl-4</text:span><text:span text:style-name="T2226">H</text:span><text:span text:style-name="T2227">-[1,2,4]triazolo[4,3-a][1,4]benzodiazepine)*.</text:span><text:s/></text:p>
      <text:p text:style-name="P2228">Papildyta punktu:</text:p>
      <text:p text:style-name="P2229"><text:span text:style-name="T2230">Nr.<text:s/></text:span><text:a xlink:href="https://www.e-tar.lt/portal/legalAct.html?documentId=076b4bd03eaf11e6a8ae9e1795984391" office:target-frame-name="_top" xlink:show="replace"><text:span text:style-name="T2231">V-868</text:span></text:a><text:span text:style-name="T2232">, 2016-06-29, paskelbta TAR 2016-06-30, i. k. 2016-17968</text:span></text:p>
      <text:p text:style-name="Normal"/>
      <text:p text:style-name="P2233"><text:span text:style-name="T2234">49</text:span><text:span text:style-name="T2235">. Nordazepamas (Nordazepam)</text:span></text:p>
      <text:p text:style-name="P2236"><text:span text:style-name="T2237">50</text:span><text:span text:style-name="T2238">. Oksazepamas (Oxazepam)</text:span></text:p>
      <text:p text:style-name="P2239"><text:span text:style-name="T2240">51</text:span><text:span text:style-name="T2241">. Oksazolamas (Oxazolam)</text:span></text:p>
      <text:p text:style-name="P2242"><text:span text:style-name="T2243">52</text:span><text:span text:style-name="T2244">. Pemolinas (Pemoline)</text:span></text:p>
      <text:p text:style-name="P2245"><text:span text:style-name="T2246">53</text:span><text:span text:style-name="T2247">. Pinazepamas (Pinazepam)</text:span></text:p>
      <text:p text:style-name="P2248"><text:span text:style-name="T2249">54</text:span><text:span text:style-name="T2250">. Pipradrolis (Pipradrol)</text:span></text:p>
      <text:p text:style-name="P2251"><text:span text:style-name="T2252">55</text:span><text:span text:style-name="T2253">. Pirovaleronas (Pyrovalerone)</text:span></text:p>
      <text:p text:style-name="P2254"><text:span text:style-name="T2255">56</text:span><text:span text:style-name="T2256">. Prazepamas (Prazepam)</text:span></text:p>
      <text:p text:style-name="P2257"><text:span text:style-name="T2258">57</text:span><text:span text:style-name="T2259">. Propanididas (Propanidid)*</text:span></text:p>
      <text:p text:style-name="P2260"><text:span text:style-name="T2261">58</text:span><text:span text:style-name="T2262">. Sekbutabarbitalis (Secbutabarbital)</text:span></text:p>
      <text:p text:style-name="P2263"><text:span text:style-name="T2264">59</text:span><text:span text:style-name="T2265">. Temazepama</text:span><text:span text:style-name="T2266">s (Temazepam)</text:span></text:p>
      <text:p text:style-name="P2267"><text:span text:style-name="T2268">60</text:span><text:span text:style-name="T2269">. Tetrazepamas (Tetrazepam)</text:span></text:p>
      <text:p text:style-name="P2270"><text:span text:style-name="T2271">61</text:span><text:span text:style-name="T2272">. Triazolamas (Triazolam)</text:span></text:p>
      <text:p text:style-name="P2273"><text:span text:style-name="T2274">62</text:span><text:span text:style-name="T2275">. Vinilbitalis (Vinylbital)</text:span></text:p>
      <text:p text:style-name="P2276"><text:span text:style-name="T2277">63</text:span><text:span text:style-name="T2278">. Zolpidemas (Zolpidem)</text:span></text:p>
      <text:p text:style-name="P2279"><text:span text:style-name="T2280">64</text:span><text:span text:style-name="T2281">. Zopiklonas (Zopiclone)</text:span></text:p>
      <text:p text:style-name="P2282">Skirsnio pakeitimai:</text:p>
      <text:p text:style-name="P2283"><text:span text:style-name="T2284">Nr.<text:s/></text:span><text:a xlink:href="https://www.e-tar.lt/portal/legalAct.html?documentId=TAR.9D8B6EEA6566" office:target-frame-name="_top" xlink:show="replace"><text:span text:style-name="T2285">408</text:span></text:a><text:span text:style-name="T2286">, 2001-07-25, Žin., 2001, Nr. 66-2428 (2001-08-01), i. k. 1012250ISAK00000408</text:span></text:p>
      <text:p text:style-name="P2287"><text:span text:style-name="T2288">Nr.<text:s/></text:span><text:a xlink:href="https://www.e-tar.lt/portal/legalAct.html?documentId=TAR.7EFA38B9302F" office:target-frame-name="_top" xlink:show="replace"><text:span text:style-name="T2289">360</text:span></text:a><text:span text:style-name="T2290">, 2002</text:span><text:span text:style-name="T2291">-07-09, Žin., 2002, Nr. 79-3362 (2002-08-09), i. k. 1022250ISAK00000360</text:span></text:p>
      <text:p text:style-name="P2292"><text:span text:style-name="T2293">Nr.<text:s/></text:span><text:a xlink:href="https://www.e-tar.lt/portal/legalAct.html?documentId=TAR.8CD8F6C61D93" office:target-frame-name="_top" xlink:show="replace"><text:span text:style-name="T2294">V-199</text:span></text:a><text:span text:style-name="T2295">, 2004-04-06, Žin., 2004, Nr. 54-1842 (2004-04-15), i. k. 1042250ISAK000V-199</text:span></text:p>
      <text:p text:style-name="P2296"><text:span text:style-name="T2297">Nr.<text:s/></text:span><text:a xlink:href="https://www.e-tar.lt/portal/legalAct.html?documentId=TAR.9997D57416D4" office:target-frame-name="_top" xlink:show="replace"><text:span text:style-name="T2298">V-1072</text:span></text:a><text:span text:style-name="T2299">, 2012-11-27, Žin., 2012, Nr. 139-7137 (2012-12-01), i. k. 1122250ISAK00V-1072</text:span></text:p>
      <text:p text:style-name="P2300"><text:span text:style-name="T2301">Nr.<text:s/></text:span><text:a xlink:href="https://www.e-tar.lt/portal/legalAct.html?documentId=a2ad90c09e2111e39cc2db29b1fd528f" office:target-frame-name="_top" xlink:show="replace"><text:span text:style-name="T2302">V-267</text:span></text:a><text:span text:style-name="T2303">, 2014-02-21, paskelbta TAR 2014-02-25, i. k. 2014-02032</text:span></text:p>
      <text:p text:style-name="Normal"/>
      <text:p text:style-name="P2304"><text:span text:style-name="T2305">Pastabos:</text:span></text:p>
      <text:p text:style-name="P2306"><text:span text:style-name="T2307">*</text:span><text:span text:style-name="T2308"><text:s/>Medžiagos įrašomos į sąrašą Narkotikų, tabako ir alkoholio kontrolės departamento siūlymu, remiantis Tarpžinybinės naujų psichoaktyvų efektą sukeliančių medžiagų rizikos vertinimo komisijos sprendimu</text:span><text:span text:style-name="T2309">.</text:span></text:p>
      <text:p text:style-name="P2310"><text:span text:style-name="T2311">**</text:span><text:span text:style-name="T2312"><text:s/>Vaistai, kuriuose kodeinas yra junginyje su viena a</text:span><text:span text:style-name="T2313">rba keliomis veikliosiomis medžiagomis ir jeigu vienoje vaisto dozėje kodeino yra daugiau nei 100 mg arba jo koncentracija viršija 2,5 procento</text:span><text:span text:style-name="T2314">.</text:span></text:p>
      <text:p text:style-name="P2315"><text:span text:style-name="T2316">***<text:s/></text:span><text:span text:style-name="T2317">Medžiagos įrašomos į sąrašą Europos Sąjungos Tarybos sprendimu</text:span><text:span text:style-name="T2318">.</text:span></text:p>
      <text:p text:style-name="P2319"><text:span text:style-name="T2320">****</text:span><text:span text:style-name="T2321"><text:s/>Išskyrus Lietuvos Respublikos pluoštin</text:span><text:span text:style-name="T2322">ių kanapių įstatymu reglamentuojamas pluoštines kanapes bei jų sertifikuotas sėklas</text:span><text:span text:style-name="T2323">.</text:span></text:p>
      <text:p text:style-name="P2324"><text:span text:style-name="T2325">I sąraše „Narkotinės ir psichotropinės medžiagos, draudžiamos vartoti medicinos tikslams“</text:span><text:span text:style-name="T2326"><text:s/></text:span><text:span text:style-name="T2327">nurodytų medžiagų izomerams (jei tokie yra) bei galimiems dariniams (eteriams, es</text:span><text:span text:style-name="T2328">teriams, druskoms) taikomas toks pat kontrolės režimas</text:span><text:span text:style-name="T2329">.</text:span></text:p>
      <text:p text:style-name="P2330">Pastabos pakeitimai:</text:p>
      <text:p text:style-name="P2331"><text:span text:style-name="T2332">Nr.<text:s/></text:span><text:a xlink:href="https://www.e-tar.lt/portal/legalAct.html?documentId=TAR.8CD8F6C61D93" office:target-frame-name="_top" xlink:show="replace"><text:span text:style-name="T2333">V-199</text:span></text:a><text:span text:style-name="T2334">, 2004-04-06, Žin., 2004, Nr. 54-1842 (2004-04-15), i. k. 1042250ISAK000V-199</text:span></text:p>
      <text:p text:style-name="P2335"><text:span text:style-name="T2336">Nr.<text:s/></text:span><text:a xlink:href="https://www.e-tar.lt/portal/legalAct.html?documentId=TAR.E85A56FFEA33" office:target-frame-name="_top" xlink:show="replace"><text:span text:style-name="T2337">V-776</text:span></text:a><text:span text:style-name="T2338">, 2011-08-10, Žin., 2011, Nr. 103-4861 (2011-08-18), i. k. 1112250ISAK000V-776</text:span></text:p>
      <text:p text:style-name="P2339"><text:span text:style-name="T2340">Nr.<text:s/></text:span><text:a xlink:href="https://www.e-tar.lt/portal/legalAct.html?documentId=df15520077b111e3996afa27049d9d4e" office:target-frame-name="_top" xlink:show="replace"><text:span text:style-name="T2341">V-1254</text:span></text:a><text:span text:style-name="T2342">, 2013-12-30, paskelbta TAR 2013-12-31, i. k. 2013-00262</text:span></text:p>
      <text:p text:style-name="P2343"><text:span text:style-name="T2344">Nr.<text:s/></text:span><text:a xlink:href="https://www.e-tar.lt/portal/legalAct.html?documentId=21e721a0d7ca11e68d79c2033f194657" office:target-frame-name="_top" xlink:show="replace"><text:span text:style-name="T2345">V-22</text:span></text:a><text:span text:style-name="T2346">, 2017-01-06, paskelbta TAR 2017-01-11, i. k. 2017-00727</text:span></text:p>
      <text:p text:style-name="Normal"/>
      <text:p text:style-name="P2347"><text:span text:style-name="T2348">______________</text:span></text:p>
      <text:p text:style-name="P2349"/>
      <text:p text:style-name="P2350"/>
      <text:p text:style-name="P2351"><text:span text:style-name="T2352">Pakeitimai:</text:span></text:p>
      <text:p text:style-name="P2353"/>
      <text:p text:style-name="P2354"><text:span text:style-name="T2355">1.</text:span></text:p>
      <text:p text:style-name="P2356"><text:span text:style-name="T2357">Lietuvos Respublikos sveikatos apsaugos ministerija, Įsakymas</text:span></text:p>
      <text:p text:style-name="P2358"><text:span text:style-name="T2359">Nr.<text:s/></text:span><text:a xlink:href="https://www.e-tar.lt/portal/legalAct.html?documentId=TAR.9D8B6EEA6566" office:target-frame-name="_top" xlink:show="replace"><text:span text:style-name="T2360">408</text:span></text:a><text:span text:style-name="T2361">, 2001-07-25, Žin., 2001, Nr. 66-2428 (2001-08-01), i. k. 1012250ISAK00000408</text:span></text:p>
      <text:p text:style-name="P2362"><text:span text:style-name="T2363">Dėl sveik</text:span><text:span text:style-name="T2364">atos apsaugos ministro 2000 m. sausio 6 d. įsakymo Nr. 5 "Dėl narkotinių ir psichotropinių medžiagų sąrašų patvirtinimo" dalinio pakeitimo ir papildymo</text:span></text:p>
      <text:p text:style-name="P2365"/>
      <text:p text:style-name="P2366"><text:span text:style-name="T2367">2.</text:span></text:p>
      <text:p text:style-name="P2368"><text:span text:style-name="T2369">Lietuvos Respublikos sveikatos apsaugos ministerija, Įsakymas</text:span></text:p>
      <text:p text:style-name="P2370"><text:span text:style-name="T2371">Nr.<text:s/></text:span><text:a xlink:href="https://www.e-tar.lt/portal/legalAct.html?documentId=TAR.7EFA38B9302F" office:target-frame-name="_top" xlink:show="replace"><text:span text:style-name="T2372">360</text:span></text:a><text:span text:style-name="T2373">, 2002-07-09, Žin., 2002, Nr. 79-3362 (2002-08-09), i. k. 1022250ISAK00000360</text:span></text:p>
      <text:p text:style-name="P2374"><text:span text:style-name="T2375">Dėl Lietuvos Respublikos sveikatos apsaugos ministro 2000 m. sausio 6 d. įsakymo Nr. 5 "Dėl nar</text:span><text:span text:style-name="T2376">kotinių ir psichotropinių medžiagų sąrašų patvirtinimo" papildymo</text:span></text:p>
      <text:p text:style-name="P2377"/>
      <text:p text:style-name="P2378"><text:span text:style-name="T2379">3.</text:span></text:p>
      <text:p text:style-name="P2380"><text:span text:style-name="T2381">Lietuvos Respublikos sveikatos apsaugos ministerija, Įsakymas</text:span></text:p>
      <text:p text:style-name="P2382"><text:span text:style-name="T2383">Nr.<text:s/></text:span><text:a xlink:href="https://www.e-tar.lt/portal/legalAct.html?documentId=TAR.7DF86B4AFA89" office:target-frame-name="_top" xlink:show="replace"><text:span text:style-name="T2384">V-102</text:span></text:a><text:span text:style-name="T2385">, 2003-02-14, Žin., 2003, Nr.<text:s/></text:span><text:span text:style-name="T2386">20-869 (2003-02-26), i. k. 1032250ISAK000V-102</text:span></text:p>
      <text:p text:style-name="P2387"><text:span text:style-name="T2388">Dėl Lietuvos Respublikos sveikatos apsaugos ministro 2000 m. sausio 6 d. įsakymo Nr. 5 "Dėl Narkotinių ir psichotropinių medžiagų sąrašų patvirtinimo" papildymo</text:span></text:p>
      <text:p text:style-name="P2389"/>
      <text:p text:style-name="P2390"><text:span text:style-name="T2391">4.</text:span></text:p>
      <text:p text:style-name="P2392"><text:span text:style-name="T2393">Lietuvos Respublikos sveikatos apsaugos mini</text:span><text:span text:style-name="T2394">sterija, Įsakymas</text:span></text:p>
      <text:p text:style-name="P2395"><text:span text:style-name="T2396">Nr.<text:s/></text:span><text:a xlink:href="https://www.e-tar.lt/portal/legalAct.html?documentId=TAR.8CD8F6C61D93" office:target-frame-name="_top" xlink:show="replace"><text:span text:style-name="T2397">V-199</text:span></text:a><text:span text:style-name="T2398">, 2004-04-06, Žin., 2004, Nr. 54-1842 (2004-04-15), i. k. 1042250ISAK000V-199</text:span></text:p>
      <text:p text:style-name="P2399"><text:span text:style-name="T2400">Dėl Lietuvos Respublikos sveikatos apsaugos ministro 2000 m. sausio 6</text:span><text:span text:style-name="T2401"><text:s/>d. įsakymo Nr. 5 "Dėl narkotinių ir psichotropinių medžiagų sąrašų patvirtininmo" papildymo</text:span></text:p>
      <text:p text:style-name="P2402"/>
      <text:p text:style-name="P2403"><text:span text:style-name="T2404">5.</text:span></text:p>
      <text:soft-page-break/>
      <text:p text:style-name="P2405"><text:span text:style-name="T2406">Lietuvos Respublikos sveikatos apsaugos ministerija, Įsakymas</text:span></text:p>
      <text:p text:style-name="P2407"><text:span text:style-name="T2408">Nr.<text:s/></text:span><text:a xlink:href="https://www.e-tar.lt/portal/legalAct.html?documentId=TAR.51910A465B7E" office:target-frame-name="_top" xlink:show="replace"><text:span text:style-name="T2409">V-768</text:span></text:a><text:span text:style-name="T2410">, 2004</text:span><text:span text:style-name="T2411">-11-09, Žin., 2004, Nr. 166-6074 (2004-11-16), i. k. 1042250ISAK000V-768</text:span></text:p>
      <text:p text:style-name="P2412"><text:span text:style-name="T2413">Dėl Lietuvos Respublikos sveikatos apsaugos ministro 2000 m. sausio 6 d. įsakymo Nr. 5 "Dėl narkotinių ir psichotropinių medžiagų sąrašų patvirtinimo" pakeitimo</text:span></text:p>
      <text:p text:style-name="P2414"/>
      <text:p text:style-name="P2415"><text:span text:style-name="T2416">6.</text:span></text:p>
      <text:p text:style-name="P2417"><text:span text:style-name="T2418">Lietuvos Respublik</text:span><text:span text:style-name="T2419">os sveikatos apsaugos ministerija, Įsakymas</text:span></text:p>
      <text:p text:style-name="P2420"><text:span text:style-name="T2421">Nr.<text:s/></text:span><text:a xlink:href="https://www.e-tar.lt/portal/legalAct.html?documentId=TAR.8D63B6B1B854" office:target-frame-name="_top" xlink:show="replace"><text:span text:style-name="T2422">V-53</text:span></text:a><text:span text:style-name="T2423">, 2005-01-24, Žin., 2005, Nr. 14-448 (2005-01-29), i. k. 1052250ISAK0000V-53</text:span></text:p>
      <text:p text:style-name="P2424"><text:span text:style-name="T2425">Dėl Lietuvos Respublikos sveikatos apsaugos m</text:span><text:span text:style-name="T2426">inistro 2000 m. sausio 6 d. įsakymo Nr. 5 "Dėl narkotinių ir psichotropinių medžiagų sąrašų patvirtinimo" pakeitimo</text:span></text:p>
      <text:p text:style-name="P2427"/>
      <text:p text:style-name="P2428"><text:span text:style-name="T2429">7.</text:span></text:p>
      <text:p text:style-name="P2430"><text:span text:style-name="T2431">Lietuvos Respublikos sveikatos apsaugos ministerija, Įsakymas</text:span></text:p>
      <text:p text:style-name="P2432"><text:span text:style-name="T2433">Nr.<text:s/></text:span><text:a xlink:href="https://www.e-tar.lt/portal/legalAct.html?documentId=TAR.98892014244F" office:target-frame-name="_top" xlink:show="replace"><text:span text:style-name="T2434">V-569</text:span></text:a><text:span text:style-name="T2435">, 2006-07-01, Žin., 2006, Nr. 77-3017 (2006-07-14), i. k. 1062250ISAK000V-569</text:span></text:p>
      <text:p text:style-name="P2436"><text:span text:style-name="T2437">Dėl Lietuvos Respublikos sveikatos apsaugos ministro 2000 m. sausio 6 d. įsakymo Nr. 5 "Dėl narkotinių ir psichotropinių medžiagų sąrašų patvirtinimo" pakeitimo</text:span></text:p>
      <text:p text:style-name="P2438"/>
      <text:p text:style-name="P2439"><text:span text:style-name="T2440">8.</text:span></text:p>
      <text:p text:style-name="P2441"><text:span text:style-name="T2442">Lietuvos Respublikos sveikatos apsaugos ministerija, Įsakymas</text:span></text:p>
      <text:p text:style-name="P2443"><text:span text:style-name="T2444">Nr.<text:s/></text:span><text:a xlink:href="https://www.e-tar.lt/portal/legalAct.html?documentId=TAR.3A4E3C20A41D" office:target-frame-name="_top" xlink:show="replace"><text:span text:style-name="T2445">V-957</text:span></text:a><text:span text:style-name="T2446">, 2007-11-27, Žin., 2007, Nr. 126-5135 (2007-12-04), i. k. 1072250ISAK000V-957</text:span></text:p>
      <text:p text:style-name="P2447"><text:span text:style-name="T2448">Dėl Lietuvos<text:s/></text:span><text:span text:style-name="T2449">Respublikos sveikatos apsaugos ministro 2000 m. sausio 6 d. įsakymo Nr. 5 "Dėl Narkotinių ir psichotropinių medžiagų sąrašų patvirtinimo" pakeitimo</text:span></text:p>
      <text:p text:style-name="P2450"/>
      <text:p text:style-name="P2451"><text:span text:style-name="T2452">9.</text:span></text:p>
      <text:p text:style-name="P2453"><text:span text:style-name="T2454">Lietuvos Respublikos sveikatos apsaugos ministerija, Įsakymas</text:span></text:p>
      <text:p text:style-name="P2455"><text:span text:style-name="T2456">Nr.<text:s/></text:span><text:a xlink:href="https://www.e-tar.lt/portal/legalAct.html?documentId=TAR.7C1676AF12FC" office:target-frame-name="_top" xlink:show="replace"><text:span text:style-name="T2457">V-462</text:span></text:a><text:span text:style-name="T2458">, 2008-05-16, Žin., 2008, Nr. 59-2242 (2008-05-24), i. k. 1082250ISAK000V-462</text:span></text:p>
      <text:p text:style-name="P2459"><text:span text:style-name="T2460">Dėl Lietuvos Respublikos sveikatos apsaugos ministro 2000 m. sausio 6 d. įsakymo Nr. 5 "Dėl narkotinių ir psichotropinių medžiagų</text:span><text:span text:style-name="T2461"><text:s/>sąrašų patvirtinimo" pakeitimo</text:span></text:p>
      <text:p text:style-name="P2462"/>
      <text:p text:style-name="P2463"><text:span text:style-name="T2464">10.</text:span></text:p>
      <text:p text:style-name="P2465"><text:span text:style-name="T2466">Lietuvos Respublikos sveikatos apsaugos ministerija, Įsakymas</text:span></text:p>
      <text:p text:style-name="P2467"><text:span text:style-name="T2468">Nr.<text:s/></text:span><text:a xlink:href="https://www.e-tar.lt/portal/legalAct.html?documentId=TAR.25AA9F20D8E4" office:target-frame-name="_top" xlink:show="replace"><text:span text:style-name="T2469">V-957</text:span></text:a><text:span text:style-name="T2470">, 2008-10-06, Žin., 2008, Nr. 119-4523 (2008-10-16), i. k. 1082250</text:span><text:span text:style-name="T2471">ISAK000V-957</text:span></text:p>
      <text:p text:style-name="P2472"><text:span text:style-name="T2473">Dėl Lietuvos Respublikos sveikatos apsaugos ministro 2000 m. sausio 6 d. įsakymo Nr. 5 "Dėl narkotinių ir psichotropinių medžiagų sąrašų patvirtinimo" pakeitimo</text:span></text:p>
      <text:p text:style-name="P2474"/>
      <text:p text:style-name="P2475"><text:span text:style-name="T2476">11.</text:span></text:p>
      <text:p text:style-name="P2477"><text:span text:style-name="T2478">Lietuvos Respublikos sveikatos apsaugos ministerija, Įsakymas</text:span></text:p>
      <text:p text:style-name="P2479"><text:span text:style-name="T2480">Nr.<text:s/></text:span><text:a xlink:href="https://www.e-tar.lt/portal/legalAct.html?documentId=TAR.043331C4E211" office:target-frame-name="_top" xlink:show="replace"><text:span text:style-name="T2481">V-415</text:span></text:a><text:span text:style-name="T2482">, 2009-05-27, Žin., 2009, Nr. 66-2644 (2009-06-04), i. k. 1092250ISAK000V-415</text:span></text:p>
      <text:p text:style-name="P2483"><text:span text:style-name="T2484">Dėl Lietuvos Respublikos sveikatos apsaugos ministro 2000 m. sausio 6 d. įsakymo Nr. 5 "Dėl narkotinių</text:span><text:span text:style-name="T2485"><text:s/>ir psichotropinių medžiagų sąrašų patvirtinimo" pakeitimo</text:span></text:p>
      <text:p text:style-name="P2486"/>
      <text:p text:style-name="P2487"><text:span text:style-name="T2488">12.</text:span></text:p>
      <text:p text:style-name="P2489"><text:span text:style-name="T2490">Lietuvos Respublikos sveikatos apsaugos ministerija, Įsakymas</text:span></text:p>
      <text:p text:style-name="P2491"><text:span text:style-name="T2492">Nr.<text:s/></text:span><text:a xlink:href="https://www.e-tar.lt/portal/legalAct.html?documentId=TAR.0A390AF0E222" office:target-frame-name="_top" xlink:show="replace"><text:span text:style-name="T2493">V-583</text:span></text:a><text:span text:style-name="T2494">, 2009-07-10, Žin., 2009, Nr. 87-3722 (</text:span><text:span text:style-name="T2495">2009-07-23), i. k. 1092250ISAK000V-583</text:span></text:p>
      <text:p text:style-name="P2496"><text:span text:style-name="T2497">Dėl Lietuvos Respublikos sveikatos apsaugos ministro 2000 m. sausio 6 d. įsakymo Nr. 5 "Dėl narkotinių ir psichotropinių medžiagų sąrašų patvirtinimo" pakeitimo</text:span></text:p>
      <text:p text:style-name="P2498"/>
      <text:p text:style-name="P2499"><text:span text:style-name="T2500">13.</text:span></text:p>
      <text:p text:style-name="P2501"><text:span text:style-name="T2502">Lietuvos Respublikos sveikatos apsaugos ministerija</text:span><text:span text:style-name="T2503">, Įsakymas</text:span></text:p>
      <text:p text:style-name="P2504"><text:span text:style-name="T2505">Nr.<text:s/></text:span><text:a xlink:href="https://www.e-tar.lt/portal/legalAct.html?documentId=TAR.A3E84A9B0F71" office:target-frame-name="_top" xlink:show="replace"><text:span text:style-name="T2506">V-929</text:span></text:a><text:span text:style-name="T2507">, 2009-11-13, Žin., 2009, Nr. 138-6081 (2009-11-21), i. k. 1092250ISAK000V-929</text:span></text:p>
      <text:p text:style-name="P2508"><text:span text:style-name="T2509">Dėl Lietuvos Respublikos sveikatos apsaugos ministro 2000 m. sausio 6 d. įs</text:span><text:span text:style-name="T2510">akymo Nr. 5 "Dėl narkotinių ir psichotropinių medžiagų sąrašų patvirtinimo" pakeitimo</text:span></text:p>
      <text:p text:style-name="P2511"/>
      <text:p text:style-name="P2512"><text:span text:style-name="T2513">14.</text:span></text:p>
      <text:p text:style-name="P2514"><text:span text:style-name="T2515">Lietuvos Respublikos sveikatos apsaugos ministerija, Įsakymas</text:span></text:p>
      <text:p text:style-name="P2516"><text:span text:style-name="T2517">Nr.<text:s/></text:span><text:a xlink:href="https://www.e-tar.lt/portal/legalAct.html?documentId=TAR.A1193F79922C" office:target-frame-name="_top" xlink:show="replace"><text:span text:style-name="T2518">V-540</text:span></text:a><text:span text:style-name="T2519">,<text:s/></text:span><text:span text:style-name="T2520">2010-06-15, Žin., 2010, Nr. 71-3590 (2010-06-19), i. k. 1102250ISAK000V-540</text:span></text:p>
      <text:p text:style-name="P2521"><text:span text:style-name="T2522">Dėl Lietuvos Respublikos sveikatos apsaugos ministro 2000 m. sausio 6 d. įsakymo Nr. 5 "Dėl narkotinių ir psichotropinių medžiagų sąrašų patvirtinimo" pakeitimo</text:span></text:p>
      <text:p text:style-name="P2523"/>
      <text:p text:style-name="P2524"><text:span text:style-name="T2525">15.</text:span></text:p>
      <text:p text:style-name="P2526"><text:span text:style-name="T2527">Lietuvos Respu</text:span><text:span text:style-name="T2528">blikos sveikatos apsaugos ministerija, Įsakymas</text:span></text:p>
      <text:p text:style-name="P2529"><text:span text:style-name="T2530">Nr.<text:s/></text:span><text:a xlink:href="https://www.e-tar.lt/portal/legalAct.html?documentId=TAR.C00B4667786E" office:target-frame-name="_top" xlink:show="replace"><text:span text:style-name="T2531">V-911</text:span></text:a><text:span text:style-name="T2532">, 2010-10-19, Žin., 2010, Nr. 125-6449 (2010-10-23), i. k. 1102250ISAK000V-911</text:span></text:p>
      <text:soft-page-break/>
      <text:p text:style-name="P2533"><text:span text:style-name="T2534">Dėl Lietuvos Respublikos sveikatos aps</text:span><text:span text:style-name="T2535">augos ministro 2000 m. sausio 6 d. įsakymo Nr. 5 "Dėl Narkotinių ir psichotropinių medžiagų sąrašų patvirtinimo" pakeitimo</text:span></text:p>
      <text:p text:style-name="P2536"/>
      <text:p text:style-name="P2537"><text:span text:style-name="T2538">16.</text:span></text:p>
      <text:p text:style-name="P2539"><text:span text:style-name="T2540">Lietuvos Respublikos sveikatos apsaugos ministerija, Įsakymas</text:span></text:p>
      <text:p text:style-name="P2541"><text:span text:style-name="T2542">Nr.<text:s/></text:span><text:a xlink:href="https://www.e-tar.lt/portal/legalAct.html?documentId=TAR.E85A56FFEA33" office:target-frame-name="_top" xlink:show="replace"><text:span text:style-name="T2543">V-776</text:span></text:a><text:span text:style-name="T2544">, 2011-08-10, Žin., 2011, Nr. 103-4861 (2011-08-18), i. k. 1112250ISAK000V-776</text:span></text:p>
      <text:p text:style-name="P2545"><text:span text:style-name="T2546">Dėl Lietuvos Respublikos sveikatos apsaugos ministro 2000 m. sausio 6 d. įsakymo Nr. 5 "Dėl narkotinių ir psichotropinių medžiagų sąrašų patvirtinimo" p</text:span><text:span text:style-name="T2547">akeitimo</text:span></text:p>
      <text:p text:style-name="P2548"/>
      <text:p text:style-name="P2549"><text:span text:style-name="T2550">17.</text:span></text:p>
      <text:p text:style-name="P2551"><text:span text:style-name="T2552">Lietuvos Respublikos sveikatos apsaugos ministerija, Įsakymas</text:span></text:p>
      <text:p text:style-name="P2553"><text:span text:style-name="T2554">Nr.<text:s/></text:span><text:a xlink:href="https://www.e-tar.lt/portal/legalAct.html?documentId=TAR.6B4FEBA26DA8" office:target-frame-name="_top" xlink:show="replace"><text:span text:style-name="T2555">V-70</text:span></text:a><text:span text:style-name="T2556">, 2012-02-01, Žin., 2012, Nr. 18-815 (2012-02-09), i. k. 1122250ISAK0000V-70</text:span></text:p>
      <text:p text:style-name="P2557"><text:span text:style-name="T2558">Dėl Lietuvos<text:s/></text:span><text:span text:style-name="T2559">Respublikos sveikatos apsaugos ministro 2000 m. sausio 6 d. įsakymo Nr. 5 "Dėl Narkotinių ir psichotropinių medžiagų sąrašų patvirtinimo" pakeitimo</text:span></text:p>
      <text:p text:style-name="P2560"/>
      <text:p text:style-name="P2561"><text:span text:style-name="T2562">18.</text:span></text:p>
      <text:p text:style-name="P2563"><text:span text:style-name="T2564">Lietuvos Respublikos sveikatos apsaugos ministerija, Įsakymas</text:span></text:p>
      <text:p text:style-name="P2565"><text:span text:style-name="T2566">Nr.<text:s/></text:span><text:a xlink:href="https://www.e-tar.lt/portal/legalAct.html?documentId=TAR.DF8DA753C3EC" office:target-frame-name="_top" xlink:show="replace"><text:span text:style-name="T2567">V-449</text:span></text:a><text:span text:style-name="T2568">, 2012-05-18, Žin., 2012, Nr. 59-2945 (2012-05-24), i. k. 1122250ISAK000V-449</text:span></text:p>
      <text:p text:style-name="P2569"><text:span text:style-name="T2570">Dėl Lietuvos Respublikos sveikatos apsaugos ministro 2000 m. sausio 6 d. įsakymo Nr. 5 "Dėl Narkotinių ir psichotropinių medžiag</text:span><text:span text:style-name="T2571">ų sąrašų patvirtinimo" pakeitimo</text:span></text:p>
      <text:p text:style-name="P2572"/>
      <text:p text:style-name="P2573"><text:span text:style-name="T2574">19.</text:span></text:p>
      <text:p text:style-name="P2575"><text:span text:style-name="T2576">Lietuvos Respublikos sveikatos apsaugos ministerija, Įsakymas</text:span></text:p>
      <text:p text:style-name="P2577"><text:span text:style-name="T2578">Nr.<text:s/></text:span><text:a xlink:href="https://www.e-tar.lt/portal/legalAct.html?documentId=TAR.9997D57416D4" office:target-frame-name="_top" xlink:show="replace"><text:span text:style-name="T2579">V-1072</text:span></text:a><text:span text:style-name="T2580">, 2012-11-27, Žin., 2012, Nr. 139-7137 (2012-12-01), i. k. 11222</text:span><text:span text:style-name="T2581">50ISAK00V-1072</text:span></text:p>
      <text:p text:style-name="P2582"><text:span text:style-name="T2583">Dėl Lietuvos Respublikos sveikatos apsaugos ministro 2000 m. sausio 6 d. įsakymo Nr. 5 "Dėl narkotinių ir psichotropinių medžiagų sąrašų patvirtinimo" pakeitimo</text:span></text:p>
      <text:p text:style-name="P2584"/>
      <text:p text:style-name="P2585"><text:span text:style-name="T2586">20.</text:span></text:p>
      <text:p text:style-name="P2587"><text:span text:style-name="T2588">Lietuvos Respublikos sveikatos apsaugos ministerija, Įsakymas</text:span></text:p>
      <text:p text:style-name="P2589"><text:span text:style-name="T2590">Nr.<text:s/></text:span><text:a xlink:href="https://www.e-tar.lt/portal/legalAct.html?documentId=TAR.5A634E2EA140" office:target-frame-name="_top" xlink:show="replace"><text:span text:style-name="T2591">V-601</text:span></text:a><text:span text:style-name="T2592">, 2013-06-10, Žin., 2013, Nr. 64-3185 (2013-06-18), i. k. 1132250ISAK000V-601</text:span></text:p>
      <text:p text:style-name="P2593"><text:span text:style-name="T2594">Dėl Lietuvos Respublikos sveikatos apsaugos ministro 2000 m. sausio 6 d. įsakymo Nr. 5 "Dėl n</text:span><text:span text:style-name="T2595">arkotinių ir psichotropinių medžiagų sąrašų patvirtinimo" pakeitimo</text:span></text:p>
      <text:p text:style-name="P2596"/>
      <text:p text:style-name="P2597"><text:span text:style-name="T2598">21.</text:span></text:p>
      <text:p text:style-name="P2599"><text:span text:style-name="T2600">Lietuvos Respublikos sveikatos apsaugos ministerija, Įsakymas</text:span></text:p>
      <text:p text:style-name="P2601"><text:span text:style-name="T2602">Nr.<text:s/></text:span><text:a xlink:href="https://www.e-tar.lt/portal/legalAct.html?documentId=df15520077b111e3996afa27049d9d4e" office:target-frame-name="_top" xlink:show="replace"><text:span text:style-name="T2603">V-1254</text:span></text:a><text:span text:style-name="T2604">, 2013-12-30,</text:span><text:span text:style-name="T2605"><text:s/>paskelbta TAR 2013-12-31, i. k. 2013-00262</text:span></text:p>
      <text:p text:style-name="P2606"><text:span text:style-name="T2607">Dėl Lietuvos Respublikos sveikatos apsaugos ministro 2000 m. sausio 6 d. įsakymo Nr. 5 "Dėl Narkotinių ir psichotropinių medžiagų sąrašų patvirtinimo" pakeitimo</text:span></text:p>
      <text:p text:style-name="P2608"/>
      <text:p text:style-name="P2609"><text:span text:style-name="T2610">22.</text:span></text:p>
      <text:p text:style-name="P2611"><text:span text:style-name="T2612">Lietuvos Respublikos sveikatos apsaugos minist</text:span><text:span text:style-name="T2613">erija, Įsakymas</text:span></text:p>
      <text:p text:style-name="P2614"><text:span text:style-name="T2615">Nr.<text:s/></text:span><text:a xlink:href="https://www.e-tar.lt/portal/legalAct.html?documentId=a2ad90c09e2111e39cc2db29b1fd528f" office:target-frame-name="_top" xlink:show="replace"><text:span text:style-name="T2616">V-267</text:span></text:a><text:span text:style-name="T2617">, 2014-02-21, paskelbta TAR 2014-02-25, i. k. 2014-02032</text:span></text:p>
      <text:p text:style-name="P2618"><text:span text:style-name="T2619">Dėl Lietuvos Respublikos sveikatos apsaugos ministro 2000 m. sausio 6 d. įsa</text:span><text:span text:style-name="T2620">kymo Nr. 5 „Dėl Narkotinių ir psichotropinių medžiagų sąrašų patvirtinimo“ pakeitimo</text:span></text:p>
      <text:p text:style-name="P2621"/>
      <text:p text:style-name="P2622"><text:span text:style-name="T2623">23.</text:span></text:p>
      <text:p text:style-name="P2624"><text:span text:style-name="T2625">Lietuvos Respublikos sveikatos apsaugos ministerija, Įsakymas</text:span></text:p>
      <text:p text:style-name="P2626"><text:span text:style-name="T2627">Nr.<text:s/></text:span><text:a xlink:href="https://www.e-tar.lt/portal/legalAct.html?documentId=c90162e0cd7011e4b3439b13415c7e57" office:target-frame-name="_top" xlink:show="replace"><text:span text:style-name="T2628">V-</text:span><text:span text:style-name="T2629">336</text:span></text:a><text:span text:style-name="T2630">, 2015-03-10, paskelbta TAR 2015-03-18, i. k. 2015-03951</text:span></text:p>
      <text:p text:style-name="P2631"><text:span text:style-name="T2632">Dėl Lietuvos Respublikos sveikatos apsaugos ministro 2000 m. sausio 6 d. įsakymo Nr. 5 „Dėl narkotinių ir psichotropinių medžiagų sąrašų patvirtinimo" pakeitimo</text:span></text:p>
      <text:p text:style-name="P2633"/>
      <text:p text:style-name="P2634"><text:span text:style-name="T2635">24.</text:span></text:p>
      <text:p text:style-name="P2636"><text:span text:style-name="T2637">Lietuvos Respublikos sveikatos</text:span><text:span text:style-name="T2638"><text:s/>apsaugos ministerija, Įsakymas</text:span></text:p>
      <text:p text:style-name="P2639"><text:span text:style-name="T2640">Nr.<text:s/></text:span><text:a xlink:href="https://www.e-tar.lt/portal/legalAct.html?documentId=add7ab6062c511e589fccd6fa118e11c" office:target-frame-name="_top" xlink:show="replace"><text:span text:style-name="T2641">V-1062</text:span></text:a><text:span text:style-name="T2642">, 2015-09-21, paskelbta TAR 2015-09-25, i. k. 2015-14188</text:span></text:p>
      <text:p text:style-name="P2643"><text:span text:style-name="T2644">Dėl Lietuvos Respublikos sveikatos apsaugos ministro 2000 m</text:span><text:span text:style-name="T2645">. sausio 6 d. įsakymo Nr. 5 „Dėl Narkotinių ir psichotropinių medžiagų sąrašų patvirtinimo“ pakeitimo</text:span></text:p>
      <text:p text:style-name="P2646"/>
      <text:p text:style-name="P2647"><text:span text:style-name="T2648">25.</text:span></text:p>
      <text:p text:style-name="P2649"><text:span text:style-name="T2650">Lietuvos Respublikos sveikatos apsaugos ministerija, Įsakymas</text:span></text:p>
      <text:p text:style-name="P2651"><text:span text:style-name="T2652">Nr.<text:s/></text:span><text:a xlink:href="https://www.e-tar.lt/portal/legalAct.html?documentId=1ddfb100aede11e5b12fbb7dc920ee2c" office:target-frame-name="_top" xlink:show="replace"><text:span text:style-name="T2653">V-1511</text:span></text:a><text:span text:style-name="T2654">, 2015-12-28, paskelbta TAR 2015-12-30, i. k. 2015-20982</text:span></text:p>
      <text:p text:style-name="P2655"><text:span text:style-name="T2656">Dėl Lietuvos Respublikos sveikatos apsaugos ministro 2000 m. sausio 6 d. įsakymo Nr. 5 „Dėl Narko</text:span><text:span text:style-name="T2657">tinių ir psichotropinių medžiagų sąrašų patvirtinimo“ pakeitimo</text:span></text:p>
      <text:p text:style-name="P2658"/>
      <text:soft-page-break/>
      <text:p text:style-name="P2659"><text:span text:style-name="T2660">26.</text:span></text:p>
      <text:p text:style-name="P2661"><text:span text:style-name="T2662">Lietuvos Respublikos sveikatos apsaugos ministerija, Įsakymas</text:span></text:p>
      <text:p text:style-name="P2663"><text:span text:style-name="T2664">Nr.<text:s/></text:span><text:a xlink:href="https://www.e-tar.lt/portal/legalAct.html?documentId=076b4bd03eaf11e6a8ae9e1795984391" office:target-frame-name="_top" xlink:show="replace"><text:span text:style-name="T2665">V-868</text:span></text:a><text:span text:style-name="T2666">, 2016-06-29,<text:s/></text:span><text:span text:style-name="T2667">paskelbta TAR 2016-06-30, i. k. 2016-17968</text:span></text:p>
      <text:p text:style-name="P2668"><text:span text:style-name="T2669">Dėl Lietuvos Respublikos sveikatos apsaugos ministro 2000 m. sausio 6 d. įsakymo Nr. 5 „Dėl Narkotinių ir psichotropinių medžiagų sąrašų patvirtinimo“ pakeitimo</text:span></text:p>
      <text:p text:style-name="P2670"/>
      <text:p text:style-name="P2671"><text:span text:style-name="T2672">27.</text:span></text:p>
      <text:p text:style-name="P2673"><text:span text:style-name="T2674">Lietuvos Respublikos sveikatos apsaugos ministe</text:span><text:span text:style-name="T2675">rija, Įsakymas</text:span></text:p>
      <text:p text:style-name="P2676"><text:span text:style-name="T2677">Nr.<text:s/></text:span><text:a xlink:href="https://www.e-tar.lt/portal/legalAct.html?documentId=21e721a0d7ca11e68d79c2033f194657" office:target-frame-name="_top" xlink:show="replace"><text:span text:style-name="T2678">V-22</text:span></text:a><text:span text:style-name="T2679">, 2017-01-06, paskelbta TAR 2017-01-11, i. k. 2017-00727</text:span></text:p>
      <text:p text:style-name="P2680"><text:span text:style-name="T2681">Dėl Lietuvos Respublikos sveikatos apsaugos ministro 2000 m. sausio 6 d. įsaky</text:span><text:span text:style-name="T2682">mo Nr. 5 „Dėl Narkotinių ir psichotropinių medžiagų sąrašų patvirtinimo“ pakeitimo</text:span></text:p>
      <text:p text:style-name="P2683"/>
      <text:p text:style-name="P2684"><text:span text:style-name="T2685">28.</text:span></text:p>
      <text:p text:style-name="P2686"><text:span text:style-name="T2687">Lietuvos Respublikos sveikatos apsaugos ministerija, Įsakymas</text:span></text:p>
      <text:p text:style-name="P2688"><text:span text:style-name="T2689">Nr.<text:s/></text:span><text:a xlink:href="https://www.e-tar.lt/portal/legalAct.html?documentId=04dc50b0656111e7b85cfdc787069b42" office:target-frame-name="_top" xlink:show="replace"><text:span text:style-name="T2690">V-85</text:span><text:span text:style-name="T2691">3</text:span></text:a><text:span text:style-name="T2692">, 2017-07-07, paskelbta TAR 2017-07-11, i. k. 2017-11866</text:span></text:p>
      <text:p text:style-name="P2693"><text:span text:style-name="T2694">Dėl Lietuvos Respublikos sveikatos apsaugos ministro 2000 m. sausio 6 d. įsakymo Nr. 5 „Dėl Narkotinių ir psichotropinių medžiagų sąrašų patvirtinimo“ pakeitimo</text:span></text:p>
      <text:p text:style-name="P2695"/>
      <text:p text:style-name="P2696"><text:span text:style-name="T2697">29.</text:span></text:p>
      <text:p text:style-name="P2698"><text:span text:style-name="T2699">Lietuvos Respublikos sveikatos a</text:span><text:span text:style-name="T2700">psaugos ministerija, Įsakymas</text:span></text:p>
      <text:p text:style-name="P2701"><text:span text:style-name="T2702">Nr.<text:s/></text:span><text:a xlink:href="https://www.e-tar.lt/portal/legalAct.html?documentId=e6b7ca90991f11e78871f4322bb82f27" office:target-frame-name="_top" xlink:show="replace"><text:span text:style-name="T2703">V-1079</text:span></text:a><text:span text:style-name="T2704">, 2017-09-12, paskelbta TAR 2017-09-14, i. k. 2017-14645</text:span></text:p>
      <text:p text:style-name="P2705"><text:span text:style-name="T2706">Dėl Lietuvos Respublikos sveikatos apsaugos ministro 2000 m.<text:s/></text:span><text:span text:style-name="T2707">sausio 6 d. įsakymo Nr. 5 „Dėl Narkotinių ir psichotropinių medžiagų sąrašų patvirtinimo“ pakeitimo</text:span></text:p>
      <text:p text:style-name="P2708"/>
      <text:p text:style-name="P2709"><text:span text:style-name="T2710">30.</text:span></text:p>
      <text:p text:style-name="P2711"><text:span text:style-name="T2712">Lietuvos Respublikos sveikatos apsaugos ministerija, Įsakymas</text:span></text:p>
      <text:p text:style-name="P2713"><text:span text:style-name="T2714">Nr.<text:s/></text:span><text:a xlink:href="https://www.e-tar.lt/portal/legalAct.html?documentId=3c3627a0eae211e7acd7ea182930b17f" office:target-frame-name="_top" xlink:show="replace"><text:span text:style-name="T2715">V-1497</text:span></text:a><text:span text:style-name="T2716">, 2017-12-22, paskelbta TAR 2017-12-27, i. k. 2017-21241</text:span></text:p>
      <text:p text:style-name="P2717"><text:span text:style-name="T2718">Dėl Lietuvos Respublikos sveikatos apsaugos ministro 2000 m. sausio 6 d. įsakymo Nr. 5 „Dėl Narkotinių ir psichotropinių medžiagų sąrašų patvirtinimo“ pakeitimo</text:span></text:p>
      <text:p text:style-name="P2719"/>
      <text:p text:style-name="P2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07:28:00Z</meta:creation-date>
    <dc:date>2018-06-07T07:28:00Z</dc:date>
    <meta:template xlink:href="Normal.dotm" xlink:type="simple"/>
    <meta:editing-cycles>2</meta:editing-cycles>
    <meta:editing-duration>PT0S</meta:editing-duration>
    <meta:document-statistic meta:page-count="21" meta:paragraph-count="584" meta:word-count="8086" meta:character-count="68958" meta:row-count="2119" meta:non-whitespace-character-count="61456"/>
  </office:meta>
</office:document-meta>
</file>