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8">Nutarimas netenka galios 1997-09-06:</text:span></text:p>
      <text:p text:style-name="P9"><text:span text:style-name="T10">Lietuvos Respublikos Vyriausybė, Nutarimas</text:span></text:p>
      <text:p text:style-name="P11"><text:span text:style-name="T12">Nr.<text:s/></text:span><text:a xlink:href="https://www.e-tar.lt/portal/legalAct.html?documentId=TAR.B9511D337C92" office:target-frame-name="_top" xlink:show="replace"><text:span text:style-name="T13">939</text:span></text:a><text:span text:style-name="T14">, 1997-09-01, Žin., 1997, Nr. 82-2063 (1997-09-05), i. k. 0971100NUTA00000939</text:span></text:p>
      <text:p text:style-name="P15"><text:span text:style-name="T16">Dėl<text:s/></text:span><text:span text:style-name="T17">Valstybinės atominės energetikos saugos inspekcijos specialistų bei kitų darbuotojų darbo apmokėjimo</text:span></text:p>
      <text:p text:style-name="P18"/>
      <text:p text:style-name="P19"><text:span text:style-name="T20">Suvestinė redakcija nuo 1992-09-01 iki 1997-09-05</text:span></text:p>
      <text:p text:style-name="P21"/>
      <text:p text:style-name="P22"><text:span text:style-name="T23">Nutarimas paskelbtas: , i. k. 0921100NUTA00000402</text:span></text:p>
      <text:p text:style-name="P24"/>
      <text:p text:style-name="P25"><text:span text:style-name="T26"/><text:span text:style-name="T27">LIETUVOS RESPUBLIKOS VYRIAUSYBĖ</text:span></text:p>
      <text:p text:style-name="P28"/>
      <text:p text:style-name="P29">N U T A R I M A S</text:p>
      <text:p text:style-name="P30">DĖL VALSTYBINĖS ATOMINĖS ENERGETIKOS SAUGOS INSPEKCIJOS ATOMINĖS ENERGETIKOS SPECIALISTŲ DARBO APMOKĖJIMO</text:p>
      <text:p text:style-name="P31"/>
      <text:p text:style-name="P32">1992 m. gegužės 29 d. Nr. 402</text:p>
      <text:p text:style-name="P33">Vilnius</text:p>
      <text:p text:style-name="P34"/>
      <text:p text:style-name="P35"/>
      <text:p text:style-name="P36"><text:span text:style-name="T37">Atsižvelgdama į atominės energetikos saugos svarb</text:span><text:span text:style-name="T38">ą bei Valstybinės atominės energetikos saugos inspekcijos specialistų darbo pobūdį, Lietuvos Respublikos Vyriausybė<text:s/></text:span><text:span text:style-name="T39">nutari</text:span><text:span text:style-name="T40">a:</text:span></text:p>
      <text:p text:style-name="P41"><text:span text:style-name="T42">1</text:span><text:span text:style-name="T43">. Nustatyti, kad nuo 1992 m. balandžio 1 d. Valstybinės atominės energetikos saugos inspekcijos atominės energetikos<text:s/></text:span><text:span text:style-name="T44">specialistų ir vadovų darbas apmokamas taikant koeficientus, kai pagrindu imama Lietuvos Respublikos Vyriausybės patvirtinta (indeksuota) minimali mėnesinė alga.</text:span></text:p>
      <text:p text:style-name="P45"><text:span text:style-name="T46">2</text:span><text:span text:style-name="T47">. Patvirtinti šiuos Valstybinės atominės energetikos saugos inspekcijos specialistų ir va</text:span><text:span text:style-name="T48">dovų tarnybinių atlyginimų nustatymo koeficientus: valstybinio inspektoriaus – nuo 20 iki 23, vyresniojo inspektoriaus – nuo 17 iki 20, inspektoriaus – nuo 15 iki 17, eksperto – nuo 19 iki 22, viršininko – 30, viršininko pavaduotojo – 27 (konkretaus valsty</text:span><text:span text:style-name="T49">binio inspektoriaus, vyresniojo inspektoriaus, inspektoriaus, eksperto tarnybinio atlyginimo koeficientą pagal nurodytąjį minimalų ir maksimalų koeficientą nustato Valstybinės atominės energetikos saugos inspekcijos viršininkas).</text:span></text:p>
      <text:p text:style-name="P50"><text:span text:style-name="T51">Kitų Valstybinės atominės<text:s/></text:span><text:span text:style-name="T52">energetikos saugos inspekcijos specialistų darbas apmokamas pagal Lietuvos Respublikos Vyriausybės 1991 m. lapkričio 29 d. nutarimo Nr. 499 „Dėl valstybinės valdžios, valstybės valdymo ir teisėsaugos organų vadovų bei kitų pareigūnų laikinos bandomosios da</text:span><text:span text:style-name="T53">rbo apmokėjimo tvarkos“ (Žin., 1992, Nr.<text:s/></text:span><text:a xlink:href="https://www.e-tar.lt/portal/lt/legalAct/TAR.2430F0D4DF26" office:target-frame-name="_blank" xlink:show="new"><text:span text:style-name="T54">3-62</text:span></text:a><text:span text:style-name="T55">) 2 priedėlį, pagalbinio personalo darbuotojų – pagal Lietuvos Respublikos Vyriausybės 1991 m. birželio 27 d. nutarimo Nr. 250</text:span><text:span text:style-name="T56"><text:s/>„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57">21-558</text:span></text:a><text:span text:style-name="T58">) 7 priedėlį.</text:span></text:p>
      <text:p text:style-name="P59">Punkto pakeitimai:</text:p>
      <text:p text:style-name="P60"><text:span text:style-name="T61">Nr.<text:s/></text:span><text:a xlink:href="https://www.e-tar.lt/portal/legalAct.html?documentId=TAR.DA81DF2A088B" office:target-frame-name="_top" xlink:show="replace"><text:span text:style-name="T62">684</text:span></text:a><text:span text:style-name="T63">, 1992-09-22, , i. k. 0921100NUTA00000684</text:span></text:p>
      <text:p text:style-name="Normal"/>
      <text:p text:style-name="P64"><text:span text:style-name="T65">3</text:span><text:span text:style-name="T66">. Finansų ministerija turi numatyti Valstybinei atominės energetikos saugos<text:s/></text:span><text:span text:style-name="T67">inspekcijai lėšas, kurių reikia šiam nutarimui įvykdyti.</text:span></text:p>
      <text:p text:style-name="P68"/>
      <text:p text:style-name="P69"/>
      <text:p text:style-name="P70"/>
      <text:p text:style-name="P71">LIETUVOS RESPUBLIKOS MINISTRAS PIRMININKAS<text:tab/>G. VAGNORIUS</text:p>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soft-page-break/>
      <text:p text:style-name="P81"><text:span text:style-name="T82">Nr.<text:s/></text:span><text:a xlink:href="https://www.e-tar.lt/portal/legalAct.html?documentId=TAR.DA81DF2A088B" office:target-frame-name="_top" xlink:show="replace"><text:span text:style-name="T83">684</text:span></text:a><text:span text:style-name="T84">, 1992-09-22, , i. k. 0921100NUTA00000684</text:span></text:p>
      <text:p text:style-name="P85"><text:span text:style-name="T86">Dėl Lietuvos Respublikos Vyriausybės 1992 m. gegužės 29 d. nutarimo Nr. 402 dalini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08:04:00Z</meta:creation-date>
    <dc:date>2019-09-19T08:04:00Z</dc:date>
    <meta:template xlink:href="Normal.dotm" xlink:type="simple"/>
    <meta:editing-cycles>2</meta:editing-cycles>
    <meta:editing-duration>PT0S</meta:editing-duration>
    <meta:document-statistic meta:page-count="2" meta:paragraph-count="121" meta:word-count="565" meta:character-count="3030" meta:row-count="184" meta:non-whitespace-character-count="2586"/>
  </office:meta>
</office:document-meta>
</file>