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F0" style:family="paragraph">
      <style:paragraph-properties fo:break-before="page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Header" style:family="paragraph">
      <style:paragraph-properties fo:text-align="center">
        <style:tab-stops>
          <style:tab-stop style:type="left" style:position="-0.0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" style:parent-style-name="Header" style:family="paragraph">
      <style:paragraph-properties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BodyText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13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Hyperlink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 fo:background-color="#FFFFFF"/>
      <style:text-properties fo:font-size="11pt" style:font-size-asian="11pt" style:font-size-complex="11pt"/>
    </style:style>
    <style:style style:name="P20" style:parent-style-name="Header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Hyperlink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letter-spacing="0.0694in"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5in" fo:background-color="#FFFFFF"/>
      <style:text-properties fo:font-size="11pt" style:font-size-asian="11pt" style:font-size-complex="11pt"/>
    </style:style>
    <style:style style:name="P3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color="#000000" fo:font-size="11pt" style:font-size-asian="11pt" style:font-size-complex="11pt"/>
    </style:style>
    <style:style style:name="P3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6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7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8" style:parent-style-name="Header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9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45" style:parent-style-name="Header" style:family="paragraph">
      <style:paragraph-properties>
        <style:tab-stops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Hyperlink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Header" style:family="paragraph">
      <style:paragraph-properties fo:text-align="justify"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0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weight="bold" style:font-weight-asian="bold" fo:font-size="10pt" style:font-size-asian="10pt"/>
    </style:style>
    <style:style style:name="P51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2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3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4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5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6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0pt" style:font-size-asian="10pt"/>
    </style:style>
    <style:style style:name="P57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05, Nr. 103-3810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5 m. rugpjūčio 22 d. Nr. 911</text:p>
      <text:p text:style-name="P10">Vilnius</text:p>
      <text:p text:style-name="P11"/>
      <text:p text:style-name="P12">Nauja nutarimo redakcija nuo 2013-04-14:</text:p>
      <text:p text:style-name="P13"><text:span text:style-name="T14">Nr.<text:s/></text:span><text:a xlink:href="http://www3.lrs.lt/cgi-bin/preps2?a=446033&amp;b=" office:target-frame-name="_top" xlink:show="replace"><text:span text:style-name="T15">289</text:span></text:a><text:span text:style-name="T16">, 2013-04-03, Žin., 2013, Nr. 38-1856 (2013-04-13)</text:span></text:p>
      <text:p text:style-name="P17">DĖL LIETUVOS RESPUBLIKOS VYRIAUSYBĖS IR LENKIJOS RESPUBLIKOS VYRIAUSYBĖS SUTARTIES DĖL DOKUMENTŲ, SUTEIKIANČIŲ TEISĘ Į AUKŠTĄJĮ MOKSLĄ, DALINIŲ STUDIJŲ, AUKŠTOJO MOKSLO KVALIFIKACIJŲ BEI MOKSLO IR MENO LAIPSNIŲ TARPUSAVIO PRIPAŽINIMO PATVIRTINIMO</text:p>
      <text:p text:style-name="P18"/>
      <text:p text:style-name="P19"/>
      <text:p text:style-name="P20"><text:span text:style-name="T21">Vadovaudamasi Lietuvos Respublikos tarptautinių sutarčių įstatymo (Žin., 1999, Nr. </text:span><text:a xlink:href="http://www3.lrs.lt/pls/inter/dokpaieska.showdoc_l?p_id=83882" office:target-frame-name="_top" xlink:show="replace"><text:span text:style-name="T22">60-1948</text:span></text:a><text:span text:style-name="T23">; 2005, Nr.<text:s/></text:span><text:a xlink:href="http://www3.lrs.lt/pls/inter/dokpaieska.showdoc_l?p_id=259618" office:target-frame-name="_top" xlink:show="replace"><text:span text:style-name="T24">88-3295</text:span></text:a><text:span text:style-name="T25">; 2012, Nr.<text:s/></text:span><text:a xlink:href="http://www3.lrs.lt/pls/inter/dokpaieska.showdoc_l?p_id=420129" office:target-frame-name="_top" xlink:show="replace"><text:span text:style-name="T26">36-1770</text:span></text:a><text:span text:style-name="T27">) 9 straipsnio 1 dalimi, Lietuvos Respublikos Vyriausybė</text:span><text:span text:style-name="T28"><text:s/>nutaria</text:span><text:span text:style-name="T29">:</text:span></text:p>
      <text:p text:style-name="P30">Patvirtinti Lietuvos Respublikos Vyriausybės ir Lenkijos Respublikos Vyriausybės sutartį dėl dokumentų, suteikiančių teisę į aukštąjį mokslą, dalinių studijų, aukštojo mokslo kvalifikacijų bei mokslo ir meno laipsnių tarpusavio pripažinimo, pasirašytą 2005 m. kovo 9 d. Vilniuje.</text:p>
      <text:p text:style-name="P31"/>
      <text:p text:style-name="P32"/>
      <text:p text:style-name="P33"/>
      <text:p text:style-name="P34">Ministras Pirmininkas<text:tab/>Algirdas Butkevičius</text:p>
      <text:p text:style-name="P35"/>
      <text:p text:style-name="P36"/>
      <text:p text:style-name="P37"/>
      <text:p text:style-name="P38">Švietimo ir mokslo ministras<text:tab/>Dainius Pavalkis</text:p>
      <text:p text:style-name="P39"/>
      <text:p text:style-name="P40"/>
      <text:p text:style-name="P41"/>
      <text:p text:style-name="P42">Pakeitimai:</text:p>
      <text:p text:style-name="P43">1.</text:p>
      <text:p text:style-name="P44">Lietuvos Respublikos Vyriausybė, Nutarimas</text:p>
      <text:p text:style-name="P45"><text:span text:style-name="T46">Nr.<text:s/></text:span><text:a xlink:href="http://www3.lrs.lt/cgi-bin/preps2?a=446033&amp;b=" office:target-frame-name="_top" xlink:show="replace"><text:span text:style-name="T47">289</text:span></text:a><text:span text:style-name="T48">, 2013-04-03, Žin., 2013, Nr. 38-1856 (2013-04-13)</text:span></text:p>
      <text:p text:style-name="P49">DĖL LIETUVOS RESPUBLIKOS VYRIAUSYBĖS 2005 M. RUGPJŪČIO 22 D. NUTARIMO NR. 911 "DĖL LIETUVOS RESPUBLIKOS VYRIAUSYBĖS IR LENKIJOS RESPUBLIKOS VYRIAUSYBĖS SUTARTIES DĖL DOKUMENTŲ, SUTEIKIANČIŲ TEISĘ Į AUKŠTĄJĮ MOKSLĄ, DALINIŲ STUDIJŲ, AUKŠTOJO MOKSLO KVALIFIKACIJŲ BEI MOKSLO IR MENO LAIPSNIŲ TARPUSAVIO PRIPAŽINIMO PATVIRTINIMO" PAKEITIMO</text:p>
      <text:p text:style-name="P50">Nauja nutarimo redakcija nuo 2013-04-14.</text:p>
      <text:p text:style-name="P51"/>
      <text:p text:style-name="P52">*** Pabaiga ***</text:p>
      <text:p text:style-name="P53"/>
      <text:p text:style-name="P54"/>
      <text:p text:style-name="P55">Redagavo Aušra Bodin (2013-04-15)</text:p>
      <text:p text:style-name="P56"><text:s text:c="18"/>aubodi@lrs.lt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06:13:00Z</meta:creation-date>
    <dc:date>2015-02-14T06:13:00Z</dc:date>
    <meta:print-date>2005-08-22T15:07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239" meta:character-count="1978" meta:row-count="111" meta:non-whitespace-character-count="1778"/>
  </office:meta>
</office:document-meta>
</file>