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fo:text-align="justify" fo:text-indent="0.4923in"/>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9">Suvestinė redakcija nuo 1993-12-04 iki 1994-08-14</text:span></text:p>
      <text:p text:style-name="P10"/>
      <text:p text:style-name="P11"><text:span text:style-name="T12">Nutarimas paskelbtas: Žin. 1993, Nr.<text:s/></text:span><text:a xlink:href="https://www.e-tar.lt/portal/legalAct.html?documentId=TAR.7AEE92F10018" office:target-frame-name="_top" xlink:show="replace"><text:span text:style-name="T13">16-407</text:span></text:a><text:span text:style-name="T14">, i. k. 0931100NUTA00000315</text:span></text:p>
      <text:p text:style-name="P15"/>
      <text:p text:style-name="P16"><text:span text:style-name="T17"/><text:span text:style-name="T18">LIETUVOS RESPUBLIKOS VYRIAUSYBĖ</text:span></text:p>
      <text:p text:style-name="P19"/>
      <text:p text:style-name="P20">N U T A R I M A S</text:p>
      <text:p text:style-name="P21">DĖL SPALVOTŲJŲ METALŲ SUPIRKIMO, EKSPORTO IR REEKSPORTO TVARKOS SUGRIEŽTINIMO</text:p>
      <text:p text:style-name="P22"/>
      <text:p text:style-name="P23">1993 m. gegužės 10 d. Nr. 315</text:p>
      <text:p text:style-name="P24">Vilnius</text:p>
      <text:p text:style-name="P25"/>
      <text:p text:style-name="P26"><text:span text:style-name="T27">Atsižvelgdama į tai, kad ir toliau grobstomi spalvot</text:span><text:span text:style-name="T28">ieji metalai, Lietuvos Respublikos Vyriausybė<text:s/></text:span><text:span text:style-name="T29">nutari</text:span><text:span text:style-name="T30">a:</text:span></text:p>
      <text:p text:style-name="P31"><text:span text:style-name="T32">1</text:span><text:span text:style-name="T33">. Iki bus priimtas atskiras Lietuvos Respublikos Vyriausybės sprendimas, uždrausti visiems juridiniams ir fiziniams asmenims vario laužo bei atliekų, vario lydinių (bronzos, žalvario ir kitų) lauž</text:span><text:span text:style-name="T34">o bei atliekų, taip pat aliuminio laužo bei atliekų (kodai pagal Europos Ekonominės Bendrijos kombinuotąją prekių nomenklatūrą – 74.04 ir 76.02) eksportą, importą, reeksportą bei tranzitą (ir laikiną įvežimą bei išvežimą), išskyrus 2 punkte nurodytus atvej</text:span><text:span text:style-name="T35">us.</text:span></text:p>
      <text:p text:style-name="P36"><text:span text:style-name="T37">2</text:span><text:span text:style-name="T38">. Leisti eksportuoti iš Lietuvos Respublikos 1 punkte nurodytų spalvotųjų metalų laužą bei atliekas:</text:span></text:p>
      <text:p text:style-name="P39"><text:span text:style-name="T40">2.1</text:span><text:span text:style-name="T41">. Lietuvos antrinių spalvotųjų metalų valstybinei firmai „Žalvaris“ ir akcinė bendrovė „Lietkabelis</text:span><text:s/></text:p>
      <text:p text:style-name="P42">Punkto pakeitimai:</text:p>
      <text:p text:style-name="P43"><text:span text:style-name="T44">Nr.<text:s/></text:span><text:a xlink:href="https://www.e-tar.lt/portal/legalAct.html?documentId=TAR.0884FB0BF0E2" office:target-frame-name="_top" xlink:show="replace"><text:span text:style-name="T45">637</text:span></text:a><text:span text:style-name="T46">, 1993-08-23, Žin., 1993, Nr. 41-852 (1993-08-27), i. k. 0931100NUTA00000637</text:span></text:p>
      <text:p text:style-name="P47"><text:span text:style-name="T48">Nr.<text:s/></text:span><text:a xlink:href="https://www.e-tar.lt/portal/legalAct.html?documentId=TAR.6D47169AB42E" office:target-frame-name="_top" xlink:show="replace"><text:span text:style-name="T49">884</text:span></text:a><text:span text:style-name="T50">, 1993-</text:span><text:span text:style-name="T51">11-29, Žin., 1993, Nr. 66-1251 (1993-12-03), i. k. 0931100NUTA00000884</text:span></text:p>
      <text:p text:style-name="Normal"/>
      <text:p text:style-name="P52"><text:span text:style-name="T53">2.2</text:span><text:span text:style-name="T54">. įmonėms, kurios gamybos procese naudoja varį, aliuminį bei jų lydinius ir pagal tiesiogines sutartis su šių metalų tiekėjais privalo jiems grąžinti atliekas. Nurodytosios suta</text:span><text:span text:style-name="T55">rtys turi būti patvirtintos ministerijų steigėjų. Valstybinių bei valstybinių akcinių įmonių, kurių steigėjai yra kitos valstybinės institucijos, taip pat Lietuvos vartotojų kooperatyvų sąjungos, Lietuvos aklųjų ir silpnaregių sąjungos tarybos, Lietuvos ku</text:span><text:span text:style-name="T56">rčiųjų draugijos respublikinės valdybos bei Lietuvos dailininkų sąjungos įmonių sutartis tvirtina Pramonės ir prekybos ministerija.</text:span></text:p>
      <text:p text:style-name="P57"><text:span text:style-name="T58">3</text:span><text:span text:style-name="T59">. Nustatyti, kad:</text:span></text:p>
      <text:p text:style-name="P60"><text:span text:style-name="T61">3.1</text:span><text:span text:style-name="T62">. varis ir jo lydiniai (kodai pagal Europos Ekonominės Bendrijos kombinuotąją prekių nomenklat</text:span><text:span text:style-name="T63">ūrą – 74.01-74.03, 74.05-74.11, 74.13), taip pat aliuminis (kodai pagal Europos Ekonominės Bendrijos kombinuotąją prekių nomenklatūrą – 76.01, 76.03-76.10, 76.14) gali būti gabenami tranzitu per Lietuvos Respublikos teritoriją tik su policijos apsauga deng</text:span><text:span text:style-name="T64">tomis automobilių transporto priemonėmis, kurios pasienio muitinių postuose plombuojamos švininėmis plombomis;</text:span></text:p>
      <text:p text:style-name="P65"><text:span text:style-name="T66">3.2</text:span><text:span text:style-name="T67">. supirkti Lietuvos Respublikoje 1 punkte nurodytų spalvotųjų metalų laužą bei atliekas gali tik Lietuvos antrinių spalvotųjų metalų valst</text:span><text:span text:style-name="T68">ybinė firma „Žalvaris“ ir akcinė bendrovė „Lietkabelis. Spalvotųjų metalų laužas bei atliekos superkami tik iš juridinių asmenų, naudojančių šiuos metalus gamybos procese;</text:span></text:p>
      <text:p text:style-name="P69">Punkto pakeitimai:</text:p>
      <text:p text:style-name="P70"><text:span text:style-name="T71">Nr.<text:s/></text:span><text:a xlink:href="https://www.e-tar.lt/portal/legalAct.html?documentId=TAR.0884FB0BF0E2" office:target-frame-name="_top" xlink:show="replace"><text:span text:style-name="T72">637</text:span></text:a><text:span text:style-name="T73">, 1993-08-23, Žin., 1993, Nr. 41-852 (1993-08-27), i. k. 0931100NUTA00000637</text:span></text:p>
      <text:p text:style-name="P74"><text:span text:style-name="T75">Nr.<text:s/></text:span><text:a xlink:href="https://www.e-tar.lt/portal/legalAct.html?documentId=TAR.6D47169AB42E" office:target-frame-name="_top" xlink:show="replace"><text:span text:style-name="T76">884</text:span></text:a><text:span text:style-name="T77">, 1993-</text:span><text:span text:style-name="T78">11-29, Žin., 1993, Nr. 66-1251 (1993-12-03), i. k. 0931100NUTA00000884</text:span></text:p>
      <text:p text:style-name="Normal"/>
      <text:p text:style-name="P79"><text:span text:style-name="T80">3.3. nurodytų 1 punkte spalvotųjų metalų laužą bei atliekas Lietuvos antrinių spalvotųjų metalų valstybinė firma „Žalvaris“ superka Vilniaus ir Kauno gamybos paruošų skyriuose, Klaip</text:span><text:span text:style-name="T81">ėdos gamybos paruošų poskyryje bei Šiaulių ir Panevėžio paruošų poskyriuose, o akcinė<text:s/></text:span><text:soft-page-break/><text:span text:style-name="T82">bendrovė „Lietkabelis“ – gamykloje suderintu su Vidaus reikalų ministerijos Policijos departamentu laiku ir tik dalyvaujant policijos pareigūnams, kurie spalvotųjų metalų</text:span><text:span text:style-name="T83"><text:s/>laužą bei atliekas apžiūri ir daro atitinkamas žymas pardavėjo važtaraščiuose;</text:span></text:p>
      <text:p text:style-name="P84">Punkto pakeitimai:</text:p>
      <text:p text:style-name="P85"><text:span text:style-name="T86">Nr.<text:s/></text:span><text:a xlink:href="https://www.e-tar.lt/portal/legalAct.html?documentId=TAR.0884FB0BF0E2" office:target-frame-name="_top" xlink:show="replace"><text:span text:style-name="T87">637</text:span></text:a><text:span text:style-name="T88">, 1993-08-23, Žin., 1993, Nr. 41-852 (1993-08-27), i. k. 0931100NUTA</text:span><text:span text:style-name="T89">00000637</text:span></text:p>
      <text:p text:style-name="P90"><text:span text:style-name="T91">Nr.<text:s/></text:span><text:a xlink:href="https://www.e-tar.lt/portal/legalAct.html?documentId=TAR.6D47169AB42E" office:target-frame-name="_top" xlink:show="replace"><text:span text:style-name="T92">884</text:span></text:a><text:span text:style-name="T93">, 1993-11-29, Žin., 1993, Nr. 66-1251 (1993-12-03), i. k. 0931100NUTA00000884</text:span></text:p>
      <text:p text:style-name="Normal"/>
      <text:p text:style-name="P94"><text:span text:style-name="T95">3.4</text:span><text:span text:style-name="T96">. įstatymų nustatyta tvarka konfiskuoti Lietuvos Respublikoje<text:s/></text:span><text:span text:style-name="T97">spalvotieji metalai turi būti parduodami akcinė bendrovė „Lietkabelis“ arba realizuojami per Lietuvos antrinių spalvotųjų metalų valstybinę firmą „Žalvaris“, o gautos lėšos pervedamos į Lietuvos valstybės biudžetą, 20 procentų šių lėšų paliekant nurodytaja</text:span><text:span text:style-name="T98">i firmai transportavimo, perdirbimo, sandėliavimo ir kitoms eksporto parengimo išlaidoms padengti;</text:span><text:s/></text:p>
      <text:p text:style-name="P99">Punkto pakeitimai:</text:p>
      <text:p text:style-name="P100"><text:span text:style-name="T101">Nr.<text:s/></text:span><text:a xlink:href="https://www.e-tar.lt/portal/legalAct.html?documentId=TAR.0884FB0BF0E2" office:target-frame-name="_top" xlink:show="replace"><text:span text:style-name="T102">637</text:span></text:a><text:span text:style-name="T103">, 1993-08-23, Žin., 1993, Nr. 41-852 (1993-08-27</text:span><text:span text:style-name="T104">), i. k. 0931100NUTA00000637</text:span></text:p>
      <text:p text:style-name="P105"><text:span text:style-name="T106">Nr.<text:s/></text:span><text:a xlink:href="https://www.e-tar.lt/portal/legalAct.html?documentId=TAR.6D47169AB42E" office:target-frame-name="_top" xlink:show="replace"><text:span text:style-name="T107">884</text:span></text:a><text:span text:style-name="T108">, 1993-11-29, Žin., 1993, Nr. 66-1251 (1993-12-03), i. k. 0931100NUTA00000884</text:span></text:p>
      <text:p text:style-name="Normal"/>
      <text:p text:style-name="P109"><text:span text:style-name="T110">3.5</text:span><text:span text:style-name="T111">. nurodytų 1 punkte spalvotųjų metalų laužą bei atli</text:span><text:span text:style-name="T112">ekas pagal licencijas, išduotas iki šio nutarimo priėmimo dienos, leidžiama išvežti iš Lietuvos Respublikos tik iki 1993 m. gegužės 19 dienos;</text:span></text:p>
      <text:p text:style-name="P113"><text:span text:style-name="T114">3.6</text:span><text:span text:style-name="T115">. remiantis Lietuvos Respublikos spaudos ir kitų masinės informacijos priemonių įstatymo 6 straipsniu, mas</text:span><text:span text:style-name="T116">inės informacijos priemonėms draudžiama skelbti informaciją apie spalvotųjų metalų supirkimą ir pardavimą, jeigu šią informaciją pateikęs juridinis ar fizinis asmuo neturi nustatytąja tvarka jam išduoto leidimo (licencijos) verstis šia veikla.</text:span></text:p>
      <text:p text:style-name="P117"><text:span text:style-name="T118">4</text:span><text:span text:style-name="T119">. Sut</text:span><text:span text:style-name="T120">eikti teisę Lietuvos antrinių spalvotųjų metalų valstybinei firmai „Žalvaris“ sudaryti sutartis dėl konfiskuotų spalvotųjų metalų realizavimo užsienyje. Šias sutartis turi patvirtinti komisija, sudaryta iš Pramonės ir prekybos ministerijos, Finansų ministe</text:span><text:span text:style-name="T121">rijos ir Kainų ir konkurencijos tarnybos prie Ekonomikos ministerijos atstovų.</text:span></text:p>
      <text:p text:style-name="P122"><text:span text:style-name="T123">5</text:span><text:span text:style-name="T124">. Vidaus reikalų ministerija per 10 dienų turi:</text:span></text:p>
      <text:p text:style-name="P125"><text:span text:style-name="T126">5.1</text:span><text:span text:style-name="T127">. nustatyti, suderinusi su Pramonės ir prekybos ministerija, superkamo 1 punkte nurodytų spalvotųjų metalų laužo bei at</text:span><text:span text:style-name="T128">liekų patikrinimo ir kontrolės tvarką;</text:span></text:p>
      <text:p text:style-name="P129"><text:span text:style-name="T130">5.2</text:span><text:span text:style-name="T131">. nustatyti, suderinusi su Susisiekimo ministerija ir Muitinės departamentu prie Finansų ministerijos, tranzitu gabenamų vario ir jo lydinių bei aliuminio krovinių apsaugos ir lydėjimo per Lietuvos Respublikos<text:s/></text:span><text:span text:style-name="T132">teritoriją tvarką, laiką, periodiškumą bei rinkliavą už šiuos krovinius.</text:span></text:p>
      <text:p text:style-name="P133"><text:span text:style-name="T134">6</text:span><text:span text:style-name="T135">. Padaryti Lietuvos Respublikos Vyriausybės 1992 m. lapkričio 10 d. nutarime Nr. 851 „Dėl spalvotųjų metalų supirkimo ir perdirbimo“ (Žin., 1992, Nr.<text:s/></text:span><text:a xlink:href="https://www.e-tar.lt/portal/lt/legalAct/TAR.79C8C852810E" office:target-frame-name="_blank" xlink:show="new"><text:span text:style-name="T136">35-1076</text:span></text:a><text:span text:style-name="T137">) šiuos pakeitimus:</text:span></text:p>
      <text:p text:style-name="P138"><text:span text:style-name="T139">6.1</text:span><text:span text:style-name="T140">. pripažinti netekusiu galios 1.2 punktą;</text:span></text:p>
      <text:p text:style-name="P141"><text:span text:style-name="T142">6.2</text:span><text:span text:style-name="T143">. įrašyti 1.4 punkte vietoj žodžių „vario ir jo lydinių laužą bei atliekas“ žodžius „varį, aliuminį, jų lydinius,<text:s/></text:span><text:span text:style-name="T144">atliekas bei laužą“;</text:span></text:p>
      <text:p text:style-name="P145"><text:span text:style-name="T146">6.3</text:span><text:span text:style-name="T147">. įrašyti 4.3 punkte vietoj žodžių „šio nutarimo 1.2 ir 1.3 punktuose nurodytą valstybinę įmonę ir firmą“ žodžius „šio nutarimo 1.3 punkte nurodytą valstybinę firmą“.</text:span></text:p>
      <text:p text:style-name="P148"><text:span text:style-name="T149">7</text:span><text:span text:style-name="T150">. Padaryti Lietuvos Respublikos Vyriausybės 1992 m. gr</text:span><text:span text:style-name="T151">uodžio 29 d. nutarime Nr. 982 „Dėl spalvotųjų metalų, jų laužo bei atliekų eksporto ir reeksporto“ (Žin., 1993, Nr.<text:s/></text:span><text:a xlink:href="https://www.e-tar.lt/portal/lt/legalAct/TAR.AE2E487F552B" office:target-frame-name="_blank" xlink:show="new"><text:span text:style-name="T152">2-48</text:span></text:a><text:span text:style-name="T153">) šiuos pakeitimus:</text:span></text:p>
      <text:p text:style-name="P154"><text:span text:style-name="T155">7.1</text:span><text:span text:style-name="T156">. pripažinti netekusiais g</text:span><text:span text:style-name="T157">alios 1 ir 6.1 punktus;</text:span></text:p>
      <text:p text:style-name="P158"><text:span text:style-name="T159">7.2</text:span><text:span text:style-name="T160">. išbraukti 2 punkto trečiojoje eilutėje žodžius „jų atliekų bei laužo“;</text:span></text:p>
      <text:p text:style-name="P161"><text:span text:style-name="T162">7.3</text:span><text:span text:style-name="T163">. išbraukti 3 punkte žodžius „jų laužą bei atliekas“.</text:span></text:p>
      <text:p text:style-name="P164"/>
      <text:p text:style-name="P165"/>
      <text:p text:style-name="P166"/>
      <text:p text:style-name="P167"><text:span text:style-name="T168">MINISTRAS PIRMININKAS</text:span><text:span text:style-name="T169"><text:tab/>ADOLFAS ŠLEŽEVIČIUS</text:span></text:p>
      <text:p text:style-name="P170"/>
      <text:p text:style-name="P171"/>
      <text:p text:style-name="P172"/>
      <text:soft-page-break/>
      <text:p text:style-name="P173">EKONOMIKOS MINISTRAS<text:tab/>JULIUS VESELKA</text:p>
      <text:p text:style-name="P174"/>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Vyriausybė, Nutarimas</text:span></text:p>
      <text:p text:style-name="P184"><text:span text:style-name="T185">Nr.<text:s/></text:span><text:a xlink:href="https://www.e-tar.lt/portal/legalAct.html?documentId=TAR.0884FB0BF0E2" office:target-frame-name="_top" xlink:show="replace"><text:span text:style-name="T186">637</text:span></text:a><text:span text:style-name="T187">, 1993-08-23, Žin., 1993, Nr. 41-852 (1993-08-27), i. k. 0931100NUTA00000637</text:span></text:p>
      <text:p text:style-name="P188"><text:span text:style-name="T189">Dėl Lietuvos Respublikos Vyri</text:span><text:span text:style-name="T190">ausybės 1993 m. gegužės 10 d. nutarimo Nr. 315 dalinio pakeitimo</text:span></text:p>
      <text:p text:style-name="P191"/>
      <text:p text:style-name="P192"><text:span text:style-name="T193">2.</text:span></text:p>
      <text:p text:style-name="P194"><text:span text:style-name="T195">Lietuvos Respublikos Vyriausybė, Nutarimas</text:span></text:p>
      <text:p text:style-name="P196"><text:span text:style-name="T197">Nr.<text:s/></text:span><text:a xlink:href="https://www.e-tar.lt/portal/legalAct.html?documentId=TAR.6D47169AB42E" office:target-frame-name="_top" xlink:show="replace"><text:span text:style-name="T198">884</text:span></text:a><text:span text:style-name="T199">, 1993-11-29, Žin., 1993, Nr. 66-1251 (1993-12-03), i.<text:s/></text:span><text:span text:style-name="T200">k. 0931100NUTA00000884</text:span></text:p>
      <text:p text:style-name="P201"><text:span text:style-name="T202">Dėl Lietuvos Respublikos Vyriausybės 1993 m. gegužės 10 d. nutarimo Nr. 315 dalini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1T14:00:00Z</meta:creation-date>
    <dc:date>2023-01-31T14:00:00Z</dc:date>
    <meta:template xlink:href="Normal.dotm" xlink:type="simple"/>
    <meta:editing-cycles>2</meta:editing-cycles>
    <meta:editing-duration>PT0S</meta:editing-duration>
    <meta:document-statistic meta:page-count="5" meta:paragraph-count="28" meta:word-count="978" meta:character-count="8114" meta:row-count="103" meta:non-whitespace-character-count="7164"/>
  </office:meta>
</office:document-meta>
</file>