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4.25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4.25in"/>
        </style:tab-stops>
      </style:paragraph-properties>
      <style:text-properties fo:color="#000000"/>
    </style:style>
    <style:style style:name="P21" style:parent-style-name="Normal" style:family="paragraph">
      <style:paragraph-properties fo:text-align="center">
        <style:tab-stops>
          <style:tab-stop style:type="left" style:position="4.25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left" style:position="4.25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left" style:position="4.25in"/>
        </style:tab-stops>
      </style:paragraph-properties>
      <style:text-properties fo:color="#000000"/>
    </style:style>
    <style:style style:name="P24" style:parent-style-name="Normal" style:family="paragraph">
      <style:paragraph-properties fo:text-align="center">
        <style:tab-stops>
          <style:tab-stop style:type="left" style:position="4.25in"/>
        </style:tab-stops>
      </style:paragraph-properties>
      <style:text-properties fo:color="#000000"/>
    </style:style>
    <style:style style:name="P25" style:parent-style-name="Normal" style:family="paragraph">
      <style:paragraph-properties fo:text-align="center">
        <style:tab-stops>
          <style:tab-stop style:type="left" style:position="4.25in"/>
        </style:tab-stops>
      </style:paragraph-properties>
      <style:text-properties fo:color="#000000"/>
    </style:style>
    <style:style style:name="P26" style:parent-style-name="Normal" style:family="paragraph">
      <style:paragraph-properties fo:text-align="center">
        <style:tab-stops>
          <style:tab-stop style:type="left" style:position="4.25in"/>
        </style:tab-stops>
      </style:paragraph-properties>
      <style:text-properties fo:color="#000000"/>
    </style:style>
    <style:style style:name="P27" style:parent-style-name="Normal" style:family="paragraph">
      <style:paragraph-properties fo:text-align="justify" fo:text-indent="0.4923in">
        <style:tab-stops>
          <style:tab-stop style:type="left" style:position="4.2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indent="0.4923in">
        <style:tab-stops>
          <style:tab-stop style:type="left" style:position="4.0625in"/>
          <style:tab-stop style:type="right" style:position="6.8111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style>
    <style:style style:name="P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P20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 style:parent-style-name="Normal" style:family="paragraph">
      <style:paragraph-properties fo:text-align="justify" fo:text-indent="0.4923in"/>
      <style:text-properties fo:font-weight="bold" style:font-weight-asian="bold"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9">Suvestinė redakcija nuo 2001-01-11 iki 2002-12-20</text:span></text:p>
      <text:p text:style-name="P10"/>
      <text:p text:style-name="P11"><text:span text:style-name="T12">Įsakymas paskelbtas: Žin. 2000, Nr.<text:s/></text:span><text:a xlink:href="https://www.e-tar.lt/portal/legalAct.html?documentId=TAR.7AEBDDF2DBC6" office:target-frame-name="_top" xlink:show="replace"><text:span text:style-name="T13">40-1129</text:span></text:a><text:span text:style-name="T14">, i. k. 100301MISAK00000196</text:span></text:p>
      <text:p text:style-name="P15"/>
      <text:p text:style-name="P16"/>
      <text:p text:style-name="P17"><text:span text:style-name="T18"/><text:span text:style-name="T19">LIETUVOS RESPUBLIKOS APLINKOS MINISTRAS</text:span></text:p>
      <text:p text:style-name="P20"/>
      <text:p text:style-name="P21">Į S A K Y M A S</text:p>
      <text:p text:style-name="P22">DĖL KOMERCINĖS MEDŽIOKLĖS ŪKIUI PLĖTOTI SKIRTŲ MEDŽIOKLĖS PLOTŲ TVARKYMO NUOSTATŲ IR MEDŽIOKLIŲ UŽSIENIEČIAMS BEI KOMERCINIŲ MEDŽIOKLIŲ ORGANIZAVIMO TVARKOS PATVIRTINIMO</text:p>
      <text:p text:style-name="P23"/>
      <text:p text:style-name="P24">2000 m. gegužės 3 d. Nr. 196</text:p>
      <text:p text:style-name="P25">Vilnius</text:p>
      <text:p text:style-name="P26"/>
      <text:p text:style-name="P27"><text:span text:style-name="T28">Vadovaudamasis Medžioklės Lietuvos Respublikoje nuostatų, patvirtintų Lietuvos Respublikos Vyriausybės 2000 m. balandžio 14 d. nutarimu Nr. 425 „Dėl Medžioklės Lietuvos Respublikoje nuostatų patvirtinimo“ (Žin.,</text:span><text:span text:style-name="T29"><text:s/>2000, Nr.<text:s/></text:span><text:a xlink:href="https://www.e-tar.lt/portal/lt/legalAct/TAR.129DCFCEF677" office:target-frame-name="_blank" xlink:show="new"><text:span text:style-name="T30">32-905</text:span></text:a><text:span text:style-name="T31">), 3, 16, 17, 18, 25 punktais bei Lietuvos Respublikos aplinkos ministerijos nuostatų, patvirtintų Lietuvos Respublikos Vyriausybės 1998 m. rugsėjo 22 d.<text:s/></text:span><text:span text:style-name="T32">nutarimu Nr. 1138 „Dėl Lietuvos Respublikos aplinkos ministerijos nuostatų patvirtinimo“ (Žin., 1998, Nr.<text:s/></text:span><text:a xlink:href="https://www.e-tar.lt/portal/lt/legalAct/TAR.A3B226BB10B2" office:target-frame-name="_blank" xlink:show="new"><text:span text:style-name="T33">84-2353</text:span></text:a><text:span text:style-name="T34">), 6.25 punktu,</text:span></text:p>
      <text:p text:style-name="P35"><text:span text:style-name="T36">1</text:span><text:span text:style-name="T37">.<text:s/></text:span><text:span text:style-name="T38">Tvirtin</text:span><text:span text:style-name="T39">u:</text:span></text:p>
      <text:p text:style-name="P40"><text:span text:style-name="T41">1.1</text:span><text:span text:style-name="T42">. Komercinės<text:s/></text:span><text:span text:style-name="T43">medžioklės ūkiui plėtoti skirtų medžioklės plotų tvarkymo nuostatus (pridedama);</text:span></text:p>
      <text:p text:style-name="P44"><text:span text:style-name="T45">1.2</text:span><text:span text:style-name="T46">. Medžioklių užsieniečiams bei komercinių medžioklių organizavimo tvarką (pridedama).</text:span></text:p>
      <text:p text:style-name="P47"><text:span text:style-name="T48">2</text:span><text:span text:style-name="T49">. Laikau netekusiu galios Aplinkos apsaugos ministerijos ir</text:span><text:span text:style-name="T50"><text:s/></text:span><text:span text:style-name="T51">Žemės ir miškų<text:s/></text:span><text:span text:style-name="T52">ūkio ministerijos 1997 m. rugsėjo 25 d. įsakymą Nr. 171/562 (Žin., 1997, Nr.<text:s/></text:span><text:a xlink:href="https://www.e-tar.lt/portal/lt/legalAct/TAR.708C17545836" office:target-frame-name="_blank" xlink:show="new"><text:span text:style-name="T53">90-2269</text:span></text:a><text:span text:style-name="T54">).</text:span></text:p>
      <text:p text:style-name="P55"><text:span text:style-name="T56">3</text:span><text:span text:style-name="T57">. Aplinkos ministerijos informacijos kompiuterinėje sistemoje vadovautis reikšm</text:span><text:span text:style-name="T58">iniais žodžiais: „gyvūnija“, „miškai“, „valdymo sistema“.</text:span></text:p>
      <text:p text:style-name="P59"/>
      <text:p text:style-name="P60"/>
      <text:p text:style-name="P61"><text:span text:style-name="T62">APLINKOS Ministras</text:span><text:span text:style-name="T63"><text:tab/>Danius Lygis</text:span></text:p>
      <text:p text:style-name="P64"/>
      <text:p text:style-name="P65"/>
      <text:soft-page-break/>
      <text:p text:style-name="P66">PATVIRTINTA</text:p>
      <text:p text:style-name="P67">Lietuvos Respublikos aplinkos ministro</text:p>
      <text:p text:style-name="P68">2000 m. gegužės 3 d. įsakymu Nr. 196</text:p>
      <text:p text:style-name="P69"/>
      <text:p text:style-name="P70"><text:span text:style-name="T71">KOMERCINĖS MEDŽIOKLĖS ŪKIUI PLĖTOTI SKIRTŲ MEDŽIOKLĖS PLOTŲ<text:s/></text:span></text:p>
      <text:p text:style-name="P72"><text:span text:style-name="T73">TVARKYMO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Komercinės medžioklės ūkiui plėtoti (toliau – KMŪP) skirtų medžioklės plotų, esančių valstybinėje žemėje, sąrašą tvirtina Lietuvos Respublikos aplinkos ministras.</text:span></text:p>
      <text:p text:style-name="P83"><text:span text:style-name="T84">2</text:span><text:span text:style-name="T85">. KMŪP skirtuose medžioklės plot</text:span><text:span text:style-name="T86">uose prioritetas teikiamas medžiojamųjų gyvūnų gyvenamosios aplinkos sąlygų gerinimui bei šių gyvūnų intensyviam medžiojimui komerciniais tikslais, atsižvelgiant į žemės ir miškų ūkio interesus.</text:span></text:p>
      <text:p text:style-name="P87"><text:span text:style-name="T88">3</text:span><text:span text:style-name="T89">. KMŪP skirtų medžioklės plotų valdytojai yra miškų<text:s/></text:span><text:span text:style-name="T90">urėdijos, nacionalinių parkų direkcijos, kurios prižiūri bei organizuoja darbus, susijusius su KMŪP tvarkymu, priežiūra, naudojimu ir atsako už tinkamą šių darbų vykdymą bei ekonominį medžioklės ūkio tvarkymo efektyvumą.</text:span></text:p>
      <text:p text:style-name="P91"><text:span text:style-name="T92">Valdytojai, KMŪP naudojantys valsty</text:span><text:span text:style-name="T93">binėje žemėje esančius medžioklės plotus, turi teisę išsinuomoti medžioklės plotus, sudarę sutartis su žemės savininkais, kurių žemės plotai ribojasi su KMŪP skirtais medžioklės plotais.</text:span></text:p>
      <text:p text:style-name="P94"><text:span text:style-name="T95">4</text:span><text:span text:style-name="T96">. Už KMŪP skirtų valstybinėje žemėje esančių medžioklės plotų na</text:span><text:span text:style-name="T97">udojimą jų valdytojai moka mokestį, kuris apskaičiuojamas pagal Lietuvos Respublikos Vyriausybės patvirtintą valstybinių žemės plotų (miškų, žemės ir vandens telkinių) nuomos medžioklei užmokesčio dydį. Mokestis mokamas į Miško fondą.</text:span></text:p>
      <text:p text:style-name="P98"><text:span text:style-name="T99">5</text:span><text:span text:style-name="T100">. KMŪP skirti me</text:span><text:span text:style-name="T101">džioklės plotai tvarkomi vadovaujantis Medžioklės Lietuvos Respublikoje nuostatais, Medžioklės Lietuvos Respublikos teritorijoje taisyklėmis, šiais nuostatais ir kitais teisės aktais bei medžioklės ūkio tvarkymo (miškotvarkos) projektais.</text:span></text:p>
      <text:p text:style-name="P102"/>
      <text:p text:style-name="P103"><text:span text:style-name="T104">II</text:span><text:span text:style-name="T105">.<text:s/></text:span><text:span text:style-name="T106">MEDŽIO</text:span><text:span text:style-name="T107">KLĖS PLOTŲ PASKIRTIS</text:span></text:p>
      <text:p text:style-name="P108"/>
      <text:p text:style-name="P109"><text:span text:style-name="T110">6</text:span><text:span text:style-name="T111">. Medžioklių užsieniečiams ir komercinių medžioklių organizatoriai, be kitų Medžioklės Lietuvos Respublikos teritorijoje taisyklių nustatytų medžioklės dokumentų, privalo turėti šiuos papildomus dokumentus:</text:span></text:p>
      <text:p text:style-name="P112"><text:span text:style-name="T113">1</text:span><text:span text:style-name="T114">) kai medžioklėje d</text:span><text:span text:style-name="T115">alyvauja užsienio medžiotojai – medžioklės lapą, pažymėtą spaudu „užsieniečiams“, ir medžioklės protokolą;</text:span></text:p>
      <text:p text:style-name="P116"><text:span text:style-name="T117">2</text:span><text:span text:style-name="T118">) kai komercinė medžioklė organizuojama Lietuvos Respublikos medžiotojams – medžioklės protokolą.</text:span></text:p>
      <text:p text:style-name="P119"><text:span text:style-name="T120">Šiuos dokumentus medžioklės plotų naudotojams<text:s/></text:span><text:span text:style-name="T121">– miškų urėdijoms, turinčioms komercinės medžioklės ūkiui plėtoti skirtus medžioklės plotus, medžiotojų būreliams bei klubams, taip pat kitiems individualių ir kolektyvinių medžioklės plotų vienetų naudotojams, pateikusiems atitinkamą prašymą, išduoda Vals</text:span><text:span text:style-name="T122">tybinė aplinkos apsaugos inspekcija. Prašyme turi būti nurodoma organizuojamos medžioklės data (medžioklių grafikas), vieta, medžioklės būdai, medžiotojų vadovo vardas ir pavardė.</text:span><text:s/></text:p>
      <text:p text:style-name="P123">Punkto pakeitimai:</text:p>
      <text:p text:style-name="P124"><text:span text:style-name="T125">Nr.<text:s/></text:span><text:a xlink:href="https://www.e-tar.lt/portal/legalAct.html?documentId=TAR.7CDFB9FDC603" office:target-frame-name="_top" xlink:show="replace"><text:span text:style-name="T126">538</text:span></text:a><text:span text:style-name="T127">, 2000-12-27, Žin., 2001, Nr. 3-58 (2001-01-10), i. k. 100301MISAK00000538</text:span></text:p>
      <text:p text:style-name="Normal"/>
      <text:p text:style-name="P128"><text:span text:style-name="T129">III</text:span><text:span text:style-name="T130">.<text:s/></text:span><text:span text:style-name="T131">MEDŽIOKLĖS PLOTŲ TVARKYMO IR PRIEŽIŪROS ORGANIZAVIMAS</text:span></text:p>
      <text:p text:style-name="P132"/>
      <text:p text:style-name="P133"><text:span text:style-name="T134">7</text:span><text:span text:style-name="T135">. KMŪP tvarkymą ir naudoji</text:span><text:span text:style-name="T136">mą bei finansinę veiklą kontroliuoja Miškų ir saugomų teritorijų departamentas prie Aplinkos ministerijos (toliau – Miškų ir saugomų teritorijų departamentas) kartu su Generaline miškų urėdija prie Aplinkos ministerijos (toliau – Generalinė miškų urėdija).</text:span></text:p>
      <text:p text:style-name="P137"><text:span text:style-name="T138">8</text:span><text:span text:style-name="T139">. KMŪP skirtiems medžioklės plotams tvarkyti, apsaugoti ir naudoti miškų urėdijose steigiami ūkiskaitiniai medžioklės ūkio padaliniai.</text:span></text:p>
      <text:p text:style-name="P140"><text:span text:style-name="T141">Jeigu miškų urėdijoje steigti ūkiskaitinį medžioklės ūkio padalinį finansiškai nenaudinga, Miškų ir saugomų<text:s/></text:span><text:span text:style-name="T142">teritorijų departamentas gali pavesti vykdyti tos</text:span><text:span text:style-name="T143"><text:s/></text:span><text:span text:style-name="T144">miškų urėdijos KMŪP skirtų</text:span><text:span text:style-name="T145"><text:s/></text:span><text:span text:style-name="T146">medžioklės plotų</text:span><text:span text:style-name="T147"><text:s/></text:span><text:span text:style-name="T148">tvarkymą ir naudojimą šalia esančiai miškų urėdijai, efektyviai ir pelningai tvarkančiai šios paskirties medžioklės plotus.</text:span></text:p>
      <text:p text:style-name="P149"><text:span text:style-name="T150">9</text:span><text:span text:style-name="T151">. Pasibaigus komercinei medžiokle</text:span><text:span text:style-name="T152">i arba medžioklei, kurioje dalyvavo užsieniečiai, įvertinami medžioklės trofėjai ir užpildomas medžioklės protokolas. Miškų urėdijos, surengusios komercinę medžioklę komercinės medžioklės ūkiui plėtoti skirtuose plotuose, papildomai privalo užpildyti Miškų</text:span><text:span text:style-name="T153"><text:s/>ir saugomų teritorijų departamento prie Aplinkos ministerijos nustatytos formos komercinės medžioklės ataskaitą.</text:span></text:p>
      <text:p text:style-name="P154">Apie kiekvieną sumedžioto kanopinių žvėrių patino trofėjų užpildomas medžioklės trofėjaus įvertinimo lapas. Elniniams žvėrims turi būti nurodoma žvėries atrankinė grupė ir pagrindiniai požymiai, dėl kurių žvėris priskirtinas šiai grupei. Užsienio medžiotojų įgytų ir į užsienį išvežtų medžioklės trofėjų įvertinimo lapai nustatyta tvarka pateikiami atitinkamoms kasmetinių medžioklės trofėjų apžiūrų komisijoms.</text:p>
      <text:p text:style-name="P155">Pasienio muitinės posto, per kurį išvežami Lietuvoje įgyti trofėjai, tarnybai turi būti pateikiamas užpildytas ir atitinkamo regiono aplinkos apsaugos departamento rajono agentūros įgalioto darbuotojo parašu bei spaudu pažymėtas medžioklės protokolas, kuris yra pagrindas išvežti jame nurodytus medžioklės trofėjus į užsienį. Jeigu tarptautinės sutartys ir konvencijos, prie kurių yra prisijungusi Lietuvos Respublika, nustato kitokius kai kurių rūšių medžiojamųjų gyvūnų, jų dalių ar medžioklės trofėjų vežimo per valstybės sieną reikalavimus, tokiu atveju taikomi šių tarptautinių susitarimų reikalavimai. Jeigu medžioklės metu medžioklės trofėjų nebuvo įgyta arba medžiotojai juos visam laikui palieka Lietuvoje, tokiu atveju pasienio muitinės posto tarnybai pateikti medžioklės protokolą nėra būtina.</text:p>
      <text:p text:style-name="P156">Po vieną užpildyto medžioklės protokolo egzempliorių taip pat turi būti pateikiama: medžiotojui (medžiotojų grupės vadovui), Lietuvos ar užsienio įmonei, tarpininkavusiai organizuojant medžioklę, atitinkamo regiono aplinkos apsaugos departamento rajono agentūrai ir Valstybinei aplinkos apsaugos inspekcijai.</text:p>
      <text:p text:style-name="P157"><text:span text:style-name="T158">Panaudotų medžioklės lapų, pažymėtų spaudu „užsieniečiams“, grąžinimo tvarką nustato Valstybinė aplinkos apsaugos inspekcija.</text:span><text:s/></text:p>
      <text:p text:style-name="P159">Punkto pakeitimai:</text:p>
      <text:p text:style-name="P160"><text:span text:style-name="T161">Nr.<text:s/></text:span><text:a xlink:href="https://www.e-tar.lt/portal/legalAct.html?documentId=TAR.7CDFB9FDC603" office:target-frame-name="_top" xlink:show="replace"><text:span text:style-name="T162">538</text:span></text:a><text:span text:style-name="T163">, 2000-12-27, Žin., 2001, Nr. 3-58 (2001-01-10), i. k. 100301MISAK00000538</text:span></text:p>
      <text:p text:style-name="Normal"/>
      <text:p text:style-name="P164"><text:span text:style-name="T165">IV</text:span><text:span text:style-name="T166">.<text:s/></text:span><text:span text:style-name="T167">MEDŽIOKLĖS ORGANIZAVIMAS</text:span></text:p>
      <text:p text:style-name="P168"/>
      <text:p text:style-name="P169"><text:span text:style-name="T170">10</text:span><text:span text:style-name="T171">. Medžioklės KMŪP skirtuose medžioklės plotuose organiz</text:span><text:span text:style-name="T172">uojamos vadovaujantis šiais nuostatais ir Medžioklių užsieniečiams bei komercinių medžioklių organizavimo tvarka.</text:span></text:p>
      <text:p text:style-name="P173"><text:span text:style-name="T174">11</text:span><text:span text:style-name="T175">. Komercinės medžioklės organizuojamos pagal miškų urėdijos ir juridinių ar fizinių asmenų sudarytas sutartis.</text:span></text:p>
      <text:p text:style-name="P176"><text:span text:style-name="T177">Komercinių medžioklių sut</text:span><text:span text:style-name="T178">artys sudaromos vadovaujantis Lietuvos Respublikos įstatymais ir kitais teisės aktais.</text:span></text:p>
      <text:p text:style-name="P179"><text:span text:style-name="T180">12</text:span><text:span text:style-name="T181">. Kai KMŪP skirtuose medžioklės plotuose pagal sudarytas sutartis komercinės medžioklės neorganizuojamos arba tokios sutartys nesudarytos</text:span><text:span text:style-name="T182">,<text:s/></text:span><text:span text:style-name="T183">tačiau būtina sumedžioti</text:span><text:span text:style-name="T184"><text:s/>žvėris, miškų urėdas, paskelbęs respublikiniame dienraštyje apie miškų urėdijos organizuojamas komercines medžiokles ir per 5 darbo dienas nuo paskelbimo negavęs užsakymo komercinei medžioklei, turi teisę, netaikydamas kainoraščiuose nustatytų įkainių, le</text:span><text:span text:style-name="T185">isti medžioti valstybinės miškų tarnybos pareigūnams, turintiems medžiotojo-selekcininko kvalifikaciją, šiuos žvėris:</text:span></text:p>
      <text:p text:style-name="P186"><text:span text:style-name="T187">12.1</text:span><text:span text:style-name="T188">. šiųmečius ir antramečius šernus, kurie tykojami prie žemės ūkio pasėlių, siekiant šiuos apsaugoti;</text:span></text:p>
      <text:p text:style-name="P189"><text:span text:style-name="T190">12.2</text:span><text:span text:style-name="T191">. elninių žvėrių patele</text:span><text:span text:style-name="T192">s bei šiųmečius jauniklius, kurių gausumas reguliuojamas;</text:span></text:p>
      <text:p text:style-name="P193"><text:span text:style-name="T194">12.3</text:span><text:span text:style-name="T195">. smulkiąją fauną bei plėšrūnus.</text:span></text:p>
      <text:p text:style-name="P196"><text:span text:style-name="T197">13</text:span><text:span text:style-name="T198">. Reklaminės medžioklės, sumažinus kainoraščiuose nustatytus įkainius arba jų netaikant, gali būti rengiamos KMŪP skirtuose medžioklės plotuose, sude</text:span><text:span text:style-name="T199">rinus tai su Miškų ir saugomų teritorijų departamentu.</text:span></text:p>
      <text:p text:style-name="P200"><text:span text:style-name="T201">______________</text:span></text:p>
      <text:p text:style-name="P202"/>
      <text:p text:style-name="P203">PATVIRTINTA</text:p>
      <text:p text:style-name="P204">Lietuvos Respublikos aplinkos ministro</text:p>
      <text:p text:style-name="P205">2000 m. gegužės 3 d. įsakymu Nr. 196</text:p>
      <text:p text:style-name="P206"/>
      <text:p text:style-name="P207"><text:span text:style-name="T208">MEDŽIOKLIŲ UŽSIENIEČIAMS BEI KOMERCINIŲ MEDŽIOKLIŲ ORGANIZAVIMO TVARKA</text:span></text:p>
      <text:p text:style-name="P209"/>
      <text:p text:style-name="P210"><text:span text:style-name="T211">1</text:span><text:span text:style-name="T212">. Ši Tvarka<text:s/></text:span><text:span text:style-name="T213">reglamentuoja medžioklių, kuriose dalyvauja užsienio medžiotojai, bei komercinių medžioklių organizavimą.</text:span></text:p>
      <text:p text:style-name="P214"><text:span text:style-name="T215">2</text:span><text:span text:style-name="T216">. Komercinė medžioklė – tai medžiojimas bei su medžiokle susijusių paslaugų teikimas medžiotojams už nustatytą mokestį.</text:span></text:p>
      <text:p text:style-name="P217"><text:span text:style-name="T218">Komercines medžiokles nus</text:span><text:span text:style-name="T219">tatytąja tvarka turi teisę organizuoti medžioklės plotų naudotojai, parengę medžioklės plotus ir pasitelkę medžiotojų vadovą bei medžioklės trofėjų ekspertą.</text:span></text:p>
      <text:p text:style-name="P220"><text:span text:style-name="T221">3</text:span><text:span text:style-name="T222">. Metodines konsultacijas komercinės medžioklės organizavimo klausimais teikia Miškų ir saugo</text:span><text:span text:style-name="T223">mų teritorijų departamentas prie Aplinkos ministerijos (toliau -Miškų ir saugomų teritorijų departamentas) bei Generalinė miškų urėdija prie Aplinkos ministerijos (toliau – Generalinė miškų urėdija).</text:span></text:p>
      <text:p text:style-name="P224"><text:span text:style-name="T225">4</text:span><text:span text:style-name="T226">. Prieš medžioklę medžiotojai, pateikę dokumentus,<text:s/></text:span><text:span text:style-name="T227">patvirtinančius jų teisę medžioti savo šalyse, turi būti supažindinti su Medžioklės Lietuvos Respublikoje taisyklėmis, medžioklės kainoraščiu, teikiamomis paslaugomis ir atsiskaitymo už medžioklę tvarka.</text:span></text:p>
      <text:p text:style-name="P228"><text:span text:style-name="T229">Medžioti elninių žvėrių patinus turi teisę tik medži</text:span><text:span text:style-name="T230">otojai-selekcininkai. Šis reikalavimas netaikomas užsienio ar Lietuvos Respublikos medžiotojams, neturintiems šios kvalifikacijos, tik tuo atveju, kai šiuos medžiotojus medžioklėse lydintis asmuo turi medžiotojo-selekcininko kvalifikaciją.</text:span></text:p>
      <text:p text:style-name="P231"><text:span text:style-name="T232">5</text:span><text:span text:style-name="T233">. Vadovauti</text:span><text:span text:style-name="T234"><text:s/>komercinei medžioklei arba medžioklei, kurioje dalyvauja užsienio medžiotojai, gali tik tas medžiotojas, kuris turi medžiotojų vadovo kvalifikaciją.</text:span></text:p>
      <text:p text:style-name="P235"><text:span text:style-name="T236">6</text:span><text:span text:style-name="T237">. Medžioklei, kurioje dalyvauja užsienio medžiotojai, organizuoti išduodamas medžioklės lapas, pažymė</text:span><text:span text:style-name="T238">tas spaudu „užsieniečiams“, bei medžioklės protokolas, o Lietuvos Respublikos medžiotojams organizuojamai komercinei medžioklei – tipinės formos medžioklės lapas ir medžioklės protokolas.</text:span></text:p>
      <text:p text:style-name="P239"><text:span text:style-name="T240">Dokumentus šioms medžioklėms vykdyti išduoda Lietuvos Respublikos ap</text:span><text:span text:style-name="T241">linkos ministerija.</text:span></text:p>
      <text:p text:style-name="P242"><text:span text:style-name="T243">7</text:span><text:span text:style-name="T244">. Leidimai medžiokliniams šautuvams ir šaudmenims įvežti ir išvežti atvykstantiems į medžioklę užsieniečiams išduodami Lietuvos Respublikos vidaus reikalų ministerijos nustatyta tvarka.</text:span></text:p>
      <text:p text:style-name="P245"><text:span text:style-name="T246">8</text:span><text:span text:style-name="T247">. Medžioklės metu turi būti<text:s/></text:span><text:span text:style-name="T248">vadovaujamasi Medžioklės Lietuvos Respublikos teritorijoje taisyklėmis, laikomasi medžioklės tradicijų ir etikos.</text:span></text:p>
      <text:p text:style-name="P249"><text:span text:style-name="T250">9</text:span><text:span text:style-name="T251">. Pasibaigus medžioklei, įvertinami medžioklės trofėjai ir užpildomas medžioklės protokolas lietuvių ir užsienio medžiotojams suprantama<text:s/></text:span><text:span text:style-name="T252">kalba.</text:span></text:p>
      <text:p text:style-name="P253"><text:span text:style-name="T254">Apie kiekvieną medžioklės trofėjų užpildomas trofėjaus įvertinimo lapas, sumedžiojus kanopinius žvėris, nurodomi jų atrankos požymiai.</text:span></text:p>
      <text:p text:style-name="P255"><text:span text:style-name="T256">10</text:span><text:span text:style-name="T257">. Medžiotojui pareiškus pretenziją dėl medžioklės ar teikiamų paslaugų, medžioklės vadovas privalo nedelsdam</text:span><text:span text:style-name="T258">as informuoti apie tai medžioklės organizatorius ir imtis priemonių trūkumams pašalinti. Jei tokios galimybės nėra, medžiotojas pretenziją gali nurodyti medžioklės protokole.</text:span></text:p>
      <text:p text:style-name="P259"><text:span text:style-name="T260">11</text:span><text:span text:style-name="T261">. Sumedžiotų medžioklėje žvėrių trofėjus, nurodytus medžioklės protokole, u</text:span><text:span text:style-name="T262">žsieniečiai turi teisę išvežti iš Lietuvos Respublikos pateikę pasienio muitinei rajono aplinkos apsaugos agentūros spaudu ir pareigūno, leidusio išvežti medžioklės trofėjus, parašu bei medžioklės plotų naudotojo ir medžioklės trofėjų eksperto spaudu ir pa</text:span><text:span text:style-name="T263">rašais pažymėtą medžioklės protokolą.</text:span></text:p>
      <text:p text:style-name="P264"><text:span text:style-name="T265">Jeigu užsienietis medžioklės trofėjų neišsiveža, o palieka juos išsiųsti vėliau, apie tai nurodoma medžioklės protokole.</text:span></text:p>
      <text:p text:style-name="P266"><text:span text:style-name="T267">12</text:span><text:span text:style-name="T268">. Medžiotojų vadovo kvalifikacija suteikiama medžiotojui-selekcininkui, jį atestavus pagal<text:s/></text:span><text:span text:style-name="T269">Aplinkos ministerijos patvirtintą programą.</text:span></text:p>
      <text:p text:style-name="P270"><text:span text:style-name="T271">13</text:span><text:span text:style-name="T272">. Medžiotojų vadovą atestuoja aplinkos ministro sudaryta komisija iš Aplinkos ministerijos, mokslo ir mokymo įstaigų, visuomeninių medžiotojų organizacijų, Miškų ir saugomų teritorijų departamento bei Gener</text:span><text:span text:style-name="T273">alinės miškų urėdijos atstovų.</text:span></text:p>
      <text:p text:style-name="P274"><text:span text:style-name="T275">Medžiotojų vadovo kvalifikacija nurodoma medžiotojo biliete. Šią kvalifikaciją gali anuliuoti ją suteikusi atestacijos komisija.</text:span></text:p>
      <text:p text:style-name="P276"><text:span text:style-name="T277">14</text:span><text:span text:style-name="T278">. Medžioklės vadovas privalo:</text:span></text:p>
      <text:p text:style-name="P279"><text:span text:style-name="T280">14.1</text:span><text:span text:style-name="T281">. gerai žinoti komercinės medžioklės organizavimo<text:s/></text:span><text:span text:style-name="T282">tvarką ir medžioklę užsakiusių klientų pageidavimus;</text:span></text:p>
      <text:p text:style-name="P283"><text:span text:style-name="T284">14.2</text:span><text:span text:style-name="T285">. išaiškinti medžiotojams medžioklės planą ir sąlygas bei saugaus elgesio medžioklėje reikalavimus;</text:span></text:p>
      <text:p text:style-name="P286"><text:span text:style-name="T287">14.3</text:span><text:span text:style-name="T288">. rūpintis medžiotojų ginklų bei asmeninio turto apsauga, pirmąja medicinos pagalba;</text:span></text:p>
      <text:p text:style-name="P289"><text:span text:style-name="T290">14.4</text:span><text:span text:style-name="T291">. užtikrinti medžioklės dokumentų teisingą užpildymą;</text:span></text:p>
      <text:p text:style-name="P292"><text:span text:style-name="T293">14.5</text:span><text:span text:style-name="T294">. pasibaigus medžioklei (jei neprieštarauja medžiotojai), organizuoti ritualinį sumedžiotų žvėrių ar paukščių pagerbimą;</text:span></text:p>
      <text:p text:style-name="P295"><text:span text:style-name="T296">14.6</text:span><text:span text:style-name="T297">. aptarti su medžiotojais medžioklės trofėjų paruošimą ir p</text:span><text:span text:style-name="T298">aruoštus trofėjus, dalyvaujant jų savininkams, pateikti juos vertinti medžioklės trofėjų ekspertui. Medžiotojui pageidaujant, jam įteikiamas medžioklės trofėjaus įvertinimo lapas;</text:span></text:p>
      <text:p text:style-name="P299"><text:span text:style-name="T300">14.7</text:span><text:span text:style-name="T301">. nustatytąja tvarka gauti valstybinės veterinarijos tarnybos sertif</text:span><text:span text:style-name="T302">ikatą medžioklės trofėjams išvežti į užsienį, organizuoti medžioklės trofėjų įpakavimą;</text:span></text:p>
      <text:p text:style-name="P303"><text:span text:style-name="T304">14.8</text:span><text:span text:style-name="T305">. vykdyti kitas medžioklės vadovui Medžioklės Lietuvos Respublikos teritorijoje taisyklėmis nustatytas pareigas.</text:span></text:p>
      <text:p text:style-name="P306"><text:span text:style-name="T307">15</text:span><text:span text:style-name="T308">. Pastabos dėl medžiotojų vadovo bei me</text:span><text:span text:style-name="T309">džioklės trofėjų eksperto darbo trūkumų, organizuojant komercines medžiokles, pateikiamos medžioklės organizatoriui ir šias kvalifikacijas suteikusioms komisijoms.</text:span></text:p>
      <text:p text:style-name="P310">______________</text:p>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aplinkos ministerija, Įsakymas</text:span></text:p>
      <text:p text:style-name="P320"><text:span text:style-name="T321">Nr.<text:s/></text:span><text:a xlink:href="https://www.e-tar.lt/portal/legalAct.html?documentId=TAR.7CDFB9FDC603" office:target-frame-name="_top" xlink:show="replace"><text:span text:style-name="T322">538</text:span></text:a><text:span text:style-name="T323">, 2000-12-27, Žin., 2001, Nr. 3-58 (2001-01-10), i. k. 100301MISAK00000538</text:span></text:p>
      <text:p text:style-name="P324"><text:span text:style-name="T325">Dėl Medžioklių užsieniečiams bei komercinių medžioklių organizavimo tvarkos dalini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0T08:10:00Z</meta:creation-date>
    <dc:date>2016-09-20T08:10:00Z</dc:date>
    <meta:template xlink:href="Normal" xlink:type="simple"/>
    <meta:editing-cycles>2</meta:editing-cycles>
    <meta:editing-duration>PT0S</meta:editing-duration>
    <meta:document-statistic meta:page-count="2" meta:paragraph-count="102" meta:word-count="1706" meta:character-count="14577" meta:row-count="350" meta:non-whitespace-character-count="12973"/>
  </office:meta>
</office:document-meta>
</file>