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416in"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1493in" style:page-number="1">
        <style:tab-stops/>
      </style:paragraph-properties>
      <style:text-properties style:font-size-complex="12pt"/>
    </style:style>
    <style:style style:name="P61" style:parent-style-name="Normal" style:family="paragraph">
      <style:paragraph-properties fo:margin-left="3.1493in">
        <style:tab-stops/>
      </style:paragraph-properties>
      <style:text-properties style:font-size-complex="12pt"/>
    </style:style>
    <style:style style:name="P62" style:parent-style-name="Normal" style:family="paragraph">
      <style:paragraph-properties fo:margin-left="3.1493in">
        <style:tab-stops/>
      </style:paragraph-properties>
      <style:text-properties style:font-size-complex="12pt"/>
    </style:style>
    <style:style style:name="P63" style:parent-style-name="Normal" style:family="paragraph">
      <style:paragraph-properties fo:margin-left="3.1493in">
        <style:tab-stops/>
      </style:paragraph-properties>
      <style:text-properties style:font-size-complex="12pt"/>
    </style:style>
    <style:style style:name="P64" style:parent-style-name="Normal" style:family="paragraph">
      <style:paragraph-properties fo:margin-left="3.1493in">
        <style:tab-stops/>
      </style:paragraph-properties>
      <style:text-properties style:font-size-complex="12pt"/>
    </style:style>
    <style:style style:name="P65" style:parent-style-name="Normal" style:family="paragraph">
      <style:paragraph-properties fo:margin-left="3.1493in">
        <style:tab-stops/>
      </style:paragraph-properties>
      <style:text-properties style:font-size-complex="12pt"/>
    </style:style>
    <style:style style:name="P66" style:parent-style-name="Normal" style:family="paragraph">
      <style:paragraph-properties fo:margin-left="3.1493in">
        <style:tab-stops/>
      </style:paragraph-properties>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F2" style:family="paragraph">
      <style:paragraph-properties fo:break-before="page" fo:margin-left="6.25in" style:page-number="1">
        <style:tab-stops/>
      </style:paragraph-properties>
      <style:text-properties style:font-size-complex="12pt"/>
    </style:style>
    <style:style style:name="P167" style:parent-style-name="Normal" style:family="paragraph">
      <style:paragraph-properties fo:margin-left="6.25in">
        <style:tab-stops/>
      </style:paragraph-properties>
      <style:text-properties style:font-size-complex="12pt"/>
    </style:style>
    <style:style style:name="P168" style:parent-style-name="Normal" style:family="paragraph">
      <style:paragraph-properties fo:margin-left="6.25in">
        <style:tab-stops/>
      </style:paragraph-properties>
      <style:text-properties style:font-size-complex="12pt"/>
    </style:style>
    <style:style style:name="P169" style:parent-style-name="Normal" style:family="paragraph">
      <style:paragraph-properties fo:margin-left="6.25in">
        <style:tab-stops/>
      </style:paragraph-properties>
      <style:text-properties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text-properties fo:font-weight="bold" style:font-weight-asian="bold" style:font-weight-complex="bold"/>
    </style:style>
    <style:style style:name="P172" style:parent-style-name="Normal" style:family="paragraph">
      <style:paragraph-properties fo:text-align="justify" fo:text-indent="2.5833in"/>
    </style:style>
    <style:style style:name="P173" style:parent-style-name="Normal" style:family="paragraph">
      <style:paragraph-properties fo:text-align="justify" fo:text-indent="0.3937in"/>
    </style:style>
    <style:style style:name="P174" style:parent-style-name="Normal" style:family="paragraph">
      <style:paragraph-properties fo:margin-left="6.25in">
        <style:tab-stops/>
      </style:paragraph-properties>
    </style:style>
    <style:style style:name="P175" style:parent-style-name="Normal" style:family="paragraph">
      <style:paragraph-properties fo:margin-left="6.25in">
        <style:tab-stops/>
      </style:paragraph-properties>
    </style:style>
    <style:style style:name="P176" style:parent-style-name="Normal" style:family="paragraph">
      <style:paragraph-properties fo:margin-left="6.25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justify" fo:text-indent="4.25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justify" fo:text-indent="0.3937in"/>
      <style:text-properties style:font-weight-complex="bold"/>
    </style:style>
    <style:style style:name="TableColumn191" style:family="table-column">
      <style:table-column-properties style:column-width="0.6312in" style:use-optimal-column-width="false"/>
    </style:style>
    <style:style style:name="TableColumn192" style:family="table-column">
      <style:table-column-properties style:column-width="6.7506in" style:use-optimal-column-width="false"/>
    </style:style>
    <style:style style:name="TableColumn193" style:family="table-column">
      <style:table-column-properties style:column-width="2.8541in" style:use-optimal-column-width="false"/>
    </style:style>
    <style:style style:name="Table190" style:family="table">
      <style:table-properties style:width="10.2361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weight="bold" style:font-weight-asian="bold" style:font-weight-complex="bold"/>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end"/>
      <style:text-properties fo:font-weight="bold" style:font-weight-asian="bold" style:font-weight-complex="bold"/>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end"/>
      <style:text-properties fo:font-weight="bold" style:font-weight-asian="bold" style:font-weight-complex="bold"/>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justify" fo:text-indent="0.3937in"/>
    </style:style>
    <style:style style:name="TableColumn227" style:family="table-column">
      <style:table-column-properties style:column-width="0.493in" style:use-optimal-column-width="false"/>
    </style:style>
    <style:style style:name="TableColumn228" style:family="table-column">
      <style:table-column-properties style:column-width="2.9736in" style:use-optimal-column-width="false"/>
    </style:style>
    <style:style style:name="TableColumn229" style:family="table-column">
      <style:table-column-properties style:column-width="1.2194in" style:use-optimal-column-width="false"/>
    </style:style>
    <style:style style:name="TableColumn230" style:family="table-column">
      <style:table-column-properties style:column-width="1.0812in" style:use-optimal-column-width="false"/>
    </style:style>
    <style:style style:name="TableColumn231" style:family="table-column">
      <style:table-column-properties style:column-width="1.2194in" style:use-optimal-column-width="false"/>
    </style:style>
    <style:style style:name="TableColumn232" style:family="table-column">
      <style:table-column-properties style:column-width="1.4868in" style:use-optimal-column-width="false"/>
    </style:style>
    <style:style style:name="TableColumn233" style:family="table-column">
      <style:table-column-properties style:column-width="1.7625in" style:use-optimal-column-width="false"/>
    </style:style>
    <style:style style:name="Table226" style:family="table">
      <style:table-properties style:width="10.2361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weight="bold" style:font-weight-asian="bold" style:font-weight-complex="bold"/>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style:style>
    <style:style style:name="TableRow247" style:family="table-row">
      <style:table-row-properties style:min-row-height="0.0159in" style:use-optimal-row-height="false" fo:keep-together="always"/>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center"/>
      <style:text-properties fo:font-weight="bold" style:font-weight-asian="bold" style:font-weight-complex="bold"/>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end"/>
      <style:text-properties fo:font-weight="bold" style:font-weight-asian="bold" style:font-weight-complex="bold"/>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text-properties fo:font-weight="bold" style:font-weight-asian="bold" style:font-weight-complex="bold"/>
    </style:style>
    <style:style style:name="P287" style:parent-style-name="Normal" style:family="paragraph">
      <style:paragraph-properties fo:text-align="justify" fo:text-indent="0.3937in"/>
    </style:style>
    <style:style style:name="TableColumn289" style:family="table-column">
      <style:table-column-properties style:column-width="0.4923in" style:use-optimal-column-width="false"/>
    </style:style>
    <style:style style:name="TableColumn290" style:family="table-column">
      <style:table-column-properties style:column-width="2.568in" style:use-optimal-column-width="false"/>
    </style:style>
    <style:style style:name="TableColumn291" style:family="table-column">
      <style:table-column-properties style:column-width="3.5187in" style:use-optimal-column-width="false"/>
    </style:style>
    <style:style style:name="TableColumn292" style:family="table-column">
      <style:table-column-properties style:column-width="3.6569in" style:use-optimal-column-width="false"/>
    </style:style>
    <style:style style:name="Table288" style:family="table">
      <style:table-properties style:width="10.2361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fo:text-indent="0.3937in"/>
      <style:text-properties style:font-weight-complex="bold"/>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justify" fo:text-indent="0.3937in"/>
      <style:text-properties style:font-weight-complex="bold"/>
    </style:style>
    <style:style style:name="TableColumn320" style:family="table-column">
      <style:table-column-properties style:column-width="0.4979in" style:use-optimal-column-width="false"/>
    </style:style>
    <style:style style:name="TableColumn321" style:family="table-column">
      <style:table-column-properties style:column-width="4.1854in" style:use-optimal-column-width="false"/>
    </style:style>
    <style:style style:name="TableColumn322" style:family="table-column">
      <style:table-column-properties style:column-width="2.1638in" style:use-optimal-column-width="false"/>
    </style:style>
    <style:style style:name="TableColumn323" style:family="table-column">
      <style:table-column-properties style:column-width="3.3888in" style:use-optimal-column-width="false"/>
    </style:style>
    <style:style style:name="Table319" style:family="table">
      <style:table-properties style:width="10.2361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weight="bold" style:font-weight-asian="bold" style:font-weight-complex="bold"/>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weight="bold" style:font-weight-asian="bold" style:font-weight-complex="bold"/>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justify" fo:text-indent="0.3937in"/>
      <style:text-properties style:font-weight-complex="bold"/>
    </style:style>
    <style:style style:name="P348" style:parent-style-name="Normal" style:family="paragraph">
      <style:paragraph-properties fo:text-align="justify" fo:text-indent="0.3937in"/>
      <style:text-properties style:font-weight-complex="bold"/>
    </style:style>
    <style:style style:name="P349" style:parent-style-name="Normal" style:family="paragraph">
      <style:paragraph-properties fo:text-align="justify" fo:text-indent="0.3937in"/>
      <style:text-properties style:font-weight-complex="bold"/>
    </style:style>
    <style:style style:name="P350" style:parent-style-name="Normal" style:family="paragraph">
      <style:paragraph-properties fo:text-align="justify" fo:text-indent="0.3937in"/>
      <style:text-properties style:font-weight-complex="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justify" fo:text-indent="0.3937in"/>
      <style:text-properties style:font-weight-complex="bold"/>
    </style:style>
    <style:style style:name="TableColumn354" style:family="table-column">
      <style:table-column-properties style:column-width="0.4979in" style:use-optimal-column-width="false"/>
    </style:style>
    <style:style style:name="TableColumn355" style:family="table-column">
      <style:table-column-properties style:column-width="4.3229in" style:use-optimal-column-width="false"/>
    </style:style>
    <style:style style:name="TableColumn356" style:family="table-column">
      <style:table-column-properties style:column-width="5.4152in" style:use-optimal-column-width="false"/>
    </style:style>
    <style:style style:name="Table353" style:family="table">
      <style:table-properties style:width="10.2361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justify" fo:text-indent="0.3937in"/>
      <style:text-properties style:font-weight-complex="bold"/>
    </style:style>
    <style:style style:name="P376" style:parent-style-name="Normal" style:family="paragraph">
      <style:paragraph-properties fo:text-align="justify" fo:text-indent="0.3937in">
        <style:tab-stops>
          <style:tab-stop style:type="left" style:position="3.75in"/>
          <style:tab-stop style:type="left" style:position="5.3333in"/>
          <style:tab-stop style:type="left" style:position="7.6666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5.3333in"/>
          <style:tab-stop style:type="left" style:position="7.6666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3">Įsakymas netenka galios 2011-02-18:</text:span></text:p>
      <text:p text:style-name="P4"><text:span text:style-name="T5">Lietuvos Respublikos sveikatos apsaugos ministerija, Įsakymas</text:span></text:p>
      <text:p text:style-name="P6"><text:span text:style-name="T7">Nr.<text:s/></text:span><text:a xlink:href="https://www.e-tar.lt/portal/legalAct.html?documentId=TAR.EC651103AA2F" office:target-frame-name="_top" xlink:show="replace"><text:span text:style-name="T8">V-135</text:span></text:a><text:span text:style-name="T9">, 2011-02-10, Žin., 2011, Nr. 20-1007 (2011-02-17), i. k.<text:s/></text:span><text:span text:style-name="T10">1112250ISAK000V-135</text:span></text:p>
      <text:p text:style-name="P11"><text:span text:style-name="T12">Dėl Lietuvos Respublikos sveikatos apsaugos ministro 2005 m. balandžio 5 d. įsakymo Nr. V-224 „Dėl Savivaldybių visuomenės sveikatos rėmimo specialiosios programos priemonių vykdymo ataskaitos formos, jos pildymo bei teikimo taisyklių p</text:span><text:span text:style-name="T13">atvirtinimo" ir Lietuvos Respublikos sveikatos apsaugos ministro 2009 m. sausio 15 d. įsakymo Nr. v-3 "Dėl Lietuvos Respublikos sveikatos apsaugos ministro 2005 m. balandžio 5 d. įsakymo Nr. V-224 „Dėl savivaldybių visuomenės sveikatos rėmimo specialiosios</text:span><text:span text:style-name="T14"><text:s/>programos priemonių vykdymo ataskaitos formos, jos pildymo bei teikimo taisyklių patvirtinimo" pakeitimo" pripažinimo netekusiais galios</text:span></text:p>
      <text:p text:style-name="P15"/>
      <text:p text:style-name="P16"><text:span text:style-name="T17">Suvestinė redakcija nuo 2009-01-23 iki 2011-02-17</text:span></text:p>
      <text:p text:style-name="P18"/>
      <text:p text:style-name="P19"><text:span text:style-name="T20">Įsakymas paskelbtas: Žin. 2005, Nr.<text:s/></text:span><text:a xlink:href="https://www.e-tar.lt/portal/legalAct.html?documentId=TAR.7AD9D30D04E8" office:target-frame-name="_top" xlink:show="replace"><text:span text:style-name="T21">50-1663</text:span></text:a><text:span text:style-name="T22">, i. k. 1052250ISAK000V-227</text:span></text:p>
      <text:p text:style-name="P23"/>
      <text:p text:style-name="P24"/>
      <text:p text:style-name="P25">LIETUVOS RESPUBLIKOS SVEIKATOS APSAUGOS MINISTRAS</text:p>
      <text:p text:style-name="P26"/>
      <text:p text:style-name="P27">Į S A K Y M A S</text:p>
      <text:p text:style-name="P28">DĖL SAVIVALDYBIŲ VISUOMENĖS SVEIKATOS RĖMIMO SPECIALIOSIOS PROGRAMOS PRIEMONIŲ VYKDYMO ATASKAITOS FORMOS, JOS PILDYMO BEI TEIKIMO TAISYKLIŲ PATVIRTINIMO</text:p>
      <text:p text:style-name="P29"/>
      <text:p text:style-name="P30">2005 m. balandžio 5 d. Nr. V-227</text:p>
      <text:p text:style-name="P31">Vilnius</text:p>
      <text:p text:style-name="P32"/>
      <text:p text:style-name="P33"/>
      <text:p text:style-name="P34"><text:span text:style-name="T35">Vadovaudamasis Lietuvos Respublikos sveikatos sistemos įstatymo (Žin., 1994, Nr. 63-1231; 1998, Nr. 112-3099; 2004, Nr. 171-6309) 41 straipsnio 4 dalimi:</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Savivaldybės visuomenės sveikatos rėmimo specialiosios programos priemonių vykdymo ataskaitos formą;</text:span></text:p>
      <text:p text:style-name="P44"><text:span text:style-name="T45">1.2</text:span><text:span text:style-name="T46">. Savivaldybės visuomenės sveikatos rėmimo specialiosios programos priemonių vykdymo ataskaitos formos pildymo bei tei</text:span><text:span text:style-name="T47">kimo taisykles.</text:span></text:p>
      <text:p text:style-name="P48"><text:span text:style-name="T49">2</text:span><text:span text:style-name="T50">.<text:s/></text:span><text:span text:style-name="T51">Pavedu</text:span><text:span text:style-name="T52"><text:s/>įsakymo vykdymo kontrolę ministerijos sekretoriui pagal administravimo sritį.</text:span></text:p>
      <text:p text:style-name="P53"/>
      <text:p text:style-name="P54"/>
      <text:p text:style-name="P55"/>
      <text:p text:style-name="P56"><text:span text:style-name="T57">SVEIKATOS APSAUGOS MINISTRAS<text:s/></text:span><text:span text:style-name="T58"><text:tab/>ŽILVINAS PADAIGA</text:span></text:p>
      <text:soft-page-break/>
      <text:p text:style-name="P59">PATVIRTINTA</text:p>
      <text:p text:style-name="P61">Lietuvos Respublikos sveikatos apsaugos<text:s/></text:p>
      <text:p text:style-name="P62">ministro 2005 m. balandžio 5 d.<text:s/></text:p>
      <text:p text:style-name="P63">įsakymu Nr. V-227 (Lietuvos Respublikos<text:s/></text:p>
      <text:p text:style-name="P64">sveikatos apsaugos ministro<text:s/></text:p>
      <text:p text:style-name="P65">2008 m. sausio 15 d.<text:s/></text:p>
      <text:p text:style-name="P66">įsakymo Nr. V-3 redakcija)</text:p>
      <text:p text:style-name="P67"/>
      <text:p text:style-name="P68"><text:span text:style-name="T69">SAVIVALDYBIŲ VISUOMENĖS SVEIKATOS RĖMIMO SPECIALIOSIOS PROGRAMOS PRIEMONIŲ VYKDYMO ATASKAITOS FORMOS PILDYMO IR TEIKIMO TAISYKLĖS</text:span></text:p>
      <text:p text:style-name="P70"/>
      <text:p text:style-name="P71"><text:span text:style-name="T72">I</text:span><text:span text:style-name="T73">.<text:s/></text:span><text:span text:style-name="T74">BENDROSIOS NUOSTATOS</text:span></text:p>
      <text:p text:style-name="P75"/>
      <text:p text:style-name="P76">1. Šiose Savivaldybių visuomenės sveikatos rėmimo specialiosios programos priemonių vykdymo<text:s/>ataskaitos formos pildymo ir teikimo taisyklėse (toliau – Taisyklės) nustatyti savivaldybių veiklos įgyvendinant savivaldybių visuomenės sveikatos rėmimo specialiųjų programų priemones metinių ataskaitų (toliau – ataskaita) rengimo ir pateikimo Lietuvos Respublikos sveikatos apsaugos ministerijai reikalavimai.</text:p>
      <text:p text:style-name="P77">2. Taisyklės parengtos vadovaujantis Lietuvos Respublikos sveikatos sistemos įstatymo (Žin., 1994, Nr.<text:s/><text:a xlink:href="https://www.e-tar.lt/portal/lt/legalAct/TAR.E2B2957B9182" office:target-frame-name="_blank" xlink:show="new"><text:span text:style-name="T78">63-1231</text:span></text:a>; 1998, Nr.<text:s/><text:a xlink:href="https://www.e-tar.lt/portal/lt/legalAct/TAR.E964CE7A637A" office:target-frame-name="_blank" xlink:show="new"><text:span text:style-name="T79">112-3099</text:span></text:a>; 2004, Nr.<text:s/><text:a xlink:href="https://www.e-tar.lt/portal/lt/legalAct/TAR.2F79E8698F3A" office:target-frame-name="_blank" xlink:show="new"><text:span text:style-name="T80">171-6309</text:span></text:a>) 41 straipsnio 4 dalimi ir kitų teisės aktų nuostatomis.</text:p>
      <text:p text:style-name="P81">3. Šiose taisyklėse vartojamos sąvokos:</text:p>
      <text:p text:style-name="P82"><text:span text:style-name="T83">savivaldybės visuomenės sveikatos rėmimo specialiosios programos priemonės –<text:s/></text:span>savivaldybės visuomenės sveikatos rėmimo specialiosios programos lėšomis finansuojamos savivaldybės visuomenės sveikatos programos;</text:p>
      <text:p text:style-name="P84"><text:span text:style-name="T85">savivaldybės visuomenės sveikatos programa –<text:s/></text:span>savivaldybės tarybos sprendimu patvirtintas dokumentas, kuriame, atsižvelgiant į savivaldybės bendruomenės sveikatinimo prioritetus, nustatomi savivaldybės bendruomenės sveikatos saugojimo, stiprinimo,<text:s/>ligų profilaktikos tikslai, uždaviniai, vertinimo kriterijai ir visuomenės sveikatos programos įgyvendinimo priemonės, jų turinys, taikymo mastas, laukiamas šios programos poveikis savivaldybės bendruomenei ir numatomos lėšos jai įgyvendinti. Turinčios socialinį pobūdį prevencinės medicinos programos, kurių priemonės yra skirtos visai bendruomenei ar didelės rizikos sveikatai bendruomenės grupėms, priskiriamos prie visuomenės sveikatos programų.</text:p>
      <text:p text:style-name="P86">4. Kitos šiose Taisyklėse vartojamos sąvokos atitinka Lietuvos Respublikos sveikatos sistemos įstatyme ir Lietuvos Respublikos visuomenės sveikatos priežiūros įstatyme (Žin., 2002, Nr.<text:s/><text:a xlink:href="https://www.e-tar.lt/portal/lt/legalAct/TAR.DD80CF948782" office:target-frame-name="_blank" xlink:show="new"><text:span text:style-name="T87">56-2225</text:span></text:a>) apibrėžtas sąvokas.</text:p>
      <text:p text:style-name="P88"/>
      <text:p text:style-name="P89"><text:span text:style-name="T90">II</text:span><text:span text:style-name="T91">.<text:s/></text:span><text:span text:style-name="T92">ATAS</text:span><text:span text:style-name="T93">KAITŲ RENGIMAS IR PATEIKIMAS</text:span></text:p>
      <text:p text:style-name="P94"/>
      <text:p text:style-name="P95">5. Ataskaitų rengimą organizuoja savivaldybių administracijų direktoriai.</text:p>
      <text:p text:style-name="P96">6. Savivaldybės teikia ataskaitas Lietuvos Respublikos sveikatos apsaugos ministerijai kiekvienais metais iki kovo 15 d. raštu ir elektroninėje<text:s/>laikmenoje.</text:p>
      <text:p text:style-name="P97">7. Lietuvos Respublikos sveikatos apsaugos ministerija, nustačiusi pateiktų ataskaitų trūkumų, paprašo savivaldybes nurodytus trūkumus pašalinti. Savivaldybės pataisytas ataskaitas Lietuvos Respublikos sveikatos apsaugos ministerijai turi pateikti per 40 kalendorinių dienų. Lietuvos Respublikos sveikatos apsaugos ministerija gali paprašyti papildomos informacijos apie savivaldybės visuomenės sveikatos rėmimo specialiosios programos priemonių vykdymą.</text:p>
      <text:p text:style-name="P98"/>
      <text:p text:style-name="P99"><text:span text:style-name="T100">III</text:span><text:span text:style-name="T101">.<text:s/></text:span><text:span text:style-name="T102">ATASKAITŲ FORMOS PILDYMO REIK</text:span><text:span text:style-name="T103">ALAVIMAI</text:span></text:p>
      <text:p text:style-name="P104"/>
      <text:p text:style-name="P105">8. Ataskaitose pateikiami ataskaitinių biudžetinių metų (nuo sausio 1 d. iki gruodžio 31 d. įskaitytinai) duomenys.</text:p>
      <text:p text:style-name="P106">9. Ataskaitos formos 1 dalyje „Savivaldybės visuomenės sveikatos rėmimo specialiosios 20__ metų programos lėšos“ įrašyti:</text:p>
      <text:p text:style-name="P107">9.1. skiltyje „Savivaldybės visuomenės sveikatos rėmimo specialiosios programos lėšų šaltiniai“ – savivaldybės visuomenės sveikatos rėmimo specialiosios programos lėšų šaltinius:</text:p>
      <text:p text:style-name="P108">9.1.1. savivaldybės biudžeto asignavimus;</text:p>
      <text:p text:style-name="P109">9.1.2. Privalomojo<text:s/>sveikatos draudimo fondo biudžeto lėšas;</text:p>
      <text:p text:style-name="P110">9.1.3. savivaldybės aplinkos apsaugos rėmimo specialiosios programos lėšas;</text:p>
      <text:p text:style-name="P111">9.1.4. savanoriškas fizinių ir juridinių asmenų įmokas;</text:p>
      <text:p text:style-name="P112">9.1.5. kitus teisėtus lėšų šaltinius;</text:p>
      <text:p text:style-name="P113">9.2. skiltyje „Surinkta<text:s/>lėšų, Lt“ – pagal kiekvieną lėšų šaltinį faktiškai per ataskaitinius biudžetinius metus gautą sumą litais;</text:p>
      <text:p text:style-name="P114">9.3. eilutėje „Lėšų likutis ataskaitinių metų pradžioje“ – savivaldybės visuomenės sveikatos rėmimo specialiosios programos lėšų likutį ataskaitinių biudžetinių metų pradžioje;</text:p>
      <text:p text:style-name="P115">9.4. eilutėje „Iš viso lėšų“ – metines savivaldybės visuomenės sveikatos rėmimo specialiosios programos lėšas, kurias sudaro metinių pajamų ir lėšų likučio ataskaitinių biudžetinių metų pradžioje suma.</text:p>
      <text:p text:style-name="P116">10. Ataskaitos formos 2 dalyje „Savivaldybės visuomenės sveikatos rėmimo specialiosios 20__ metų programos įgyvendintos priemonės“ įrašyti:</text:p>
      <text:p text:style-name="P117">10.1. skiltyje „Savivaldybės visuomenės sveikatos programų sritys“ – visuomenės sveikatos programų, ataskaitiniais biudžetiniais metais finansuotų iš savivaldybės visuomenės sveikatos rėmimo specialiosios programos lėšų, sritis:</text:p>
      <text:p text:style-name="P118">10.1.1. neinfekcinių ligų ir traumų profilaktikos ir kontrolės;</text:p>
      <text:p text:style-name="P119">10.1.2. užkrečiamųjų ligų profilaktikos ir kontrolės;</text:p>
      <text:p text:style-name="P120">10.1.3. alkoholio, tabako<text:s/>ir kitų psichoaktyviųjų medžiagų vartojimo prevencijos;</text:p>
      <text:p text:style-name="P121">10.1.4. psichikos sveikatos stiprinimo, savižudybių ir smurto prevencijos;</text:p>
      <text:p text:style-name="P122">10.1.5. vaikų ir jaunimo sveikatos išsaugojimo ir stiprinimo;</text:p>
      <text:p text:style-name="P123">10.1.6. sveikatos priežiūros mokyklose;</text:p>
      <text:p text:style-name="P124">10.1.7. gyventojų sveikos mitybos ir fizinio aktyvumo skatinimo;</text:p>
      <text:p text:style-name="P125">10.1.8. burnos ertmės organų ligų profilaktikos;</text:p>
      <text:p text:style-name="P126">10.1.9. bendruomenės sveikatos stiprinimo, sveikatos mokymo, šeimos planavimo konsultavimo, sveikatos žinių populiarinimo ir visuomenės sveikatos propagandos;</text:p>
      <text:p text:style-name="P127">10.1.10. gyvenamosios aplinkos sveikatinimo;</text:p>
      <text:p text:style-name="P128">10.1.11. savivaldybės visuomenės sveikatos stebėsenos;</text:p>
      <text:p text:style-name="P129">10.1.12. triukšmo prevencijos;</text:p>
      <text:p text:style-name="P130">10.1.13. prevencinės medicinos;</text:p>
      <text:p text:style-name="P131">10.1.14. kitų sričių visuomenės programos (įrašyti);</text:p>
      <text:p text:style-name="P132">10.2. skiltyje „Vykdytų savivaldybės visuomenės sveikatos programų skaičius“ – ataskaitiniais biudžetiniais metais vykdytų savivaldybės visuomenės sveikatos programų skaičių;</text:p>
      <text:p text:style-name="P133">10.3. skiltyje „Vertinimo kriterijų skaičius“ – savivaldybės visuomenės<text:s/>sveikatos programos planuotų ir įvykdytų vertinimo kriterijų skaičių;</text:p>
      <text:p text:style-name="P134">10.4. skiltyje „Skirta lėšų, Lt“ – savivaldybės visuomenės sveikatos rėmimo specialiosios programos lėšas, ataskaitiniais biudžetiniais metais skirtas atitinkamoms savivaldybės visuomenės sveikatos programų sritims;</text:p>
      <text:p text:style-name="P135">10.5. skiltyje „Panaudota lėšų, Lt“ – savivaldybės visuomenės sveikatos rėmimo specialiosios programos lėšas, faktiškai panaudotas atitinkamoms savivaldybės visuomenės sveikatos programų sritims įgyvendinti per ataskaitinius biudžetinius metus;</text:p>
      <text:p text:style-name="P136">10.6. eilutėje „Iš viso lėšų“ įrašyti savivaldybės visuomenės sveikatos rėmimo specialiosios programos lėšų, skirtų ir panaudotų savivaldybės visuomenės sveikatos programoms įgyvendinti ataskaitiniais biudžetiniais metais, sumas litais.</text:p>
      <text:p text:style-name="P137">11. Ataskaitos formos 3 dalyje „Savivaldybės bendruomenės sveikatos rėmimas savivaldybės visuomenės sveikatos rėmimo specialiosios 20__ metų programos lėšomis“ įrašyti:</text:p>
      <text:p text:style-name="P138">11.1. skiltyje „Savivaldybės visuomenės sveikatos programų sritys“<text:s/>– savivaldybės visuomenės sveikatos programų sritis, nurodytas ataskaitos formos 2 dalies „Savivaldybės visuomenės sveikatos rėmimo specialiosios 20__ metų programos įgyvendintos priemonės“ skiltyje „Savivaldybės visuomenės sveikatos programų sritys“;</text:p>
      <text:p text:style-name="P139">11.2. skiltyje „Savivaldybės bendruomenės tikslinių grupių apibūdinimas“ – tikslinių bendruomenės grupių, pasinaudojusių savivaldybės atitinkamų sričių visuomenės sveikatos programų rezultatais (su visuomenės sveikatos programomis susijusių naudos gavėjų),<text:s/>pavadinimą ir gyventojų skaičių šiose bendruomenės grupėse;</text:p>
      <text:p text:style-name="P140">11.3. skiltyje „Savivaldybės bendruomenės tikslinių grupių gautos naudos apibūdinimas“ – savivaldybės bendruomenės tikslinėms grupėms suteiktų, įgyvendinant atitinkamas visuomenės sveikatos programas, visuomenės sveikatos priežiūros paslaugų pavadinimus ir skaičių.</text:p>
      <text:p text:style-name="P141">12. Ataskaitos formos 4 dalyje „Informacijos apie savivaldybės visuomenės sveikatos rėmimo specialiosios 20__ metų programos įgyvendintas priemones sklaida“ įrašyti:</text:p>
      <text:p text:style-name="P142">12.1.<text:s/>skiltyje „Informavimo ir viešinimo priemonės pavadinimas“ – informavimo ar viešinimo priemonių, kurių pagrindu buvo vykdoma informacijos apie atitinkamą visuomenės sveikatos programą sklaida, pavadinimus:</text:p>
      <text:p text:style-name="P143">12.1.1. pranešimai spaudai, populiarinimas ir informavimas per televiziją, radijo kanalais, spaudoje, per naujienų agentūras, spaudos konferencijas;</text:p>
      <text:p text:style-name="P144">12.1.2. informaciniai ir mokomieji renginiai, parodos, konferencijos, seminarai, konkursai ir supažindinimas su savivaldybės visuomenės sveikatos programomis šalyje ir užsienyje;</text:p>
      <text:p text:style-name="P145">12.1.3. pranešimai, kiti dokumentai programų rengėjams ir vykdytojams (programų rengimo taisyklės, kiti savivaldybės tarybos, mero ir savivaldybės administracijos direktoriaus priimti teisės aktai, projektų paraiškos formos,<text:s/>sutartys dėl programų vykdymo, kvietimai teikti programų rengimo paraiškas ir kt.);</text:p>
      <text:p text:style-name="P146">12.1.4. popieriniai ir elektroniniai leidiniai (plakatai, lankstinukai, informaciniai biuleteniai, brošiūros, skrajutės, garso bei vaizdo ir reklaminė medžiaga, kitos priemonės);</text:p>
      <text:p text:style-name="P147">12.1.5. aiškinamieji ir informaciniai stendai;</text:p>
      <text:p text:style-name="P148">12.1.6. išorinės ženklinimo priemonės programos įvaizdžiui formuoti (lipdukai, kanceliarinės prekės su programos atributika ir kt.);</text:p>
      <text:p text:style-name="P149">12.1.7. savivaldybės interneto tinklalapis<text:s/>(savivaldybės bendruomenės supažindinimas su visuomenės sveikatos programomis, savivaldybės visuomenės sveikatos programos tikslinių grupių informavimas, programų ataskaitų skelbimas ir kt.);</text:p>
      <text:p text:style-name="P150">12.1.8. savivaldybės visuomenės sveikatos programų tyrimų (įvertinimo) medžiaga;</text:p>
      <text:p text:style-name="P151">12.1.9. kitos priemonės (įrašyti);</text:p>
      <text:p text:style-name="P152">12.2. skiltyje „įgyvendintų informavimo ir viešinimo priemonių skaičius“ – savivaldybių visuomenės sveikatos programų viešinimui panaudotų atitinkamų informavimo ir viešinimo priemonių skaičių;</text:p>
      <text:p text:style-name="P153">12.3. skiltyje „Paviešintų savivaldybės visuomenės sveikatos programų skaičius“ – savivaldybės visuomenės sveikatos programų, kurioms viešinti buvo panaudotos atitinkamos informavimo ir viešinimo priemonės, skaičių.</text:p>
      <text:p text:style-name="P154">13. Ataskaitos formos 5 dalyje „Savivaldybės visuomenės sveikatos rėmimo specialiosios 20__ metų programos administravimo tobulinimas“ įrašyti:</text:p>
      <text:p text:style-name="P155">13.1. skiltyje „Problemos, susijusios su savivaldybės visuomenės sveikatos rėmimo specialiosios programos administravimu“ – įgyvendinant<text:s/>savivaldybės visuomenės sveikatos rėmimo specialiąją programą ataskaitiniais biudžetiniais metais iškilusios administravimo problemos;</text:p>
      <text:p text:style-name="P156">13.2. skiltyje „Pasiūlymai, kaip patobulinti savivaldybių visuomenės sveikatos programų rengimą, finansavimą ir įgyvendinimą“ – pasiūlymus dėl visuomenės sveikatos programų poreikio nustatymo, projektų rengimo, programų finansavimo ir vertinimo tobulinimo.</text:p>
      <text:p text:style-name="P157"/>
      <text:p text:style-name="P158">_________________</text:p>
      <text:p text:style-name="P159"/>
      <text:p text:style-name="P160">Priedo pakeitimai:</text:p>
      <text:p text:style-name="P161"><text:span text:style-name="T162">Nr.<text:s/></text:span><text:a xlink:href="https://www.e-tar.lt/portal/legalAct.html?documentId=TAR.2641A0500356" office:target-frame-name="_top" xlink:show="replace"><text:span text:style-name="T163">V-3</text:span></text:a><text:span text:style-name="T164">, 2009-01-15, Žin., 2009, Nr. 8-285 (2009-01-22), i. k. 1092250ISAK00000V-3</text:span></text:p>
      <text:p text:style-name="Normal"/>
      <text:soft-page-break/>
      <text:p text:style-name="P165">Forma patvirtinta Lietuvos Respublikos sveikatos apsaugos ministro 2005 m. balandžio 5 d.<text:s/></text:p>
      <text:p text:style-name="P167">įsakymu Nr. V-227<text:s/></text:p>
      <text:p text:style-name="P168">(Lietuvos Respublikos sveikatos apsaugos ministro<text:s/></text:p>
      <text:p text:style-name="P169">2009 m. sausio 15 d. įsakymo Nr. 3 redakcija)</text:p>
      <text:p text:style-name="P170"/>
      <text:p text:style-name="P171">__________________________________________ SAVIVALDYBĖS ADMINISTRACIJA</text:p>
      <text:p text:style-name="P172">(savivaldybės pavadinimas)</text:p>
      <text:p text:style-name="P173"/>
      <text:p text:style-name="P174">PRITARTA</text:p>
      <text:p text:style-name="P175">___________________ miesto / rajono savivaldybės</text:p>
      <text:p text:style-name="P176">tarybos 20__ m.<text:s/>________ d. sprendimu Nr. _______</text:p>
      <text:p text:style-name="P177"/>
      <text:p text:style-name="P178"><text:span text:style-name="T179">VISUOMENĖS SVEIKATOS RĖMIMO SPECIALIOSIOS PROGRAMOS VYKDYMO</text:span></text:p>
      <text:p text:style-name="P180"><text:span text:style-name="T181">20_____ METŲ ATASKAITA</text:span></text:p>
      <text:p text:style-name="P182"/>
      <text:p text:style-name="P183">___________ Nr. ____________</text:p>
      <text:p text:style-name="P184">(data)</text:p>
      <text:p text:style-name="P185">_________________________________________</text:p>
      <text:p text:style-name="P186">(sudarymo vieta)</text:p>
      <text:p text:style-name="P187"/>
      <text:p text:style-name="P188">1. SAVIVALDYBĖS VISUOMENĖS SVEIKATOS RĖMIMO SPECIALIOSIOS 20___ METŲ PROGRAMOS LĖŠOS</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avivaldybės visuomenės sveikatos rėmimo specialiosios programos lėšų šaltiniai</text:p>
          </table:table-cell>
          <table:table-cell table:style-name="TableCell199">
            <text:p text:style-name="P200">Surinkta lėšų, Lt</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able:number-columns-spanned="2">
            <text:p text:style-name="P214">Lėšų likutis ataskaitinių biudžetinių metų pradžioje</text:p>
          </table:table-cell>
          <table:covered-table-cell/>
          <table:table-cell table:style-name="TableCell215">
            <text:p text:style-name="Normal"/>
          </table:table-cell>
        </table:table-row>
        <table:table-row table:style-name="TableRow216">
          <table:table-cell table:style-name="TableCell217" table:number-columns-spanned="2">
            <text:p text:style-name="P218">Iš viso lėšų</text:p>
          </table:table-cell>
          <table:covered-table-cell/>
          <table:table-cell table:style-name="TableCell219">
            <text:p text:style-name="Normal"/>
          </table:table-cell>
        </table:table-row>
      </table:table>
      <text:p text:style-name="P220"/>
      <text:p text:style-name="P221"/>
      <text:p text:style-name="P222"/>
      <text:p text:style-name="P223"/>
      <text:soft-page-break/>
      <text:p text:style-name="P224">2. SAVIVALDYBĖS<text:s/>VISUOMENĖS SVEIKATOS RĖMIMO SPECIALIOSIOS 20___ METŲ PROGRAMOS ĮGYVENDINTOS PRIEMONĖ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Eil. Nr.</text:p>
          </table:table-cell>
          <table:table-cell table:style-name="TableCell237" table:number-rows-spanned="2">
            <text:p text:style-name="P238">Savivaldybės visuomenės sveikatos programų sritys</text:p>
          </table:table-cell>
          <table:table-cell table:style-name="TableCell239" table:number-rows-spanned="2">
            <text:p text:style-name="P240">Vykdytų savivaldybės visuomenės sveikatos programų skaičius</text:p>
          </table:table-cell>
          <table:table-cell table:style-name="TableCell241" table:number-columns-spanned="2">
            <text:p text:style-name="P242">Vertinimo kriterijų skaičius</text:p>
          </table:table-cell>
          <table:covered-table-cell/>
          <table:table-cell table:style-name="TableCell243" table:number-rows-spanned="2">
            <text:p text:style-name="P244">Skirta lėšų, Lt</text:p>
          </table:table-cell>
          <table:table-cell table:style-name="TableCell245" table:number-rows-spanned="2">
            <text:p text:style-name="P246">Panaudota lėšų, Lt</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Planuota</text:p>
          </table:table-cell>
          <table:table-cell table:style-name="TableCell253">
            <text:p text:style-name="P254">Įvykdyta</text:p>
          </table:table-cell>
          <table:covered-table-cell>
            <text:p text:style-name="P255"/>
          </table:covered-table-cell>
          <table:covered-table-cell>
            <text:p text:style-name="P256"/>
          </table:covered-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able:number-columns-spanned="5">
            <text:p text:style-name="P282">Iš viso lėšų</text:p>
          </table:table-cell>
          <table:covered-table-cell/>
          <table:covered-table-cell/>
          <table:covered-table-cell/>
          <table:covered-table-cell/>
          <table:table-cell table:style-name="TableCell283">
            <text:p text:style-name="Normal"/>
          </table:table-cell>
          <table:table-cell table:style-name="TableCell284">
            <text:p text:style-name="Normal"/>
          </table:table-cell>
        </table:table-row>
      </table:table>
      <text:p text:style-name="P285"/>
      <text:p text:style-name="P286">3. SAVIVALDYBĖS BENDRUOMENĖS SVEIKATOS RĖMIMAS VISUOMENĖS SVEIKATOS RĖMIMO SPECIALIOSIOS 20___ METŲ PROGRAMOS LĖŠOMI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Savivaldybės visuomenės sveikatos programų sritys</text:p>
          </table:table-cell>
          <table:table-cell table:style-name="TableCell298">
            <text:p text:style-name="P299">Savivaldybės bendruomenės tikslinių grupių apibūdinimas</text:p>
          </table:table-cell>
          <table:table-cell table:style-name="TableCell300">
            <text:p text:style-name="P301">Savivaldybės bendruomenės tikslinių grupių gautos naudos apibūdinimas</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
      <text:p text:style-name="P316"/>
      <text:p text:style-name="P317">4. INFORMACIJOS APIE SAVIVALDYBĖS VISUOMENĖS SVEIKATOS RĖMIMO SPECIALIOSIOS 20___METŲ PROGRAMOS ĮGYVENDINTAS<text:s/>PRIEMONES SKLAID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Informavimo ir viešinimo priemonės pavadinimas</text:p>
          </table:table-cell>
          <table:table-cell table:style-name="TableCell329">
            <text:p text:style-name="P330">Įgyvendintų informavimo ir viešinimo priemonių skaičius</text:p>
          </table:table-cell>
          <table:table-cell table:style-name="TableCell331">
            <text:p text:style-name="P332">Paviešintų savivaldybės visuomenės sveikatos programų skaičius</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
      <text:p text:style-name="P347"/>
      <text:p text:style-name="P348"/>
      <text:p text:style-name="P349"/>
      <text:p text:style-name="P350"/>
      <text:soft-page-break/>
      <text:p text:style-name="P351">5. SAVIVALDYBĖS VISUOMENĖS SVEIKATOS RĖMIMO<text:s/>SPECIALIOSIOS 20___ METŲ PROGRAMOS ADMINISTRAVIMO TOBULINIMAS</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Problemos, susijusios su savivaldybės visuomenės sveikatos rėmimo specialiosios programos administravimu</text:p>
          </table:table-cell>
          <table:table-cell table:style-name="TableCell362">
            <text:p text:style-name="P363">Pasiūlymai, kaip patobulinti savivaldybės visuomenės sveikatos programų rengimą, finansavimą ir įgyvendinimą</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row>
      </table:table>
      <text:p text:style-name="P375"/>
      <text:p text:style-name="P376">Savivaldybės administracijos direktorius<text:s/><text:tab/>A. V.<text:s/><text:tab/>(Parašas)<text:s/><text:tab/>(Vardas ir pavardė)</text:p>
      <text:p text:style-name="P377"/>
      <text:p text:style-name="P378">Vyr. finansininkas<text:s/><text:tab/>(Parašas)<text:s/><text:tab/>(Vardas ir pavardė)</text:p>
      <text:p text:style-name="P379"/>
      <text:p text:style-name="P380">(Rengėjo nuoroda)</text:p>
      <text:p text:style-name="P381"/>
      <text:p text:style-name="P382">_________________</text:p>
      <text:p text:style-name="P383"/>
      <text:p text:style-name="P384">Papildyta forma:</text:p>
      <text:p text:style-name="P385"><text:span text:style-name="T386">Nr.<text:s/></text:span><text:a xlink:href="https://www.e-tar.lt/portal/legalAct.html?documentId=TAR.2641A0500356" office:target-frame-name="_top" xlink:show="replace"><text:span text:style-name="T387">V-3</text:span></text:a><text:span text:style-name="T388">, 2009-01-15, Žin., 2009, Nr. 8-285 (2009-01-22), i. k. 1092250ISAK00000V-3</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veikatos apsaugos ministerija, Įsakymas</text:span></text:p>
      <text:p text:style-name="P398"><text:span text:style-name="T399">Nr.<text:s/></text:span><text:a xlink:href="https://www.e-tar.lt/portal/legalAct.html?documentId=TAR.2641A0500356" office:target-frame-name="_top" xlink:show="replace"><text:span text:style-name="T400">V-3</text:span></text:a><text:span text:style-name="T401">, 2009-01-15, Žin., 2009, Nr. 8-285 (2009-01-22), i. k. 1092250ISAK00000V-3</text:span></text:p>
      <text:p text:style-name="P402"><text:span text:style-name="T403">Dėl Lietuvos Respublikos sveikatos apsaugos ministro 2005 m. balandžio 5 d. įsakymo Nr. V-227 „Dė</text:span><text:span text:style-name="T404">l Savivaldybių visuomenės sveikatos rėmimo specialiosios programos priemonių vykdymo ataskaitos formos, jos pildymo bei teikimo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5T11:33:00Z</meta:creation-date>
    <dc:date>2018-07-25T11:33:00Z</dc:date>
    <meta:template xlink:href="Normal.dotm" xlink:type="simple"/>
    <meta:editing-cycles>2</meta:editing-cycles>
    <meta:editing-duration>PT0S</meta:editing-duration>
    <meta:document-statistic meta:page-count="8" meta:paragraph-count="113" meta:word-count="2067" meta:character-count="15948" meta:row-count="466" meta:non-whitespace-character-count="13994"/>
  </office:meta>
</office:document-meta>
</file>