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widows="0" fo:orphans="0" fo:text-align="center" style:vertical-align="middle"/>
      <style:text-properties fo:hyphenate="false"/>
    </style:style>
    <style:style style:name="T16" style:parent-style-name="DefaultParagraphFont" style:family="text">
      <style:text-properties fo:font-weight="bold" style:font-weight-asian="bold" fo:color="#000000" style:font-size-complex="12pt" style:language-asian="lt" style:country-asian="LT"/>
    </style:style>
    <style:style style:name="P17" style:parent-style-name="Normal" style:family="paragraph">
      <style:paragraph-properties fo:widows="0" fo:orphans="0" fo:text-align="center" style:vertical-align="middle"/>
      <style:text-properties fo:font-weight="bold" style:font-weight-asian="bold" fo:color="#000000" style:font-size-complex="12pt" style:language-asian="lt" style:country-asian="LT" fo:hyphenate="false"/>
    </style:style>
    <style:style style:name="P18" style:parent-style-name="Normal" style:family="paragraph">
      <style:paragraph-properties fo:widows="0" fo:orphans="0" fo:text-align="center" style:vertical-align="middle"/>
      <style:text-properties fo:font-weight="bold" style:font-weight-asian="bold" fo:color="#000000" style:font-size-complex="12pt" style:language-asian="lt" style:country-asian="LT" fo:hyphenate="false"/>
    </style:style>
    <style:style style:name="P19" style:parent-style-name="Normal" style:family="paragraph">
      <style:paragraph-properties fo:widows="0" fo:orphans="0" fo:text-align="center" style:vertical-align="middle"/>
      <style:text-properties fo:hyphenate="false"/>
    </style:style>
    <style:style style:name="T20" style:parent-style-name="DefaultParagraphFont" style:family="text">
      <style:text-properties fo:font-weight="bold" style:font-weight-asian="bold" fo:color="#000000" style:font-size-complex="12pt" style:language-asian="lt" style:country-asian="LT"/>
    </style:style>
    <style:style style:name="T21" style:parent-style-name="DefaultParagraphFont" style:family="text">
      <style:text-properties fo:font-weight="bold" style:font-weight-asian="bold" fo:color="#000000" style:font-size-complex="12pt" style:language-asian="lt" style:country-asian="LT"/>
    </style:style>
    <style:style style:name="T22" style:parent-style-name="DefaultParagraphFont" style:family="text">
      <style:text-properties fo:font-weight="bold" style:font-weight-asian="bold" fo:color="#000000" style:font-size-complex="12pt" style:language-asian="lt" style:country-asian="LT"/>
    </style:style>
    <style:style style:name="P2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4" style:parent-style-name="Normal" style:family="paragraph">
      <style:paragraph-properties fo:widows="0" fo:orphans="0" fo:text-align="center" style:vertical-align="middle"/>
      <style:text-properties fo:hyphenate="false"/>
    </style:style>
    <style:style style:name="T25" style:parent-style-name="DefaultParagraphFont" style:family="text">
      <style:text-properties fo:color="#000000"/>
    </style:style>
    <style:style style:name="P2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8" style:parent-style-name="Normal" style:family="paragraph">
      <style:paragraph-properties fo:widows="0" fo:orphans="0" fo:text-align="justify" fo:text-indent="0.5in">
        <style:tab-stops>
          <style:tab-stop style:type="left" style:position="0in"/>
          <style:tab-stop style:type="left" style:position="0.4923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style:font-name="Arial"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rial" style:font-name-asian="MS Mincho" fo:font-style="italic" style:font-style-asian="italic" style:font-style-complex="italic" fo:font-size="10pt" style:font-size-asian="10pt"/>
    </style:style>
    <style:style style:name="T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rial"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style:vertical-align="middle" fo:text-indent="0.5in"/>
      <style:text-properties fo:hyphenate="false"/>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master-page-name="MPF1" style:family="paragraph">
      <style:paragraph-properties fo:widows="0" fo:orphans="0" fo:break-before="page" fo:margin-left="3.7013in" style:page-number="1">
        <style:tab-stops/>
      </style:paragraph-properties>
      <style:text-properties style:font-size-complex="12pt" style:language-asian="lt" style:country-asian="LT"/>
    </style:style>
    <style:style style:name="P46" style:parent-style-name="Normal" style:family="paragraph">
      <style:paragraph-properties fo:widows="0" fo:orphans="0" fo:margin-left="3.7013in">
        <style:tab-stops/>
      </style:paragraph-properties>
      <style:text-properties style:font-size-complex="12pt" style:language-asian="lt" style:country-asian="LT"/>
    </style:style>
    <style:style style:name="P47" style:parent-style-name="Normal" style:family="paragraph">
      <style:paragraph-properties fo:widows="0" fo:orphans="0" fo:margin-left="3.7013in">
        <style:tab-stops/>
      </style:paragraph-properties>
      <style:text-properties style:font-size-complex="12pt" style:language-asian="lt" style:country-asian="LT"/>
    </style:style>
    <style:style style:name="P48" style:parent-style-name="Normal" style:family="paragraph">
      <style:paragraph-properties fo:widows="0" fo:orphans="0" fo:margin-left="0.5in">
        <style:tab-stops/>
      </style:paragraph-properties>
      <style:text-properties style:font-size-complex="12pt" style:language-asian="lt" style:country-asian="LT"/>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widows="0" fo:orphans="0" fo:text-align="center"/>
      <style:text-properties fo:font-weight="bold" style:font-weight-asian="bold" style:font-size-complex="12pt" style:language-asian="lt" style:country-asian="LT"/>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widows="0" fo:orphans="0" fo:text-align="justify" fo:text-indent="0.5in"/>
      <style:text-properties style:font-size-complex="12pt" fo:background-color="#FFFF00" style:language-asian="lt" style:country-asian="LT" fo:hyphenate="false"/>
    </style:style>
    <style:style style:name="P58" style:parent-style-name="Normal" style:family="paragraph">
      <style:paragraph-properties fo:widows="0" fo:orphans="0" fo:text-align="justify" fo:text-indent="0.5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tab-stops>
          <style:tab-stop style:type="left" style:position="0.3298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tab-stops>
          <style:tab-stop style:type="left" style:position="0.3298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text-indent="0.5in"/>
      <style:text-properties fo:hyphenate="false"/>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justify" fo:text-indent="0.5in">
        <style:tab-stops>
          <style:tab-stop style:type="left" style:position="0.3298in"/>
        </style:tab-stops>
      </style:paragraph-properties>
      <style:text-properties style:font-size-complex="12pt" style:language-asian="lt" style:country-asian="LT"/>
    </style:style>
    <style:style style:name="P83" style:parent-style-name="Normal" style:family="paragraph">
      <style:paragraph-properties fo:text-align="justify" fo:text-indent="0.5in">
        <style:tab-stops>
          <style:tab-stop style:type="left" style:position="0.3298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tab-stops>
          <style:tab-stop style:type="left" style:position="0.4298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tab-stops>
          <style:tab-stop style:type="left" style:position="0.4263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4298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tab-stops>
          <style:tab-stop style:type="left" style:position="0.5166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tab-stops>
          <style:tab-stop style:type="left" style:position="0.5166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0.5166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T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in">
        <style:tab-stops>
          <style:tab-stop style:type="left" style:position="0.3298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0.3298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5in"/>
      <style:text-properties fo:hyphenate="false"/>
    </style:style>
    <style:style style:name="P130" style:parent-style-name="Normal" style:family="paragraph">
      <style:paragraph-properties fo:widows="0" fo:orphans="0" fo:text-align="center"/>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widows="0" fo:orphans="0" fo:text-align="center"/>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justify" fo:text-indent="0.5in">
        <style:tab-stops>
          <style:tab-stop style:type="left" style:position="0.3298in"/>
        </style:tab-stops>
      </style:paragraph-properties>
      <style:text-properties style:font-name="Arial" style:font-name-complex="Arial" fo:font-size="10pt" style:font-size-asian="10pt" style:font-size-complex="12pt" style:language-asian="lt" style:country-asian="LT"/>
    </style:style>
    <style:style style:name="P136" style:parent-style-name="Normal" style:family="paragraph">
      <style:paragraph-properties fo:text-align="justify" fo:text-indent="0.5in">
        <style:tab-stops>
          <style:tab-stop style:type="left" style:position="0.3298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tab-stops>
          <style:tab-stop style:type="left" style:position="0.4236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ab-stops>
          <style:tab-stop style:type="left" style:position="0.4236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ab-stops>
          <style:tab-stop style:type="left" style:position="0.359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tab-stops>
          <style:tab-stop style:type="left" style:position="0.4034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5in">
        <style:tab-stops>
          <style:tab-stop style:type="left" style:position="0.984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tab-stops>
          <style:tab-stop style:type="left" style:position="0.4034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center"/>
      <style:text-properties fo:hyphenate="false"/>
    </style:style>
    <style:style style:name="T175" style:parent-style-name="DefaultParagraphFont" style:family="text">
      <style:text-properties fo:color="#000000" style:font-size-complex="12pt" style:language-asian="lt" style:country-asian="LT"/>
    </style:style>
    <style:style style:name="P176" style:parent-style-name="Normal" style:master-page-name="MPF2" style:family="paragraph">
      <style:paragraph-properties fo:widows="0" fo:orphans="0" fo:break-before="page" fo:margin-left="3.9375in" style:page-number="1">
        <style:tab-stops/>
      </style:paragraph-properties>
      <style:text-properties fo:color="#000000" style:font-size-complex="12pt" style:language-asian="lt" style:country-asian="LT" fo:hyphenate="false"/>
    </style:style>
    <style:style style:name="P178" style:parent-style-name="Normal" style:family="paragraph">
      <style:paragraph-properties fo:widows="0" fo:orphans="0" fo:margin-left="3.9375in">
        <style:tab-stops/>
      </style:paragraph-properties>
      <style:text-properties fo:color="#000000" style:font-size-complex="12pt" style:language-asian="lt" style:country-asian="LT" fo:hyphenate="false"/>
    </style:style>
    <style:style style:name="P179" style:parent-style-name="Normal" style:family="paragraph">
      <style:paragraph-properties fo:widows="0" fo:orphans="0" fo:margin-left="3.9375in">
        <style:tab-stops/>
      </style:paragraph-properties>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center"/>
      <style:text-properties fo:font-weight="bold" style:font-weight-asian="bold" style:font-size-complex="12pt" style:language-asian="lt" style:country-asian="LT"/>
    </style:style>
    <style:style style:name="P183" style:parent-style-name="Normal" style:family="paragraph">
      <style:paragraph-properties fo:widows="0" fo:orphans="0" fo:text-align="center"/>
      <style:text-properties fo:font-weight="bold" style:font-weight-asian="bold" style:font-size-complex="12pt" style:language-asian="lt" style:country-asian="LT"/>
    </style:style>
    <style:style style:name="P184" style:parent-style-name="Normal" style:family="paragraph">
      <style:paragraph-properties fo:widows="0" fo:orphans="0" fo:text-align="center"/>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text-align="justify" fo:text-indent="0.5in">
        <style:tab-stops>
          <style:tab-stop style:type="left" style:position="0.4034in"/>
        </style:tab-stops>
      </style:paragraph-properties>
      <style:text-properties style:font-name="Arial" style:font-name-complex="Arial" fo:font-size="10pt" style:font-size-asian="10pt" style:font-size-complex="12pt" style:language-asian="lt" style:country-asian="LT"/>
    </style:style>
    <style:style style:name="P187" style:parent-style-name="Normal" style:family="paragraph">
      <style:paragraph-properties fo:text-align="justify" fo:text-indent="0.5in">
        <style:tab-stops>
          <style:tab-stop style:type="left" style:position="0.4034in"/>
        </style:tab-stops>
      </style:paragraph-properties>
      <style:text-properties style:font-size-complex="12pt" style:language-asian="lt" style:country-asian="LT"/>
    </style:style>
    <style:style style:name="P188" style:parent-style-name="Normal" style:family="paragraph">
      <style:paragraph-properties fo:text-align="justify" fo:text-indent="0.5in">
        <style:tab-stops>
          <style:tab-stop style:type="left" style:position="0.4034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tab-stops>
          <style:tab-stop style:type="left" style:position="0.4034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tab-stops>
          <style:tab-stop style:type="left" style:position="0.4034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tab-stops>
          <style:tab-stop style:type="left" style:position="0.4034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5in">
        <style:tab-stops>
          <style:tab-stop style:type="left" style:position="0.984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T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tab-stops>
          <style:tab-stop style:type="left" style:position="0.4034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text-indent="0.5in">
        <style:tab-stops>
          <style:tab-stop style:type="left" style:position="0.984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P219" style:parent-style-name="Normal" style:family="paragraph">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T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tab-stops>
          <style:tab-stop style:type="left" style:position="0.4034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center"/>
      <style:text-properties fo:hyphenate="false"/>
    </style:style>
    <style:style style:name="T229" style:parent-style-name="DefaultParagraphFont" style:family="text">
      <style:text-properties fo:color="#000000" style:font-size-complex="12pt" style:language-asian="lt" style:country-asian="LT"/>
    </style:style>
    <style:style style:name="P230" style:parent-style-name="Normal" style:master-page-name="MPF3" style:family="paragraph">
      <style:paragraph-properties fo:widows="0" fo:orphans="0" fo:break-before="page" fo:margin-left="3.9375in" style:page-number="1">
        <style:tab-stops/>
      </style:paragraph-properties>
      <style:text-properties fo:color="#000000" style:font-size-complex="12pt" style:language-asian="lt" style:country-asian="LT" fo:hyphenate="false"/>
    </style:style>
    <style:style style:name="P232" style:parent-style-name="Normal" style:family="paragraph">
      <style:paragraph-properties fo:widows="0" fo:orphans="0" fo:margin-left="3.9375in">
        <style:tab-stops/>
      </style:paragraph-properties>
      <style:text-properties fo:color="#000000" style:font-size-complex="12pt" style:language-asian="lt" style:country-asian="LT" fo:hyphenate="false"/>
    </style:style>
    <style:style style:name="P233" style:parent-style-name="Normal" style:family="paragraph">
      <style:paragraph-properties fo:widows="0" fo:orphans="0" fo:margin-left="3.9375in">
        <style:tab-stops/>
      </style:paragraph-properties>
      <style:text-properties fo:color="#000000" style:font-size-complex="12pt" style:language-asian="lt" style:country-asian="LT" fo:hyphenate="false"/>
    </style:style>
    <style:style style:name="P234" style:parent-style-name="Normal" style:family="paragraph">
      <style:paragraph-properties fo:widows="0" fo:orphans="0" fo:margin-left="3.9375in">
        <style:tab-stops/>
      </style:paragraph-properties>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center"/>
      <style:text-properties fo:font-weight="bold" style:font-weight-asian="bold" style:font-size-complex="12pt" style:language-asian="lt" style:country-asian="LT"/>
    </style:style>
    <style:style style:name="P238" style:parent-style-name="Normal" style:family="paragraph">
      <style:paragraph-properties fo:widows="0" fo:orphans="0" fo:text-align="center"/>
      <style:text-properties fo:font-weight="bold" style:font-weight-asian="bold" style:font-size-complex="12pt" style:language-asian="lt" style:country-asian="LT"/>
    </style:style>
    <style:style style:name="P239" style:parent-style-name="Normal" style:family="paragraph">
      <style:paragraph-properties fo:widows="0" fo:orphans="0" fo:text-align="center"/>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text-align="justify" fo:text-indent="0.5in">
        <style:tab-stops>
          <style:tab-stop style:type="left" style:position="0.4034in"/>
        </style:tab-stops>
      </style:paragraph-properties>
      <style:text-properties style:font-size-complex="12pt" style:language-asian="lt" style:country-asian="LT"/>
    </style:style>
    <style:style style:name="P242" style:parent-style-name="Normal" style:family="paragraph">
      <style:paragraph-properties fo:text-align="justify" fo:text-indent="0.5in">
        <style:tab-stops>
          <style:tab-stop style:type="left" style:position="0.4034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tab-stops>
          <style:tab-stop style:type="left" style:position="0.4034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tab-stops>
          <style:tab-stop style:type="left" style:position="0.4034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tab-stops>
          <style:tab-stop style:type="left" style:position="0.4034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text-indent="0.5in">
        <style:tab-stops>
          <style:tab-stop style:type="left" style:position="0.9847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T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tab-stops>
          <style:tab-stop style:type="left" style:position="0.4034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tab-stops>
          <style:tab-stop style:type="left" style:position="0.4034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tab-stops>
          <style:tab-stop style:type="left" style:position="0.4034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text-indent="0.5in">
        <style:tab-stops>
          <style:tab-stop style:type="left" style:position="0.9847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T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style>
    <style:style style:name="T285" style:parent-style-name="DefaultParagraphFont" style:family="text">
      <style:text-properties style:font-name="Arial" fo:font-size="11pt" style:font-size-asian="11pt"/>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P287" style:parent-style-name="Normal" style:family="paragraph">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T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center"/>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text-properties style:font-name="Arial" fo:font-weight="bold" style:font-weight-asian="bold" fo:font-size="10pt" style:font-size-asian="10pt"/>
    </style:style>
    <style:style style:name="P306" style:parent-style-name="Normal" style:family="paragraph">
      <style:paragraph-properties fo:text-align="justify"/>
      <style:text-properties style:font-name="Arial" fo:font-weight="bold" style:font-weight-asian="bold"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fo:font-weight="bold" style:font-weight-asian="bold" fo:font-size="10pt" style:font-size-asian="10pt"/>
    </style:style>
    <style:style style:name="P309" style:parent-style-name="Normal" style:family="paragraph">
      <style:paragraph-properties fo:text-align="justify"/>
      <style:text-properties style:font-name="Arial"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rial"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rial"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rial" fo:font-size="10pt" style:font-size-asian="10pt"/>
    </style:style>
    <style:style style:name="T3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rial"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rial" fo:font-size="10pt" style:font-size-asian="10pt"/>
    </style:style>
    <style:style style:name="T320" style:parent-style-name="DefaultParagraphFont" style:family="text">
      <style:text-properties style:font-name="Arial" fo:font-size="10pt" style:font-size-asian="10pt"/>
    </style:style>
    <style:style style:name="P321" style:parent-style-name="Normal" style:family="paragraph">
      <style:paragraph-properties fo:text-align="justify"/>
      <style:text-properties style:font-name="Arial"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rial"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rial"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fo:font-size="10pt" style:font-size-asian="10pt"/>
    </style:style>
    <style:style style:name="T3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rial" style:font-name-asian="MS Mincho" style:font-style-complex="italic" fo:font-size="10pt" style:font-size-asian="10pt"/>
    </style:style>
    <style:style style:name="T330" style:parent-style-name="DefaultParagraphFont" style:family="text">
      <style:text-properties style:font-name="Arial" style:font-name-asian="MS Mincho"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rial" fo:font-size="10pt" style:font-size-asian="10pt"/>
    </style:style>
    <style:style style:name="P333" style:parent-style-name="Normal" style:family="paragraph">
      <style:paragraph-properties fo:text-align="justify"/>
      <style:text-properties style:font-name="Arial"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rial"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rial" fo:font-size="10pt" style:font-size-asian="10pt"/>
    </style:style>
    <style:style style:name="T338" style:parent-style-name="DefaultParagraphFont" style:family="text">
      <style:text-properties style:font-name="Arial"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rial" fo:font-size="10pt" style:font-size-asian="10pt"/>
    </style:style>
    <style:style style:name="T3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rial"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rial" fo:font-size="10pt" style:font-size-asian="10pt"/>
    </style:style>
    <style:style style:name="T345" style:parent-style-name="DefaultParagraphFont" style:family="text">
      <style:text-properties style:font-name="Arial" fo:font-size="10pt" style:font-size-asian="10pt"/>
    </style:style>
    <style:style style:name="P346" style:parent-style-name="Normal" style:family="paragraph">
      <style:paragraph-properties fo:text-align="justify"/>
      <style:text-properties style:font-name="Arial"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rial"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rial" fo:font-size="10pt" style:font-size-asian="10pt"/>
    </style:style>
    <style:style style:name="T3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rial" style:font-name-asian="MS Mincho" style:font-style-complex="italic" fo:font-size="10pt" style:font-size-asian="10pt"/>
    </style:style>
    <style:style style:name="T355" style:parent-style-name="DefaultParagraphFont" style:family="text">
      <style:text-properties style:font-name="Arial"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rial" fo:font-size="10pt" style:font-size-asian="10pt"/>
    </style:style>
    <style:style style:name="P358" style:parent-style-name="Normal" style:family="paragraph">
      <style:paragraph-properties fo:text-align="justify"/>
      <style:text-properties style:font-name="Arial" fo:font-size="10pt" style:font-size-asian="10pt"/>
    </style:style>
    <style:style style:name="P359" style:parent-style-name="Normal" style:family="paragraph">
      <style:paragraph-properties fo:widows="0" fo:orphans="0"/>
    </style:style>
  </office:automatic-styles>
  <office:body>
    <office:text text:use-soft-page-breaks="true">
      <text:p text:style-name="P1"><text:span text:style-name="T3">Suvestinė redakcija nuo 2024-09-27</text:span></text:p>
      <text:p text:style-name="P4"/>
      <text:p text:style-name="P5"><text:span text:style-name="T6">Nutarimas paskelbtas: Žin. 2012, Nr.<text:s/></text:span><text:a xlink:href="https://www.e-tar.lt/portal/legalAct.html?documentId=TAR.7ACB6B481580" office:target-frame-name="_top" xlink:show="replace"><text:span text:style-name="T7">86-4512</text:span></text:a><text:span text:style-name="T8">, i. k. 112505ANUTA0003-149</text:span></text:p>
      <text:p text:style-name="P9"/>
      <text:p text:style-name="P10">Nauja redakcija nuo 2019-02-21:</text:p>
      <text:p text:style-name="Normal"><text:span text:style-name="T11">Nr.<text:s/></text:span><text:a xlink:href="https://www.e-tar.lt/portal/legalAct.html?documentId=0116a6f0345f11e99595d005d42b863e" office:target-frame-name="_top" xlink:show="replace"><text:span text:style-name="T12">03-25</text:span></text:a><text:span text:style-name="T13">, 2019-02-14, paskelbta TAR 2019-02-20, i. k. 2019-02674</text:span></text:p>
      <text:p text:style-name="P14"/>
      <text:p text:style-name="P15"><text:span text:style-name="T16">LIETUVOS BANKO VALDYBA</text:span></text:p>
      <text:p text:style-name="P17"/>
      <text:p text:style-name="P18">NUTARIMAS</text:p>
      <text:p text:style-name="P19"><text:span text:style-name="T20">DĖL<text:s/></text:span><text:span text:style-name="T21">INFORMAVIMO APIE ESMINIUS PAKEITIMUS TVARKOS APRAŠO<text:s/></text:span><text:span text:style-name="T22">PATVIRTINIMO</text:span></text:p>
      <text:p text:style-name="P23"/>
      <text:p text:style-name="P24"><text:span text:style-name="T25">2012 m. liepos 12 d. Nr. 03-149</text:span></text:p>
      <text:p text:style-name="P26">Vilnius</text:p>
      <text:p text:style-name="P27"/>
      <text:p text:style-name="P28"><text:span text:style-name="T29">Vadovaudamasi Lietuvos Respublikos Lietuvos banko įstatymo 42 straipsnio 4 dalies 1 punktu, Lietuvos Respublikos kolektyvinio investavimo subjektų įstatymo 19 straipsnio 14 punktu, Lietuvos Respublikos</text:span><text:span text:style-name="T30"><text:s/>alternatyviųjų kolektyvinio investavimo subjektų įstatymo 11 straipsnio 4 dalimi ir 40 straipsnio 12 dalimi, Lietuvos Respublikos papildomo savanoriško pensijų kaupimo įstatymo 8 straipsnio 17 punktu, Lietuvos banko valdyba n u t a r i a:</text:span><text:s/></text:p>
      <text:p text:style-name="P31">Preambulės pakeitimai:</text:p>
      <text:soft-page-break/>
      <text:p text:style-name="P32"><text:span text:style-name="T33">Nr.<text:s/></text:span><text:a xlink:href="https://www.e-tar.lt/portal/legalAct.html?documentId=75c819b07be511efabdbb4a1fc8b0b63" office:target-frame-name="_top" xlink:show="replace"><text:span text:style-name="T34">03-103</text:span></text:a><text:span text:style-name="T35">, 2024-09-24, paskelbta TAR 2024-09-26, i. k. 2024-16738</text:span></text:p>
      <text:p text:style-name="Normal"/>
      <text:p text:style-name="P36"><text:span text:style-name="T37">Patvirtinti Informavimo apie esminius pakeitimus tvarkos aprašą (pridedama).</text:span><text:s/></text:p>
      <text:p text:style-name="P38"/>
      <text:p text:style-name="P39"/>
      <text:p text:style-name="P40"/>
      <text:p text:style-name="P41"><text:span text:style-name="T42">Valdybos pirmininkas</text:span><text:span text:style-name="T43"><text:tab/>Vitas Vasiliauskas</text:span></text:p>
      <text:p text:style-name="Normal"/>
      <text:soft-page-break/>
      <text:p text:style-name="P44">PATVIRTINTA</text:p>
      <text:p text:style-name="P46">Lietuvos banko valdybos</text:p>
      <text:p text:style-name="P47">2019 m. vasario 14 d. nutarimu Nr. 03-25</text:p>
      <text:p text:style-name="P48"/>
      <text:p text:style-name="P49"><text:span text:style-name="T50">INFORMAVIMO APIE ESMINIUS PAKEITIMUS TVARKOS APRAŠAS<text:s/></text:span></text:p>
      <text:p text:style-name="P51"/>
      <text:p text:style-name="P52"><text:span text:style-name="T53">I</text:span><text:span text:style-name="T54"><text:s/>SKYRIUS<text:s/></text:span></text:p>
      <text:p text:style-name="P55"><text:span text:style-name="T56">TAIKYMO SRITIS IR VARTOJAMOS SĄVOKOS</text:span></text:p>
      <text:p text:style-name="P57"/>
      <text:p text:style-name="P58"><text:span text:style-name="T59">1</text:span><text:span text:style-name="T60">.<text:s/></text:span><text:span text:style-name="T61">Informavimo apie esminius pakeitimus tvarkos aprašas (toliau – Aprašas) nustato kolektyvinio investavimo subjekto ir pensijų fondo dalyvių<text:s/></text:span><text:span text:style-name="T62">informavimo apie esminius kolektyvinio investavimo subjekto steigimo dokumentų, prospekto ir pensijų fondo taisyklių (toliau – dokumentai) pakeitimus tvarką, pavyzdinį esminių dokumentų pakeitimų sąrašą ir esminių pakeitimų sąrašą. Aprašo II-III skyrių nuo</text:span><text:span text:style-name="T63">statos ir 1 priede išdėstytas sąrašas taikomas pagal Lietuvos Respublikos kolektyvinio investavimo subjektų įstatymą ir (arba) Lietuvos Respublikos papildomo savanoriško pensijų kaupimo įstatymą veikiančioms valdymo įmonėms (toliau – valdymo įmonė) ir paga</text:span><text:span text:style-name="T64">l Kolektyvinio investavimo subjektų įstatymą<text:s/></text:span><text:soft-page-break/><text:span text:style-name="T65">veikiančioms investicinėms bendrovėms-valdytojoms. Pagal Lietuvos Respublikos alternatyviųjų kolektyvinio investavimo subjektų valdytojų įstatymą veikiančioms valdymo įmonėms ir investicinėms bendrovėms-valdytoj</text:span><text:span text:style-name="T66">oms taikomos tik Aprašo 2 priedo nuostatos.</text:span></text:p>
      <text:p text:style-name="P67"><text:span text:style-name="T68">2</text:span><text:span text:style-name="T69">. Aprašo teisinis pagrindas – Kolektyvinio investavimo subjektų įstatymo 19 straipsnis, Alternatyviųjų kolektyvinio investavimo subjektų valdytojų įstatymo 11 ir 40 straipsniai ir Papildomo savanoriško pensi</text:span><text:span text:style-name="T70">jų kaupimo įstatymo 8 straipsnis. Aprašas detalizuoja Kolektyvinio investavimo subjektų įstatymo 32, 46 ir 155 straipsniuose, Alternatyviųjų kolektyvinio investavimo subjektų valdytojų įstatymo 11, 40 ir 41 straipsniuose bei Papildomo savanoriško pensijų k</text:span><text:span text:style-name="T71">aupimo įstatymo 21 straipsnio 8 dalyje nustatytus reikalavimus.</text:span></text:p>
      <text:p text:style-name="P72"><text:span text:style-name="T73">3</text:span><text:span text:style-name="T74">. Apraše vartojamos sąvokos suprantamos taip, kaip jos apibrėžtos Kolektyvinio investavimo subjektų įstatyme, Alternatyviųjų kolektyvinio investavimo subjektų valdytojų įstatyme ir Papild</text:span><text:span text:style-name="T75">omo savanoriško pensijų kaupimo įstatyme.</text:span></text:p>
      <text:p text:style-name="P76"/>
      <text:p text:style-name="P77"><text:span text:style-name="T78">II</text:span><text:span text:style-name="T79"><text:s/>SKYRIUS<text:s/></text:span></text:p>
      <text:p text:style-name="P80"><text:span text:style-name="T81">KOLEKTYVINIO INVESTAVIMO SUBJEKTO IR PENSIJŲ FONDO DALYVIŲ INFORMAVIMAS APIE ESMINIUS DOKUMENTŲ PAKEITIMUS</text:span></text:p>
      <text:p text:style-name="P82"/>
      <text:p text:style-name="P83"><text:span text:style-name="T84">4</text:span><text:span text:style-name="T85">. Valdymo įmonė arba investicinė bendrovė-valdytoja apie visus esminius dokumentų<text:s/></text:span><text:span text:style-name="T86">pakeitimus, išskyrus Aprašo 5 punkte nurodytą atvejį, privalo raštu pranešti kiekvienam jos valdomo kolektyvinio investavimo subjekto ar pensijų fondo dalyviui ne vėliau kaip prieš 1 mėnesį iki dokumentų pakeitimų įsigaliojimo dienos. Pranešime kolektyvini</text:span><text:span text:style-name="T87">o investavimo subjekto ar pensijų fondo dalyviams valdymo įmonė arba investicinė bendrovė-valdytoja privalo:</text:span></text:p>
      <text:p text:style-name="P88"><text:span text:style-name="T89">4.1</text:span><text:span text:style-name="T90">. nurodyti numatomų dokumentų pakeitimų esmę ir turinį;</text:span></text:p>
      <text:p text:style-name="P91"><text:span text:style-name="T92">4.2</text:span><text:span text:style-name="T93">. pateikti paaiškinimą, kokią įtaką numatomų dokumentų pakeitimai turės atitink</text:span><text:span text:style-name="T94">amo kolektyvinio investavimo subjekto ar pensijų fondo dalyvių interesams ir investicijoms;</text:span></text:p>
      <text:p text:style-name="P95"><text:span text:style-name="T96">4.3</text:span><text:span text:style-name="T97">. informuoti apie:</text:span></text:p>
      <text:p text:style-name="P98"><text:span text:style-name="T99">4.3.1</text:span><text:span text:style-name="T100">. pensijų fondo dalyvio teisę nutraukti pensijų kaupimo sutartį, kai tokia teisė numatyta teisės aktuose, arba pereiti į kitą pensi</text:span><text:span text:style-name="T101">jų fondo dalyvio pasirinktą tos pačios ar kitos valdymo įmonės valdomą pensijų fondą nedarant jokių atskaitymų ir apie pasinaudojimo atitinkamomis teisėmis terminą;</text:span></text:p>
      <text:p text:style-name="P102"><text:span text:style-name="T103">4.3.2</text:span><text:span text:style-name="T104">. atvirojo tipo kolektyvinio investavimo subjekto dalyvio teisę Kolektyvinio inves</text:span><text:span text:style-name="T105">tavimo subjektų įstatyme nustatyta tvarka pateikti paraišką išpirkti jo turimus atitinkamo subjekto investicinius vienetus arba akcijas be jokių atskaitymų ir apie pasinaudojimo šia teise terminą;</text:span></text:p>
      <text:p text:style-name="P106"><text:span text:style-name="T107">4.3.3</text:span><text:span text:style-name="T108">. uždarojo tipo kolektyvinio investavimo subjekto<text:s/></text:span><text:span text:style-name="T109">dalyvio teisę pareikšti prieštaravimą dėl pranešime nurodytų esminių dokumentų pakeitimų bei apie pasinaudojimo šia teise tvarką ir terminą. Taip pat uždarojo tipo kolektyvinio investavimo subjekto dalyviai turi būti informuojami, kad šio subjekto dalyviai</text:span><text:span text:style-name="T110">, per nustatytą terminą pareiškę prieštaravimą dėl pranešime nurodytų esminių dokumentų pakeitimų, turės teisę Kolektyvinio investavimo subjektų įstatyme nustatyta tvarka pateikti paraišką išpirkti jų turimus atitinkamo subjekto investicinius vienetus ar a</text:span><text:span text:style-name="T111">kcijas be jokių atskaitymų ir apie pasinaudojimo šia teise terminą.</text:span></text:p>
      <text:p text:style-name="P112"><text:span text:style-name="T113">5</text:span><text:span text:style-name="T114">. Valdymo įmonė apie visus esminius dokumentų pakeitimus, susijusius su pensijų fondo strategijos keitimu, privalo raštu pranešti kiekvienam jos valdomo pensijų fondo dalyviui ne<text:s/></text:span><text:span text:style-name="T115">vėliau kaip prieš 2 mėnesius iki dokumentų pakeitimų įsigaliojimo dienos. Pranešime pensijų fondo dalyviams valdymo įmonė privalo pateikti Aprašo 4 punkte nurodytą informaciją.</text:span><text:s/></text:p>
      <text:p text:style-name="P116">Punkto pakeitimai:</text:p>
      <text:p text:style-name="P117"><text:span text:style-name="T118">Nr.<text:s/></text:span><text:a xlink:href="https://www.e-tar.lt/portal/legalAct.html?documentId=75c819b07be511efabdbb4a1fc8b0b63" office:target-frame-name="_top" xlink:show="replace"><text:span text:style-name="T119">03-103</text:span></text:a><text:span text:style-name="T120">, 2024-09-24, paskelbta TAR 2024-09-26, i. k. 2024-16738</text:span></text:p>
      <text:p text:style-name="Normal"/>
      <text:p text:style-name="P121"><text:span text:style-name="T122">6</text:span><text:span text:style-name="T123">. Valdymo įmonė arba investicinė bendrovė-valdytoja, atsižvelgdama į dokumentų pakeitimų turinį, pobūdį, mastą ir poveikį dalyvių interesams,<text:s/></text:span><text:span text:style-name="T124">kiekvienu atveju privalo nuspręsti, ar numatomi dokumentų pakeitimai yra esminiai.</text:span></text:p>
      <text:p text:style-name="P125"><text:span text:style-name="T126">7</text:span><text:span text:style-name="T127">. Valdymo įmonė arba investicinė bendrovė-valdytoja neprivalo informuoti kolektyvinio investavimo subjekto ar pensijų fondo dalyvių apie esminius dokumentų pakeitimus,<text:s/></text:span><text:span text:style-name="T128">jeigu šie pakeitimai daromi dėl pasikeitusių Lietuvos Respublikos teisės aktų nuostatų.</text:span></text:p>
      <text:p text:style-name="P129"/>
      <text:p text:style-name="P130"><text:span text:style-name="T131">III</text:span><text:span text:style-name="T132"><text:s/>SKYRIUS<text:s/></text:span></text:p>
      <text:p text:style-name="P133"><text:span text:style-name="T134">KOLEKTYVINIO INVESTAVIMO SUBJEKTO IR PENSIJŲ FONDO DALYVIŲ TEISĖS</text:span></text:p>
      <text:p text:style-name="P135"/>
      <text:p text:style-name="P136"><text:span text:style-name="T137">8</text:span><text:span text:style-name="T138">. Jeigu valdymo įmonė daro esminius pensijų fondo taisyklių pakeitimus, šios</text:span><text:span text:style-name="T139"><text:s/>valdymo įmonės valdomo pensijų fondo dalyviai per valdymo įmonės nustatytą terminą, kuris negali būti trumpesnis kaip 1 mėnuo nuo Aprašo 4 punkte nurodyto pranešimo gavimo dienos, turi teisę:</text:span></text:p>
      <text:p text:style-name="P140"><text:span text:style-name="T141">8.1</text:span><text:span text:style-name="T142">. nutraukti pensijų kaupimo sutartį, kai tokia teisė numat</text:span><text:span text:style-name="T143">yta teisės aktuose; arba</text:span></text:p>
      <text:p text:style-name="P144"><text:span text:style-name="T145">8.2</text:span><text:span text:style-name="T146">. pereiti į kitą pensijų fondo dalyvio pasirinktą tos pačios ar kitos valdymo įmonės valdomą pensijų fondą nedarant jokių atskaitymų.</text:span></text:p>
      <text:p text:style-name="P147"><text:span text:style-name="T148">9</text:span><text:span text:style-name="T149">. Jeigu valdymo įmonė arba investicinė bendrovė-valdytoja daro esminius atvirojo<text:s/></text:span><text:span text:style-name="T150">tipo kolektyvinio investavimo subjekto dokumentų pakeitimus, šio subjekto dalyviai per valdymo įmonės arba investicinės bendrovės-valdytojos nustatytą terminą, kuris negali būti trumpesnis kaip 1 mėnuo nuo Aprašo 4 punkte nurodyto pranešimo gavimo dienos (</text:span><text:span text:style-name="T151">jeigu keičiama atvirojo tipo kolektyvinio investavimo subjekto investavimo strategija – terminą, kuris negali būti trumpesnis kaip 2 mėnesiai nuo Aprašo 5 punkte nurodyto pranešimo gavimo dienos), turi teisę Kolektyvinio investavimo subjektų įstatyme nusta</text:span><text:span text:style-name="T152">tyta tvarka pateikti paraišką išpirkti jų turimus atitinkamo kolektyvinio investavimo subjekto investicinius vienetus ar akcijas be jokių atskaitymų.</text:span></text:p>
      <text:p text:style-name="P153"><text:span text:style-name="T154">10</text:span><text:span text:style-name="T155">. Jeigu valdymo įmonė arba investicinė bendrovė-valdytoja daro esminius uždarojo tipo kolektyvinio i</text:span><text:span text:style-name="T156">nvestavimo subjekto dokumentų pakeitimus, šio subjekto dalyviai per valdymo įmonės arba investicinės bendrovės-valdytojos nustatytą terminą, kuris negali būti trumpesnis kaip 1 mėnuo nuo Aprašo 4 punkte nurodyto pranešimo gavimo dienos (jeigu keičiama užda</text:span><text:span text:style-name="T157">rojo tipo kolektyvinio investavimo subjekto investavimo strategija – terminą, kuris negali būti trumpesnis kaip 2 mėnesiai nuo Aprašo 5 punkte nurodyto pranešimo gavimo dienos), turi teisę pareikšti prieštaravimą dėl pranešime nurodytų esminių dokumentų pa</text:span><text:span text:style-name="T158">keitimų.<text:s/></text:span></text:p>
      <text:p text:style-name="P159"><text:span text:style-name="T160">11</text:span><text:span text:style-name="T161">. Uždarojo tipo kolektyvinio investavimo subjekto dalyviai, per nustatytą terminą pareiškę prieštaravimą dėl Aprašo 4 arba 5 punkte pateiktame pranešime nurodytų esminių dokumentų pakeitimų, per valdymo įmonės arba investicinės bendrovės-va</text:span><text:span text:style-name="T162">ldytojos nustatytą terminą, kuris negali būti trumpesnis kaip 1 mėnuo nuo Aprašo 10 punkte nurodytos teisės (jeigu keičiama uždarojo tipo kolektyvinio investavimo subjekto investavimo strategija – terminą, kuris negali būti trumpesnis kaip 2 mėnesiai nuo A</text:span><text:span text:style-name="T163">prašo 10 punkte nurodytos teisės) pareikšti prieštaravimą dėl pranešime nurodytų esminių dokumentų pakeitimų pasibaigimo dienos, turi teisę Kolektyvinio investavimo subjektų įstatyme nustatyta tvarka pateikti paraišką išpirkti jų turimus atitinkamo subjekt</text:span><text:span text:style-name="T164">o investicinius vienetus ar akcijas be jokių atskaitymų.</text:span><text:s/></text:p>
      <text:p text:style-name="P165">Punkto pakeitimai:</text:p>
      <text:p text:style-name="P166"><text:span text:style-name="T167">Nr.<text:s/></text:span><text:a xlink:href="https://www.e-tar.lt/portal/legalAct.html?documentId=2de673e0720611eb9601893677bfd7d8" office:target-frame-name="_top" xlink:show="replace"><text:span text:style-name="T168">03-24</text:span></text:a><text:span text:style-name="T169">, 2021-02-18, paskelbta TAR 2021-02-18, i. k. 2021-03131</text:span></text:p>
      <text:p text:style-name="Normal"/>
      <text:p text:style-name="P170"><text:span text:style-name="T171">12</text:span><text:span text:style-name="T172">. Valdym</text:span><text:span text:style-name="T173">o įmonė arba investicinė bendrovė-valdytoja privalo kolektyvinio investavimo subjekto ar pensijų fondo dalyviams sudaryti sąlygas pasinaudoti šiame skyriuje nustatytomis teisėmis.</text:span></text:p>
      <text:p text:style-name="P174"><text:span text:style-name="T175">______________________</text:span></text:p>
      <text:p text:style-name="P176">Informavimo apie esminius pakeitimus<text:s/></text:p>
      <text:p text:style-name="P178">tvarkos aprašo</text:p>
      <text:p text:style-name="P179"><text:span text:style-name="T180">1</text:span><text:span text:style-name="T181"><text:s/>priedas</text:span></text:p>
      <text:p text:style-name="P182"/>
      <text:p text:style-name="P183"/>
      <text:p text:style-name="P184"><text:span text:style-name="T185">PAVYZDINIS ESMINIŲ DOKUMENTŲ PAKEITIMŲ SĄRAŠAS</text:span></text:p>
      <text:p text:style-name="P186"/>
      <text:p text:style-name="P187">Kolektyvinio investavimo subjekto ar pensijų fondų dokumentų pakeitimai laikomi esminiais kaip tai nustatyta Kolektyvinio investavimo<text:s/>subjektų įstatymo 32 straipsnyje, 155  straipsnyje ar Papildomo savanoriško kaupimo įstatymo 21 straipsnyje, jeigu:</text:p>
      <text:p text:style-name="P188"><text:span text:style-name="T189">1</text:span><text:span text:style-name="T190">. šie pakeitimai gali turėti neigiamą įtaką kolektyvinio investavimo subjekto ar pensijų fondo dalyvių finansinei padėčiai (didinami nust</text:span><text:span text:style-name="T191">atyti arba įvedami nauji mokesčiai, mokėjimai ar atskaitymai, keičiasi pelno ar pajamų paskirstymas ir pan.);</text:span></text:p>
      <text:p text:style-name="P192"><text:span text:style-name="T193">2</text:span><text:span text:style-name="T194">. šiais pakeitimais apribojamos arba panaikinamos kolektyvinio investavimo subjekto ar pensijų fondo dalyviams suteiktos teisės arba kitaip d</text:span><text:span text:style-name="T195">aroma įtaka kolektyvinio investavimo subjekto ar pensijų fondo dalyvių galimybėms pasinaudoti savo teisėmis, susijusiomis su jų investicijomis;</text:span></text:p>
      <text:p text:style-name="P196"><text:span text:style-name="T197">3</text:span><text:span text:style-name="T198">. šiais pakeitimais nustatomos naujos kolektyvinio investavimo subjekto ar pensijų fondo dalyvių pareigos;</text:span></text:p>
      <text:p text:style-name="P199"><text:span text:style-name="T200">4</text:span><text:span text:style-name="T201">. keičiama kolektyvinio investavimo subjekto ar pensijų fondo investavimo strategija (iš esmės keičiami kolektyvinio investavimo subjekto investavimo objektai ar regionai, į kuriuos investuojama, investicijų apribojimai ir pan.) ir (arba) tikslai;</text:span></text:p>
      <text:p text:style-name="P202"><text:span text:style-name="T203">5</text:span><text:span text:style-name="T204">. keičiama kolektyvinio investavimo subjekto ar pensijų fondo valdymo įmonė;</text:span><text:s/></text:p>
      <text:p text:style-name="P205">Punkto pakeitimai:</text:p>
      <text:p text:style-name="P206"><text:span text:style-name="T207">Nr.<text:s/></text:span><text:a xlink:href="https://www.e-tar.lt/portal/legalAct.html?documentId=2de673e0720611eb9601893677bfd7d8" office:target-frame-name="_top" xlink:show="replace"><text:span text:style-name="T208">03-24</text:span></text:a><text:span text:style-name="T209">, 2021-02-18, paskelbta TAR 2021-02-18, i. k. 2021</text:span><text:span text:style-name="T210">-03131</text:span></text:p>
      <text:p text:style-name="Normal"/>
      <text:p text:style-name="P211"><text:span text:style-name="T212">6</text:span><text:span text:style-name="T213">. keičiamas kolektyvinio investavimo subjekto ar pensijų fondo rizikos pobūdis;</text:span></text:p>
      <text:p text:style-name="P214"><text:span text:style-name="T215">7</text:span><text:span text:style-name="T216">. dalį valdymo įmonės arba investicinės bendrovės-valdytojos investicijų</text:span><text:span text:style-name="T217"><text:s/></text:span><text:span text:style-name="T218">valdymo funkcijų pavedama atlikti kitai įmonei;</text:span><text:s/></text:p>
      <text:p text:style-name="P219">Punkto pakeitimai:</text:p>
      <text:p text:style-name="P220"><text:span text:style-name="T221">Nr.<text:s/></text:span><text:a xlink:href="https://www.e-tar.lt/portal/legalAct.html?documentId=2de673e0720611eb9601893677bfd7d8" office:target-frame-name="_top" xlink:show="replace"><text:span text:style-name="T222">03-24</text:span></text:a><text:span text:style-name="T223">, 2021-02-18, paskelbta TAR 2021-02-18, i. k. 2021-03131</text:span></text:p>
      <text:p text:style-name="Normal"/>
      <text:p text:style-name="P224"><text:span text:style-name="T225">8</text:span><text:span text:style-name="T226">. yra pagrindas manyti, kad numatomi dokumentų pakeitimai privers kolektyvinio investavimo subjekto ar<text:s/></text:span><text:span text:style-name="T227">pensijų fondo dalyvį apsvarstyti, ar verta toliau būti investicinio fondo ar pensijų fondo dalyviu, investicinės bendrovės akcininku.</text:span></text:p>
      <text:p text:style-name="P228"><text:span text:style-name="T229">______________________</text:span></text:p>
      <text:p text:style-name="P230">Informavimo apie esminius</text:p>
      <text:p text:style-name="P232">pakeitimus<text:s/></text:p>
      <text:p text:style-name="P233">tvarkos aprašo</text:p>
      <text:p text:style-name="P234"><text:span text:style-name="T235">2</text:span><text:span text:style-name="T236"><text:s/>priedas</text:span></text:p>
      <text:p text:style-name="P237"/>
      <text:p text:style-name="P238"/>
      <text:p text:style-name="P239"><text:span text:style-name="T240">ESMINIŲ PAKEITIMŲ SĄRAŠAS</text:span></text:p>
      <text:p text:style-name="P241"/>
      <text:p text:style-name="P242"><text:span text:style-name="T243">1</text:span><text:span text:style-name="T244">. Pakeitimai, dėl kurių keistųsi priimant sprendimą dėl veiklos licencijos išdavimo vertintos sąlygos (atitiktis reikalavimams), laikomi esminiais, kaip tai nustatyta Alternatyviųjų kolektyvinio investavimo subjektų valdytoj</text:span><text:span text:style-name="T245">ų įstatymo 11 straipsnyje, jeigu:</text:span></text:p>
      <text:p text:style-name="P246"><text:span text:style-name="T247">1.1</text:span><text:span text:style-name="T248">. numatoma keisti valdymo įmonės ar investicinės bendrovės-valdytojos vadovus;</text:span></text:p>
      <text:p text:style-name="P249"><text:span text:style-name="T250">1.2</text:span><text:span text:style-name="T251">. planuojami valdymo įmonės ar investicinės bendrovės-valdytojos akcijų paketų savininkų pakeitimai;</text:span></text:p>
      <text:p text:style-name="P252"><text:span text:style-name="T253">1.3</text:span><text:span text:style-name="T254">. numatoma keisti valdy</text:span><text:span text:style-name="T255">mo įmonės valdomo kolektyvinio investavimo subjekto ar investicinės bendrovės-valdytojos investavimo strategiją;</text:span></text:p>
      <text:p text:style-name="P256"><text:span text:style-name="T257">1.4</text:span><text:span text:style-name="T258">. keičiasi informacija, kaip bus užtikrinamas 2012 m. gruodžio 19 d. Komisijos deleguotojo reglamento (ES) Nr. 231/2013, kuriuo papildom</text:span><text:span text:style-name="T259">os Europos Parlamento ir Tarybos direktyvos 2011/61/ES nuostatos dėl išimčių, bendrųjų veiklos sąlygų, depozitoriumų, finansinio sverto, skaidrumo ir priežiūros, šio įstatymo ir jo įgyvendinamųjų teisės aktų laikymasis;</text:span><text:s/></text:p>
      <text:p text:style-name="P260">Papunkčio pakeitimai:</text:p>
      <text:p text:style-name="P261"><text:span text:style-name="T262">Nr.<text:s/></text:span><text:a xlink:href="https://www.e-tar.lt/portal/legalAct.html?documentId=2de673e0720611eb9601893677bfd7d8" office:target-frame-name="_top" xlink:show="replace"><text:span text:style-name="T263">03-24</text:span></text:a><text:span text:style-name="T264">, 2021-02-18, paskelbta TAR 2021-02-18, i. k. 2021-03131</text:span></text:p>
      <text:p text:style-name="Normal"/>
      <text:p text:style-name="P265"><text:span text:style-name="T266">1.5</text:span><text:span text:style-name="T267">. planuojami kiti esminiai valdymo įmonės ar investicinės bendrovės-valdytojos veiklos<text:s/></text:span><text:span text:style-name="T268">pakeitimai.</text:span></text:p>
      <text:p text:style-name="P269"><text:span text:style-name="T270">2</text:span><text:span text:style-name="T271">. Pakeitimai laikomi esminiais, kaip tai nustatyta Alternatyviųjų kolektyvinio investavimo subjektų valdytojų įstatymo 40 ir 41 straipsnyje, jeigu numatoma keisti:</text:span></text:p>
      <text:p text:style-name="P272"><text:span text:style-name="T273">2.1</text:span><text:span text:style-name="T274">. valdymo įmonės valdomo kolektyvinio investavimo subjekto ar invest</text:span><text:span text:style-name="T275">icinės bendrovės-valdytojos investavimo strategiją;</text:span></text:p>
      <text:p text:style-name="P276"><text:span text:style-name="T277">2.2</text:span><text:span text:style-name="T278">. valdymo įmonės valdomo kolektyvinio investavimo subjekto ar investicinės bendrovės-valdytojos depozitoriumą;</text:span><text:s/></text:p>
      <text:p text:style-name="P279">Papunkčio pakeitimai:</text:p>
      <text:p text:style-name="P280"><text:span text:style-name="T281">Nr.<text:s/></text:span><text:a xlink:href="https://www.e-tar.lt/portal/legalAct.html?documentId=2de673e0720611eb9601893677bfd7d8" office:target-frame-name="_top" xlink:show="replace"><text:span text:style-name="T282">03-24</text:span></text:a><text:span text:style-name="T283">, 2021-02-18, paskelbta TAR 2021-02-18, i. k. 2021-03131</text:span></text:p>
      <text:p text:style-name="Normal"/>
      <text:p text:style-name="P284"><text:span text:style-name="T285">2.3.</text:span><text:span text:style-name="T286"><text:s/>Neteko galios nuo 2021-02-19</text:span></text:p>
      <text:p text:style-name="P287">Papunkčio naikinimas:</text:p>
      <text:p text:style-name="P288"><text:span text:style-name="T289">Nr.<text:s/></text:span><text:a xlink:href="https://www.e-tar.lt/portal/legalAct.html?documentId=2de673e0720611eb9601893677bfd7d8" office:target-frame-name="_top" xlink:show="replace"><text:span text:style-name="T290">03-24</text:span></text:a><text:span text:style-name="T291">, 2021-02-18, paskelbta TAR 2021-02-18, i. k. 2021-03131</text:span></text:p>
      <text:p text:style-name="Normal"/>
      <text:p text:style-name="P292"><text:span text:style-name="T293">2.4</text:span><text:span text:style-name="T294">. įmokas,<text:s/></text:span><text:span text:style-name="T295">mokesčius</text:span><text:span text:style-name="T296"><text:s/>ir išlaidas, tiesiogiai ar netiesiogiai taikomas investuotojams, kai šie pakeitimai gali turėti neigiam</text:span><text:span text:style-name="T297">ą įtaką kolektyvinio investavimo subjekto dalyvių finansinei padėčiai (didinami nustatyti arba įvedami nauji mokesčiai, mokėjimai ar atskaitymai, keičiasi pelno ar pajamų paskirstymas ir pan.).</text:span><text:s/></text:p>
      <text:p text:style-name="P298">Papunkčio pakeitimai:</text:p>
      <text:p text:style-name="P299"><text:span text:style-name="T300">Nr.<text:s/></text:span><text:a xlink:href="https://www.e-tar.lt/portal/legalAct.html?documentId=75c819b07be511efabdbb4a1fc8b0b63" office:target-frame-name="_top" xlink:show="replace"><text:span text:style-name="T301">03-103</text:span></text:a><text:span text:style-name="T302">, 2024-09-24, paskelbta TAR 2024-09-26, i. k. 2024-16738</text:span></text:p>
      <text:p text:style-name="Normal"/>
      <text:p text:style-name="P303"><text:span text:style-name="T304">______________________</text:span></text:p>
      <text:p text:style-name="P305"/>
      <text:p text:style-name="P306"/>
      <text:p text:style-name="P307"><text:span text:style-name="T308">Pakeitimai:</text:span></text:p>
      <text:p text:style-name="P309"/>
      <text:p text:style-name="P310"><text:span text:style-name="T311">1.</text:span></text:p>
      <text:p text:style-name="P312"><text:span text:style-name="T313">Lietuvos bankas, Nutarimas</text:span></text:p>
      <text:p text:style-name="P314"><text:span text:style-name="T315">Nr.<text:s/></text:span><text:a xlink:href="https://www.e-tar.lt/portal/legalAct.html?documentId=d724840072d211e3a017ebc0cf91d114" office:target-frame-name="_top" xlink:show="replace"><text:span text:style-name="T316">03-213</text:span></text:a><text:span text:style-name="T317">, 2013-12-20, Žin., 2013, Nr. 141-7126 (2013-12-31), i. k. 2013-00291</text:span></text:p>
      <text:p text:style-name="P318"><text:span text:style-name="T319">Dėl Lietuvos banko valdybos 2012 m. liepos 12 d. nutarimo Nr. 03-149 "Dėl informavim</text:span><text:span text:style-name="T320">o apie esminius pakeitimus tvarkos ir pavyzdinio esminių pakeitimų sąrašo reikalavimų patvirtinimo" pakeitimo</text:span></text:p>
      <text:p text:style-name="P321"/>
      <text:p text:style-name="P322"><text:span text:style-name="T323">2.</text:span></text:p>
      <text:p text:style-name="P324"><text:span text:style-name="T325">Lietuvos bankas, Nutarimas</text:span></text:p>
      <text:p text:style-name="P326"><text:span text:style-name="T327">Nr.<text:s/></text:span><text:a xlink:href="https://www.e-tar.lt/portal/legalAct.html?documentId=0116a6f0345f11e99595d005d42b863e" office:target-frame-name="_top" xlink:show="replace"><text:span text:style-name="T328">03-25</text:span></text:a><text:span text:style-name="T329">, 2019-0</text:span><text:span text:style-name="T330">2-14, paskelbta TAR 2019-02-20, i. k. 2019-02674</text:span></text:p>
      <text:p text:style-name="P331"><text:span text:style-name="T332">Dėl Lietuvos banko valdybos 2012 m. liepos 12 d. nutarimo Nr. 03-149 „Dėl Informavimo apie esminius pakeitimus tvarkos ir pavyzdinio esminių pakeitimų sąrašo reikalavimų patvirtinimo“ pakeitimo</text:span></text:p>
      <text:p text:style-name="P333"/>
      <text:p text:style-name="P334"><text:span text:style-name="T335">3.</text:span></text:p>
      <text:p text:style-name="P336"><text:span text:style-name="T337">Lietuvos<text:s/></text:span><text:span text:style-name="T338">bankas, Nutarimas</text:span></text:p>
      <text:p text:style-name="P339"><text:span text:style-name="T340">Nr.<text:s/></text:span><text:a xlink:href="https://www.e-tar.lt/portal/legalAct.html?documentId=2de673e0720611eb9601893677bfd7d8" office:target-frame-name="_top" xlink:show="replace"><text:span text:style-name="T341">03-24</text:span></text:a><text:span text:style-name="T342">, 2021-02-18, paskelbta TAR 2021-02-18, i. k. 2021-03131</text:span></text:p>
      <text:p text:style-name="P343"><text:span text:style-name="T344">Dėl Lietuvos banko valdybos 2012 m. liepos 12 d. nutarimo Nr. 03-149 „Dėl<text:s/></text:span><text:span text:style-name="T345">Informavimo apie esminius pakeitimus tvarkos aprašo patvirtinimo“ pakeitimo</text:span></text:p>
      <text:p text:style-name="P346"/>
      <text:p text:style-name="P347"><text:span text:style-name="T348">4.</text:span></text:p>
      <text:p text:style-name="P349"><text:span text:style-name="T350">Lietuvos bankas, Nutarimas</text:span></text:p>
      <text:p text:style-name="P351"><text:span text:style-name="T352">Nr.<text:s/></text:span><text:a xlink:href="https://www.e-tar.lt/portal/legalAct.html?documentId=75c819b07be511efabdbb4a1fc8b0b63" office:target-frame-name="_top" xlink:show="replace"><text:span text:style-name="T353">03-103</text:span></text:a><text:span text:style-name="T354">, 2024-09-24, paskelbta TAR 2024-09-26, i</text:span><text:span text:style-name="T355">. k. 2024-16738</text:span></text:p>
      <text:p text:style-name="P356"><text:span text:style-name="T357">Dėl Lietuvos banko valdybos 2012 m. liepos 12 d. nutarimo Nr. 03-149 „Dėl Informavimo apie esminius pakeitimus tvarkos aprašo patvirtinimo“ pakeitimo</text:span></text:p>
      <text:p text:style-name="P358"/>
      <text:p text:style-name="P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7"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231"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45"><text:page-number text:fixed="false">3</text:page-number></text:p>
        <text:p text:style-name="Header"/>
      </style:header>
    </style:master-page>
    <style:master-page style:next-style-name="MP1" style:name="MPF1" style:page-layout-name="PL1"/>
    <style:master-page style:name="MP2" style:page-layout-name="PL2">
      <style:header>
        <text:p text:style-name="P177"><text:page-number text:fixed="false">3</text:page-number></text:p>
        <text:p text:style-name="Header"/>
      </style:header>
    </style:master-page>
    <style:master-page style:next-style-name="MP2" style:name="MPF2" style:page-layout-name="PL2"/>
    <style:master-page style:name="MP3" style:page-layout-name="PL3">
      <style:header>
        <text:p text:style-name="P231"><text:page-number text:fixed="false">3</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BANKO VALDYBOS</dc:title>
    <meta:initial-creator>Rima</meta:initial-creator>
    <dc:creator>adlibuser</dc:creator>
    <meta:creation-date>2024-09-29T08:47:00Z</meta:creation-date>
    <dc:date>2024-09-29T08:47:00Z</dc:date>
    <meta:template xlink:href="Normal.dotm" xlink:type="simple"/>
    <meta:editing-cycles>2</meta:editing-cycles>
    <meta:editing-duration>PT0S</meta:editing-duration>
    <meta:document-statistic meta:page-count="5" meta:paragraph-count="153" meta:word-count="1989" meta:character-count="15786" meta:row-count="422" meta:non-whitespace-character-count="13950"/>
  </office:meta>
</office:document-meta>
</file>