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7 iki 2024-10-03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23-05-27:</text:p>
      <text:p text:style-name="Normal"><text:span text:style-name="T15">Nr.<text:s/></text:span><text:a xlink:href="https://www.e-tar.lt/portal/legalAct.html?documentId=b966abe0fb8111ed9978886e85107ab2" office:target-frame-name="_top" xlink:show="replace"><text:span text:style-name="T16">386</text:span></text:a><text:span text:style-name="T17">, 2023-05-24, paskelbta TAR 2023-05-26, i. k. 2023-10025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O SOCIALINIO DRAUDIMO FONDO TARYBOS SUDĖTIES PATVIRTINIMO</text:p>
      <text:p text:style-name="P23"/>
      <text:p text:style-name="P24">2005 m. kovo 3 d. Nr. 245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</text:span><text:span text:style-name="T35">straipsnio</text:span><text:span text:style-name="T36"><text:s/></text:span><text:span text:style-name="T37">4 dalimi, Lietuvos Respublikos Vyriausybė</text:span><text:span text:style-name="T38"><text:s/>nutari</text:span><text:span text:style-name="T39">a:<text:s/></text:span></text:p>
      <text:p text:style-name="P40"><text:span text:style-name="T41">Patvirtinti šios sudėties Valstybinio socialinio draudimo<text:s/></text:span><text:span text:style-name="T42">fondo tarybą, kurioje atstovauja:</text:span></text:p>
      <text:p text:style-name="P43">valstybės institucijoms:</text:p>
      <text:soft-page-break/>
      <text:p text:style-name="P44">Vaidotas Kalinauskas – Lietuvos Respublikos socialinės apsaugos ir darbo ministerijos Socialinio draudimo grupės vadovas;</text:p>
      <text:p text:style-name="P45">Mindaugas Liutvinskas – finansų viceministras;</text:p>
      <text:p text:style-name="P46">Iveta Paludnevičiūtė – Lietuvos Respublikos ekonomikos ir inovacijų ministerijos kanclerė;</text:p>
      <text:p text:style-name="P47"><text:span text:style-name="T48">Aurimas Pečkauskas<text:s/></text:span><text:span text:style-name="T49">– sveikatos apsaugos viceministras;</text:span></text:p>
      <text:p text:style-name="P50">Vytautas Šilinskas – socialinės apsaugos ir darbo viceministras;</text:p>
      <text:p text:style-name="P51">apdraustųjų asmenų interesus ginančioms organizacijoms:</text:p>
      <text:p text:style-name="P52">Artūras<text:s/>Černiauskas – Lietuvos baldų ir medžio apdirbimo įmonių darbuotojų profesinės sąjungos pirmininko pavaduotojas;</text:p>
      <text:p text:style-name="P53">Jolanta Kiguolienė – Socialinio draudimo darbuotojų profesinės sąjungos Alytaus teritorinio skyriaus pirmininkė;</text:p>
      <text:p text:style-name="P54">Vincas Kunca – Lietuvos profesinės sąjungos „Solidarumas“ valdybos narys, Socialinio draudimo darbuotojų profesinės sąjungos pirmininkas;</text:p>
      <text:p text:style-name="P55">Loreta Soščekienė – Lietuvos teisėsaugos pareigūnų federacijos pirmininkė;</text:p>
      <text:p text:style-name="P56">Algirdas Zvicevičius – Lietuvos maistininkų profesinės sąjungos konsultantas darbo apmokėjimo ir socialiniais klausimais;</text:p>
      <text:p text:style-name="P57">darbdavių organizacijoms:</text:p>
      <text:soft-page-break/>
      <text:p text:style-name="P58">Danukas Arlauskas – Lietuvos darbdavių konfederacijos prezidentas;</text:p>
      <text:p text:style-name="P59">Arūnas Bertašius – Lietuvos verslo konfederacijos viceprezidentas;</text:p>
      <text:p text:style-name="P60">Vidas Butkus – Lietuvos pramonininkų konfederacijos atstovas, Lietuvos aprangos ir tekstilės įmonių asociacijos narės akcinės bendrovės „Kauno Baltija“ generalinis direktorius;</text:p>
      <text:p text:style-name="P61">Gediminas Rainys – Lietuvos prekybos, pramonės ir amatų rūmų asociacijos patarėjas ekonomikos klausimais;</text:p>
      <text:p text:style-name="P62"><text:span text:style-name="T63">Rūta Skyrienė – Inves</text:span><text:span text:style-name="T64">tuotojų forumo vykdomoji direktorė.</text:span></text:p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71"/>
      <text:p text:style-name="P72"><text:span text:style-name="T73">SOCIALINĖS APSAUGOS IR DARBO MINISTRĖ</text:span><text:span text:style-name="T74"><text:tab/>VILIJA BLINKEVIČIŪTĖ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soft-page-break/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EBF8A18A7A0D" office:target-frame-name="_top" xlink:show="replace"><text:span text:style-name="T86">964</text:span></text:a><text:span text:style-name="T87">, 2005-09-02, Žin., 2005, Nr. 108-3964 (2005-09-06), i. k. 1051100NUTA00000964</text:span></text:p>
      <text:p text:style-name="P88"><text:span text:style-name="T89">Dėl Lietuvos Respublikos Vyriausybės 2005 m. kovo 3 d. nutarimo Nr. 245 "Dėl Valstybinio socia</text:span><text:span text:style-name="T90">linio draudimo fondo tarybos sudėties patvirtinimo"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CA6545725674" office:target-frame-name="_top" xlink:show="replace"><text:span text:style-name="T98">1039</text:span></text:a><text:span text:style-name="T99">, 2006-10-23, Žin., 2006, Nr. 114-4347 (2006-10-26), i. k</text:span><text:span text:style-name="T100">. 1061100NUTA00001039</text:span></text:p>
      <text:p text:style-name="P101"><text:span text:style-name="T102">Dėl Lietuvos Respublikos Vyriausybės 2005 m. kovo 3 d. nutarimo Nr. 245 "Dėl Valstybinio socialinio draudimo fondo tarybos sudėties patvirtinimo" pakeitimo</text:span></text:p>
      <text:p text:style-name="P103"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8EFD51F639A8" office:target-frame-name="_top" xlink:show="replace"><text:span text:style-name="T110">496</text:span></text:a><text:span text:style-name="T111">, 2009-05-27, Žin., 2009, Nr. 66-2627 (2009-06-04), i. k. 1091100NUTA00000496</text:span></text:p>
      <text:p text:style-name="P112"><text:span text:style-name="T113">Dėl Lietuvos Respublikos Vyriausybės 2005 m. kovo 3 d. nutarimo Nr. 245 "Dėl Valstybinio socialinio draudimo fondo taryb</text:span><text:span text:style-name="T114">os sudėties patvirtinimo" pakeitimo</text:span></text:p>
      <text:p text:style-name="P115"/>
      <text:p text:style-name="P116"><text:span text:style-name="T117">4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0437B2690B85" office:target-frame-name="_top" xlink:show="replace"><text:span text:style-name="T122">1032</text:span></text:a><text:span text:style-name="T123">, 2009-09-02, Žin., 2009, Nr. 109-4620 (2009-09-11), i. k. 1091100NUTA00001032</text:span></text:p>
      <text:p text:style-name="P124"><text:span text:style-name="T125">Dėl<text:s/></text:span><text:span text:style-name="T126">Lietuvos Respublikos Vyriausybės 2005 m. kovo 3 d. nutarimo Nr. 245 "Dėl Valstybinio socialinio draudimo fondo tarybos sudėties patvirtinimo" pakeitimo</text:span></text:p>
      <text:p text:style-name="P127"/>
      <text:p text:style-name="P128"><text:span text:style-name="T129">5.</text:span></text:p>
      <text:p text:style-name="P130"><text:span text:style-name="T131">Lietuvos Respublikos Vyriausybė, Nutarimas</text:span></text:p>
      <text:soft-page-break/>
      <text:p text:style-name="P132"><text:span text:style-name="T133">Nr.<text:s/></text:span><text:a xlink:href="https://www.e-tar.lt/portal/legalAct.html?documentId=TAR.5F766D43E102" office:target-frame-name="_top" xlink:show="replace"><text:span text:style-name="T134">1397</text:span></text:a><text:span text:style-name="T135">, 2010-09-29, Žin., 2010, Nr. 118-6031 (2010-10-02), i. k. 1101100NUTA00001397</text:span></text:p>
      <text:p text:style-name="P136"><text:span text:style-name="T137">Dėl Lietuvos Respublikos Vyriausybės 2005 m. kovo 3 d. nutarimo Nr. 245 "Dėl Valstybinio socialinio draudimo fondo tarybos sudėties patvirtinimo</text:span><text:span text:style-name="T138">" pakeitimo</text:span></text:p>
      <text:p text:style-name="P139"/>
      <text:p text:style-name="P140"><text:span text:style-name="T141">6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00F98C00FCD8" office:target-frame-name="_top" xlink:show="replace"><text:span text:style-name="T146">165</text:span></text:a><text:span text:style-name="T147">, 2011-02-09, Žin., 2011, Nr. 19-920 (2011-02-14), i. k. 1111100NUTA00000165</text:span></text:p>
      <text:p text:style-name="P148"><text:span text:style-name="T149">Dėl Lietuvos Respublikos<text:s/></text:span><text:span text:style-name="T150">Vyriausybės 2005 m. kovo 3 d. nutarimo Nr. 245 "Dėl Valstybinio socialinio draudimo fondo tarybos sudėties patvirtinimo" pakeitimo</text:span></text:p>
      <text:p text:style-name="P151"/>
      <text:p text:style-name="P152"><text:span text:style-name="T153">7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252A31E321F9" office:target-frame-name="_top" xlink:show="replace"><text:span text:style-name="T158">962</text:span></text:a><text:span text:style-name="T159">, 2011-08-17, Žin., 2011, Nr. 105-4966 (2011-08-23), i. k. 1111100NUTA00000962</text:span></text:p>
      <text:p text:style-name="P160"><text:span text:style-name="T161">Dėl Lietuvos Respublikos Vyriausybės 2005 m. kovo 3 d. nutarimo Nr. 245 "Dėl Valstybinio socialinio draudimo fondo tarybos sudėties patvirtinimo" pakeitimo</text:span></text:p>
      <text:p text:style-name="P162"/>
      <text:p text:style-name="P163"><text:span text:style-name="T164">8.</text:span></text:p>
      <text:p text:style-name="P165"><text:span text:style-name="T166">Lietuv</text:span><text:span text:style-name="T167">os Respublikos Vyriausybė, Nutarimas</text:span></text:p>
      <text:p text:style-name="P168"><text:span text:style-name="T169">Nr.<text:s/></text:span><text:a xlink:href="https://www.e-tar.lt/portal/legalAct.html?documentId=TAR.A6E99A7DD147" office:target-frame-name="_top" xlink:show="replace"><text:span text:style-name="T170">386</text:span></text:a><text:span text:style-name="T171">, 2012-04-11, Žin., 2012, Nr. 44-2155 (2012-04-14), i. k. 1121100NUTA00000386</text:span></text:p>
      <text:p text:style-name="P172"><text:span text:style-name="T173">Dėl Lietuvos Respublikos Vyriausybės 2005 m. kovo 3<text:s/></text:span><text:span text:style-name="T174">d. nutarimo Nr. 245 "Dėl Valstybinio socialinio draudimo fondo tarybos sudėties patvirtinimo" pakeitimo</text:span></text:p>
      <text:p text:style-name="P175"/>
      <text:p text:style-name="P176"><text:span text:style-name="T177">9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DDEBB32856B" office:target-frame-name="_top" xlink:show="replace"><text:span text:style-name="T182">236</text:span></text:a><text:span text:style-name="T183">, 2013-03-20, Ži</text:span><text:span text:style-name="T184">n., 2013, Nr. 30-1471 (2013-03-23), i. k. 1131100NUTA00000236</text:span></text:p>
      <text:p text:style-name="P185"><text:span text:style-name="T186">Dėl Lietuvos Respublikos Vyriausybės 2005 m. kovo 3 d. nutarimo Nr. 245 "Dėl Valstybinio socialinio draudimo fondo tarybos sudėties patvirtinimo" pakeitimo</text:span></text:p>
      <text:p text:style-name="P187"/>
      <text:p text:style-name="P188"><text:span text:style-name="T189">10.</text:span></text:p>
      <text:p text:style-name="P190"><text:span text:style-name="T191">Lietuvos Respublikos Vyriausybė,<text:s/></text:span><text:span text:style-name="T192">Nutarimas</text:span></text:p>
      <text:p text:style-name="P193"><text:span text:style-name="T194">Nr.<text:s/></text:span><text:a xlink:href="https://www.e-tar.lt/portal/legalAct.html?documentId=8181a0209a3f11e3bdd0a9c9ad8ce1bf" office:target-frame-name="_top" xlink:show="replace"><text:span text:style-name="T195">148</text:span></text:a><text:span text:style-name="T196">, 2014-02-19, paskelbta TAR 2014-02-20, i. k. 2014-01818</text:span></text:p>
      <text:p text:style-name="P197"><text:span text:style-name="T198">Dėl Lietuvos Respublikos Vyriausybės 2005 m. kovo 3 d. nutarimo Nr. 245 „Dėl Valstyb</text:span><text:span text:style-name="T199">inio socialinio draudimo fondo tarybos sudėties patvirtinimo“ pakeitimo  </text:span></text:p>
      <text:p text:style-name="P200"/>
      <text:p text:style-name="P201"><text:span text:style-name="T202">1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9a4f57b0c3dc11e4bac9d73c75fc910a" office:target-frame-name="_top" xlink:show="replace"><text:span text:style-name="T207">231</text:span></text:a><text:span text:style-name="T208">, 2015-03-04, paskelbta TAR 2</text:span><text:span text:style-name="T209">015-03-06, i. k. 2015-03437</text:span></text:p>
      <text:p text:style-name="P210"><text:span text:style-name="T211">Dėl Lietuvos Respublikos Vyriausybės 2005 m. kovo 3 d. nutarimo Nr. 245 „Dėl Valstybinio socialinio draudimo fondo tarybos sudėties patvirtinimo“ pakeitimo</text:span></text:p>
      <text:p text:style-name="P212"/>
      <text:p text:style-name="P213"><text:span text:style-name="T214">12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28f20d900f6a11e5920c94700bb1958e" office:target-frame-name="_top" xlink:show="replace"><text:span text:style-name="T219">554</text:span></text:a><text:span text:style-name="T220">, 2015-06-09, paskelbta TAR 2015-06-10, i. k. 2015-09111</text:span></text:p>
      <text:p text:style-name="P221"><text:span text:style-name="T222">Dėl Lietuvos Respublikos Vyriausybės 2005 m. kovo 3 d. nutarimo Nr. 245 „Dėl Valstybinio socialinio<text:s/></text:span><text:span text:style-name="T223">draudimo fondo tarybos sudėties patvirtinimo“ pakeitimo</text:span></text:p>
      <text:p text:style-name="P224"/>
      <text:p text:style-name="P225"><text:span text:style-name="T226">13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4567d9701dc711e69446a4bedc730fe6" office:target-frame-name="_top" xlink:show="replace"><text:span text:style-name="T231">492</text:span></text:a><text:span text:style-name="T232">, 2016-05-18, paskelbta TAR 2016-05-19, i. k. 2</text:span><text:span text:style-name="T233">016-13673</text:span></text:p>
      <text:p text:style-name="P234"><text:span text:style-name="T235">Dėl Lietuvos Respublikos Vyriausybės 2005 m. kovo 3 d. nutarimo Nr. 245 „Dėl Valstybinio socialinio draudimo fondo tarybos sudėties patvirtinimo“ pakeitimo</text:span></text:p>
      <text:p text:style-name="P236"/>
      <text:p text:style-name="P237"><text:span text:style-name="T238">14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2ea7be5074fa11e6b969d7ae07280e89" office:target-frame-name="_top" xlink:show="replace"><text:span text:style-name="T243">893</text:span></text:a><text:span text:style-name="T244">, 2016-08-31, paskelbta TAR 2016-09-07, i. k. 2016-23325</text:span></text:p>
      <text:p text:style-name="P245"><text:span text:style-name="T246">Dėl Lietuvos Respublikos Vyriausybės 2005 m. kovo 3 d. nutarimo Nr. 245 „Dėl Valstybinio socialinio draudimo fondo tarybos sudėties patv</text:span><text:span text:style-name="T247">irtinimo“ pakeitimo</text:span></text:p>
      <text:p text:style-name="P248"/>
      <text:p text:style-name="P249"><text:span text:style-name="T250">15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24a7fa70fa6811e68034be159a964f47" office:target-frame-name="_top" xlink:show="replace"><text:span text:style-name="T255">104</text:span></text:a><text:span text:style-name="T256">, 2017-02-22, paskelbta TAR 2017-02-24, i. k. 2017-03051</text:span></text:p>
      <text:p text:style-name="P257"><text:span text:style-name="T258">Dėl Lietuvos Respublikos V</text:span><text:span text:style-name="T259">yriausybės 2005 m. kovo 3 d. nutarimo Nr. 245 „Dėl Valstybinio socialinio draudimo fondo tarybos sudėties patvirtinimo“ pakeitimo</text:span></text:p>
      <text:p text:style-name="P260"/>
      <text:p text:style-name="P261"><text:span text:style-name="T262">16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06971a80938c11e7b23ac1559fb02b2d" office:target-frame-name="_top" xlink:show="replace"><text:span text:style-name="T267">715</text:span></text:a><text:span text:style-name="T268">, 2017-08-30, paskelbta TAR 2017-09-08, i. k. 2017-14317</text:span></text:p>
      <text:p text:style-name="P269"><text:span text:style-name="T270">Dėl Lietuvos Respublikos Vyriausybės 2005 m. kovo 3 d. nutarimo Nr. 245 „Dėl Valstybinio socialinio draudimo fondo tarybos sudėties patvirtinimo“ pakeitimo</text:span></text:p>
      <text:p text:style-name="P271"/>
      <text:p text:style-name="P272"><text:span text:style-name="T273">17.</text:span></text:p>
      <text:p text:style-name="P274"><text:span text:style-name="T275">Lietuvos Re</text:span><text:span text:style-name="T276">spublikos Vyriausybė, Nutarimas</text:span></text:p>
      <text:p text:style-name="P277"><text:span text:style-name="T278">Nr.<text:s/></text:span><text:a xlink:href="https://www.e-tar.lt/portal/legalAct.html?documentId=6672cb303d4f11e89ba7f73323f8faa4" office:target-frame-name="_top" xlink:show="replace"><text:span text:style-name="T279">332</text:span></text:a><text:span text:style-name="T280">, 2018-04-04, paskelbta TAR 2018-04-11, i. k. 2018-05832</text:span></text:p>
      <text:p text:style-name="P281"><text:span text:style-name="T282">Dėl Lietuvos Respublikos Vyriausybės 2005 m. kovo 3 d.<text:s/></text:span><text:span text:style-name="T283">nutarimo Nr. 245 „Dėl Valstybinio socialinio draudimo fondo tarybos sudėties patvirtinimo“ pakeitimo</text:span></text:p>
      <text:p text:style-name="P284"/>
      <text:p text:style-name="P285"><text:span text:style-name="T286">18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d12544a0b1ce11e88f64a5ecc703f89b" office:target-frame-name="_top" xlink:show="replace"><text:span text:style-name="T291">869</text:span></text:a><text:span text:style-name="T292">,<text:s/></text:span><text:span text:style-name="T293">2018-09-04, paskelbta TAR 2018-09-06, i. k. 2018-14166</text:span></text:p>
      <text:p text:style-name="P294"><text:span text:style-name="T295">Dėl Lietuvos Respublikos Vyriausybės 2005 m. kovo 3 d. nutarimo Nr. 245 „Dėl Valstybinio socialinio draudimo fondo tarybos sudėties patvirtinimo“ pakeitimo</text:span></text:p>
      <text:p text:style-name="P296"/>
      <text:p text:style-name="P297"><text:span text:style-name="T298">19.</text:span></text:p>
      <text:p text:style-name="P299"><text:span text:style-name="T300">Lietuvos Respublikos Vyriausybė, Nutarim</text:span><text:span text:style-name="T301">as</text:span></text:p>
      <text:p text:style-name="P302"><text:span text:style-name="T303">Nr.<text:s/></text:span><text:a xlink:href="https://www.e-tar.lt/portal/legalAct.html?documentId=512462d0459a11e9a221b04854b985af" office:target-frame-name="_top" xlink:show="replace"><text:span text:style-name="T304">226</text:span></text:a><text:span text:style-name="T305">, 2019-03-06, paskelbta TAR 2019-03-13, i. k. 2019-04043</text:span></text:p>
      <text:p text:style-name="P306"><text:span text:style-name="T307">Dėl Lietuvos Respublikos Vyriausybės 2005 m. kovo 3 d. nutarimo Nr. 245 „Dėl Valstybinio so</text:span><text:span text:style-name="T308">cialinio draudimo fondo tarybos sudėties patvirtinimo“ pakeitimo</text:span></text:p>
      <text:p text:style-name="P309"/>
      <text:p text:style-name="P310"><text:span text:style-name="T311">20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9c53b340728511eb9601893677bfd7d8" office:target-frame-name="_top" xlink:show="replace"><text:span text:style-name="T316">107</text:span></text:a><text:span text:style-name="T317">, 2021-02-17, paskelbta TAR 2021-02-19</text:span><text:span text:style-name="T318">, i. k. 2021-03201</text:span></text:p>
      <text:p text:style-name="P319"><text:span text:style-name="T320">Dėl Lietuvos Respublikos Vyriausybės 2005 m. kovo 3 d. nutarimo Nr. 245 „Dėl Valstybinio socialinio draudimo fondo tarybos sudėties patvirtinimo“ pakeitimo</text:span></text:p>
      <text:p text:style-name="P321"/>
      <text:p text:style-name="P322"><text:span text:style-name="T323">2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b41d3580bbc411ec8d9390588bf2de65" office:target-frame-name="_top" xlink:show="replace"><text:span text:style-name="T328">349</text:span></text:a><text:span text:style-name="T329">, 2022-04-13, paskelbta TAR 2022-04-14, i. k. 2022-07717</text:span></text:p>
      <text:p text:style-name="P330"><text:span text:style-name="T331">Dėl Lietuvos Respublikos Vyriausybės 2005 m. kovo 3 d. nutarimo Nr. 245 „Dėl Valstybinio socialinio draudimo fondo tarybos sudė</text:span><text:span text:style-name="T332">ties patvirtinimo“ pakeitimo</text:span></text:p>
      <text:p text:style-name="P333"/>
      <text:p text:style-name="P334"><text:span text:style-name="T335">22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b966abe0fb8111ed9978886e85107ab2" office:target-frame-name="_top" xlink:show="replace"><text:span text:style-name="T340">386</text:span></text:a><text:span text:style-name="T341">, 2023-05-24, paskelbta TAR 2023-05-26, i. k. 2023-10025</text:span></text:p>
      <text:p text:style-name="P342"><text:span text:style-name="T343">Dėl Lietuvos Resp</text:span><text:span text:style-name="T344">ublikos Vyriausybės 2005 m. kovo 3 d. nutarimo Nr. 245 „Dėl Valstybinio socialinio draudimo fondo tarybos sudėties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4T05:11:00Z</meta:creation-date>
    <dc:date>2024-10-04T05:11:00Z</dc:date>
    <meta:template xlink:href="Normal.dotm" xlink:type="simple"/>
    <meta:editing-cycles>2</meta:editing-cycles>
    <meta:editing-duration>PT0S</meta:editing-duration>
    <meta:document-statistic meta:page-count="5" meta:paragraph-count="178" meta:word-count="1348" meta:character-count="10367" meta:row-count="613" meta:non-whitespace-character-count="9197"/>
  </office:meta>
</office:document-meta>
</file>