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4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24-10-04:</text:p>
      <text:p text:style-name="Normal"><text:span text:style-name="T15">Nr.<text:s/></text:span><text:a xlink:href="https://www.e-tar.lt/portal/legalAct.html?documentId=f3af5d32818e11efabdbb4a1fc8b0b63" office:target-frame-name="_top" xlink:show="replace"><text:span text:style-name="T16">826</text:span></text:a><text:span text:style-name="T17">, 2024-10-02, paskelbta TAR 2024-10-03, i. k. 2024-17463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<text:span text:style-name="T25">2005 m. kovo 3 d. Nr. 245</text:span>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os sudėties Valstybinio socialinio draudimo<text:s/></text:span><text:span text:style-name="T42">fondo tarybą, kurioje atstovauja:</text:span></text:p>
      <text:p text:style-name="P43">valstybės institucijoms:</text:p>
      <text:p text:style-name="P44">Edgaras Diržius – sveikatos apsaugos viceministras;</text:p>
      <text:soft-page-break/>
      <text:p text:style-name="P45">Vaidotas Kalinauskas – Lietuvos Respublikos socialinės apsaugos ir darbo ministerijos Socialinio draudimo grupės vadovas;</text:p>
      <text:p text:style-name="P46">Mindaugas Liutvinskas –<text:s/>finansų viceministras;</text:p>
      <text:p text:style-name="P47">Iveta Paludnevičiūtė – Lietuvos Respublikos ekonomikos ir inovacijų ministerijos kanclerė;</text:p>
      <text:p text:style-name="P48">Martynas Šiurkus – socialinės apsaugos ir darbo viceministras;</text:p>
      <text:p text:style-name="P49">apdraustųjų asmenų interesus ginančioms organizacijoms:</text:p>
      <text:p text:style-name="P50">Artūras Černiauskas –<text:s/>Lietuvos baldų ir medžio apdirbimo įmonių darbuotojų profesinės sąjungos pirmininko pavaduotojas;</text:p>
      <text:p text:style-name="P51">Jolanta Kiguolienė – Socialinio draudimo darbuotojų profesinės sąjungos Alytaus teritorinio skyriaus pirmininkė;</text:p>
      <text:p text:style-name="P52">Vincas Kunca – Lietuvos profesinės sąjungos „Solidarumas“ valdybos narys, Socialinio draudimo darbuotojų profesinės sąjungos pirmininkas;</text:p>
      <text:p text:style-name="P53">Loreta Soščekienė – Lietuvos teisėsaugos pareigūnų federacijos pirmininkė;</text:p>
      <text:p text:style-name="P54"><text:span text:style-name="T55">Algirdas Zvicevičius</text:span><text:span text:style-name="T56"><text:s/></text:span><text:span text:style-name="T57">–</text:span><text:span text:style-name="T58"><text:s/></text:span><text:span text:style-name="T59">Lietuvos</text:span><text:span text:style-name="T60"><text:s/>komercijos ir kooperacijos darbuotojų profesinės sąjungo</text:span><text:span text:style-name="T61">s pirmininkas</text:span><text:span text:style-name="T62">;</text:span></text:p>
      <text:p text:style-name="P63">darbdavių organizacijoms:</text:p>
      <text:p text:style-name="P64">Arūnas Bertašius – Lietuvos verslo konfederacijos viceprezidentas;</text:p>
      <text:soft-page-break/>
      <text:p text:style-name="P65">Vidas Butkus – Lietuvos pramonininkų konfederacijos atstovas;</text:p>
      <text:p text:style-name="P66">Aurelija Gabrielė Maldutytė – Lietuvos darbdavių konfederacijos prezidentė;</text:p>
      <text:p text:style-name="P67">Gediminas<text:s/>Rainys – Lietuvos prekybos, pramonės ir amatų rūmų asociacijos patarėjas ekonomikos klausimais;</text:p>
      <text:p text:style-name="P68"><text:span text:style-name="T69">Rūta Skyrienė – asociacijos „Investors‘ Forum“ vykdomoji direktorė.</text:span></text:p>
      <text:p text:style-name="P70"/>
      <text:p text:style-name="P71"/>
      <text:p text:style-name="P72"/>
      <text:p text:style-name="P73">MINISTRAS PIRMININKAS<text:tab/>ALGIRDAS BRAZAUSKAS</text:p>
      <text:p text:style-name="P74"/>
      <text:p text:style-name="P75"/>
      <text:p text:style-name="P76"/>
      <text:p text:style-name="P77"><text:span text:style-name="T78">SOCIALINĖS APSAUGOS IR DARBO MINISTRĖ</text:span><text:span text:style-name="T79"><text:tab/>VILI</text:span><text:span text:style-name="T80">JA BLINKEVIČIŪTĖ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EBF8A18A7A0D" office:target-frame-name="_top" xlink:show="replace"><text:span text:style-name="T92">964</text:span></text:a><text:span text:style-name="T93">, 2005-09-02, Žin., 2005, Nr. 108-3964 (2005-09-06), i. k. 1051100NUTA00000964</text:span></text:p>
      <text:soft-page-break/>
      <text:p text:style-name="P94"><text:span text:style-name="T95">Dėl<text:s/></text:span><text:span text:style-name="T96">Lietuvos Respublikos Vyriausybės 2005 m. kovo 3 d. nutarimo Nr. 245 "Dėl Valstybinio socialinio draudimo fondo tarybo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CA6545725674" office:target-frame-name="_top" xlink:show="replace"><text:span text:style-name="T104">1039</text:span></text:a><text:span text:style-name="T105">, 2006-10-23, Žin., 2006, Nr. 114-4347 (2006-10-26), i. k. 1061100NUTA00001039</text:span></text:p>
      <text:p text:style-name="P106"><text:span text:style-name="T107">Dėl Lietuvos Respublikos Vyriausybės 2005 m. kovo 3 d. nutarimo Nr. 245 "Dėl Valstybinio socialinio draudimo fondo tarybos sudėties patvirtinimo</text:span><text:span text:style-name="T108">" pakeitimo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8EFD51F639A8" office:target-frame-name="_top" xlink:show="replace"><text:span text:style-name="T116">496</text:span></text:a><text:span text:style-name="T117">, 2009-05-27, Žin., 2009, Nr. 66-2627 (2009-06-04), i. k. 1091100NUTA00000496</text:span></text:p>
      <text:p text:style-name="P118"><text:span text:style-name="T119">Dėl Lietuvos Respublikos Vyria</text:span><text:span text:style-name="T120">usybės 2005 m. kovo 3 d. nutarimo Nr. 245 "Dėl Valstybinio socialinio draudimo fondo tarybos sudėties patvirtinimo" pakeitimo</text:span></text:p>
      <text:p text:style-name="P121"/>
      <text:p text:style-name="P122"><text:span text:style-name="T123">4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0437B2690B85" office:target-frame-name="_top" xlink:show="replace"><text:span text:style-name="T128">1032</text:span></text:a><text:span text:style-name="T129">, 2009-09-02, Žin., 2009, Nr. 109-4620 (2009-09-11), i. k. 1091100NUTA00001032</text:span></text:p>
      <text:p text:style-name="P130"><text:span text:style-name="T131">Dėl Lietuvos Respublikos Vyriausybės 2005 m. kovo 3 d. nutarimo Nr. 245 "Dėl Valstybinio socialinio draudimo fondo tarybos sudėties patvirtinimo" pakeitimo</text:span></text:p>
      <text:p text:style-name="P132"/>
      <text:p text:style-name="P133"><text:span text:style-name="T134">5.</text:span></text:p>
      <text:p text:style-name="P135"><text:span text:style-name="T136">Lietuvos R</text:span><text:span text:style-name="T137">espublikos Vyriausybė, Nutarimas</text:span></text:p>
      <text:p text:style-name="P138"><text:span text:style-name="T139">Nr.<text:s/></text:span><text:a xlink:href="https://www.e-tar.lt/portal/legalAct.html?documentId=TAR.5F766D43E102" office:target-frame-name="_top" xlink:show="replace"><text:span text:style-name="T140">1397</text:span></text:a><text:span text:style-name="T141">, 2010-09-29, Žin., 2010, Nr. 118-6031 (2010-10-02), i. k. 1101100NUTA00001397</text:span></text:p>
      <text:soft-page-break/>
      <text:p text:style-name="P142"><text:span text:style-name="T143">Dėl Lietuvos Respublikos Vyriausybės 2005 m. kovo 3 d.</text:span><text:span text:style-name="T144"><text:s/>nutarimo Nr. 245 "Dėl Valstybinio socialinio draudimo fondo tarybos sudėties patvirtinimo" pakeitimo</text:span></text:p>
      <text:p text:style-name="P145"/>
      <text:p text:style-name="P146"><text:span text:style-name="T147">6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00F98C00FCD8" office:target-frame-name="_top" xlink:show="replace"><text:span text:style-name="T152">165</text:span></text:a><text:span text:style-name="T153">, 2011-02-09, Žin.</text:span><text:span text:style-name="T154">, 2011, Nr. 19-920 (2011-02-14), i. k. 1111100NUTA00000165</text:span></text:p>
      <text:p text:style-name="P155"><text:span text:style-name="T156">Dėl Lietuvos Respublikos Vyriausybės 2005 m. kovo 3 d. nutarimo Nr. 245 "Dėl Valstybinio socialinio draudimo fondo tarybos sudėties patvirtinimo" pakeitimo</text:span></text:p>
      <text:p text:style-name="P157"/>
      <text:p text:style-name="P158"><text:span text:style-name="T159">7.</text:span></text:p>
      <text:p text:style-name="P160"><text:span text:style-name="T161">Lietuvos Respublikos Vyriausybė,<text:s/></text:span><text:span text:style-name="T162">Nutarimas</text:span></text:p>
      <text:p text:style-name="P163"><text:span text:style-name="T164">Nr.<text:s/></text:span><text:a xlink:href="https://www.e-tar.lt/portal/legalAct.html?documentId=TAR.252A31E321F9" office:target-frame-name="_top" xlink:show="replace"><text:span text:style-name="T165">962</text:span></text:a><text:span text:style-name="T166">, 2011-08-17, Žin., 2011, Nr. 105-4966 (2011-08-23), i. k. 1111100NUTA00000962</text:span></text:p>
      <text:p text:style-name="P167"><text:span text:style-name="T168">Dėl Lietuvos Respublikos Vyriausybės 2005 m. kovo 3 d. nutarimo Nr. 245 "Dėl V</text:span><text:span text:style-name="T169">alstybinio socialinio draudimo fondo tarybos sudėties patvirtinimo" pakeitimo</text:span></text:p>
      <text:p text:style-name="P170"/>
      <text:p text:style-name="P171"><text:span text:style-name="T172">8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A6E99A7DD147" office:target-frame-name="_top" xlink:show="replace"><text:span text:style-name="T177">386</text:span></text:a><text:span text:style-name="T178">, 2012-04-11, Žin., 2012, Nr. 44-2155 (201</text:span><text:span text:style-name="T179">2-04-14), i. k. 1121100NUTA00000386</text:span></text:p>
      <text:p text:style-name="P180"><text:span text:style-name="T181">Dėl Lietuvos Respublikos Vyriausybės 2005 m. kovo 3 d. nutarimo Nr. 245 "Dėl Valstybinio socialinio draudimo fondo tarybos sudėties patvirtinimo" pakeitimo</text:span></text:p>
      <text:p text:style-name="P182"/>
      <text:p text:style-name="P183"><text:span text:style-name="T184">9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FDDEBB32856B" office:target-frame-name="_top" xlink:show="replace"><text:span text:style-name="T189">236</text:span></text:a><text:span text:style-name="T190">, 2013-03-20, Žin., 2013, Nr. 30-1471 (2013-03-23), i. k. 1131100NUTA00000236</text:span></text:p>
      <text:p text:style-name="P191"><text:span text:style-name="T192">Dėl Lietuvos Respublikos Vyriausybės 2005 m. kovo 3 d. nutarimo Nr. 245 "Dėl Valstybinio socialinio draudi</text:span><text:span text:style-name="T193">mo fondo tarybos sudėties patvirtinimo" pakeitimo</text:span></text:p>
      <text:p text:style-name="P194"/>
      <text:p text:style-name="P195"><text:span text:style-name="T196">10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8181a0209a3f11e3bdd0a9c9ad8ce1bf" office:target-frame-name="_top" xlink:show="replace"><text:span text:style-name="T201">148</text:span></text:a><text:span text:style-name="T202">, 2014-02-19, paskelbta TAR 2014-02-20, i. k. 2014-01</text:span><text:span text:style-name="T203">818</text:span></text:p>
      <text:p text:style-name="P204"><text:span text:style-name="T205">Dėl Lietuvos Respublikos Vyriausybės 2005 m. kovo 3 d. nutarimo Nr. 245 „Dėl Valstybinio socialinio draudimo fondo tarybos sudėties patvirtinimo“ pakeitimo  </text:span></text:p>
      <text:p text:style-name="P206"/>
      <text:p text:style-name="P207"><text:span text:style-name="T208">11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9a4f57b0c3dc11e4bac9d73c75fc910a" office:target-frame-name="_top" xlink:show="replace"><text:span text:style-name="T213">231</text:span></text:a><text:span text:style-name="T214">, 2015-03-04, paskelbta TAR 2015-03-06, i. k. 2015-03437</text:span></text:p>
      <text:p text:style-name="P215"><text:span text:style-name="T216">Dėl Lietuvos Respublikos Vyriausybės 2005 m. kovo 3 d. nutarimo Nr. 245 „Dėl Valstybinio socialinio<text:s/></text:span><text:span text:style-name="T217">draudimo fondo tarybos sudėties patvirtinimo“ pakeitimo</text:span></text:p>
      <text:p text:style-name="P218"/>
      <text:p text:style-name="P219"><text:span text:style-name="T220">12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28f20d900f6a11e5920c94700bb1958e" office:target-frame-name="_top" xlink:show="replace"><text:span text:style-name="T225">554</text:span></text:a><text:span text:style-name="T226">, 2015-06-09, paskelbta TAR 2015-06-10, i. k. 2</text:span><text:span text:style-name="T227">015-09111</text:span></text:p>
      <text:p text:style-name="P228"><text:span text:style-name="T229">Dėl Lietuvos Respublikos Vyriausybės 2005 m. kovo 3 d. nutarimo Nr. 245 „Dėl Valstybinio socialinio draudimo fondo tarybos sudėties patvirtinimo“ pakeitimo</text:span></text:p>
      <text:p text:style-name="P230"/>
      <text:p text:style-name="P231"><text:span text:style-name="T232">13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4567d9701dc711e69446a4bedc730fe6" office:target-frame-name="_top" xlink:show="replace"><text:span text:style-name="T237">492</text:span></text:a><text:span text:style-name="T238">, 2016-05-18, paskelbta TAR 2016-05-19, i. k. 2016-13673</text:span></text:p>
      <text:p text:style-name="P239"><text:span text:style-name="T240">Dėl Lietuvos Respublikos Vyriausybės 2005 m. kovo 3 d. nutarimo Nr. 245 „Dėl Valstybinio socialinio<text:s/></text:span><text:span text:style-name="T241">draudimo fondo tarybos sudėties patvirtinimo“ pakeitimo</text:span></text:p>
      <text:p text:style-name="P242"/>
      <text:p text:style-name="P243"><text:span text:style-name="T244">14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2ea7be5074fa11e6b969d7ae07280e89" office:target-frame-name="_top" xlink:show="replace"><text:span text:style-name="T249">893</text:span></text:a><text:span text:style-name="T250">, 2016-08-31, paskelbta TAR 2016-09-07, i. k. 2</text:span><text:span text:style-name="T251">016-23325</text:span></text:p>
      <text:p text:style-name="P252"><text:span text:style-name="T253">Dėl Lietuvos Respublikos Vyriausybės 2005 m. kovo 3 d. nutarimo Nr. 245 „Dėl Valstybinio socialinio draudimo fondo tarybos sudėties patvirtinimo“ pakeitimo</text:span></text:p>
      <text:p text:style-name="P254"/>
      <text:p text:style-name="P255"><text:span text:style-name="T256">15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24a7fa70fa6811e68034be159a964f47" office:target-frame-name="_top" xlink:show="replace"><text:span text:style-name="T261">104</text:span></text:a><text:span text:style-name="T262">, 2017-02-22, paskelbta TAR 2017-02-24, i. k. 2017-03051</text:span></text:p>
      <text:p text:style-name="P263"><text:span text:style-name="T264">Dėl Lietuvos Respublikos Vyriausybės 2005 m. kovo 3 d. nutarimo Nr. 245 „Dėl Valstybinio socialinio draudimo fondo tarybos sudėties patv</text:span><text:span text:style-name="T265">irtinimo“ pakeitimo</text:span></text:p>
      <text:p text:style-name="P266"/>
      <text:p text:style-name="P267"><text:span text:style-name="T268">16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06971a80938c11e7b23ac1559fb02b2d" office:target-frame-name="_top" xlink:show="replace"><text:span text:style-name="T273">715</text:span></text:a><text:span text:style-name="T274">, 2017-08-30, paskelbta TAR 2017-09-08, i. k. 2017-14317</text:span></text:p>
      <text:p text:style-name="P275"><text:span text:style-name="T276">Dėl Lietuvos Respublikos V</text:span><text:span text:style-name="T277">yriausybės 2005 m. kovo 3 d. nutarimo Nr. 245 „Dėl Valstybinio socialinio draudimo fondo tarybos sudėties patvirtinimo“ pakeitimo</text:span></text:p>
      <text:p text:style-name="P278"/>
      <text:p text:style-name="P279"><text:span text:style-name="T280">17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6672cb303d4f11e89ba7f73323f8faa4" office:target-frame-name="_top" xlink:show="replace"><text:span text:style-name="T285">332</text:span></text:a><text:span text:style-name="T286">, 2018-04-04, paskelbta TAR 2018-04-11, i. k. 2018-05832</text:span></text:p>
      <text:p text:style-name="P287"><text:span text:style-name="T288">Dėl Lietuvos Respublikos Vyriausybės 2005 m. kovo 3 d. nutarimo Nr. 245 „Dėl Valstybinio socialinio<text:s/></text:span><text:span text:style-name="T289">draudimo fondo tarybos sudėties patvirtinimo“ pakeitimo</text:span></text:p>
      <text:p text:style-name="P290"/>
      <text:p text:style-name="P291"><text:span text:style-name="T292">18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d12544a0b1ce11e88f64a5ecc703f89b" office:target-frame-name="_top" xlink:show="replace"><text:span text:style-name="T297">869</text:span></text:a><text:span text:style-name="T298">, 2018-09-04, paskelbta TAR 2018-09-06, i. k. 2</text:span><text:span text:style-name="T299">018-14166</text:span></text:p>
      <text:p text:style-name="P300"><text:span text:style-name="T301">Dėl Lietuvos Respublikos Vyriausybės 2005 m. kovo 3 d. nutarimo Nr. 245 „Dėl Valstybinio socialinio draudimo fondo tarybos sudėties patvirtinimo“ pakeitimo</text:span></text:p>
      <text:p text:style-name="P302"/>
      <text:p text:style-name="P303"><text:span text:style-name="T304">19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512462d0459a11e9a221b04854b985af" office:target-frame-name="_top" xlink:show="replace"><text:span text:style-name="T309">226</text:span></text:a><text:span text:style-name="T310">, 2019-03-06, paskelbta TAR 2019-03-13, i. k. 2019-04043</text:span></text:p>
      <text:p text:style-name="P311"><text:span text:style-name="T312">Dėl Lietuvos Respublikos Vyriausybės 2005 m. kovo 3 d. nutarimo Nr. 245 „Dėl Valstybinio socialinio<text:s/></text:span><text:span text:style-name="T313">draudimo fondo tarybos sudėties patvirtinimo“ pakeitimo</text:span></text:p>
      <text:p text:style-name="P314"/>
      <text:p text:style-name="P315"><text:span text:style-name="T316">20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9c53b340728511eb9601893677bfd7d8" office:target-frame-name="_top" xlink:show="replace"><text:span text:style-name="T321">107</text:span></text:a><text:span text:style-name="T322">, 2021-02-17, paskelbta TAR 2021-02-19, i. k. 2</text:span><text:span text:style-name="T323">021-03201</text:span></text:p>
      <text:p text:style-name="P324"><text:span text:style-name="T325">Dėl Lietuvos Respublikos Vyriausybės 2005 m. kovo 3 d. nutarimo Nr. 245 „Dėl Valstybinio socialinio draudimo fondo tarybos sudėties patvirtinimo“ pakeitimo</text:span></text:p>
      <text:p text:style-name="P326"/>
      <text:p text:style-name="P327"><text:span text:style-name="T328">21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b41d3580bbc411ec8d9390588bf2de65" office:target-frame-name="_top" xlink:show="replace"><text:span text:style-name="T333">349</text:span></text:a><text:span text:style-name="T334">, 2022-04-13, paskelbta TAR 2022-04-14, i. k. 2022-07717</text:span></text:p>
      <text:p text:style-name="P335"><text:span text:style-name="T336">Dėl Lietuvos Respublikos Vyriausybės 2005 m. kovo 3 d. nutarimo Nr. 245 „Dėl Valstybinio socialinio draudimo fondo tarybos sudėties patv</text:span><text:span text:style-name="T337">irtinimo“ pakeitimo</text:span></text:p>
      <text:p text:style-name="P338"/>
      <text:p text:style-name="P339"><text:span text:style-name="T340">22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b966abe0fb8111ed9978886e85107ab2" office:target-frame-name="_top" xlink:show="replace"><text:span text:style-name="T345">386</text:span></text:a><text:span text:style-name="T346">, 2023-05-24, paskelbta TAR 2023-05-26, i. k. 2023-10025</text:span></text:p>
      <text:p text:style-name="P347"><text:span text:style-name="T348">Dėl Lietuvos Respublikos<text:s/></text:span><text:span text:style-name="T349">Vyriausybės 2005 m. kovo 3 d. nutarimo Nr. 245 „Dėl Valstybinio socialinio draudimo fondo tarybos sudėties patvirtinimo“ pakeitimo</text:span></text:p>
      <text:p text:style-name="P350"/>
      <text:p text:style-name="P351"><text:span text:style-name="T352">23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f3af5d32818e11efabdbb4a1fc8b0b63" office:target-frame-name="_top" xlink:show="replace"><text:span text:style-name="T357">826</text:span></text:a><text:span text:style-name="T358">, 2024-10-02, paskelbta TAR 2024-10-03, i. k. 2024-17463</text:span></text:p>
      <text:p text:style-name="P359"><text:span text:style-name="T360">Dėl Lietuvos Respublikos Vyriausybės 2005 m. kovo 3 d. nutarimo Nr. 245 „Dėl Valstybinio socialinio draudimo fondo tarybos sudėties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05:11:00Z</meta:creation-date>
    <dc:date>2024-10-04T05:11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564" meta:character-count="10639" meta:row-count="287" meta:non-whitespace-character-count="9213"/>
  </office:meta>
</office:document-meta>
</file>