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normal" style:font-weight-asian="normal" style:font-weight-complex="bold" fo:font-size="10pt" style:font-size-asian="10pt"/>
    </style:style>
    <style:style style:name="T3" style:parent-style-name="DefaultParagraphFont" style:family="text">
      <style:text-properties fo:font-weight="normal" style:font-weight-asian="normal" style:font-weight-complex="bold" fo:text-transform="none" fo:font-size="10pt" style:font-size-asian="10pt"/>
    </style:style>
    <style:style style:name="P4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5" style:parent-style-name="Normal" style:family="paragraph">
      <style:paragraph-properties fo:text-align="center"/>
      <style:text-properties style:font-name="Arial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Heading2" style:family="paragraph">
      <style:text-properties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4923in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 style:font-size-complex="12pt"/>
    </style:style>
    <style:style style:name="T14" style:parent-style-name="DefaultParagraphFont" style:family="text">
      <style:text-properties fo:font-size="11pt" style:font-size-asian="11pt" style:font-size-complex="12pt"/>
    </style:style>
    <style:style style:name="T15" style:parent-style-name="DefaultParagraphFont" style:family="text">
      <style:text-properties fo:font-size="11pt" style:font-size-asian="11pt" style:font-size-complex="12pt"/>
    </style:style>
    <style:style style:name="T16" style:parent-style-name="DefaultParagraphFont" style:family="text">
      <style:text-properties fo:font-size="11pt" style:font-size-asian="11pt" style:font-size-complex="12pt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letter-spacing="0.0555in"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size="11pt" style:font-size-asian="11pt" style:font-size-complex="12pt"/>
    </style:style>
    <style:style style:name="P22" style:parent-style-name="Header" style:family="paragraph">
      <style:paragraph-properties>
        <style:tab-stops>
          <style:tab-stop style:type="left" style:position="0.6895in"/>
          <style:tab-stop style:type="left" style:position="4.4298in"/>
        </style:tab-stops>
      </style:paragraph-properties>
      <style:text-properties fo:font-size="11pt" style:font-size-asian="11pt"/>
    </style:style>
    <style:style style:name="P23" style:parent-style-name="Normal" style:family="paragraph">
      <style:paragraph-properties fo:text-align="justify" fo:text-indent="0.4923in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1" style:parent-style-name="BodyTextIndent" style:family="paragraph">
      <style:paragraph-properties fo:text-align="start" fo:margin-top="0in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 fo:margin-left="0.0631in">
        <style:tab-stops>
          <style:tab-stop style:type="left" style:position="6.1736in"/>
        </style:tab-stops>
      </style:paragraph-properties>
      <style:text-properties fo:font-weight="bold" style:font-weight-asian="bold" fo:font-size="11pt" style:font-size-asian="11pt"/>
    </style:style>
    <style:style style:name="P34" style:parent-style-name="Normal" style:family="paragraph">
      <style:paragraph-properties fo:text-align="center" fo:margin-left="0.0631in">
        <style:tab-stops>
          <style:tab-stop style:type="left" style:position="6.1736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text-align="end" fo:margin-left="0.0631in">
        <style:tab-stops>
          <style:tab-stop style:type="left" style:position="6.1736in"/>
        </style:tab-stops>
      </style:paragraph-properties>
      <style:text-properties fo:font-size="11pt" style:font-size-asian="11pt"/>
    </style:style>
    <style:style style:name="TableColumn37" style:family="table-column">
      <style:table-column-properties style:column-width="5.2069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36" style:family="table">
      <style:table-properties style:width="6.2694in" fo:margin-left="0.012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size="11pt" style:font-size-asian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size="11pt" style:font-size-asian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font-size="11pt" style:font-size-asian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weight-complex="bold" fo:font-size="11pt" style:font-size-asian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1pt" style:font-size-asian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</style:style>
    <style:style style:name="P20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3" style:parent-style-name="PlainText" style:family="paragraph">
      <style:paragraph-properties fo:text-align="center"/>
    </style:style>
    <style:style style:name="P214" style:parent-style-name="PlainText" style:family="paragraph">
      <style:text-properties style:font-name="Times New Roman" style:font-name-asian="MS Mincho"/>
    </style:style>
    <style:style style:name="P215" style:parent-style-name="PlainText" style:family="paragraph">
      <style:text-properties style:font-name="Times New Roman" style:font-name-asian="MS Mincho"/>
    </style:style>
    <style:style style:name="P21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style:font-name-complex="Times New Roman"/>
    </style:style>
    <style:style style:name="T220" style:parent-style-name="Hyperlink" style:family="text">
      <style:text-properties style:font-name="Times New Roman" style:font-name-asian="MS Mincho" style:font-name-complex="Times New Roman"/>
    </style:style>
    <style:style style:name="T221" style:parent-style-name="DefaultParagraphFont" style:family="text">
      <style:text-properties style:font-name="Times New Roman" style:font-name-asian="MS Mincho" style:font-name-complex="Times New Roman"/>
    </style:style>
    <style:style style:name="P22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28" style:parent-style-name="PlainText" style:family="paragraph">
      <style:paragraph-properties fo:text-align="justify" fo:text-indent="0.5in"/>
    </style:style>
    <style:style style:name="T229" style:parent-style-name="Hyperlink" style:family="text">
      <style:text-properties style:font-name="Times New Roman" style:font-name-asian="MS Mincho" style:font-name-complex="Times New Roman"/>
    </style:style>
    <style:style style:name="P230" style:parent-style-name="PlainText" style:family="paragraph">
      <style:paragraph-properties fo:text-indent="0.5in"/>
      <style:text-properties style:font-name="Times New Roman" style:font-name-asian="MS Mincho"/>
    </style:style>
    <style:style style:name="P231" style:parent-style-name="Normal" style:family="paragraph">
      <style:paragraph-properties fo:text-align="center"/>
    </style:style>
  </office:automatic-styles>
  <office:body>
    <office:text text:use-soft-page-breaks="true">
      <text:h text:style-name="P1" text:outline-level="2"><text:span text:style-name="T2">N</text:span><text:span text:style-name="T3">utarimas paskelbtas: Žin., 2005, <text:s/>29-911</text:span></text:h>
      <text:p text:style-name="CommentText">Neoficialus nutarimo tekstas</text:p>
      <text:h text:style-name="P4" text:outline-level="1">Lietuvos Respublikos Vyriausybė</text:h>
      <text:p text:style-name="P5"/>
      <text:p text:style-name="P6">nutarimas</text:p>
      <text:h text:style-name="Heading2" text:outline-level="2"/>
      <text:h text:style-name="P7" text:outline-level="2">DĖL SPECIALIOSIOS BENDRŲJŲ MIŠKŲ ŪKIO REIKMIŲ FINANSAVIMO PROGRAMOS 2005 METŲ IŠLAIDŲ SĄMATOS PAGAL PRIEMONES PATVIRTINIMO</text:h>
      <text:p text:style-name="P8"/>
      <text:p text:style-name="P9">2005 m. vasario 24 d. Nr. 216</text:p>
      <text:p text:style-name="P10">Vilnius</text:p>
      <text:p text:style-name="P11"/>
      <text:p text:style-name="P12"><text:span text:style-name="T13">Įgyvendindama Lietuvos Respublikos Vyriausybės 2005 m. sausio 24 d. nutarimą Nr. 64 „Dėl 2005 metų Lietuvos Respublikos valstybės biudžeto patvirtintų asignavimų paskirstymo pagal programas“<text:s/></text:span><text:a xlink:href="" office:target-frame-name="_blank" xlink:show="new"><text:span text:style-name="T14">(Žin., 2005, Nr. 1</text:span><text:span text:style-name="T15">2-373) ir L</text:span></text:a><text:span text:style-name="T16">ietuvos Respublikos valstybės biudžeto ir savivaldybių biudžetų sudarymo ir vykdymo taisyklių, patvirtintų Lietuvos Respublikos Vyriausybės 2001 m. gegužės 14 d. nutarimu Nr. 543 (Žin., 2001, Nr. 42-1455; 2004, Nr. 96-3531), 30 punktą,</text:span><text:span text:style-name="T17"><text:s/>Lietuvos</text:span><text:span text:style-name="T18"><text:s/>Respublikos Vyriausybė</text:span><text:span text:style-name="T19"><text:s/>nutaria</text:span><text:span text:style-name="T20">:</text:span></text:p>
      <text:p text:style-name="P21">Patvirtinti specialiosios Bendrųjų miškų ūkio reikmių finansavimo programos 2005 metų išlaidų sąmatą pagal priemones (pridedama).</text:p>
      <text:p text:style-name="P22"/>
      <text:p text:style-name="P23"/>
      <text:p text:style-name="P24">Ministras Pirmininkas<text:tab/>Algirdas Brazauskas</text:p>
      <text:p text:style-name="P25"/>
      <text:p text:style-name="P26"/>
      <text:p text:style-name="P27"/>
      <text:p text:style-name="P28">Susisiekimo ministras, pavaduojantis<text:line-break/>aplinkos<text:s/>ministrą<text:tab/>Zigmantas Balčytis</text:p>
      <text:p text:style-name="P29">__________________</text:p>
      <text:p text:style-name="P30">Patvirtinta</text:p>
      <text:p text:style-name="P31">Lietuvos Respublikos Vyriausybės<text:line-break/>2005 m. vasario 24 d. nutarimu Nr. 216</text:p>
      <text:p text:style-name="P32"/>
      <text:p text:style-name="P33">SPECIALIOSIOS BENDRŲJŲ MIŠKŲ ŪKIO REIKMIŲ FINANSAVIMO PROGRAMOS 2005 METŲ IŠLAIDŲ SĄMATA PAGAL PRIEMONES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riemonė</text:p>
          </table:table-cell>
          <table:table-cell table:style-name="TableCell42">
            <text:p text:style-name="P43">Lėšos<text:line-break/>(tūkst. litų)</text:p>
          </table:table-cell>
        </table:table-row>
        <table:table-row table:style-name="TableRow44">
          <table:table-cell table:style-name="TableCell45">
            <text:p text:style-name="P46">1. Miškams inventorizuoti, apskaitai atlikti ir valstybinių miškų miškotvarkos projektams rengti:</text:p>
          </table:table-cell>
          <table:table-cell table:style-name="TableCell47">
            <text:p text:style-name="P48">4488,5</text:p>
          </table:table-cell>
        </table:table-row>
        <table:table-row table:style-name="TableRow49">
          <table:table-cell table:style-name="TableCell50">
            <text:p text:style-name="P51">1.1. miškotvarkos lauko ir einamųjų metų kameraliniams darbams vykdyti</text:p>
          </table:table-cell>
          <table:table-cell table:style-name="TableCell52">
            <text:p text:style-name="P53">3679,2</text:p>
          </table:table-cell>
        </table:table-row>
        <table:table-row table:style-name="TableRow54">
          <table:table-cell table:style-name="TableCell55">
            <text:p text:style-name="P56">1.2. 2004 metais vykdytų miškotvarkos lauko darbų kameraliniams darbams užbaigti</text:p>
          </table:table-cell>
          <table:table-cell table:style-name="TableCell57">
            <text:p text:style-name="P58">409,3</text:p>
          </table:table-cell>
        </table:table-row>
        <table:table-row table:style-name="TableRow59">
          <table:table-cell table:style-name="TableCell60">
            <text:p text:style-name="P61">1.3. miškotvarkos objektų aerofotografavimo darbams vykdyti ir miškotvarkos objektų ortofotoplanams parengti</text:p>
          </table:table-cell>
          <table:table-cell table:style-name="TableCell62">
            <text:p text:style-name="P63">400</text:p>
          </table:table-cell>
        </table:table-row>
        <table:table-row table:style-name="TableRow64">
          <table:table-cell table:style-name="TableCell65">
            <text:p text:style-name="P66">2. Valstybinei miškų priešgaisrinei sistemai organizuoti ir išlaikyti</text:p>
          </table:table-cell>
          <table:table-cell table:style-name="TableCell67">
            <text:p text:style-name="P68">400</text:p>
          </table:table-cell>
        </table:table-row>
        <table:table-row table:style-name="TableRow69">
          <table:table-cell table:style-name="TableCell70">
            <text:p text:style-name="P71">3. Stichinių nelaimių padariniams ir<text:s/>masinių ligų bei kenkėjų židiniams likviduoti, jų prevencijai vykdyti</text:p>
          </table:table-cell>
          <table:table-cell table:style-name="TableCell72">
            <text:p text:style-name="P73">400</text:p>
          </table:table-cell>
        </table:table-row>
        <table:table-row table:style-name="TableRow74">
          <table:table-cell table:style-name="TableCell75">
            <text:p text:style-name="P76">4. Sumokėti už miško mokslo ir projektavimo darbus</text:p>
          </table:table-cell>
          <table:table-cell table:style-name="TableCell77">
            <text:p text:style-name="P78">500</text:p>
          </table:table-cell>
        </table:table-row>
        <table:table-row table:style-name="TableRow79">
          <table:table-cell table:style-name="TableCell80">
            <text:p text:style-name="P81">5. Privačių miškų savininkų organizacinėms struktūroms kurtis ir privačių miškų savininkams konsultuoti</text:p>
          </table:table-cell>
          <table:table-cell table:style-name="TableCell82">
            <text:p text:style-name="P83">200</text:p>
          </table:table-cell>
        </table:table-row>
        <table:table-row table:style-name="TableRow84">
          <table:table-cell table:style-name="TableCell85">
            <text:p text:style-name="P86">6. Miško propagandai organizuoti:</text:p>
          </table:table-cell>
          <table:table-cell table:style-name="TableCell87">
            <text:p text:style-name="P88">240</text:p>
          </table:table-cell>
        </table:table-row>
        <table:table-row table:style-name="TableRow89">
          <table:table-cell table:style-name="TableCell90">
            <text:p text:style-name="P91">6.1. informacijai platinti per žiniasklaidos priemones</text:p>
          </table:table-cell>
          <table:table-cell table:style-name="TableCell92">
            <text:p text:style-name="P93">100</text:p>
          </table:table-cell>
        </table:table-row>
        <text:soft-page-break/>
        <table:table-row table:style-name="TableRow94">
          <table:table-cell table:style-name="TableCell95">
            <text:p text:style-name="P96">6.2. jaunųjų miško bičiulių veiklai organizuoti ir kitai miško propagandai</text:p>
          </table:table-cell>
          <table:table-cell table:style-name="TableCell97">
            <text:p text:style-name="P98">140</text:p>
          </table:table-cell>
        </table:table-row>
        <table:table-row table:style-name="TableRow99">
          <table:table-cell table:style-name="TableCell100">
            <text:p text:style-name="P101">7. Darbams ir programoms, kuriuos vykdo šios miškų ūkį aptarnaujančios ir kontroliuojančios biudžetinės įstaigos, finansuoti:</text:p>
          </table:table-cell>
          <table:table-cell table:style-name="TableCell102">
            <text:p text:style-name="P103">5487,9</text:p>
          </table:table-cell>
        </table:table-row>
        <table:table-row table:style-name="TableRow104">
          <table:table-cell table:style-name="TableCell105">
            <text:p text:style-name="P106">7.1. Generalinė miškų urėdija prie Aplinkos ministerijos</text:p>
          </table:table-cell>
          <table:table-cell table:style-name="TableCell107">
            <text:p text:style-name="P108">1962,3</text:p>
          </table:table-cell>
        </table:table-row>
        <table:table-row table:style-name="TableRow109">
          <table:table-cell table:style-name="TableCell110">
            <text:p text:style-name="P111">7.2. Valstybinė miškotvarkos tarnyba</text:p>
          </table:table-cell>
          <table:table-cell table:style-name="TableCell112">
            <text:p text:style-name="P113">1889,3</text:p>
          </table:table-cell>
        </table:table-row>
        <table:table-row table:style-name="TableRow114">
          <table:table-cell table:style-name="TableCell115">
            <text:p text:style-name="P116">7.3. Miško sanitarinės apsaugos <text:s/>tarnyba</text:p>
          </table:table-cell>
          <table:table-cell table:style-name="TableCell117">
            <text:p text:style-name="P118">403,6</text:p>
          </table:table-cell>
        </table:table-row>
        <table:table-row table:style-name="TableRow119">
          <table:table-cell table:style-name="TableCell120">
            <text:p text:style-name="P121">7.4. Miško genetinių išteklių, sėklų ir sodmenų tarnyba</text:p>
          </table:table-cell>
          <table:table-cell table:style-name="TableCell122">
            <text:p text:style-name="P123">832,7</text:p>
          </table:table-cell>
        </table:table-row>
        <table:table-row table:style-name="TableRow124">
          <table:table-cell table:style-name="TableCell125">
            <text:p text:style-name="P126">7.5. Kauno miškų ir aplinkos inžinerijos kolegijos Miškų informacinio centro vykdomai Visuomenės švietimo miškų ūkio klausimais ir miškų ūkio specialistų kvalifikacijos kėlimo bei privačių miškų savininkų mokymo ir švietimo programai finansuoti</text:p>
          </table:table-cell>
          <table:table-cell table:style-name="TableCell127">
            <text:p text:style-name="P128">300</text:p>
          </table:table-cell>
        </table:table-row>
        <table:table-row table:style-name="TableRow129">
          <table:table-cell table:style-name="TableCell130">
            <text:p text:style-name="P131">7.6. Geografinių informacinių sistemų technologijų panaudojimo miškų ūkyje mokymo programos vykdymui Lietuvos žemės ūkio universitete finansuoti</text:p>
          </table:table-cell>
          <table:table-cell table:style-name="TableCell132">
            <text:p text:style-name="P133">100</text:p>
          </table:table-cell>
        </table:table-row>
        <table:table-row table:style-name="TableRow134">
          <table:table-cell table:style-name="TableCell135">
            <text:p text:style-name="P136">8. Kitoms bendrosioms miškų ūkio reikmėms finansuoti:</text:p>
          </table:table-cell>
          <table:table-cell table:style-name="TableCell137">
            <text:p text:style-name="P138">1283,6</text:p>
          </table:table-cell>
        </table:table-row>
        <table:table-row table:style-name="TableRow139">
          <table:table-cell table:style-name="TableCell140">
            <text:p text:style-name="P141">8.1. naujiems miškams miškų urėdijose įveisti vykdant Lietuvos miškingumo didinimo programą</text:p>
          </table:table-cell>
          <table:table-cell table:style-name="TableCell142">
            <text:p text:style-name="P143">833,6</text:p>
          </table:table-cell>
        </table:table-row>
        <table:table-row table:style-name="TableRow144">
          <table:table-cell table:style-name="TableCell145">
            <text:p text:style-name="P146">8.2. tarptautinėms ir nacionalinėms miškų ūkio plėtros programoms įgyvendinti, teisės aktų ir standartų projektams rengti, jų ekspertizei vykdyti ir panašiai</text:p>
          </table:table-cell>
          <table:table-cell table:style-name="TableCell147">
            <text:p text:style-name="P148">100</text:p>
          </table:table-cell>
        </table:table-row>
        <table:table-row table:style-name="TableRow149">
          <table:table-cell table:style-name="TableCell150">
            <text:p text:style-name="P151">8.3. žinybiniams blankams ir formoms centralizuotai spausdinti ir kitai leidybos veiklai</text:p>
          </table:table-cell>
          <table:table-cell table:style-name="TableCell152">
            <text:p text:style-name="P153">350</text:p>
          </table:table-cell>
        </table:table-row>
        <table:table-row table:style-name="TableRow154">
          <table:table-cell table:style-name="TableCell155">
            <text:p text:style-name="P156">9. Iš viso patvirtintai programai</text:p>
          </table:table-cell>
          <table:table-cell table:style-name="TableCell157">
            <text:p text:style-name="P158">13000</text:p>
          </table:table-cell>
        </table:table-row>
        <table:table-row table:style-name="TableRow159">
          <table:table-cell table:style-name="TableCell160">
            <text:p text:style-name="Normal">10.Patvirtintos 2004 metų programos nepanaudotų lėšų likučio ir viršplaninių pajamų naudojimas:</text:p>
          </table:table-cell>
          <table:table-cell table:style-name="TableCell161">
            <text:p text:style-name="P162">2061,8</text:p>
          </table:table-cell>
        </table:table-row>
        <table:table-row table:style-name="TableRow163">
          <table:table-cell table:style-name="TableCell164">
            <text:p text:style-name="Normal">10.1. 2004 metų įsipareigojimams įvykdyti</text:p>
          </table:table-cell>
          <table:table-cell table:style-name="TableCell165">
            <text:p text:style-name="P166">484,2</text:p>
          </table:table-cell>
        </table:table-row>
        <table:table-row table:style-name="TableRow167">
          <table:table-cell table:style-name="TableCell168">
            <text:p text:style-name="Normal">10.2.<text:s/>miškų ūkį aptarnaujančioms ir kontroliuojančioms biudžetinėms įstaigoms finansuoti:</text:p>
          </table:table-cell>
          <table:table-cell table:style-name="TableCell169">
            <text:p text:style-name="P170">1350</text:p>
          </table:table-cell>
        </table:table-row>
        <table:table-row table:style-name="TableRow171">
          <table:table-cell table:style-name="TableCell172">
            <text:p text:style-name="Normal">10.2.1. Generalinei miškų urėdijai prie Aplinkos ministerijos</text:p>
          </table:table-cell>
          <table:table-cell table:style-name="TableCell173">
            <text:p text:style-name="P174">720</text:p>
          </table:table-cell>
        </table:table-row>
        <table:table-row table:style-name="TableRow175">
          <table:table-cell table:style-name="TableCell176">
            <text:p text:style-name="Normal">10.2.2. Valstybinei miškotvarkos tarnybai</text:p>
          </table:table-cell>
          <table:table-cell table:style-name="TableCell177">
            <text:p text:style-name="P178">460</text:p>
          </table:table-cell>
        </table:table-row>
        <table:table-row table:style-name="TableRow179">
          <table:table-cell table:style-name="TableCell180">
            <text:p text:style-name="Normal">10.2.3. Miško genetinių išteklių, sėklų ir sodmenų tarnybai</text:p>
          </table:table-cell>
          <table:table-cell table:style-name="TableCell181">
            <text:p text:style-name="P182">100</text:p>
          </table:table-cell>
        </table:table-row>
        <table:table-row table:style-name="TableRow183">
          <table:table-cell table:style-name="TableCell184">
            <text:p text:style-name="Normal">10.2.4. Miško sanitarinės apsaugos tarnybai</text:p>
          </table:table-cell>
          <table:table-cell table:style-name="TableCell185">
            <text:p text:style-name="P186">70</text:p>
          </table:table-cell>
        </table:table-row>
        <table:table-row table:style-name="TableRow187">
          <table:table-cell table:style-name="TableCell188">
            <text:p text:style-name="Normal">10.3.<text:span text:style-name="T189"><text:s/>privačių miškų savininkų organizacinėms struktūroms kurtis ir privačių miškų savininkams konsultuoti</text:span></text:p>
          </table:table-cell>
          <table:table-cell table:style-name="TableCell190">
            <text:p text:style-name="P191">100</text:p>
          </table:table-cell>
        </table:table-row>
        <table:table-row table:style-name="TableRow192">
          <table:table-cell table:style-name="TableCell193">
            <text:p text:style-name="Normal">10.4. valstybės įmonės Druskininkų miškų urėdijos Mokymo ir informacinio centro „Girios aidas“ pastato remonto darbams užbaigti</text:p>
          </table:table-cell>
          <table:table-cell table:style-name="TableCell194">
            <text:p text:style-name="P195">80</text:p>
          </table:table-cell>
        </table:table-row>
        <table:table-row table:style-name="TableRow196">
          <table:table-cell table:style-name="TableCell197">
            <text:p text:style-name="Normal">10.5. valstybinių miškų pareigūnų kvalifikacijai kelti</text:p>
          </table:table-cell>
          <table:table-cell table:style-name="TableCell198">
            <text:p text:style-name="P199">38,5</text:p>
          </table:table-cell>
        </table:table-row>
        <table:table-row table:style-name="TableRow200">
          <table:table-cell table:style-name="TableCell201">
            <text:p text:style-name="Normal">10.6. valstybinių miškų pareigūnų spaudų gamybai finansuoti</text:p>
          </table:table-cell>
          <table:table-cell table:style-name="TableCell202">
            <text:p text:style-name="P203">9,1</text:p>
          </table:table-cell>
        </table:table-row>
        <table:table-row table:style-name="TableRow204">
          <table:table-cell table:style-name="TableCell205">
            <text:p text:style-name="Normal">11. Iš viso</text:p>
          </table:table-cell>
          <table:table-cell table:style-name="TableCell206">
            <text:p text:style-name="P207">15061,8</text:p>
          </table:table-cell>
        </table:table-row>
      </table:table>
      <text:p text:style-name="P208">Priedo pakeitimai:</text:p>
      <text:p text:style-name="P209"><text:span text:style-name="T210">Nr.<text:s/></text:span><text:a xlink:href="http://www3.lrs.lt/cgi-bin/preps2?a=256140&amp;b=" office:target-frame-name="_top" xlink:show="replace"><text:a xlink:href="http://www3.lrs.lt/cgi-bin/preps2?a=256140&amp;b=" office:target-frame-name="_top" xlink:show="replace"><text:span text:style-name="T211">553</text:span></text:a></text:a><text:span text:style-name="T212">, 2005-05-18, Žin., 2005, Nr. 64-2301 (2005-05-21)</text:span></text:p>
      <text:p text:style-name="Normal"/>
      <text:p text:style-name="P213">___________________</text:p>
      <text:p text:style-name="P214">Pakeitimai:</text:p>
      <text:p text:style-name="P215"/>
      <text:p text:style-name="P216">1.</text:p>
      <text:p text:style-name="P217">Lietuvos Respublikos Vyriausybė, Nutarimas</text:p>
      <text:p text:style-name="P218"><text:span text:style-name="T219">Nr.<text:s/></text:span><text:a xlink:href="http://www3.lrs.lt/cgi-bin/preps2?a=256140&amp;b=" office:target-frame-name="_top" xlink:show="replace"><text:a xlink:href="http://www3.lrs.lt/cgi-bin/preps2?a=256140&amp;b=" office:target-frame-name="_top" xlink:show="replace"><text:span text:style-name="T220">553</text:span></text:a></text:a><text:span text:style-name="T221">, 2005-05-18, Žin., 2005, Nr. 64-2301 (2005-05-21)</text:span></text:p>
      <text:p text:style-name="P222">DĖL LIETUVOS RESPUBLIKOS VYRIAUSYBĖS 2005 M. VASARIO 24 D. NUTARIMO NR. 216 "DĖL SPECIALIOSIOS BENDRŲJŲ MIŠKŲ ŪKIO REIKMIŲ FINANSAVIMO PROGRAMOS 2005 METŲ IŠLAIDŲ SĄMATOS PAGAL PRIEMONES PATVIRTINIMO" PAPILDYMO</text:p>
      <text:p text:style-name="P223"/>
      <text:p text:style-name="P224">*** Pabaiga ***</text:p>
      <text:p text:style-name="P225"/>
      <text:p text:style-name="P226"/>
      <text:p text:style-name="P227">Redagavo: Angonita Rupšytė (2005-05-25)</text:p>
      <text:p text:style-name="P228"><text:a xlink:href="mailto:anrups@lrs.lt" office:target-frame-name="_top" xlink:show="replace"><text:span text:style-name="T229">anrups@lrs.lt</text:span></text:a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TMLspausdinimomašinėlė1" style:display-name="HTML spausdinimo mašinėlė1" style:family="text" style:parent-style-name="DefaultParagraphFont">
      <style:text-properties style:font-name="Courier New" style:font-name-asian="Times New Roman" style:font-name-complex="Tahoma" fo:font-size="10pt" style:font-size-asian="10pt" style:font-size-complex="10pt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6:07:00Z</meta:creation-date>
    <dc:date>2015-02-14T06:07:00Z</dc:date>
    <meta:print-date>2005-02-24T12:3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3237" meta:character-count="5073" meta:row-count="15" meta:non-whitespace-character-count="1846"/>
  </office:meta>
</office:document-meta>
</file>