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weight-complex="bold" style:font-size-complex="12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margin-left="1.477in" fo:text-indent="-0.9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weight="bold" style:font-weight-asian="bold"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fo:font-weight="bold" style:font-weight-asian="bold"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keep-with-next="alway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margin-left="1.477in" fo:text-indent="-0.977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margin-left="1.3784in" fo:text-indent="-0.8784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tyle-complex="italic"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text-indent="0.4916in"/>
    </style:style>
    <style:style style:name="T521" style:parent-style-name="DefaultParagraphFont" style:family="text">
      <style:text-properties fo:font-style="italic" style:font-style-asian="italic" style:font-style-complex="italic"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style:tab-stops>
          <style:tab-stop style:type="right" style:position="6.3in"/>
        </style:tab-stops>
      </style:paragraph-properties>
    </style:style>
    <style:style style:name="P526" style:parent-style-name="Normal" style:family="paragraph">
      <style:paragraph-properties fo:text-indent="0.4916in"/>
    </style:style>
    <style:style style:name="P527" style:parent-style-name="Normal" style:family="paragraph">
      <style:paragraph-properties fo:text-indent="0.4916in"/>
    </style:style>
    <style:style style:name="P528" style:parent-style-name="Normal" style:family="paragraph">
      <style:paragraph-properties fo:text-align="justify"/>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24-01-01:</text:p>
      <text:p text:style-name="Normal"><text:span text:style-name="T17">Nr.<text:s/></text:span><text:a xlink:href="https://www.e-tar.lt/portal/legalAct.html?documentId=296907e01fa811eeb233e8b04dc9bb3d" office:target-frame-name="_top" xlink:show="replace"><text:span text:style-name="T18">XIV-2123</text:span></text:a><text:span text:style-name="T19">, 2023-06-29, paskelbta TAR 2023-07-11, i. k. 2023-14311</text:span></text:p>
      <text:p text:style-name="P20"/>
      <text:p text:style-name="P21">LIETUVOS RESPUBLIKOS</text:p>
      <text:p text:style-name="P22">ŽEMĖS ŪKIO PASKIRTIES ŽEMĖS ĮSIGIJIMO<text:s/><text:line-break/>ĮSTATYMAS</text:p>
      <text:p text:style-name="P23"/>
      <text:p text:style-name="P24">2003 m. sausio 28 d. Nr. IX-1314</text:p>
      <text:p text:style-name="P25">Vilnius</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uo įstatymu siekiama šių tikslų:</text:span></text:p>
      <text:p text:style-name="P34"><text:span text:style-name="T35">1</text:span><text:span text:style-name="T36">) užkirsti kelią spekuliacijai žemės ūkio paskirties žeme ir išsaugoti tradicines ūkininkavimo formas;</text:span></text:p>
      <text:p text:style-name="P37"><text:span text:style-name="T38">2</text:span><text:span text:style-name="T39">) sudaryti sąlygas formuoti racionaliai tvarkomas</text:span><text:span text:style-name="T40"><text:s/>žemės valdas ir žemės konsolidacijai;</text:span></text:p>
      <text:p text:style-name="P41"><text:span text:style-name="T42">3</text:span><text:span text:style-name="T43">) skatinti racionaliai naudoti žemės ūkio paskirties žemę.</text:span></text:p>
      <text:p text:style-name="P44"><text:span text:style-name="T45">2</text:span><text:span text:style-name="T46">. Šis įstatymas, išskyrus šio įstatymo 5 straipsnio nuostatas dėl valstybės pirmumo teisės įsigyti parduodamą žemės ūkio paskirties žemės sklypą,<text:s/></text:span><text:span text:style-name="T47">netaikomas, kai žemė įsigyjama valstybės ar savivaldybės nuosavybėn, įsigyjami žemės sklypai mėgėjų sodo teritorijoje, žemė įsigyjama paveldėjimo ir nuosavybės teisės atkūrimo būdais (išskyrus Lietuvos Respublikos piliečių nuosavybės teisių į išlikusį neki</text:span><text:span text:style-name="T48">lnojamąjį turtą atkūrimo įstatyme nurodytus atvejus) ir kai sudaromos žemės konsolidacijos sutartys Lietuvos Respublikos žemės įstatymo nustatyta tvarka.</text:span></text:p>
      <text:p text:style-name="P49"><text:span text:style-name="T50">3</text:span><text:span text:style-name="T51">. Šio įstatymo nustatyti reikalavimai taikomi ir sudarant daugiau negu 10 ha žemės ūkio paskirtie</text:span><text:span text:style-name="T52">s žemės Lietuvos Respublikos teritorijoje nuosavybės teise valdančio juridinio asmens perleidimo sandorį, taip pat juridinio asmens, Lietuvos Respublikos teritorijoje nuosavybės teise valdančio daugiau negu 10 ha žemės ūkio paskirties žemės, akcijų (teisių</text:span><text:span text:style-name="T53">, pajų) perleidimo sandorį, kurį sudarius akcijų (teisių, pajų) įgijėjas tampa daugiau negu 25 procentų šio juridinio asmens akcijų<text:s/></text:span><text:soft-page-break/><text:span text:style-name="T54">(teisių, pajų) valdytoju. Daugiau negu 10 ha žemės ūkio paskirties žemės Lietuvos Respublikos teritorijoje nuosavybės teise<text:s/></text:span><text:span text:style-name="T55">valdančio juridinio asmens ar daugiau negu 25 procentų tokio juridinio asmens akcijų (teisių, pajų) įgijėjui taikomi tokie patys šio ir kitų įstatymų nustatyti reikalavimai (taip pat ir dėl šio įgijėjo sudaromo sandorio notarinės formos) kaip ir žemės ūkio</text:span><text:span text:style-name="T56"><text:s/>paskirties žemės pirkėjui.</text:span></text:p>
      <text:p text:style-name="P57"/>
      <text:p text:style-name="P58"><text:span text:style-name="T59">2</text:span><text:span text:style-name="T60"><text:s/>straipsnis.<text:s/></text:span><text:span text:style-name="T61">Įpareigojimas dėl įsigytos žemės ūkio paskirties žemės<text:s/></text:span></text:p>
      <text:p text:style-name="P62"><text:span text:style-name="T63">1</text:span><text:span text:style-name="T64">. Asmenys, pagal šį įstatymą įsigiję žemės ūkio paskirties žemės, išskyrus šio straipsnio 2 dalyje nustatytas išimtis, privalo ne trumpiau kaip 5<text:s/></text:span><text:span text:style-name="T65">metus nuo šios žemės įsigijimo užtikrinti jos naudojimą</text:span><text:span text:style-name="T66"><text:s/></text:span><text:span text:style-name="T67">žemės ūkio veiklai, kurios minimalų metinės veiklos mastą vienam hektarui žemės nustato žemės ūkio ministras. Šis reikalavimas galioja ir tuo atveju, kai pagal šį įstatymą įsigytas žemės ūkio paskirti</text:span><text:span text:style-name="T68">es žemės sklypas perleidžiamas kitiems tretiesiems asmenims, nepraėjus nustatytam 5 metų laikotarpiui,<text:s/></text:span><text:soft-page-break/><text:span text:style-name="T69">skirtam žemės naudojimo žemės ūkio veiklai užtikrinti. Šioje dalyje nustatytas reikalavimas laikomas įvykdytu, jeigu per kiekvienus metus veiklos mastas<text:s/></text:span><text:span text:style-name="T70">yra ne mažesnis už žemės ūkio ministro patvirtintą minimalų metinės veiklos mastą vienam hektarui žemės, padaugintas iš įsigyjamo žemės ploto hektarais.</text:span></text:p>
      <text:p text:style-name="P71"><text:span text:style-name="T72">2</text:span><text:span text:style-name="T73">. Šio straipsnio 1 dalyje nustatyta pareiga užtikrinti įsigytos žemės ūkio paskirties žemės naudoj</text:span><text:span text:style-name="T74">imą žemės ūkio veiklai neprivaloma, kai nuosavybėn įsigyjama tiek žemės, kad sudarius žemės ūkio paskirties žemės perleidimo sandorį asmeniui priklausantis žemės ūkio paskirties žemės plotas Lietuvos Respublikos teritorijoje neviršija 10 ha kartu su jau tu</text:span><text:span text:style-name="T75">rima tos pačios paskirties žeme; kai įsigyjami žemės ūkio paskirties žemės sklypai, naudojami nuosavybės teise turimiems ar kartu su žemės sklypu įsigyjamiems statiniams ir įrenginiams eksploatuoti; kai Žemės įstatymo nustatyta tvarka pirmumo teise perkami</text:span><text:span text:style-name="T76"><text:s/>žemės sklypai, priskirti žemės konsolidacijos projekto teritorijai; kai pagal šį įstatymą perkami tarp nuosavybės teise valdomų žemės sklypų įsiterpę valstybinės žemės ūkio paskirties<text:s/></text:span><text:soft-page-break/><text:span text:style-name="T77">žemės plotai arba kai privatizuojama naudojama asmeninio ūkio žemė Liet</text:span><text:span text:style-name="T78">uvos Respublikos žemės reformos įstatymo nustatyta tvarka, arba kai žemės ūkio paskirties žemė dovanojama Lietuvos Respublikos civilinio kodekso 3.135 straipsnyje nustatytiems artimiesiems giminaičiams (tėvams ir vaikams, seneliams ir vaikaičiams, broliams</text:span><text:span text:style-name="T79"><text:s/>ir seserims), taip pat sutuoktiniams, įtėviams, įvaikiams, arba kai įsigyjamas žemės sklypas patenka į teritoriją, kurioje pagal savivaldybės lygmens ir vietovės lygmens bendruosius planus žemę planuojama naudoti ne žemės ūkio veiklai, arba kai žemės ūkio</text:span><text:span text:style-name="T80"><text:s/>paskirties žemės sklypas Civilinio kodekso 4.192 straipsnyje nustatyta tvarka perduodamas kredito įstaigai pagal sudarytą hipotekos sandorį. Perduotą kredito įstaigai žemės sklypą kredito įstaiga privalo realizuoti ne vėliau kaip per 3 metus nuo žemės skl</text:span><text:span text:style-name="T81">ypo įsigijimo.</text:span></text:p>
      <text:p text:style-name="P82"><text:span text:style-name="T83">3</text:span><text:span text:style-name="T84">.<text:s/></text:span><text:span text:style-name="T85">Žemės pirkimo–pardavimo sandoriai turi būti vykdomi tik bankinių atsiskaitymų būdu.</text:span></text:p>
      <text:p text:style-name="P86"/>
      <text:p text:style-name="P87"><text:span text:style-name="T88">3</text:span><text:span text:style-name="T89"><text:s/>straipsnis.<text:s/></text:span><text:span text:style-name="T90">Didžiausias įsigyjamos nuosavybės teise žemės ūkio paskirties žemės plotas</text:span></text:p>
      <text:p text:style-name="P91"><text:span text:style-name="T92">1</text:span><text:span text:style-name="T93">. Asmuo ar susiję asmenys gali įsigyti tiek žemės</text:span><text:span text:style-name="T94"><text:s/>Lietuvos Respublikos teritorijoje, kad bendras jų iš valstybės įsigytos žemės ūkio paskirties žemės plotas nebūtų didesnis kaip 300 ha.</text:span></text:p>
      <text:p text:style-name="P95"><text:span text:style-name="T96">2</text:span><text:span text:style-name="T97">. Asmuo ar susiję asmenys gali įsigyti tiek žemės Lietuvos Respublikos teritorijoje, kad bendras jiems priklausant</text:span><text:span text:style-name="T98">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text:span><text:span text:style-name="T99">ektarų, tenkančių vienam asmens laikomam</text:span><text:span text:style-name="T100"><text:s/></text:span><text:span text:style-name="T101">sutartiniam gyvuliui, skaičiaus (1 sutartinis gyvulys / 1 ha). Jeigu asmens sutartinių</text:span><text:span text:style-name="T102"><text:s/></text:span><text:span text:style-name="T103">gyvulių skaičius per paskutinius 3 metus sumažėja (išskyrus sumažėjimą dėl ne nuo asmens priklausančių aplinkybių) arba jeigu as</text:span><text:span text:style-name="T104">muo ketina perleisti šią žemę tretiesiems asmenims, valstybė turi išpirkti 500 ha ploto ribą viršijantį gyvulininkystei plėtoti pagal šį įstatymą įsigytą žemės plotą už žemės ūkio paskirties žemės įsigijimo kainą, o kai žemės įsigijimo kaina yra didesnė už</text:span><text:span text:style-name="T105"><text:s/>vidutinę rinkos vertę, valstybė išperka pagal vidutinę rinkos vertę, kurios dydis nustatomas pagal žemės verčių zonų žemėlapius. Asmuo, pasinaudojęs nuosavybės teise įsigyjamos žemės ūkio paskirties žemės ploto ribojimo išimtimi, per 3 mėnesius nuo šioje<text:s/></text:span><text:span text:style-name="T106">dalyje aprašytų aplinkybių dėl sutartinių gyvulių sumažėjimo (išskyrus sumažėjimą dėl ne nuo asmens priklausančių aplinkybių) atsiradimo privalo informuoti Nacionalinę žemės tarnybą prie Aplinkos ministerijos (toliau – Nacionalinė žemės tarnyba) apie šį fa</text:span><text:span text:style-name="T107">ktą arba apie ketinimą tretiesiems asmenims perleisti žemės ūkio paskirties žemę, kuri buvo įsigyta gyvulininkystei plėtoti. Nacionalinė žemės tarnyba, gavusi asmens pranešimą arba pati nustačiusi dėl ne nuo asmens priklausančias aplinkybes, per 20 darbo d</text:span><text:span text:style-name="T108">ienų nuo pranešimo gavimo arba aplinkybių nustatymo dienos pateikia asmeniui pasiūlymą per 3 mėnesius nuo pasiūlymo gavimo dienos parduoti valstybei 500 ha ploto ribą viršijantį gyvulininkystei plėtoti įsigytą jo pasirinktą žemės ūkio paskirties žemės plot</text:span><text:span text:style-name="T109">ą. Jeigu 500 ha ploto ribą viršijantis žemės ūkio paskirties žemės plotas sudaro tik žemės sklypo dalį ir pagal teisės aktų nuostatas, reglamentuojančias žemės sklypų formavimą, padalijus žemės sklypą, negalima suformuoti racionalių ribų ir dydžio žemės ūk</text:span><text:span text:style-name="T110">io paskirties žemės sklypų, pasiūlymas parduoti teikiamas dėl viso žemės ūkio paskirties žemės sklypo, o asmeniui nesutikus, teikiamas pasiūlymas dėl žemės sklypo dalies, viršijančios gyvulininkystei plėtoti pagal šį įstatymą įsigyto 500 ha žemės ploto rib</text:span><text:span text:style-name="T111">ą, perleidimo. Perleidus žemės sklypo dalį, viršijančią gyvulininkystei plėtoti pagal šį įstatymą įsigyto 500 ha žemės ploto ribą, žemės sklypas valdomas bendrosios nuosavybės teise. Šioje dalyje ir šio straipsnio 9 dalyje nustatytu atveju Civilinio kodeks</text:span><text:span text:style-name="T112">o 4.79 straipsnio ir šio įstatymo 5 straipsnio 1 dalies nuostatos dėl pirmumo teisės asmenims nėra taikomos. Jeigu asmuo nesutinka su pasiūlymu parduoti žemės ūkio paskirties žemę valstybei, Nacionalinė žemės tarnyba, gindama viešąjį interesą, pareiškia ie</text:span><text:span text:style-name="T113">škinį teismui dėl žemės ūkio paskirties žemės 500 ha žemės ploto ribą viršijančios žemės ploto dalies perdavimo valstybės nuosavybėn. Kai asmuo nesutinka rengti žemės valdos projekto, kuriuo atidalijama žemės sklypo dalis, žemės valdos projektą rengia Naci</text:span><text:span text:style-name="T114">onalinė žemės tarnyba ir šių darbų verte Vyriausybės nustatyta tvarka mažinama parduodamo žemė sklypo kaina.</text:span></text:p>
      <text:p text:style-name="P115"><text:span text:style-name="T116">3</text:span><text:span text:style-name="T117">.<text:s/></text:span><text:span text:style-name="T118">Asmenys gali įsigyti žemės ūkio paskirties žemės tik gavę Nacionalinės žemės tarnybos administracijos padalinio pagal žemės buvimo vietą išd</text:span><text:span text:style-name="T119">uotą sutikimą. Sutikimas įsigyti žemės ūkio paskirties žemės išduodamas, kai Nacionalinė žemės tarnyba v</text:span><text:span text:style-name="T120">alstybės registruose ir valstybės informacinėse sistemose</text:span><text:span text:style-name="T121"><text:s/>patikrina duomenis</text:span><text:span text:style-name="T122"><text:s/>apie fizinių ir (ar) juridinių asmenų turimus žemės ūkio paskirties žemės p</text:span><text:span text:style-name="T123">lotus ir (ar) juridinio asmens akcininkų turimas akcijas (pajininkų – pajus, kitas teises) juridiniuose asmenyse, kurie valdo žemės ūkio paskirties žemę, ir nustato, kad bendras fizinių ir (ar) juridinių asmenų įsigytos ir (ar) jiems priklausančios žemės ū</text:span><text:span text:style-name="T124">kio paskirties žemės plotas neviršija šio straipsnio 1 ir 2 dalyse nustatytų didžiausių įsigyjamos žemės ūkio paskirties žemės plotų. Asmenys, teikdami Nacionalinei žemės tarnybai prašymą išduoti sutikimą įsigyti žemės ūkio paskirties žemės, savo prašyme n</text:span><text:span text:style-name="T125">urodo, kad patvirtina ir garantuoja, kad aktualūs duomenys tikrinamuose valstybės registruose ir valstybės informacinėse sistemose apie fizinių ir (ar) juridinių asmenų turimus žemės ūkio paskirties žemės plotus ir (ar) juridinio asmens akcininkų turimas a</text:span><text:span text:style-name="T126">kcijas (pajininkų – pajus, kitas teises) juridiniuose asmenyse, kurie valdo žemės ūkio paskirties žemę, teisės aktų nustatyta tvarka yra pateikti valstybės registrų tvarkytojams, tačiau nustačius, kad atitinkamiems valstybės registrams aktualūs duomenys ne</text:span><text:span text:style-name="T127">buvo pateikti, kai asmuo turėjo pareigą tokius duomenis pateikti, ar pateikta neteisinga ar neišsami informacija, tokiems asmenims teisės aktų nustatyta tvarka taikoma administracinė atsakomybė.</text:span></text:p>
      <text:p text:style-name="P128"><text:span text:style-name="T129">4</text:span><text:span text:style-name="T130">. Asmenims, valdantiems žemės ūkio paskirties žemės plot</text:span><text:span text:style-name="T131">us ir siekiantiems įgyti teisę valdyti kitą juridinį asmenį ar jo dalį, kuriam nuosavybės teise priklauso daugiau kaip 10 ha žemės ūkio paskirties žemės, taikytini tokie patys duomenų patikrinimo ir sutikimo išdavimo reikalavimai, nurodyti šio straipsnio 1</text:span><text:span text:style-name="T132">, 2 ir 3 dalyse.</text:span></text:p>
      <text:p text:style-name="P133"><text:span text:style-name="T134">5</text:span><text:span text:style-name="T135">. Susijusiais asmenimis laikomi sutuoktiniai, taip pat tėvai (įtėviai) su nepilnamečiais jų vaikais (įvaikiais).</text:span></text:p>
      <text:p text:style-name="P136"><text:span text:style-name="T137">6</text:span><text:span text:style-name="T138">. Susijusiais asmenimis laikomi juridiniai asmenys, kurie tiesiogiai ar netiesiogiai (per juridinį asmenį, kuriame v</text:span><text:span text:style-name="T139">aldo ne mažiau kaip 25 procentus akcijų (teisių, pajų), suteikiančių teisę balsuoti juridinio asmens dalyvių susirinkime), valdo daugiau kaip 25 procentus kito juridinio asmens akcijų (teisių, pajų), suteikiančių teisę balsuoti šio juridinio asmens dalyvių</text:span><text:span text:style-name="T140"><text:s/>susirinkime.</text:span></text:p>
      <text:p text:style-name="P141"><text:span text:style-name="T142">7</text:span><text:span text:style-name="T143">. Susijusiais asmenimis laikomi juridiniai asmenys, kuriuose tas pats asmuo ar jo sutuoktinis, taip pat tėvai (įtėviai) su nepilnamečiais jų vaikais (įvaikiais) valdo daugiau kaip 25 procentus juridinio asmens akcijų (teisių, pajų), sute</text:span><text:span text:style-name="T144">ikiančių teisę balsuoti juridinio asmens dalyvių susirinkime.</text:span></text:p>
      <text:p text:style-name="P145"><text:span text:style-name="T146">8</text:span><text:span text:style-name="T147">. Nustatant, ar šio straipsnio 6 ir 7 dalyse išvardytų susijusių asmenų bendras įsigytas ir (ar) jiems priklausantis žemės ūkio paskirties žemės plotas neviršija šiame straipsnyje nustatytų</text:span><text:span text:style-name="T148"><text:s/>didžiausių įsigyjamos žemės ūkio paskirties žemės ploto dydžių, bendru planuojamos įsigyti (priklausančios) žemės ūkio paskirties žemės plotu laikoma juridinio asmens nuosavybės teise valdomo žemės ploto dalis, proporcinga asmens šiame juridiniame asmenyj</text:span><text:span text:style-name="T149">e tiesiogiai ar netiesiogiai valdomų akcijų (teisių, pajų) daliai.</text:span></text:p>
      <text:p text:style-name="P150"><text:span text:style-name="T151">9</text:span><text:span text:style-name="T152">. Asmuo, pageidaujantis įsigyti žemės ūkio paskirties žemės, prieš sudarydamas žemės ūkio paskirties žemės sklypo perleidimo sandorį, privalo užpildyti žemės ūkio paskirties žemės pirk</text:span><text:span text:style-name="T153">ėjo deklaraciją, patvirtinančią, kad sudarius žemės ūkio paskirties žemės sklypo perleidimo sandorį asmens ir su juo susijusių asmenų turimos žemės ūkio paskirties žemės plotas neviršys didžiausio žemės ūkio paskirties žemės ploto dydžio, kurį asmuo ir su<text:s/></text:span><text:span text:style-name="T154">juo susiję asmenys kartu gali įsigyti pagal šio straipsnio 1 ir 2 dalis. Žemės ūkio paskirties žemės pirkėjo deklaracijos formą, jos pildymo ir pateikimo taisykles tvirtina žemės ūkio ministras. Asmuo, įsigyjantis žemės ūkio paskirties žemę, atsako už žemė</text:span><text:span text:style-name="T155">s ūkio paskirties žemės pirkėjo deklaracijoje pateiktų duomenų teisingumą. Kilus įtarimui (esant informacijos ir (ar) duomenų, ir (ar) faktų), kad asmuo pažeidė šio straipsnio 1 ir 2 dalyse nustatytus reikalavimus, Nacionalinė žemės tarnyba patikrina, ar ž</text:span><text:span text:style-name="T156">emės ūkio paskirties žemės sklypo ar kito turto pagal šio įstatymo 1 straipsnio 3 dalį perleidimo sandoris buvo sudarytas nepažeidžiant šio įstatymo. Nacionalinė žemės tarnyba, atlikdama patikrinimą, turi teisę reikalauti iš valstybės ar savivaldybių insti</text:span><text:span text:style-name="T157">tucijų, įstaigų ar įmonių, kitų juridinių ir fizinių asmenų bei užsienio subjektų pateikti dokumentus ir informaciją, susijusius su žemės ūkio paskirties žemės įsigijimu. Nacionalinė žemės tarnyba, atlikusi patikrinimą ir nustačiusi pažeidimą, per 20 darbo</text:span><text:span text:style-name="T158"><text:s/>dienų nuo pažeidimo nustatymo dienos asmeniui pasiūlo per 3 mėnesius nuo pasiūlymo gavimo dienos parduoti valstybei žemės ūkio paskirties žemę už žemės ūkio paskirties žemės įsigijimo kainą arba vidutinę rinkos vertę, kurios dydis nustatomas pagal žemės v</text:span><text:span text:style-name="T159">erčių zonų žemėlapius, jeigu vidutinė rinkos vertė yra mažesnė už žemės ūkio paskirties žemės įsigijimo kainą, įgijėjo pasirinkimu jo nuosavybės teise valdomą žemės ūkio paskirties žemės plotą (ploto dalį, proporcingą įsigytų akcijų (teisių, pajų) daliai j</text:span><text:span text:style-name="T160">uridiniame asmenyje, kai įsigytas turtas pagal šio įstatymo 1 straipsnio 3 dalį), viršijantį nustatytąjį šio straipsnio 1 ir 2 dalyse. Jeigu nustatytas viršijantis žemės ūkio paskirties žemės plotas sudaro tik žemės sklypo dalį ir pagal teisės aktų nuostat</text:span><text:span text:style-name="T161">as, reglamentuojančias žemės sklypų formavimą, padalijus žemės sklypą, negalima suformuoti racionalių ribų ir dydžio žemės ūkio paskirties žemės sklypų, pasiūlymas parduoti teikiamas dėl viso žemės ūkio paskirties žemės sklypo, o asmeniui nesutikus, teikia</text:span><text:span text:style-name="T162">mas pasiūlymas dėl žemės sklypo dalies, viršijančios gyvulininkystei plėtoti pagal šį įstatymą įsigyto 500 ha žemės ploto ribą, perleidimo. Perleidus žemės sklypo dalį, žemės sklypas valdomas bendrosios nuosavybės teise. Jeigu asmuo nesutinka su pasiūlymu,</text:span><text:span text:style-name="T163"><text:s/>Nacionalinė žemės tarnyba, gindama viešąjį interesą, pareiškia ieškinį teismui dėl žemės ūkio paskirties žemės, įsigytos pažeidžiant šio straipsnio 1 ir 2 dalių nuostatas, perdavimo valstybės nuosavybėn. Kai asmuo nesutinka rengti žemės valdos projekto, k</text:span><text:span text:style-name="T164">uriuo atidalijama žemės sklypo dalis, žemės valdos projektą rengia Nacionalinė žemės tarnyba ir šių darbų verte Vyriausybės nustatyta tvarka mažinama parduodamo žemė sklypo kaina.</text:span></text:p>
      <text:p text:style-name="P165"><text:span text:style-name="T166">10</text:span><text:span text:style-name="T167">. Kai susiję asmenys Lietuvos Respublikos teritorijoje nuosavybės teis</text:span><text:span text:style-name="T168">e valdo didesnį žemės ūkio paskirties žemės plotą, negu nurodyta šio straipsnio 1 ar 2 dalyje, jie tarpusavyje gali sudaryti žemės ūkio paskirties žemės sklypų perleidimo sandorius, jeigu dėl tokių sandorių sudarymo bendras šių susijusių asmenų įsigytos že</text:span><text:span text:style-name="T169">mės ūkio paskirties žemės plotas nepadidėja ir kiekvieno iš susijusių asmenų įsigytos žemės plotas netampa didesnis už nurodytąjį šio straipsnio 2 dalyje.</text:span></text:p>
      <text:p text:style-name="P170"/>
      <text:p text:style-name="P171"><text:span text:style-name="T172">4</text:span><text:span text:style-name="T173"><text:s/>straipsnis.<text:s/></text:span><text:span text:style-name="T174">Valstybinės žemės ūkio paskirties žemės įsigijimas<text:s/></text:span></text:p>
      <text:p text:style-name="P175"><text:span text:style-name="T176">1</text:span><text:span text:style-name="T177">. Laisva valstybinė žem</text:span><text:span text:style-name="T178">ės ūkio paskirties žemė neparduodama, išskyrus šio straipsnio 2 dalyje nurodytus atvejus. Šio straipsnio 2 dalies 3 punkte įvardyta valstybinė žemės ūkio paskirties žemė, dėl kurios pagal įstatymus, reglamentuojančius piliečių nuosavybės teisių į išlikusį<text:s/></text:span><text:span text:style-name="T179">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180"><text:s/></text:span><text:span text:style-name="T181">Žemės reformos<text:s/></text:span><text:span text:style-name="T182">įstatymo nustatyta tvarka.</text:span><text:span text:style-name="T183"><text:s/></text:span><text:span text:style-name="T184">Teritorijose, kuriose pagal savivaldybės lygmens ir vietovės lygmens bendruosius planus valstybinė žemės ūkio paskirties žemė numatyta naudoti ne žemės ūkio veiklai, šio straipsnio 2 dalies 3 punkte įvardyta valstybinė žemės ūkio</text:span><text:span text:style-name="T185"><text:s/>paskirties žemė asmenims neparduodama.</text:span></text:p>
      <text:p text:style-name="P186"><text:span text:style-name="T187">2</text:span><text:span text:style-name="T188">. Teisę be aukciono pirkti valstybinę žemės ūkio paskirties žemę Vyriausybės nustatyta tvarka turi:</text:span></text:p>
      <text:p text:style-name="P189"><text:span text:style-name="T190">1</text:span><text:span text:style-name="T191">) asmenys, nuosavybės teise turintys žemės ūkio veiklai naudojamus</text:span><text:span text:style-name="T192"><text:s/></text:span><text:span text:style-name="T193">statinius ir įrenginius, – šiems statinia</text:span><text:span text:style-name="T194">ms ir įrenginiams būtinus eksploatuoti jų naudojamus žemės ūkio paskirties žemės sklypus;<text:s/></text:span></text:p>
      <text:p text:style-name="P195"><text:span text:style-name="T196">2</text:span><text:span text:style-name="T197">) asmeninio ūkio žemės naudotojai – jų naudojamus asmeninio ūkio žemės sklypus;</text:span></text:p>
      <text:p text:style-name="P198"><text:span text:style-name="T199">3</text:span><text:span text:style-name="T200">) privačių žemės sklypų savininkai – tarp jų nuosavybės teise valdomų žemės</text:span><text:span text:style-name="T201"><text:s/>sklypų įsiterpusius valstybinės žemės ūkio paskirties žemės plotus, ne didesnius kaip 3 ha, taip pat tarp jų nuosavybės teise valdomų žemės sklypų ir stabilių kraštovaizdžio objektų (kelių (gatvių), geležinkelių, miškų sklypų (plotų), vandens telkinių) įs</text:span><text:span text:style-name="T202">iterpusius valstybinės žemės ūkio paskirties žemės plotus, ne didesnius kaip 3 ha, jeigu šiuose plotuose negalima suformuoti atskirų žemės sklypų arba žemės sklypų su privažiuojamaisiais keliais, išskyrus Lietuvos Respublikos saugomų teritorijų įstatymo 31</text:span><text:span text:style-name="T203"><text:s/>straipsnio 7 dalyje ir Žemės reformos įstatymo 8 straipsnio 6 dalyje nurodytus valstybinės žemės plotus. Įsiterpusiu valstybinės žemės ūkio paskirties žemės sklypu nelaikomas žemės sklypas, kuris ribojasi su laisvos valstybinės žemės plotu, nesuformuotu k</text:span><text:span text:style-name="T204">aip atskiras valstybinės žemės sklypas. Pirmumo teisė pirkti įsiterpusį valstybinės žemės ūkio paskirties žemės plotą taikoma jį nuomojančiam besiribojančio žemės sklypo savininkui;</text:span><text:s/></text:p>
      <text:p text:style-name="P205">Straipsnio punkto pakeitimai:</text:p>
      <text:p text:style-name="P206"><text:span text:style-name="T207">Nr.<text:s/></text:span><text:a xlink:href="https://www.e-tar.lt/portal/legalAct.html?documentId=296907e01fa811eeb233e8b04dc9bb3d" office:target-frame-name="_top" xlink:show="replace"><text:span text:style-name="T208">XIV-2123</text:span></text:a><text:span text:style-name="T209">, 2023-06-29, paskelbta TAR 2023-07-11, i. k. 2023-14311</text:span></text:p>
      <text:p text:style-name="Normal"/>
      <text:p text:style-name="P210"><text:span text:style-name="T211">4</text:span><text:span text:style-name="T212">) žemės sklypo bendraturčiai, jeigu žemės sklypas valstybei priklauso bendrosios dalinės nuosavybės teise su kitais bendraturč</text:span><text:span text:style-name="T213">iais – privačiais asmenimis, kai nėra galimybės atidalyti valstybei nuosavybės teise priklausančios žemės sklypo dalies ir suformuoti atskiro žemės sklypo.</text:span></text:p>
      <text:p text:style-name="P214"><text:span text:style-name="T215">3</text:span><text:span text:style-name="T216">. Žemės ūkio paskirties žemės sklypų formavimo eiliškumas asmenims, išvardytiems šio straipsn</text:span><text:span text:style-name="T217">io 2 dalyje, nustatomas Žemės reformos įstatyme.</text:span><text:span text:style-name="T218"><text:s/></text:span></text:p>
      <text:p text:style-name="P219"><text:span text:style-name="T220">4</text:span><text:span text:style-name="T221">. Žemės ūkio paskirties žemės sklypo, įsigyto iš valstybės pagal šį įstatymą, pagrindinė žemės naudojimo paskirtis gali būti keičiama ne anksčiau kaip po 5 metų nuo žemės ūkio paskirties žemės sklypo<text:s/></text:span><text:span text:style-name="T222">įsigijimo dienos. Draudimas keisti pagrindinę žemės naudojimo paskirtį taikomas ir perleidus šį žemės sklypą tretiesiems asmenims.</text:span><text:span text:style-name="T223"><text:s/></text:span><text:span text:style-name="T224">Nustačius, kad pagal šį įstatymą įsigyta valstybinė žemės ūkio paskirties žemė naudojama ne pagal paskirtį, valstybė įgyja te</text:span><text:span text:style-name="T225">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ės, i</text:span><text:span text:style-name="T226">šlieka ir perleidus šį žemės sklypą tretiesiems asmenims. Į valstybinės žemės ūkio paskirties žemės pirkimo–pardavimo sutartį įrašoma sąlyga dėl valstybės teisės atpirkti žemės ūkio paskirties žemę.<text:s/></text:span></text:p>
      <text:p text:style-name="P227"><text:span text:style-name="T228">5</text:span><text:span text:style-name="T229">. Jeigu pagal šį įstatymą įsigytos žemės ūkio paskirties žemės kainai taikytas žemės kainą mažinantis koeficientas, asmenys, įsigiję tokią žemę, teisę perleisti ją kitiems fiziniams ar juridiniams asmenims, išskyrus įstatymuose nustatytus žemės perleidimo<text:s/></text:span><text:span text:style-name="T230">valstybės nuosavybėn atvejus, įgyja ne anksčiau kaip praėjus 5 metams nuo šios žemės įsigijimo dienos.<text:s/></text:span></text:p>
      <text:p text:style-name="P231"><text:span text:style-name="T232">6</text:span><text:span text:style-name="T233">. Lėšos, gautos už parduotus valstybinės žemės ūkio paskirties žemės sklypus, paskirstomos taip:</text:span></text:p>
      <text:p text:style-name="P234"><text:span text:style-name="T235">1</text:span><text:span text:style-name="T236">) 1</text:span><text:span text:style-name="T237">0<text:s/></text:span><text:span text:style-name="T238">procentų – į Nacionalinės žemės tarnybos<text:s/></text:span><text:span text:style-name="T239">s</text:span><text:span text:style-name="T240">ąskaitą valstybinės žemės ūkio paskirties žemės sklypams formuoti apleistuose valstybinės žemės plotuose ar Žemės įstatymo 22 straipsnio 2 dalies 8 punkte nurodytais atvejais žemės ūkio paskirties žemės sklypų servitutams nustatyti, ar žemės ūkio paskirtie</text:span><text:span text:style-name="T241">s žemėje teisėtai pastatytiems statiniams ir (ar) įrenginiams išpirkti<text:s/></text:span><text:span text:style-name="T242">Vyriausybės nustatyta tvarka, atlyginant jų rinkos vertę, apskaičiuotą taikant Lietuvos Respublikos turto ir verslo vertinimo pagrindų įstatyme nustatytą individualų turto vertinimą,</text:span><text:span text:style-name="T243"><text:s/></text:span><text:span text:style-name="T244">ir</text:span><text:span text:style-name="T245"><text:s/>10 procentų<text:s/></text:span><text:span text:style-name="T246">–</text:span><text:span text:style-name="T247"><text:s/>į</text:span><text:span text:style-name="T248"><text:s/></text:span><text:span text:style-name="T249">akcinės bendrovės<text:s/></text:span><text:span text:style-name="T250">Žemės ūkio duomenų centro sąskaitą<text:s/></text:span><text:span text:style-name="T251">valstybei nuosavybės teise priklausančių melioracijos statinių ir (ar) sistemų rekonstravimo ir projektavimo darbams atlikti</text:span><text:span text:style-name="T252"><text:s/>ir apleistų žemės plotų mažinimo priemonėms įgyvendinti, įska</text:span><text:span text:style-name="T253">itant privačios žemės įsigijimą valstybės nuosavybėn pasinaudojus šio įstatymo 5 straipsnio 2 dalyje nustatyta pirmumo teise;</text:span></text:p>
      <text:p text:style-name="P254">Straipsnio punkto pakeitimai:</text:p>
      <text:p text:style-name="P255"><text:span text:style-name="T256">Nr.<text:s/></text:span><text:a xlink:href="https://www.e-tar.lt/portal/legalAct.html?documentId=e1f9ad82a73011ef90b5ee8931e5ce5e" office:target-frame-name="_top" xlink:show="replace"><text:span text:style-name="T257">XIV-3117</text:span></text:a><text:span text:style-name="T258">, 2024-11-12, paskelbta TAR 2024-11-20, i. k. 2024-20201</text:span></text:p>
      <text:p text:style-name="Normal"/>
      <text:p text:style-name="P259"><text:span text:style-name="T260">2</text:span><text:span text:style-name="T261">) likusi dalis – į Lietuvos Respublikos valstybės biudžetą.</text:span></text:p>
      <text:p text:style-name="P262"/>
      <text:p text:style-name="P263"><text:span text:style-name="T264">5</text:span><text:span text:style-name="T265"><text:s/>straipsnis.<text:s/></text:span><text:span text:style-name="T266">Pirmumo teisė įsigyti privačią žemės ūkio paskirties žemę</text:span></text:p>
      <text:p text:style-name="P267"><text:span text:style-name="T268">1</text:span><text:span text:style-name="T269">. Pirmumo teisę įsigyti privačią žemė</text:span><text:span text:style-name="T270">s ūkio paskirties žemę už kainą, už kurią ji parduodama, ir kitomis tokiomis pačiomis sąlygomis, išskyrus atvejus, kai ji parduodama iš viešųjų varžytynių, šia eilės tvarka turi:</text:span></text:p>
      <text:p text:style-name="P271"><text:span text:style-name="T272">1</text:span><text:span text:style-name="T273">) žemės sklypo bendraturčiai – Civilinio kodekso 4.79 straipsnyje nustatyt</text:span><text:span text:style-name="T274">a tvarka;</text:span></text:p>
      <text:p text:style-name="P275"><text:span text:style-name="T276">2</text:span><text:span text:style-name="T277">) parduodamo žemės sklypo naudotojas, naudojęs šią žemę žemės ūkio veiklai ne trumpiau kaip vienus metus</text:span><text:span text:style-name="T278"><text:s/></text:span><text:span text:style-name="T279">pagal Nekilnojamojo turto registre šiam laikotarpiui įregistruotą (-as) sutartį (-is)</text:span><text:span text:style-name="T280">,</text:span><text:span text:style-name="T281"><text:s/>išskyrus neatlygintinio naudojimosi daiktu (panaudos) sutartį, šios išimties netaikant Civilinio kodekso 3.135 straipsnyje išvardytiems artimiesiems giminaičiams (tėvams ir vaikams, seneliams ir vaikaičiams, broliams ir seserims), taip pat sutuoktiniams,<text:s/></text:span><text:span text:style-name="T282">įtėviams, įvaikiams,</text:span><text:span text:style-name="T283"><text:s/>– jeigu jis – fizinis asmuo – Lietuvos Respublikos<text:s/></text:span><text:span text:style-name="T284">ūkininko ūkio įstatyme</text:span><text:span text:style-name="T285"><text:s/>nustatyta tvarka yra įregistravęs ūkininko ūkį arba jo – juridinio asmens ar kitos organizacijos (toliau – juridinis asmuo) pajamos iš žemės ūkio veiklos sudaro<text:s/></text:span><text:span text:style-name="T286">daugiau kaip 50 procentų visų gautų pajamų;</text:span></text:p>
      <text:p text:style-name="P287"><text:span text:style-name="T288">3</text:span><text:span text:style-name="T289">) asmuo, nuosavybės teise turintis žemės ūkio paskirties žemės sklypą, kuris ribojasi su parduodamu žemės ūkio paskirties žemės sklypu, atitinkančiu įsiterpusiam žemės plotui nustatytus kriterijus, nurodytus</text:span><text:span text:style-name="T290"><text:s/>Žemės įstatyme.</text:span></text:p>
      <text:p text:style-name="P291"><text:span text:style-name="T292">2</text:span><text:span text:style-name="T293">. Pirmumo teisę (išskyrus atvejus, kai pirmumo teise pasinaudoja žemės sklypo bendraturčiai Civilinio kodekso 4.79 straipsnyje nustatyta tvarka) įsigyti privačios žemės ūkio paskirties žemės, kurią pagal galiojančius detaliuosius ar</text:span><text:span text:style-name="T294"><text:s/>specialiuosius planus planuojama panaudoti visuomenės poreikiams, taip pat žemės ūkio paskirties žemės, reikalingos valstybės biudžeto ir Europos Sąjungos lėšomis finansuojamiems valstybei nuosavybės teise priklausančių melioracijos statinių ir (ar) siste</text:span><text:span text:style-name="T295">mų</text:span><text:span text:style-name="T296"><text:s/></text:span><text:span text:style-name="T297">rekonstravimo ir projektavimo darbams atlikti ir apleistų žemės plotų mažinimo priemonėms įgyvendinti, už kainą, už kurią ji parduodama, ir kitomis tokiomis pačiomis sąlygomis turi valstybė. Kaina, kurią valstybė gali mokėti už perkamus privačios žemės<text:s/></text:span><text:span text:style-name="T298">ūkio paskirties žemės sklypus, negali viršyti šių žemės sklypų vidutinės rinkos vertės, apskaičiuotos atliekant vertinimą visuotiniu būdu Vyriausybės nustatyta tvarka, arba rinkos vertės, apskaičiuotos valstybės vardu veikiančios institucijos ar įmonės užs</text:span><text:span text:style-name="T299">akymu, taikant Lietuvos Respublikos turto ir verslo vertinimo pagrindų įstatyme nustatytą individualų turto vertinimo būdą, jeigu pastaroji vertė yra didesnė. Nacionalinė žemės tarnyba ar akcinė bendrovė Žemės ūkio duomenų centras žemės ūkio paskirties žem</text:span><text:span text:style-name="T300">ę, reikalingą valstybės biudžeto ir Europos Sąjungos lėšomis finansuojamiems valstybei nuosavybės teise priklausančių melioracijos statinių ir (ar) sistemų</text:span><text:span text:style-name="T301"><text:s/></text:span><text:span text:style-name="T302">rekonstravimo ir projektavimo darbams atlikti ir apleistų žemės plotų mažinimo priemonėms įgyvendint</text:span><text:span text:style-name="T303">i, vadovaudamasi Žemės įstatymu, gali nuomoti (Civilinio kodekso 6.559 straipsnyje nustatyta tvarka perimti nuomotojo teises ir pareigas, jeigu nuomos sutartis įregistruota viešajame registre) be aukciono asmeniui (-ims), teisėtai ją naudojusiam (-iems) ik</text:span><text:span text:style-name="T304">i žemės ūkio paskirties žemės perėjimo valstybės nuosavybėn. Sukauptos lėšos pagal šį įstatymą už išnuomotą valstybinę žemę skiriamos žemei, reikalingai valstybei nuosavybės teise priklausančių melioracijos statinių ir (ar) sistemų</text:span><text:span text:style-name="T305"><text:s/></text:span><text:span text:style-name="T306">rekonstravimo ir projekt</text:span><text:span text:style-name="T307">avimo darbams atlikti ir apleistų žemės plotų mažinimo priemonėms įgyvendinti ir (ar) išpirkti.</text:span><text:s/></text:p>
      <text:p text:style-name="P308">Straipsnio dalies pakeitimai:</text:p>
      <text:p text:style-name="P309"><text:span text:style-name="T310">Nr.<text:s/></text:span><text:a xlink:href="https://www.e-tar.lt/portal/legalAct.html?documentId=e1f9ad82a73011ef90b5ee8931e5ce5e" office:target-frame-name="_top" xlink:show="replace"><text:span text:style-name="T311">XIV-3117</text:span></text:a><text:span text:style-name="T312">, 2024-11-12, paske</text:span><text:span text:style-name="T313">lbta TAR 2024-11-20, i. k. 2024-20201</text:span></text:p>
      <text:p text:style-name="Normal"/>
      <text:p text:style-name="P314"><text:span text:style-name="T315">3</text:span><text:span text:style-name="T316">. Žemės savininkas apie sprendimą parduoti žemės ūkio paskirties žemės sklypą praneša pasirinktam notarui arba Nacionalinei žemės tarnybai. Pranešime apie sprendimą parduoti žemės ūkio paskirties žemės sklypą žem</text:span><text:span text:style-name="T317">ės savininkas privalo nurodyti žemės ūkio paskirties žemės sklypo naudotoją (-us), jeigu žemės ūkio paskirties žemės sklypą naudoja kitas asmuo, ir pardavimo sąlygas. Žemės sklypo savininkui draudžiama nustatyti žemės ūkio paskirties žemės sklypo pardavimo</text:span><text:span text:style-name="T318"><text:s/>sąlygą, numatančią, kad šio straipsnio 1 ar 2 dalyje nurodytas pirmumo teisę turintis asmuo gali pirmumo teise įsigyti parduodamą žemės ūkio paskirties žemės sklypą kartu su kitais parduodamais žemės sklypais, išskyrus atvejus, kai visi parduodami žemės s</text:span><text:span text:style-name="T319">klypai tarpusavyje ribojasi. Jeigu žemės ūkio paskirties žemės sklypo pardavėjo pranešimas pateikiamas notarui, šis ne vėliau kaip per 2 darbo dienas nuo jo gavimo dienos šį pranešimą perduoda Nacionalinei žemės tarnybai. Kai parduodama bendrosios nuosavyb</text:span><text:span text:style-name="T320">ės teise valdoma žemės ūkio paskirties žemės sklypo dalis, pranešimas apie sprendimą parduoti žemės ūkio paskirties žemės sklypo dalį Nacionalinei žemės tarnybai teikiamas, jeigu Civilinio kodekso 4.79 straipsnyje nustatyta tvarka pirmumo teise pirkti žemė</text:span><text:span text:style-name="T321">s sklypą nepasinaudoja žemės sklypo bendraturtis. Jeigu su pranešimu apie sprendimą parduoti žemės ūkio paskirties žemės sklypą žemės savininkas Nacionalinei žemės tarnybai pateikia besiribojančių žemės sklypų savininkų rašytinius atsisakymus pasinaudoti p</text:span><text:span text:style-name="T322">irmenybės teise pirkti parduodamą žemės ūkio paskirties žemės sklypą, Nacionalinė žemės tarnyba ne vėliau kaip per 5 darbo dienas patikrina pateiktus dokumentus ir išduoda pažymą, kad žemės sklypo savininkas šį žemės sklypą gali perleisti pasirinktiems asm</text:span><text:span text:style-name="T323">enims.</text:span></text:p>
      <text:p text:style-name="P324"><text:span text:style-name="T325">4</text:span><text:span text:style-name="T326">. Nacionalinė žemės tarnyba apie parduodamą žemės ūkio paskirties žemės sklypą, pardavimo sąlygas ir sąlygas, kada asmenys gali pasinaudoti pirmumo teise įsigyti parduodamą žemės ūkio paskirties žemę, ne vėliau kaip per 5 darbo dienas nuo žemės</text:span><text:span text:style-name="T327"><text:s/>savininko pranešimo gavimo dienos praneša per Nacionalinę elektroninių siuntų pristatymo, naudojant pašto tinklą, informacinę sistemą (toliau – E. pristatymo sistema), kitomis elektroninių ryšių priemonėmis (kai asmens elektroninio pristatymo dėžutė yra n</text:span><text:span text:style-name="T328">eaktyvi ir elektroninė siunta jam siunčiama per E. pristatymo sistemą, pašto paslaugos teikėjas šią siuntą įteikia kaip pašto siuntą, vadovaudamasis Lietuvos Respublikos pašto įstatymu) parduodamo žemės sklypo naudotojui (-ams), asmenims, kurių nuosavybės<text:s/></text:span><text:span text:style-name="T329">teise turimi žemės sklypai ribojasi su parduodamu žemės ūkio paskirties žemės sklypu, savivaldybės pagal žemės buvimo vietą administracijos direktoriui ar kitai žemės paėmimu visuomenės poreikiams suinteresuotai institucijai, jeigu parduodamą žemės ūkio pa</text:span><text:span text:style-name="T330">skirties žemės sklypą pagal galiojančius detaliuosius ar specialiuosius planus planuojama panaudoti visuomenės poreikiams. Nacionalinė žemės tarnyba informaciją apie parduodamą žemės ūkio paskirties žemės sklypą, pardavimo sąlygas ir sąlygas, kada šio stra</text:span><text:span text:style-name="T331">ipsnio 1 dalyje nurodyti asmenys gali pasinaudoti pirmumo teise įsigyti parduodamą žemės ūkio paskirties žemę, ne vėliau kaip per 2 darbo dienas nuo žemės savininko pranešimo gavimo dienos taip pat paskelbia savo interneto svetainėje. Šie asmenys savo suti</text:span><text:span text:style-name="T332">kimą (sprendimą, kai žemė įsigyjama valstybės nuosavybėn) pirkti žemės ūkio paskirties žemės sklypą ar atsisakymą jį pirkti turi pateikti Nacionalinei žemės tarnybai ne vėliau kaip per 15 darbo dienų nuo pranešimo gavimo arba pranešimo paskelbimo Nacionali</text:span><text:span text:style-name="T333">nės žemės tarnybos interneto svetainėje dienos. Šio straipsnio 1 dalies 2 ir 3 punktuose nurodyti asmenys, pageidaujantys pasinaudoti pirmumo teise įsigyti parduodamą žemės ūkio paskirties žemės sklypą, su sutikimu pirkti žemės sklypą pateikia dokumentus,<text:s/></text:span><text:span text:style-name="T334">kuriais patvirtinama jų atitiktis pirmumo teisei.</text:span></text:p>
      <text:p text:style-name="P335">Straipsnio dalies pakeitimai:</text:p>
      <text:p text:style-name="P336"><text:span text:style-name="T337">Nr.<text:s/></text:span><text:a xlink:href="https://www.e-tar.lt/portal/legalAct.html?documentId=e1f9ad82a73011ef90b5ee8931e5ce5e" office:target-frame-name="_top" xlink:show="replace"><text:span text:style-name="T338">XIV-3117</text:span></text:a><text:span text:style-name="T339">, 2024-11-12, paskelbta TAR 2024-11-20, i. k. 2024-20201</text:span></text:p>
      <text:p text:style-name="Normal"/>
      <text:p text:style-name="P340"><text:span text:style-name="T341">5</text:span><text:span text:style-name="T342">.<text:s/></text:span><text:span text:style-name="T343">Nacionalinė žemės tarnyba, gavusi rašytinį sutikimą, sprendimą pirkti žemės ūkio paskirties žemės sklypą, ne vėliau kaip per 5 darbo dienas nuo termino, per kurį asmenys, pageidaujantys pasinaudoti pirmumo teise pirkti žemės ūkio paskirties žemės sklypą, g</text:span><text:span text:style-name="T344">alėjo pateikti sutikimą jį pirkti, pabaigos dienos patikrinusi asmenų gautus sutikimus pasinaudoti pirmumo teise ir nustačiusi jų atitiktį šio straipsnio 1 dalies 2 ir 3 punktuose nustatytiems reikalavimams, išduoda pažymą žemės sklypo pardavėjui, kad šis<text:s/></text:span><text:span text:style-name="T345">žemės ūkio paskirties žemės sklypas parduodamas šiame straipsnyje nustatyta tvarka pirmumo teisę turinčiam jį pirkti asmeniui. Kai pirkti parduodamą žemės ūkio paskirties žemės sklypą pirmumo teise pageidauja keli asmenys, Nacionalinė žemės tarnyba raštu i</text:span><text:span text:style-name="T346">nformuoja asmenis, pageidavusius įsigyti žemės ūkio paskirties žemės sklypą, kad šis žemės sklypas bus parduodamas asmenims pagal šiame įstatyme nustatytą eilę. Kai pirkti parduodamą žemės ūkio paskirties žemės sklypą pirmumo teise pageidauja keli vienodą<text:s/></text:span><text:span text:style-name="T347">pirmumo teisę turintys asmenys, pažymoje išvardijami visi vienodą pirmumo teisę turintys asmenys ir žemės sklypo savininkas nusprendžia, kuriam asmeniui arba asmenims, kai parduodama keliems asmenims bendrosios nuosavybės teise, pasiūlytomis sąlygomis pard</text:span><text:span text:style-name="T348">uoti žemės ūkio paskirties žemės sklypą.</text:span></text:p>
      <text:p text:style-name="P349"><text:span text:style-name="T350">6</text:span><text:span text:style-name="T351">. Kai pirmumo teisę turintys asmenys atsisako pirkti žemės ūkio paskirties žemės sklypą arba nustatytu laiku nepateikia sutikimo pirkti žemės ūkio paskirties žemės sklypo, Nacionalinė žemės tarnyba ne vėliau ka</text:span><text:span text:style-name="T352">ip per 5 darbo dienas nuo termino, per kurį asmenys, pageidaujantys pasinaudoti pirmumo teise pirkti žemės ūkio paskirties žemės sklypą, galėjo pateikti sutikimą jį pirkti, pabaigos dienos išduoda pažymą, kad siūlomo parduoti žemės ūkio paskirties žemės sk</text:span><text:span text:style-name="T353">lypo nepageidauja pirkti asmenys, turintys pirmumo teisę jį pirkti pagal šio straipsnio nuostatas, ir žemės sklypo savininkas šį žemės sklypą gali perleisti kitiems asmenims. Kai žemės ūkio paskirties žemės sklypas parduodamas kitiems asmenims už mažesnę k</text:span><text:span text:style-name="T354">ainą ir (ar) kitomis sąlygomis, negu nurodyta pirminiame žemės savininko pranešime, šio straipsnio 3 dalyje nustatyta tvarka turi būti teikiamas pakartotinis pranešimas.</text:span></text:p>
      <text:p text:style-name="P355"><text:span text:style-name="T356">7</text:span><text:span text:style-name="T357">. Žemės ūkio paskirties žemės sklypas parduodamas neatliekant šio straipsnio 3–6<text:s/></text:span><text:span text:style-name="T358">dalyse nustatytų procedūrų, jeigu žemės ūkio paskirties žemės sklypo savininko pasirinktas pirkėjas atitinka šio straipsnio 1 dalyje nustatytus reikalavimus ir nėra aukštesnės eilės pirmumo teisę turinčių asmenų.</text:span></text:p>
      <text:p text:style-name="P359"><text:span text:style-name="T360">8</text:span><text:span text:style-name="T361">. Jeigu žemės ūkio paskirties žemės<text:s/></text:span><text:span text:style-name="T362">sklypas parduotas pažeidžiant pirmumo teisę jį pirkti, suinteresuotas asmuo per 3 mėnesius nuo sužinojimo apie tai dienos arba nuo momento, kai akivaizdžiai galėjo sužinoti apie žemės ūkio paskirties žemės sklypo pardavimą, turi teisę teismo tvarka reikala</text:span><text:span text:style-name="T363">uti, kad jam būtų perkeltos pirkėjo teisės ir pareigos.</text:span></text:p>
      <text:p text:style-name="P364"><text:span text:style-name="T365">9</text:span><text:span text:style-name="T366">. Šio straipsnio 5 ir 6 dalyse nurodytos pažymos galioja vienus metus nuo jų išdavimo dienos, bet ne ilgiau, iki pasikeičia duomenys, pagal kuriuos išduotos šios pažymos, kai šie pasikeitimai gal</text:span><text:span text:style-name="T367">i turėti įtakos pagal šio straipsnio 1 dalį nustatant asmenis, turinčius pirmumo teisę įsigyti privačios žemės ūkio paskirties žemės.<text:s/></text:span></text:p>
      <text:p text:style-name="P368"/>
      <text:p text:style-name="P369"><text:span text:style-name="T370">6</text:span><text:span text:style-name="T371"><text:s/>straipsnis.<text:s/></text:span><text:span text:style-name="T372">Juridinių asmenų atsakomybė už žemės ūkio veiklos žemės sklype nevykdymą</text:span></text:p>
      <text:p text:style-name="P373"><text:span text:style-name="T374">1</text:span><text:span text:style-name="T375">. Už pareigos užtikrin</text:span><text:span text:style-name="T376">ti iš valstybės ar privačių asmenų įsigytos žemės ūkio paskirties žemės naudojimą žemės ūkio veiklai ne trumpesniam kaip 5 metų laikotarpiui nuo šios žemės įsigijimo nevykdymą ar kredito įstaigai perduoto žemės sklypo nerealizavimą juridiniams asmenims ski</text:span><text:span text:style-name="T377">riama bauda nuo vieno tūkstančio keturių šimtų penkiasdešimt iki dviejų tūkstančių devynių šimtų eurų.</text:span></text:p>
      <text:p text:style-name="P378"><text:span text:style-name="T379">2</text:span><text:span text:style-name="T380">. Skiriamos baudos dydis nustatomas pagal baudos minimumo ir maksimumo vidurkį, atsižvelgus į atsakomybę lengvinančias ar sunkinančias aplinkybes, n</text:span><text:span text:style-name="T381">urodytas šio straipsnio 4 ar 5 dalyje. Jeigu yra atsakomybę lengvinančių aplinkybių, baudos dydis mažinamas nuo vidurkio iki minimumo, jeigu yra atsakomybę sunkinančių aplinkybių, baudos dydis didinamas nuo vidurkio iki maksimumo. Baudos dydžio mažinimas a</text:span><text:span text:style-name="T382">r didinimas motyvuojamas šio straipsnio 1 dalyje nurodytu pažeidimu (toliau – pažeidimas) bylos nutarime.</text:span></text:p>
      <text:p text:style-name="P383"><text:span text:style-name="T384">3</text:span><text:span text:style-name="T385">. Skundą dėl priimto nutarimo pažeidimo byloje nagrinėjantis teismas, atsižvelgdamas į padaryto teisės pažeidimo pobūdį, mastą, atsakomybę lengvi</text:span><text:span text:style-name="T386">nančias ir kitas reikšmingas aplinkybes (dėl kurių bauda teisės pažeidėjui būtų akivaizdžiai per didelė ir neproporcinga (neadekvati) padarytam teisės pažeidimui ir dėl to neteisinga), vadovaudamasis teisingumo ir protingumo principais, turi teisę skirti m</text:span><text:span text:style-name="T387">ažesnę piniginę baudą, negu šiame straipsnyje nustatyta minimali bauda.</text:span></text:p>
      <text:p text:style-name="P388"><text:span text:style-name="T389">4</text:span><text:span text:style-name="T390">. Atsakomybę už pažeidimą lengvinančios aplinkybės yra šios:</text:span></text:p>
      <text:p text:style-name="P391"><text:span text:style-name="T392">1</text:span><text:span text:style-name="T393">) pažeidimą padaręs juridinis asmuo padėjo išaiškinti pažeidimą, bendradarbiavo su pažeidimą tiriančia institucija<text:s/></text:span><text:span text:style-name="T394">ar pareigūnu pažeidimo tyrimo metu;</text:span></text:p>
      <text:p text:style-name="P395"><text:span text:style-name="T396">2</text:span><text:span text:style-name="T397">) pažeidimą padaręs juridinis asmuo savo noru užkirto kelią žalingiems pažeidimo padariniams ar pašalino padarytą žalą.</text:span></text:p>
      <text:p text:style-name="P398"><text:span text:style-name="T399">5</text:span><text:span text:style-name="T400">. Atsakomybę už pažeidimą sunkinančios aplinkybės yra šios:</text:span></text:p>
      <text:p text:style-name="P401"><text:span text:style-name="T402">1</text:span><text:span text:style-name="T403">) pažeidimą padaręs jurid</text:span><text:span text:style-name="T404">inis asmuo kliudė vykdyti pažeidimo tyrimą;</text:span></text:p>
      <text:p text:style-name="P405"><text:span text:style-name="T406">2</text:span><text:span text:style-name="T407">) per 3 metų laikotarpį iki pažeidimo padarymo juridinis asmuo yra baustas už to paties pažeidimo padarymą;</text:span></text:p>
      <text:p text:style-name="P408"><text:span text:style-name="T409">3</text:span><text:span text:style-name="T410">) pažeidimas tęsiasi ilgiau kaip 2 metus.</text:span></text:p>
      <text:p text:style-name="P411"/>
      <text:p text:style-name="P412"><text:span text:style-name="T413">7</text:span><text:span text:style-name="T414"><text:s/>straipsnis.<text:s/></text:span><text:span text:style-name="T415">Juridinių asmenų atsakomybė<text:s/></text:span><text:span text:style-name="T416">už šiame įstatyme nustatytos informacijos nepateikimą, neteisingos ar neišsamios informacijos pateikimą, kai siekiama įsigyti žemės ūkio paskirties žemės sklypą</text:span></text:p>
      <text:p text:style-name="P417"><text:span text:style-name="T418">Už šio įstatymo 3 straipsnio 3 dalyje nurodytos informacijos apie juridinių asmenų turimus že</text:span><text:span text:style-name="T419">mės ūkio paskirties žemės plotus ir (ar) juridinio asmens akcininkų turimas akcijas (pajininkų – pajus, kitas teises) juridiniuose asmenyse, kurie valdo žemės ūkio paskirties žemę, teisės aktų nustatyta tvarka, kai asmuo turėjo pareigą duomenis pateikti va</text:span><text:span text:style-name="T420">lstybės registrų tvarkytojams, nepateikimą ir neteisingos ar neišsamios informacijos pateikimą Nacionalinei žemės tarnybai, kai siekiama įsigyti žemės ūkio paskirties žemės sklypą, skiriama bauda nuo trijų šimtų iki šešių šimtų eurų.</text:span></text:p>
      <text:p text:style-name="P421"/>
      <text:p text:style-name="P422"><text:span text:style-name="T423">8</text:span><text:span text:style-name="T424"><text:s/>straipsnis.<text:s/></text:span><text:span text:style-name="T425">Š</text:span><text:span text:style-name="T426">iame įstatyme apibrėžiamo pažeidimo tyrimas ir pažeidimo bylos nagrinėjimas, nutarimų priėmimas ir vykdymas</text:span></text:p>
      <text:p text:style-name="P427"><text:span text:style-name="T428">1</text:span><text:span text:style-name="T429">.<text:s/></text:span><text:span text:style-name="T430">Nacionalinė žemės tarnyba ir savivaldybių administracijos turi teisę nagrinėti pažeidimų bylas.</text:span><text:span text:style-name="T431"><text:s/>Pažeidimo bylą institucijos vardu nagrinėja j</text:span><text:span text:style-name="T432">os vadovas, vadovo įgalioti asmenys ar kolegialūs organai. Tas pats pareigūnas negali tirti pažeidimo ir priimti nutarimo pažeidimo byloje (nagrinėti pažeidimo bylos).<text:s/></text:span></text:p>
      <text:p text:style-name="P433"><text:span text:style-name="T434">2</text:span><text:span text:style-name="T435">.<text:s/></text:span><text:span text:style-name="T436">Pažeidimus tiria ir protokolus surašo Nacionalinės žemės tarnybos ar savivaldybi</text:span><text:span text:style-name="T437">ų administracijų įgalioti pareigūnai. Teisę pradėti tirti pažeidimą ir surašyti protokolą turi institucijos, kurioje gautas skundas arba informacija apie pažeidimą, įgalioti pareigūnai. Pažeidimo protokolas surašomas dviem egzemplioriais, dalyvaujant pažei</text:span><text:span text:style-name="T438">dimo padarymu įtariamo juridinio asmens įgaliotam atstovui.<text:s/></text:span><text:span text:style-name="T439">Apie pažeidimo protokolo surašymo laiką ir vietą juridinio asmens įgaliotam atstovui pranešama prieš 3 darbo dienas registruotąja pašto siunta Juridinių asmenų registre nurodytu juridinio asmens b</text:span><text:span text:style-name="T440">uveinės adresu, išskyrus atvejus, kai juridinis asmuo nurodo kitą korespondencijos įteikimo adresą, arba elektroniniu paštu Juridinių asmenų registre nurodytu elektroninių siuntų pristatymo adresu.<text:s/></text:span><text:span text:style-name="T441">Vienas protokolo egzempliorius nedelsiant įteikiamas jurid</text:span><text:span text:style-name="T442">inio asmens įgaliotam atstovui. Jeigu juridinio asmens įgaliotas atstovas nedalyvauja surašant pažeidimo protokolą, pažeidimo protokolo egzempliorius ne vėliau kaip per 3 darbo dienas nuo protokolo surašymo dienos išsiunčiamas juridiniam asmeniui<text:s/></text:span><text:span text:style-name="T443">registruo</text:span><text:span text:style-name="T444">tąja pašto siunta Juridinių asmenų registre nurodytu juridinio asmens buveinės adresu, išskyrus atvejus, kai juridinis asmuo nurodo kitą korespondencijos įteikimo adresą,<text:s/></text:span><text:span text:style-name="T445">arba elektroniniu paštu Juridinių asmenų registre nurodytu elektroninių siuntų prista</text:span><text:span text:style-name="T446">tymo adresu. Antras protokolo egzempliorius teikiamas nagrinėti institucijai, kurios pareigūnas ištyrė pažeidimą ir surašė pažeidimo protokolą. Pažeidimo protokole įrašoma: protokolo surašymo data ir vieta; protokolą surašiusio asmens pareigos, vardas, pav</text:span><text:span text:style-name="T447">ardė; duomenys apie pažeidimo padarymu įtariamą juridinį asmenį (juridinio asmens kodas, buveinės adresas); pažeidimo padarymo vieta, laikas ir esmė; liudytojų (jeigu yra) vardai, pavardės, adresai; pažeidimo padarymu įtariamo juridinio asmens įgalioto ats</text:span><text:span text:style-name="T448">tovo pasiaiškinimas; kita informacija, būtina pažeidimo</text:span><text:span text:style-name="T449"><text:s/></text:span><text:span text:style-name="T450">bylai išnagrinėti. Pažeidimo protokolą pasirašo jį surašęs asmuo ir pažeidimo padarymu įtariamo juridinio asmens įgaliotas atstovas, išskyrus atvejus, kai protokolas surašytas pažeidimo padarymu įtari</text:span><text:span text:style-name="T451">amo juridinio asmens įgaliotam atstovui nedalyvaujant; jeigu yra liudytojų, protokolą gali pasirašyti ir šie asmenys. Jeigu pažeidimo padarymu įtariamo juridinio asmens įgaliotas atstovas atsisako pasirašyti protokolą, tai įrašoma pažeidimo protokole. Paže</text:span><text:span text:style-name="T452">idimo padarymu įtariamo juridinio asmens įgaliotas atstovas turi teisę pateikti prie pažeidimo protokolo pridedamus paaiškinimus ir pastabas apie protokolo turinį, taip pat atsisakymo jį pasirašyti motyvus.</text:span></text:p>
      <text:p text:style-name="P453"><text:span text:style-name="T454">3</text:span><text:span text:style-name="T455">.<text:s/></text:span><text:span text:style-name="T456">Pažeidimo byla nagrinėjama rašytinio proce</text:span><text:span text:style-name="T457">so tvarka pagal pažeidimo padarymo vietą, nekviečiant pažeidimo padarymu įtariamo juridinio asmens įgalioto atstovo. Institucija, gavusi pažeidimo protokolą ir kitą pažeidimo bylos medžiagą, pažeidimo padarymu įtariamam juridiniam asmeniui</text:span><text:span text:style-name="T458"><text:s/>privalo pateikti</text:span><text:span text:style-name="T459"><text:s/>ją per E. pristatymo sistemą, kitomis elektroninių ryšių priemonėmis. Kai juridinio asmens elektroninio pristatymo dėžutė yra neaktyvi ir elektroninė siunta jam siunčiama per E. pristatymo sistemą, pašto paslaugos teikėjas šią siuntą įteikia kaip pašto si</text:span><text:span text:style-name="T460">untą, vadovaudamasis Pašto įstatymu</text:span><text:span text:style-name="T461">. Prireikus prašymas pateikti parodymus, eksperto išvadą ar specialisto paaiškinimus pateikiamas ir liudytojams, ekspertams ir specialistams. Šie parodymai, išvada ir paaiškinimai turi būti pateikti per 10 darbo dienų nuo</text:span><text:span text:style-name="T462"><text:s/>prašymo išsiuntimo dienos. Jeigu bet kuriuo proceso metu pateikiama naujų įrodymų, juridiniam asmeniui suteikiama teisė nedelsiant su jais susipažinti ir pateikti savo paaiškinimus dėl jų ne trumpiau kaip per 5 darbo dienas ir ne ilgiau kaip per 10 darbo<text:s/></text:span><text:span text:style-name="T463">dienų nuo susipažinimo su pateiktais įrodymais dienos. Tokiu atveju pažeidimo bylos išnagrinėjimo ir nutarimo priėmimo terminas pažeidimo bylą nagrinėjančio subjekto sprendimu gali būti pratęsiamas nuo 5 darbo dienų iki 10 darbo dienų. Paaiškinimų ar parod</text:span><text:span text:style-name="T464">ymų nepateikimas laiku neužkerta kelio nagrinėti pažeidimo bylą. Jeigu dėl priežasčių, kurias pažeidimo bylą nagrinėjantis subjektas pripažįsta nesvarbiomis, per nustatytą terminą paaiškinimai ar parodymai pateikiami pavėluotai, pažeidimo bylą nagrinėjanti</text:span><text:span text:style-name="T465">s subjektas turi teisę jų nenagrinėjęs grąžinti juos pateikusiems asmenims.</text:span></text:p>
      <text:p text:style-name="P466"><text:span text:style-name="T467">4</text:span><text:span text:style-name="T468">. Pažeidimo padarymu įtariamo juridinio asmens reikalavimu, pažeidimo bylos nagrinėjimas vyksta žodinio proceso tvarka. Reikalavimas dėl žodinio pažeidimo bylos nagrinėjimo tu</text:span><text:span text:style-name="T469">ri būti pateiktas ne vėliau kaip per 7 darbo dienas nuo šio straipsnio 3 dalyje nurodyto prašymo išsiuntimo dienos.<text:s/></text:span><text:span text:style-name="T470">Pažeidimo padarymu įtariamas juridinis asmuo apie žodinio pažeidimo bylos nagrinėjimo datą, laiką ir vietą ne vėliau kaip prieš 10 kalendori</text:span><text:span text:style-name="T471">nių dienų informuojamas vienu iš šio straipsnio 3 dalyje nustatytų būdų.<text:s/></text:span><text:span text:style-name="T472">Jeigu pažeidimo padarymu įtariamo juridinio asmens atstovas neatvyksta į žodinį pažeidimo bylos nagrinėjimą, nors jam buvo tinkamai pranešta apie pažeidimo bylos nagrinėjimo datą, lai</text:span><text:span text:style-name="T473">ką ir vietą, ir nepateikia neatvykimą pateisinančių dokumentų, pažeidimo byla nagrinėjama rašytinio proceso tvarka jam nedalyvaujant. Pažeidimo byla išnagrinėjama per 20 darbo dienų pasibaigus šio straipsnio 3 dalyje nurodytam 10 darbo dienų terminui patei</text:span><text:span text:style-name="T474">kti paaiškinimus arba per 25 darbo dienas, bet ne ilgiau kaip per 30 darbo dienų pasibaigus šio straipsnio 3 dalyje nustatytam terminui pateikti paaiškinimus dėl naujų įrodymų.</text:span></text:p>
      <text:p text:style-name="P475"><text:span text:style-name="T476">5</text:span><text:span text:style-name="T477">. Išnagrinėjus pažeidimo bylą, priimamas vienas iš šių nutarimų:</text:span></text:p>
      <text:p text:style-name="P478"><text:span text:style-name="T479">1</text:span><text:span text:style-name="T480">)<text:s/></text:span><text:span text:style-name="T481">skirti šio įstatymo nustatytą baudą;</text:span></text:p>
      <text:p text:style-name="P482"><text:span text:style-name="T483">2</text:span><text:span text:style-name="T484">) nutraukti pažeidimo bylą, jeigu nėra pažeidimo požymių arba panaikinama juridinio asmens atsakomybę nustatanti teisės akto nuostata, arba juridinis asmuo, dėl kurio pradėta pažeidimo byla, yra likviduotas, arba<text:s/></text:span><text:span text:style-name="T485">j</text:span><text:span text:style-name="T486">eigu dėl to juridinio asmens padaryto pažeidimo kita institucija pradėjo pažeidimo bylą ir</text:span><text:span text:style-name="T487"><text:s/>jeigu<text:s/></text:span><text:span text:style-name="T488">dėl to paties fakto dėl juridinio asmens priimtas nutarimas skirti baudą;</text:span></text:p>
      <text:p text:style-name="P489"><text:span text:style-name="T490">3</text:span><text:span text:style-name="T491">) grąžinti pažeidimo bylą atlikti papildomą tyrimą.</text:span></text:p>
      <text:p text:style-name="P492"><text:span text:style-name="T493">6</text:span><text:span text:style-name="T494">. Nutarime turi būti<text:s/></text:span><text:span text:style-name="T495">nurodyta: nutarimą priėmusio pareigūno pareigos, vardas, pavardė arba kolegialaus organo pavadinimas; pažeidimo bylos nagrinėjimo data; duomenys apie juridinį asmenį (juridinio asmens kodas, buveinės adresas), kurio pažeidimo byla nagrinėjama; pažeidimo</text:span><text:span text:style-name="T496"><text:s/></text:span><text:span text:style-name="T497">by</text:span><text:span text:style-name="T498">los nagrinėjimo metu nustatytos aplinkybės ir motyvuotas jų įvertinimas; šio įstatymo straipsnis (straipsnio dalis), kurio (-ios) reikalavimus pažeidė juridinis asmuo; pažeidimo byloje priimtas sprendimas. Nutarime turi būti išspręstas klausimas dėl paimtų</text:span><text:span text:style-name="T499"><text:s/>dokumentų, nurodyta nutarimo apskundimo tvarka ir terminas. Nutarimą pažeidimo byloje pasirašo nagrinėjantis pažeidimo bylą pareigūnas arba kolegialaus organo nariai. Nutarimo kopija (nuorašas) per 3 darbo dienas nuo nutarimo priėmimo dienos iš</text:span><text:span text:style-name="T500">siunčiama (</text:span><text:span text:style-name="T501">-as) registruotąja pašto siunta Juridinių asmenų registre nurodytu juridinio asmens buveinės adresu, išskyrus atvejus, kai juridinis asmuo nurodo kitą korespondencijos įteikimo adresą,<text:s/></text:span><text:span text:style-name="T502">arba elektroniniu paštu Juridinių asmenų registre nurodytu elektroninių</text:span><text:span text:style-name="T503"><text:s/>siuntų pristatymo adresu juridiniam</text:span><text:span text:style-name="T504"><text:s/></text:span><text:span text:style-name="T505">asmeniui, dėl kurio jis priimtas.<text:s/></text:span></text:p>
      <text:p text:style-name="P506"><text:span text:style-name="T507">7</text:span><text:span text:style-name="T508">. Šio straipsnio 1 dalyje išvardytų institucijų nutarimai<text:s/></text:span><text:span text:style-name="T509">skirti baudą per 20 darbo dienų nuo nutarimo kopijos (nuorašo) įteikimo dienos gali būti skundžiami administraciniam teis</text:span><text:span text:style-name="T510">mui Lietuvos Respublikos<text:s/></text:span><text:span text:style-name="T511">administracinių bylų teisenos įstatymo<text:s/></text:span><text:span text:style-name="T512">nustatyta tvarka. Skundo dėl priimto nutarimo pažeidimo byloje padavimas teismui sustabdo nutarimo vykdymą.</text:span><text:span text:style-name="T513"><text:s/></text:span></text:p>
      <text:p text:style-name="P514"><text:span text:style-name="T515">8</text:span><text:span text:style-name="T516">. Šio įstatymo nustatyta tvarka paskirtos baudos į valstybės biudžetą turi būt</text:span><text:span text:style-name="T517">i sumokamos ne vėliau kaip per 20 darbo dienų nuo nutarimo skirti baudą kopijos (nuorašo) įteikimo juridiniam asmeniui dienos, jeigu toks nutarimas apskundžiamas ir teismas skundo nepatenkina, – ne vėliau kaip per 20 darbo dienų nuo teismo sprendimo kopijo</text:span><text:span text:style-name="T518">s (nuorašo) įteikimo juridiniam asmeniui dienos. Nesumokėtos baudos išieškomos Lietuvos Respublikos civilinio proceso kodekso nustatyta tvarka.</text:span></text:p>
      <text:p text:style-name="P519"/>
      <text:p text:style-name="P520"><text:span text:style-name="T521">Skelbiu šį Lietuvos Respublikos Seimo priimtą įstatymą.<text:s/></text:span></text:p>
      <text:p text:style-name="P522"/>
      <text:p text:style-name="P523"/>
      <text:p text:style-name="P524"/>
      <text:p text:style-name="P525">RESPUBLIKOS PREZIDENTAS<text:tab/>VALDAS ADAMKUS</text:p>
      <text:p text:style-name="P526"/>
      <text:p text:style-name="P527"/>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eimas, Įstatymas</text:span></text:p>
      <text:p text:style-name="P537"><text:span text:style-name="T538">Nr.<text:s/></text:span><text:a xlink:href="https://www.e-tar.lt/portal/legalAct.html?documentId=TAR.5D99484D3FEF" office:target-frame-name="_top" xlink:show="replace"><text:span text:style-name="T539">IX-1570</text:span></text:a><text:span text:style-name="T540">, 2003-05-20, Žin., 2003, Nr. 52-2315 (2003-05-30), i. k. 1031010ISTA0IX-1570</text:span></text:p>
      <text:p text:style-name="P541"><text:span text:style-name="T542">Lietuvos Respublikos žemės<text:s/></text:span><text:span text:style-name="T543">ūkio paskirties žemės įsigijimo laikinojo įstatymo 1 straipsnio pakeitimo ir papildymo įstatymas</text:span></text:p>
      <text:p text:style-name="P544"/>
      <text:p text:style-name="P545"><text:span text:style-name="T546">2.</text:span></text:p>
      <text:p text:style-name="P547"><text:span text:style-name="T548">Lietuvos Respublikos Seimas, Įstatymas</text:span></text:p>
      <text:p text:style-name="P549"><text:span text:style-name="T550">Nr.<text:s/></text:span><text:a xlink:href="https://www.e-tar.lt/portal/legalAct.html?documentId=TAR.EAFB1D165EFE" office:target-frame-name="_top" xlink:show="replace"><text:span text:style-name="T551">IX-2406</text:span></text:a><text:span text:style-name="T552">, 2004-07-15, Žin.,<text:s/></text:span><text:span text:style-name="T553">2004, Nr. 124-4490 (2004-08-07), i. k. 1041010ISTA0IX-2406</text:span></text:p>
      <text:p text:style-name="P554"><text:span text:style-name="T555">Lietuvos Respublikos žemės ūkio paskirties žemės įsigijimo laikinojo įstatymo pakeitimo įstatymas</text:span></text:p>
      <text:p text:style-name="P556"/>
      <text:p text:style-name="P557"><text:span text:style-name="T558">3.</text:span></text:p>
      <text:p text:style-name="P559"><text:span text:style-name="T560">Lietuvos Respublikos Konstitucinis Teismas, Nutarimas</text:span></text:p>
      <text:p text:style-name="P561"><text:span text:style-name="T562">2006-03-30, Žin., 2006, Nr. 37-1319 (2006</text:span><text:span text:style-name="T563">-04-04), i. k. 1061000NUTARG062042 <text:s text:c="15"/></text:span></text:p>
      <text:p text:style-name="P564"><text:span text:style-name="T565">Dėl Lietuvos Respublikos žemės ūkio paskirties žemės įsigijimo laikinojo įstatymo (2004 m. liepos 15 d. redakcija) 4 straipsnio atitikties Lietuvos Respublikos Konstitucijai ir dėl pareiškėjo – Lietuvos Re</text:span><text:span text:style-name="T566">spublikos Seimo narių grupės prašymo ištirti, ar Lietuvos Respublikos žemės ūkio paskirties žemės įsigijimo laikinojo įstatymo (2003 m. sausio 28 d. redakcija) 4 straipsnis neprieštarauja Lietuvos Respublikos Konstitucijai</text:span></text:p>
      <text:p text:style-name="P567"/>
      <text:p text:style-name="P568"><text:span text:style-name="T569">4.</text:span></text:p>
      <text:p text:style-name="P570"><text:span text:style-name="T571">Lietuvos Respublikos Seimas,<text:s/></text:span><text:span text:style-name="T572">Įstatymas</text:span></text:p>
      <text:p text:style-name="P573"><text:span text:style-name="T574">Nr.<text:s/></text:span><text:a xlink:href="https://www.e-tar.lt/portal/legalAct.html?documentId=TAR.8F1B52ED5B5C" office:target-frame-name="_top" xlink:show="replace"><text:span text:style-name="T575">X-762</text:span></text:a><text:span text:style-name="T576">, 2006-07-13, Žin., 2006, Nr. 82-3259 (2006-07-27), i. k. 1061010ISTA000X-762</text:span></text:p>
      <text:p text:style-name="P577"><text:span text:style-name="T578">Lietuvos Respublikos žemės ūkio paskirties žemės įsigijimo laikinojo įstatymo</text:span><text:span text:style-name="T579"><text:s/>ir Žemės ūkio paskirties žemės įsigijimo laikinojo įstatymo pakeitimo įstatymo pakeitimo įstatymas</text:span></text:p>
      <text:p text:style-name="P580"/>
      <text:p text:style-name="P581"><text:span text:style-name="T582">5.</text:span></text:p>
      <text:p text:style-name="P583"><text:span text:style-name="T584">Lietuvos Respublikos Seimas, Įstatymas</text:span></text:p>
      <text:p text:style-name="P585"><text:span text:style-name="T586">Nr.<text:s/></text:span><text:a xlink:href="https://www.e-tar.lt/portal/legalAct.html?documentId=TAR.91767F6538E4" office:target-frame-name="_top" xlink:show="replace"><text:span text:style-name="T587">XI-1247</text:span></text:a><text:span text:style-name="T588">, 2010-12-22, Žin.,<text:s/></text:span><text:span text:style-name="T589">2010, Nr. 157-7979 (2010-12-31), i. k. 1101010ISTA0XI-1247</text:span></text:p>
      <text:p text:style-name="P590"><text:span text:style-name="T591">Lietuvos Respublikos žemės ūkio paskirties žemės įsigijimo laikinojo įstatymo 3 ir 5 straipsnių pakeitimo įstatymas</text:span></text:p>
      <text:p text:style-name="P592"/>
      <text:p text:style-name="P593"><text:span text:style-name="T594">6.</text:span></text:p>
      <text:p text:style-name="P595"><text:span text:style-name="T596">Lietuvos Respublikos Seimas, Įstatymas</text:span></text:p>
      <text:p text:style-name="P597"><text:span text:style-name="T598">Nr.<text:s/></text:span><text:a xlink:href="https://www.e-tar.lt/portal/legalAct.html?documentId=TAR.C9275DCC1301" office:target-frame-name="_top" xlink:show="replace"><text:span text:style-name="T599">XII-419</text:span></text:a><text:span text:style-name="T600">, 2013-06-27, Žin., 2013, Nr. 76-3836 (2013-07-16), i. k. 1131010ISTA0XII-419</text:span></text:p>
      <text:p text:style-name="P601"><text:span text:style-name="T602">Lietuvos Respublikos žemės ūkio paskirties žemės įsigijimo laikinojo įstatymo 5 straipsnio pakeitimo įstatymas</text:span></text:p>
      <text:p text:style-name="P603"/>
      <text:p text:style-name="P604"><text:span text:style-name="T605">7.</text:span></text:p>
      <text:p text:style-name="P606"><text:span text:style-name="T607">Lietuvos</text:span><text:span text:style-name="T608"><text:s/>Respublikos Seimas, Įstatymas</text:span></text:p>
      <text:p text:style-name="P609"><text:span text:style-name="T610">Nr.<text:s/></text:span><text:a xlink:href="https://www.e-tar.lt/portal/legalAct.html?documentId=TAR.CB0204056355" office:target-frame-name="_top" xlink:show="replace"><text:span text:style-name="T611">XII-458</text:span></text:a><text:span text:style-name="T612">, 2013-07-02, Žin., 2013, Nr. 76-3847 (2013-07-16), i. k. 1131010ISTA0XII-458</text:span></text:p>
      <text:p text:style-name="P613"><text:span text:style-name="T614">Lietuvos Respublikos žemės ūkio paskirties žemės<text:s/></text:span><text:span text:style-name="T615">įsigijimo laikinojo įstatymo 4 ir 6 straipsnių pakeitimo įstatymas</text:span></text:p>
      <text:p text:style-name="P616"/>
      <text:p text:style-name="P617"><text:span text:style-name="T618">8.</text:span></text:p>
      <text:p text:style-name="P619"><text:span text:style-name="T620">Lietuvos Respublikos Seimas, Įstatymas</text:span></text:p>
      <text:p text:style-name="P621"><text:span text:style-name="T622">Nr.<text:s/></text:span><text:a xlink:href="https://www.e-tar.lt/portal/legalAct.html?documentId=c9a5e170cfa211e3a8ded1a0f5aff0a9" office:target-frame-name="_top" xlink:show="replace"><text:span text:style-name="T623">XII-854</text:span></text:a><text:span text:style-name="T624">, 2014-04-24, paskelbta TAR<text:s/></text:span><text:span text:style-name="T625">2014-04-29, i. k. 2014-04860</text:span></text:p>
      <text:p text:style-name="P626"><text:span text:style-name="T627">Lietuvos Respublikos žemės ūkio paskirties žemės įsigijimo laikinojo įstatymo <text:s/>Nr. IX-1314 pakeitimo įstatymas</text:span></text:p>
      <text:p text:style-name="P628"/>
      <text:p text:style-name="P629"><text:span text:style-name="T630">9.</text:span></text:p>
      <text:p text:style-name="P631"><text:span text:style-name="T632">Lietuvos Respublikos Seimas, Įstatymas</text:span></text:p>
      <text:p text:style-name="P633"><text:span text:style-name="T634">Nr.<text:s/></text:span><text:a xlink:href="https://www.e-tar.lt/portal/legalAct.html?documentId=84c852c0db3511e7910a89ac20768b0f" office:target-frame-name="_top" xlink:show="replace"><text:span text:style-name="T635">XIII-801</text:span></text:a><text:span text:style-name="T636">, 2017-11-23, paskelbta TAR 2017-12-07, i. k. 2017-19742</text:span></text:p>
      <text:p text:style-name="P637"><text:span text:style-name="T638">Lietuvos Respublikos žemės ūkio paskirties žemės įsigijimo įstatymo Nr. IX-1314 pakeitimo įstatymas</text:span></text:p>
      <text:p text:style-name="P639"/>
      <text:p text:style-name="P640"><text:span text:style-name="T641">10.</text:span></text:p>
      <text:p text:style-name="P642"><text:span text:style-name="T643">Lietuvos Respublikos Seimas, Įstatymas</text:span></text:p>
      <text:p text:style-name="P644"><text:span text:style-name="T645">Nr.<text:s/></text:span><text:a xlink:href="https://www.e-tar.lt/portal/legalAct.html?documentId=9e70e08052c611e884cbc4327e55f3ca" office:target-frame-name="_top" xlink:show="replace"><text:span text:style-name="T646">XIII-1132</text:span></text:a><text:span text:style-name="T647">, 2018-04-26, paskelbta TAR 2018-05-08, i. k. 2018-07484</text:span></text:p>
      <text:p text:style-name="P648"><text:span text:style-name="T649">Lietuvos Respublikos žemės ūkio paskirties žemės įsigijimo įstatymo Nr. IX-1314 3 straipsnio pakeitimo įst</text:span><text:span text:style-name="T650">atymas</text:span></text:p>
      <text:p text:style-name="P651"/>
      <text:p text:style-name="P652"><text:span text:style-name="T653">11.</text:span></text:p>
      <text:p text:style-name="P654"><text:span text:style-name="T655">Lietuvos Respublikos Seimas, Įstatymas</text:span></text:p>
      <text:p text:style-name="P656"><text:span text:style-name="T657">Nr.<text:s/></text:span><text:a xlink:href="https://www.e-tar.lt/portal/legalAct.html?documentId=bb799340fa5211e99681cd81dcdca52c" office:target-frame-name="_top" xlink:show="replace"><text:span text:style-name="T658">XIII-2465</text:span></text:a><text:span text:style-name="T659">, 2019-10-10, paskelbta TAR 2019-10-29, i. k. 2019-17211</text:span></text:p>
      <text:p text:style-name="P660"><text:span text:style-name="T661">Lietuvos Respublikos žemės ūkio paski</text:span><text:span text:style-name="T662">rties žemės įsigijimo įstatymo Nr. IX-1314 4 straipsnio pakeitimo įstatymas</text:span></text:p>
      <text:p text:style-name="P663"/>
      <text:p text:style-name="P664"><text:span text:style-name="T665">12.</text:span></text:p>
      <text:p text:style-name="P666"><text:span text:style-name="T667">Lietuvos Respublikos Seimas, Įstatymas</text:span></text:p>
      <text:p text:style-name="P668"><text:span text:style-name="T669">Nr.<text:s/></text:span><text:a xlink:href="https://www.e-tar.lt/portal/legalAct.html?documentId=a5e5c0a09c1711ea9515f752ff221ec9" office:target-frame-name="_top" xlink:show="replace"><text:span text:style-name="T670">XIII-2935</text:span></text:a><text:span text:style-name="T671">, 2020-05-14, paskelbta T</text:span><text:span text:style-name="T672">AR 2020-05-22, i. k. 2020-10938</text:span></text:p>
      <text:p text:style-name="P673"><text:span text:style-name="T674">Lietuvos Respublikos žemės ūkio paskirties žemės įsigijimo įstatymo Nr. IX-1314 3 straipsnio pakeitimo įstatymas</text:span></text:p>
      <text:p text:style-name="P675"/>
      <text:p text:style-name="P676"><text:span text:style-name="T677">13.</text:span></text:p>
      <text:p text:style-name="P678"><text:span text:style-name="T679">Lietuvos Respublikos Seimas, Įstatymas</text:span></text:p>
      <text:p text:style-name="P680"><text:span text:style-name="T681">Nr.<text:s/></text:span><text:a xlink:href="https://www.e-tar.lt/portal/legalAct.html?documentId=ef9f0a12042211edb32c9f9d8ba206f8" office:target-frame-name="_top" xlink:show="replace"><text:span text:style-name="T682">XIV-1310</text:span></text:a><text:span text:style-name="T683">, 2022-06-30, paskelbta TAR 2022-07-15, i. k. 2022-15637</text:span></text:p>
      <text:p text:style-name="P684"><text:span text:style-name="T685">Lietuvos Respublikos žemės ūkio paskirties žemės įsigijimo įstatymo Nr. IX-1314 4 ir 5 straipsn</text:span><text:span text:style-name="T686">ių pakeitimo įstatymas</text:span></text:p>
      <text:p text:style-name="P687"/>
      <text:p text:style-name="P688"><text:span text:style-name="T689">14.</text:span></text:p>
      <text:p text:style-name="P690"><text:span text:style-name="T691">Lietuvos Respublikos Seimas, Įstatymas</text:span></text:p>
      <text:p text:style-name="P692"><text:span text:style-name="T693">Nr.<text:s/></text:span><text:a xlink:href="https://www.e-tar.lt/portal/legalAct.html?documentId=34ab9ff0042411edb32c9f9d8ba206f8" office:target-frame-name="_top" xlink:show="replace"><text:span text:style-name="T694">XIV-1314</text:span></text:a><text:span text:style-name="T695">, 2022-06-30, paskelbta TAR 2022-07-15, i. k. 2022-15642</text:span></text:p>
      <text:p text:style-name="P696"><text:span text:style-name="T697">Lietuvos Respublikos<text:s/></text:span><text:span text:style-name="T698">žemės ūkio paskirties žemės įsigijimo įstatymo Nr. IX-1314 3, 4 ir 5 straipsnių pakeitimo įstatymas</text:span></text:p>
      <text:p text:style-name="P699"/>
      <text:p text:style-name="P700"><text:span text:style-name="T701">15.</text:span></text:p>
      <text:p text:style-name="P702"><text:span text:style-name="T703">Lietuvos Respublikos Seimas, Įstatymas</text:span></text:p>
      <text:p text:style-name="P704"><text:span text:style-name="T705">Nr.<text:s/></text:span><text:a xlink:href="https://www.e-tar.lt/portal/legalAct.html?documentId=dc2ea2c0ea3a11ed9978886e85107ab2" office:target-frame-name="_top" xlink:show="replace"><text:span text:style-name="T706">XIV-1899</text:span></text:a><text:span text:style-name="T707">,<text:s/></text:span><text:span text:style-name="T708">2023-04-25, paskelbta TAR 2023-05-04, i. k. 2023-08465</text:span></text:p>
      <text:p text:style-name="P709"><text:span text:style-name="T710">Lietuvos Respublikos žemės ūkio paskirties žemės įsigijimo įstatymo Nr. IX-1314 4 straipsnio pakeitimo įstatymas</text:span></text:p>
      <text:p text:style-name="P711"/>
      <text:p text:style-name="P712"><text:span text:style-name="T713">16.</text:span></text:p>
      <text:p text:style-name="P714"><text:span text:style-name="T715">Lietuvos Respublikos Seimas, Įstatymas</text:span></text:p>
      <text:p text:style-name="P716"><text:span text:style-name="T717">Nr.<text:s/></text:span><text:a xlink:href="https://www.e-tar.lt/portal/legalAct.html?documentId=296907e01fa811eeb233e8b04dc9bb3d" office:target-frame-name="_top" xlink:show="replace"><text:span text:style-name="T718">XIV-2123</text:span></text:a><text:span text:style-name="T719">, 2023-06-29, paskelbta TAR 2023-07-11, i. k. 2023-14311</text:span></text:p>
      <text:p text:style-name="P720"><text:span text:style-name="T721">Lietuvos Respublikos žemės ūkio paskirties žemės įsigijimo įstatymo Nr. IX-1314 pakeitimo įstatymas</text:span></text:p>
      <text:p text:style-name="P722"/>
      <text:p text:style-name="P723"><text:span text:style-name="T724">17.</text:span></text:p>
      <text:p text:style-name="P725"><text:span text:style-name="T726">Lietuvos Respublikos Seimas,</text:span><text:span text:style-name="T727"><text:s/>Įstatymas</text:span></text:p>
      <text:p text:style-name="P728"><text:span text:style-name="T729">Nr.<text:s/></text:span><text:a xlink:href="https://www.e-tar.lt/portal/legalAct.html?documentId=e1f9ad82a73011ef90b5ee8931e5ce5e" office:target-frame-name="_top" xlink:show="replace"><text:span text:style-name="T730">XIV-3117</text:span></text:a><text:span text:style-name="T731">, 2024-11-12, paskelbta TAR 2024-11-20, i. k. 2024-20201</text:span></text:p>
      <text:p text:style-name="P732"><text:span text:style-name="T733">Lietuvos Respublikos žemės ūkio paskirties žemės įsigijimo įstatymo Nr. IX-131</text:span><text:span text:style-name="T734">4 4 ir 5 straipsnių pakeitimo įstatyma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0T15:40:00Z</meta:creation-date>
    <dc:date>2024-12-10T15:40:00Z</dc:date>
    <meta:template xlink:href="Normal.dotm" xlink:type="simple"/>
    <meta:editing-cycles>2</meta:editing-cycles>
    <meta:editing-duration>PT0S</meta:editing-duration>
    <meta:document-statistic meta:page-count="5" meta:paragraph-count="170" meta:word-count="6335" meta:character-count="49059" meta:row-count="974" meta:non-whitespace-character-count="42894"/>
  </office:meta>
</office:document-meta>
</file>