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margin-left="4.134in" fo:text-indent="0.4923in">
        <style:tab-stops/>
      </style:paragraph-properties>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margin-left="4.134in" fo:text-indent="0.4923in">
        <style:tab-stops/>
      </style:paragraph-properties>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text-properties fo:color="#000000" style:font-size-complex="4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1" style:parent-style-name="Normal" style:family="paragraph">
      <style:paragraph-properties fo:text-align="justify" fo:text-indent="0.4923in"/>
      <style:text-properties fo:color="#000000" style:font-size-complex="4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center"/>
      <style:text-properties fo:font-weight="bold" style:font-weight-asian="bold" style:font-weight-complex="bold" fo:color="#000000" style:language-asian="lt" style:country-asian="LT"/>
    </style:style>
    <style:style style:name="P185" style:parent-style-name="Normal" style:family="paragraph">
      <style:paragraph-properties fo:text-align="justify" fo:text-indent="5.8979in">
        <style:tab-stops>
          <style:tab-stop style:type="left" style:position="5.8979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tab-stops>
          <style:tab-stop style:type="left" style:position="0.1875in"/>
        </style:tab-stops>
      </style:paragraph-properties>
      <style:text-properties fo:color="#000000"/>
    </style:style>
    <style:style style:name="P189" style:parent-style-name="Normal" style:family="paragraph">
      <style:paragraph-properties fo:text-align="center">
        <style:tab-stops>
          <style:tab-stop style:type="left" style:position="0.1875in"/>
        </style:tab-stops>
      </style:paragraph-properties>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text-align="center">
        <style:tab-stops>
          <style:tab-stop style:type="left" style:position="0.1875in"/>
        </style:tab-stops>
      </style:paragraph-properties>
      <style:text-properties fo:color="#000000"/>
    </style:style>
    <style:style style:name="TableColumn194" style:family="table-column">
      <style:table-column-properties style:column-width="2.2291in"/>
    </style:style>
    <style:style style:name="TableColumn195" style:family="table-column">
      <style:table-column-properties style:column-width="1.2152in"/>
    </style:style>
    <style:style style:name="TableColumn196" style:family="table-column">
      <style:table-column-properties style:column-width="1.1138in"/>
    </style:style>
    <style:style style:name="TableColumn197" style:family="table-column">
      <style:table-column-properties style:column-width="1.1138in"/>
    </style:style>
    <style:style style:name="TableColumn198" style:family="table-column">
      <style:table-column-properties style:column-width="1.0201in"/>
    </style:style>
    <style:style style:name="Table193" style:family="table">
      <style:table-properties style:width="6.6923in" fo:margin-left="0in" table:align="left"/>
    </style:style>
    <style:style style:name="TableRow199" style:family="table-row">
      <style:table-row-properties fo:keep-together="always"/>
    </style:style>
    <style:style style:name="TableCell200" style:family="table-cell">
      <style:table-cell-properties fo:border-top="0.0138in solid #000000" fo:border-left="0.0138in solid #000000" fo:border-bottom="0.0138in solid #000000" fo:border-right="none" fo:padding-top="0in" fo:padding-left="0.075in" fo:padding-bottom="0in" fo:padding-right="0.075in"/>
    </style:style>
    <style:style style:name="P20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0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03" style:family="table-cell">
      <style:table-cell-properties fo:border-top="0.0138in solid #000000" fo:border-left="0.0138in solid #000000" fo:border-bottom="0.0138in solid #000000" fo:border-right="none" fo:padding-top="0in" fo:padding-left="0.075in" fo:padding-bottom="0in" fo:padding-right="0.075in"/>
    </style:style>
    <style:style style:name="P20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05" style:family="table-cell">
      <style:table-cell-properties fo:border-top="0.0138in solid #000000" fo:border-left="0.0138in solid #000000" fo:border-bottom="0.0138in solid #000000" fo:border-right="none" fo:padding-top="0in" fo:padding-left="0.075in" fo:padding-bottom="0in" fo:padding-right="0.075in"/>
    </style:style>
    <style:style style:name="P20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07" style:family="table-cell">
      <style:table-cell-properties fo:border-top="0.0138in solid #000000" fo:border-left="0.0138in solid #000000" fo:border-bottom="0.0138in solid #000000" fo:border-right="none" fo:padding-top="0in" fo:padding-left="0.075in" fo:padding-bottom="0in" fo:padding-right="0.075in"/>
    </style:style>
    <style:style style:name="P20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09" style:family="table-cell">
      <style:table-cell-properties fo:border="0.0138in solid #000000" fo:padding-top="0in" fo:padding-left="0.075in" fo:padding-bottom="0in" fo:padding-right="0.075in"/>
    </style:style>
    <style:style style:name="P21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1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12" style:family="table-row">
      <style:table-row-properties fo:keep-together="always"/>
    </style:style>
    <style:style style:name="TableCell213" style:family="table-cell">
      <style:table-cell-properties fo:border-top="none" fo:border-left="0.0138in solid #000000" fo:border-bottom="0.0138in solid #000000" fo:border-right="none" fo:padding-top="0in" fo:padding-left="0.075in" fo:padding-bottom="0in" fo:padding-right="0.075in"/>
    </style:style>
    <style:style style:name="P21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15" style:family="table-cell">
      <style:table-cell-properties fo:border-top="none" fo:border-left="0.0138in solid #000000" fo:border-bottom="0.0138in solid #000000" fo:border-right="none" fo:padding-top="0in" fo:padding-left="0.075in" fo:padding-bottom="0in" fo:padding-right="0.075in"/>
    </style:style>
    <style:style style:name="P21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7" style:family="table-cell">
      <style:table-cell-properties fo:border-top="none" fo:border-left="0.0138in solid #000000" fo:border-bottom="0.0138in solid #000000" fo:border-right="none" fo:padding-top="0in" fo:padding-left="0.075in" fo:padding-bottom="0in" fo:padding-right="0.075in"/>
    </style:style>
    <style:style style:name="P21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9" style:family="table-cell">
      <style:table-cell-properties fo:border-top="none" fo:border-left="0.0138in solid #000000" fo:border-bottom="0.0138in solid #000000" fo:border-right="none" fo:padding-top="0in" fo:padding-left="0.075in" fo:padding-bottom="0in" fo:padding-right="0.075in"/>
    </style:style>
    <style:style style:name="P22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21" style:family="table-cell">
      <style:table-cell-properties fo:border-top="none" fo:border-left="0.0138in solid #000000" fo:border-bottom="0.0138in solid #000000" fo:border-right="0.0138in solid #000000" fo:padding-top="0in" fo:padding-left="0.075in" fo:padding-bottom="0in" fo:padding-right="0.075in"/>
    </style:style>
    <style:style style:name="P22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23" style:family="table-row">
      <style:table-row-properties fo:keep-together="always"/>
    </style:style>
    <style:style style:name="TableCell224" style:family="table-cell">
      <style:table-cell-properties fo:border-top="none" fo:border-left="0.0138in solid #000000" fo:border-bottom="0.0138in solid #000000" fo:border-right="none" fo:padding-top="0in" fo:padding-left="0.075in" fo:padding-bottom="0in" fo:padding-right="0.075in"/>
    </style:style>
    <style:style style:name="P22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26" style:family="table-cell">
      <style:table-cell-properties fo:border-top="none" fo:border-left="0.0138in solid #000000" fo:border-bottom="0.0138in solid #000000" fo:border-right="none" fo:padding-top="0in" fo:padding-left="0.075in" fo:padding-bottom="0in" fo:padding-right="0.075in"/>
    </style:style>
    <style:style style:name="P22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28" style:family="table-cell">
      <style:table-cell-properties fo:border-top="none" fo:border-left="0.0138in solid #000000" fo:border-bottom="0.0138in solid #000000" fo:border-right="none" fo:padding-top="0in" fo:padding-left="0.075in" fo:padding-bottom="0in" fo:padding-right="0.075in"/>
    </style:style>
    <style:style style:name="P22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30" style:family="table-cell">
      <style:table-cell-properties fo:border-top="none" fo:border-left="0.0138in solid #000000" fo:border-bottom="0.0138in solid #000000" fo:border-right="none" fo:padding-top="0in" fo:padding-left="0.075in" fo:padding-bottom="0in" fo:padding-right="0.075in"/>
    </style:style>
    <style:style style:name="P23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32" style:family="table-cell">
      <style:table-cell-properties fo:border-top="none" fo:border-left="0.0138in solid #000000" fo:border-bottom="0.0138in solid #000000" fo:border-right="0.0138in solid #000000" fo:padding-top="0in" fo:padding-left="0.075in" fo:padding-bottom="0in" fo:padding-right="0.075in"/>
    </style:style>
    <style:style style:name="P23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34" style:family="table-row">
      <style:table-row-properties fo:keep-together="always"/>
    </style:style>
    <style:style style:name="TableCell235" style:family="table-cell">
      <style:table-cell-properties fo:border-top="none" fo:border-left="0.0138in solid #000000" fo:border-bottom="0.0138in solid #000000" fo:border-right="none" fo:padding-top="0in" fo:padding-left="0.075in" fo:padding-bottom="0in" fo:padding-right="0.075in"/>
    </style:style>
    <style:style style:name="P23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37" style:family="table-cell">
      <style:table-cell-properties fo:border-top="none" fo:border-left="0.0138in solid #000000" fo:border-bottom="0.0138in solid #000000" fo:border-right="none" fo:padding-top="0in" fo:padding-left="0.075in" fo:padding-bottom="0in" fo:padding-right="0.075in"/>
    </style:style>
    <style:style style:name="P23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3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40" style:family="table-cell">
      <style:table-cell-properties fo:border-top="none" fo:border-left="0.0138in solid #000000" fo:border-bottom="0.0138in solid #000000" fo:border-right="none" fo:padding-top="0in" fo:padding-left="0.075in" fo:padding-bottom="0in" fo:padding-right="0.075in"/>
    </style:style>
    <style:style style:name="P24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42" style:family="table-cell">
      <style:table-cell-properties fo:border-top="none" fo:border-left="0.0138in solid #000000" fo:border-bottom="0.0138in solid #000000" fo:border-right="none" fo:padding-top="0in" fo:padding-left="0.075in" fo:padding-bottom="0in" fo:padding-right="0.075in"/>
    </style:style>
    <style:style style:name="P24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44" style:family="table-cell">
      <style:table-cell-properties fo:border-top="none" fo:border-left="0.0138in solid #000000" fo:border-bottom="0.0138in solid #000000" fo:border-right="0.0138in solid #000000" fo:padding-top="0in" fo:padding-left="0.075in" fo:padding-bottom="0in" fo:padding-right="0.075in"/>
    </style:style>
    <style:style style:name="P24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46" style:family="table-row">
      <style:table-row-properties fo:keep-together="always"/>
    </style:style>
    <style:style style:name="TableCell247" style:family="table-cell">
      <style:table-cell-properties fo:border-top="none" fo:border-left="0.0138in solid #000000" fo:border-bottom="0.0138in solid #000000" fo:border-right="none" fo:padding-top="0in" fo:padding-left="0.075in" fo:padding-bottom="0in" fo:padding-right="0.075in"/>
    </style:style>
    <style:style style:name="P24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49" style:family="table-cell">
      <style:table-cell-properties fo:border-top="none" fo:border-left="0.0138in solid #000000" fo:border-bottom="0.0138in solid #000000" fo:border-right="none" fo:padding-top="0in" fo:padding-left="0.075in" fo:padding-bottom="0in" fo:padding-right="0.075in"/>
    </style:style>
    <style:style style:name="P25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51" style:family="table-cell">
      <style:table-cell-properties fo:border-top="none" fo:border-left="0.0138in solid #000000" fo:border-bottom="0.0138in solid #000000" fo:border-right="none" fo:padding-top="0in" fo:padding-left="0.075in" fo:padding-bottom="0in" fo:padding-right="0.075in"/>
    </style:style>
    <style:style style:name="P25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53" style:family="table-cell">
      <style:table-cell-properties fo:border-top="none" fo:border-left="0.0138in solid #000000" fo:border-bottom="0.0138in solid #000000" fo:border-right="none" fo:padding-top="0in" fo:padding-left="0.075in" fo:padding-bottom="0in" fo:padding-right="0.075in"/>
    </style:style>
    <style:style style:name="P25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55" style:family="table-cell">
      <style:table-cell-properties fo:border-top="none" fo:border-left="0.0138in solid #000000" fo:border-bottom="0.0138in solid #000000" fo:border-right="0.0138in solid #000000" fo:padding-top="0in" fo:padding-left="0.075in" fo:padding-bottom="0in" fo:padding-right="0.075in"/>
    </style:style>
    <style:style style:name="P25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57" style:parent-style-name="Normal" style:family="paragraph">
      <style:paragraph-properties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fo:color="#000000" fo:font-size="10pt" style:font-size-asian="10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fo:font-size="10pt" style:font-size-asian="10pt" style:language-asian="lt" style:country-asian="LT"/>
    </style:style>
    <style:style style:name="T262" style:parent-style-name="DefaultParagraphFont" style:family="text">
      <style:text-properties fo:color="#000000" fo:font-size="10pt" style:font-size-asian="10pt" style:language-asian="lt" style:country-asian="LT"/>
    </style:style>
    <style:style style:name="T263" style:parent-style-name="DefaultParagraphFont" style:family="text">
      <style:text-properties fo:color="#000000" fo:font-size="10pt" style:font-size-asian="10pt" style:language-asian="lt" style:country-asian="L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text-properties fo:color="#000000" style:language-asian="lt" style:country-asian="LT"/>
    </style:style>
    <style:style style:name="P300" style:parent-style-name="Normal" style:family="paragraph">
      <style:paragraph-properties>
        <style:tab-stops>
          <style:tab-stop style:type="right" style:position="6.6937in"/>
        </style:tab-stops>
      </style:paragraph-properties>
      <style:text-properties fo:text-transform="uppercase"/>
    </style:style>
    <style:style style:name="P301"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3 M. GRUODŽIO 24 D. ĮSAKYMO NR. 702 „DĖL STATYBOS TECHNINIO REGLAMENTO STR 2.08.01:2004 „DUJŲ SISTEMOS PASTATUOSE“ PATVIRTINIMO“ PAKEITIMO</text:p>
      <text:p text:style-name="P9"/>
      <text:p text:style-name="P10">2005 m. vasario 4 d. Nr. D1-63</text:p>
      <text:p text:style-name="P11">Vilnius</text:p>
      <text:p text:style-name="P12"/>
      <text:p text:style-name="P13"><text:span text:style-name="T14">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5">84-2353</text:span></text:a><text:span text:style-name="T16">; 2002, Nr.<text:s/></text:span><text:a xlink:href="https://www.e-tar.lt/portal/lt/legalAct/TAR.003BDFD5EFB1" office:target-frame-name="_blank" xlink:show="new"><text:span text:style-name="T17">20-766</text:span></text:a><text:span text:style-name="T18">), 11.5 punktu,</text:span></text:p>
      <text:p text:style-name="P19"><text:span text:style-name="T20">keičiu</text:span><text:span text:style-name="T21"><text:s/>statybos techninį reglamentą STR 2.08.01:2004 „Dujų sistemo</text:span><text:span text:style-name="T22">s pastatuose“ (toliau – Reglamentas), patvirtintą Lietuvos Respublikos aplinkos ministro 2003 m. gruodžio 24 d. įsakymu Nr. 702 „Dėl statybos techninio reglamento STR 2.08.01:2004 „Dujų sistemos pastatuose“ patvirtinimo“ (Žin., 2004, Nr.<text:s/></text:span><text:a xlink:href="https://www.e-tar.lt/portal/lt/legalAct/TAR.55F2655B811E" office:target-frame-name="_blank" xlink:show="new"><text:span text:style-name="T23">21-653</text:span></text:a><text:span text:style-name="T24">):</text:span></text:p>
      <text:p text:style-name="P25"><text:span text:style-name="T26">1</text:span><text:span text:style-name="T27">. Reglamento 8.2 papunktį išdėstau taip:</text:span></text:p>
      <text:p text:style-name="P28"><text:span text:style-name="T29">„</text:span><text:span text:style-name="T30">8.2</text:span><text:span text:style-name="T31">. STR 2.01.04:2004 „Gaisrinė sauga“ (Žin., 2004, Nr.<text:s/></text:span><text:a xlink:href="https://www.e-tar.lt/portal/lt/legalAct/TAR.554C61202175" office:target-frame-name="_blank" xlink:show="new"><text:span text:style-name="T32">23-720</text:span></text:a><text:span text:style-name="T33">);“.</text:span></text:p>
      <text:p text:style-name="P34"><text:span text:style-name="T35">2</text:span><text:span text:style-name="T36">. Reglamento 8.3 papunktį išdėstau taip:</text:span></text:p>
      <text:p text:style-name="P37"><text:span text:style-name="T38">„</text:span><text:span text:style-name="T39">8.3</text:span><text:span text:style-name="T40">. STR 2.02.02:2004 „Visuomeninės paskirties pastatai (Žin., 2004, Nr.<text:s/></text:span><text:a xlink:href="https://www.e-tar.lt/portal/lt/legalAct/TAR.B7AFE0723734" office:target-frame-name="_blank" xlink:show="new"><text:span text:style-name="T41">54-1851</text:span></text:a><text:span text:style-name="T42">);“.</text:span></text:p>
      <text:p text:style-name="P43"><text:span text:style-name="T44">3</text:span><text:span text:style-name="T45">. Reglamento 13 punkto antrosios pastraipos pirmą sakinį išdėstau taip:</text:span></text:p>
      <text:p text:style-name="P46"><text:span text:style-name="T47">„Dujas deginančius įrenginius, kontrolės ir matavimo prietaisus leidžiama jungti lanksčiosiomis jungtimis, kurių n</text:span><text:span text:style-name="T48">audojimas yra įteisintas normatyviniais dokumentais.“.</text:span></text:p>
      <text:p text:style-name="P49"><text:span text:style-name="T50">4</text:span><text:span text:style-name="T51">. Reglamento 16 punkto trečiosios pastraipos trečią sakinį išdėstau taip:</text:span></text:p>
      <text:p text:style-name="P52"><text:span text:style-name="T53">„Nutiesus vidaus dujotiekį paslėptai arba užtinkuotai, turi būti surašomas paslėptų darbų perdavimo–priėmimo aktas, pr</text:span><text:span text:style-name="T54">ie jo pridedami tikslūs vidaus dujotiekio nutiesimo brėžiniai ir šių dokumentų vienas egzempliorius nustatyta tvarka [8.1] perduodamas statytojui (užsakovui).“.</text:span></text:p>
      <text:p text:style-name="P55"><text:span text:style-name="T56">5</text:span><text:span text:style-name="T57">. Reglamento 20 punkto antrą sakinį išdėstau taip:</text:span></text:p>
      <text:p text:style-name="P58"><text:span text:style-name="T59">„Dujas deginantys įrenginiai, į kur</text:span><text:span text:style-name="T60">iuos tiekiama elektros energija, turi būti įžeminti arba įnulinti.“.</text:span></text:p>
      <text:p text:style-name="P61"><text:span text:style-name="T62">6</text:span><text:span text:style-name="T63">. Reglamento 22 punkto trečią sakinį išdėstau taip:</text:span></text:p>
      <text:p text:style-name="P64"><text:span text:style-name="T65">„Vidaus dujotiekio nutiesto iš varinių ar kitų korozijai atsparių vamzdžių ir jo jungiamųjų detalių apsauga nuo korozijos yra<text:s/></text:span><text:span text:style-name="T66">nebūtina.“.</text:span></text:p>
      <text:p text:style-name="P67"><text:span text:style-name="T68">7</text:span><text:span text:style-name="T69">. Reglamento 26 punktą išdėstau taip:</text:span></text:p>
      <text:p text:style-name="P70"><text:span text:style-name="T71">„</text:span><text:span text:style-name="T72">26</text:span><text:span text:style-name="T73">. Dujų skaitikliai įrengiami patalpose arba nedegamose, vėdinamose spintelėse lauke (ant pastato sienos arba ties privačios valdos riba). Patalpos turi būti sausos, vėdinamos ir lengvai priein</text:span><text:span text:style-name="T74">amos. Dujų skaitikliai įrengiami taip, kad būtų galima lengvai patikrinti jų būklę, rodmenis ir prireikus skaitiklius pakeisti. Daugiabučių namų laiptinėse, išskyrus neuždūmijamas laiptines [8.2], dujų skaitikliai montuojami nišose įrengtose vėdinamose spi</text:span><text:span text:style-name="T75">ntelėse su langeliu, kad būtų galima patikrinti dujų skaitiklio rodmenis.</text:span></text:p>
      <text:p text:style-name="P76"><text:span text:style-name="T77">Įrengiant dujų skaitiklių spinteles nišose, spintelių apačia turi būti ne žemiau kaip 0,8 m (nuo grindų iki spintelės apačios).“.</text:span></text:p>
      <text:p text:style-name="P78"><text:span text:style-name="T79">8</text:span><text:span text:style-name="T80">. Reglamento 32 punkto antrąją pastraipą<text:s/></text:span><text:span text:style-name="T81">išdėstau taip:</text:span></text:p>
      <text:p text:style-name="P82"><text:span text:style-name="T83">„- dujotiekio įvade į pastatą. Šis uždarymo įtaisas gali būti neįrengiamas, kai yra sumontuotas pastato dujų slėgio reguliavimo įtaisas, skirtas tik tam pastatui;“.</text:span></text:p>
      <text:p text:style-name="P84"><text:span text:style-name="T85">9</text:span><text:span text:style-name="T86">. Reglamento 41 punktą išdėstau taip:</text:span></text:p>
      <text:p text:style-name="P87"><text:span text:style-name="T88">„</text:span><text:span text:style-name="T89">41</text:span><text:span text:style-name="T90">. Patalpos, kuriose įren</text:span><text:span text:style-name="T91">giami dujiniai šildymo katilai, skirstomos į šias kategorijas:</text:span></text:p>
      <text:p text:style-name="P92"><text:span text:style-name="T93">– pirmoji – kuriose įrengiami didesnio kaip 120 kW, bet ne didesnio kaip 400 kW galingumo katilai, kurių bendras galingumas neviršija 1,5 MW;</text:span></text:p>
      <text:soft-page-break/>
      <text:p text:style-name="P94"><text:span text:style-name="T95">– antroji – kuriose įrengiami ne didesnio kaip 120<text:s/></text:span><text:span text:style-name="T96">kW galingumo katilai, kurių bendras galingumas neviršija 250 kW. Jei bendras dujinių šildymo katilų galingumas didesnis kaip 250 kW, bet ne didesnis kaip 1,5 MW, tai nepriklausomai nuo atskiro katilo galingumo šiai patalpai taikomi pirmosios kategorijos re</text:span><text:span text:style-name="T97">ikalavimai.“.</text:span></text:p>
      <text:p text:style-name="P98"><text:span text:style-name="T99">10</text:span><text:span text:style-name="T100">. Reglamento 73 punktą papildau šia antrąja pastraipa:</text:span></text:p>
      <text:p text:style-name="P101"><text:span text:style-name="T102">„Jei patalpoje yra įrengta priešgaisrinė uždujinimo signalizacija ir automatinis dujų išjungimo vožtuvas pagal Reglamento 46 punkto reikalavimus, lango angos plotas<text:s/></text:span><text:span text:style-name="T103">nereglamentuojamas.“.</text:span></text:p>
      <text:p text:style-name="P104"><text:span text:style-name="T105">11</text:span><text:span text:style-name="T106">. Reglamento 79 punktą išdėstau taip:</text:span></text:p>
      <text:p text:style-name="P107"><text:span text:style-name="T108">„</text:span><text:span text:style-name="T109">79</text:span><text:span text:style-name="T110">. Patalpa, kurioje įrengti dujinio šildymo katilai, turi būti vėdinama. Oro pasikeitimas gali būti natūralus arba mechaninis. Vėdinimo būdas bei vėdinimo angų išdėstymas turi atitik</text:span><text:span text:style-name="T111">ti normatyvinių dokumentų ir naudojamų dujų savybių reikalavimus.</text:span></text:p>
      <text:p text:style-name="P112"><text:span text:style-name="T113">Jei dujinių šildymo katilų galingumas mažesnis kaip 0,25 kW vienam patalpos tūrio kubiniam metrui arba įrengiami C tipo dujiniai šildymo katilai, oro pritekėjimo į patalpą numatyti neprivalo</text:span><text:span text:style-name="T114">ma.“.</text:span></text:p>
      <text:p text:style-name="P115"><text:span text:style-name="T116">12</text:span><text:span text:style-name="T117">. Reglamento 102 punktą išdėstau taip:</text:span></text:p>
      <text:p text:style-name="P118"><text:span text:style-name="T119">„</text:span><text:span text:style-name="T120">102</text:span><text:span text:style-name="T121">. Patalpos angų plotas turi būti ne mažesnis kaip 0,03 m² vienam patalpos tūrio kubiniam metrui arba ne mažesnis kaip 30% didžiausios išorinės sienos ploto. Pastato rūsyje įrengtos dujinių šildym</text:span><text:span text:style-name="T122">o katilų patalpos lango prieduobė turi būti įrengta pagal Reglamento 74 punkto reikalavimus.“.</text:span></text:p>
      <text:p text:style-name="P123"><text:span text:style-name="T124">13</text:span><text:span text:style-name="T125">. Reglamento 103 punktą išdėstau taip:</text:span></text:p>
      <text:p text:style-name="P126"><text:span text:style-name="T127">„</text:span><text:span text:style-name="T128">103</text:span><text:span text:style-name="T129">. Jei patalpoje įrengtų angų plotas yra nepakankamas, trūkstamas angų plotas kompensuojamas įrengiant papi</text:span><text:span text:style-name="T130">ldomas angas, uždengtas lengvai numetamomis konstrukcijomis, kurių masė ne didesnė kaip 70 kg/m².“.</text:span></text:p>
      <text:p text:style-name="P131"><text:span text:style-name="T132">14</text:span><text:span text:style-name="T133">. Reglamento 119 punktą išdėstau taip:</text:span></text:p>
      <text:p text:style-name="P134"><text:span text:style-name="T135">„</text:span><text:span text:style-name="T136">119</text:span><text:span text:style-name="T137">. Visuomeninės, gamybinės paskirties pastatuose bei gyvenamosios paskirties pastatuose, esančiose vis</text:span><text:span text:style-name="T138">uomeninės paskirties patalpose [8.3], įrengiant didesnės kaip 30 kW galios DŠK, turi būti numatyta priešgaisrinė uždujinimo signalizacija ir automatinis dujų išjungimo vožtuvas pagal Reglamento 46 punkto reikalavimus.“.</text:span></text:p>
      <text:p text:style-name="P139"><text:span text:style-name="T140">15</text:span><text:span text:style-name="T141">. Papildau Reglamentą šiuo</text:span><text:span text:style-name="T142"><text:s/>1 priedu:</text:span></text:p>
      <text:p text:style-name="P143"><text:span text:style-name="T144">„STR 2.08.01:2004</text:span></text:p>
      <text:p text:style-name="P145"><text:span text:style-name="T146">1</text:span><text:span text:style-name="T147"><text:s/>priedas</text:span></text:p>
      <text:p text:style-name="P148"/>
      <text:p text:style-name="P149"><text:span text:style-name="T150">VIDAUS DUJOTIEKIO MECHANINIO ATSPARUMO IR SANDARUMO BANDYMAS</text:span></text:p>
      <text:p text:style-name="P151"/>
      <text:p text:style-name="P152"><text:span text:style-name="T153">1</text:span><text:span text:style-name="T154">. Sumontavus vidaus dujotiekį turi būti išbandytas jo mechaninis atsparumas ir sandarumas. Bandymui naudojamos suslėgtos inertinės dujos arba oras.</text:span><text:span text:style-name="T155"><text:s/>Vidaus dujotiekio bandymas pradedamas tik tada, kai susilygina aplinkos oro ir bandymų terpės (inertinių dujų ar oro), esančios šios sistemos viduje, temperatūros.</text:span></text:p>
      <text:p text:style-name="P156"><text:span text:style-name="T157">2</text:span><text:span text:style-name="T158">. Vidaus dujotiekį privalo bandyti statinio statybos rangovas [8.1], dalyvaujant dujų<text:s/></text:span><text:span text:style-name="T159">tiekimo įmonės atstovui ir statytojo (užsakovo) [8.1] atstovui (statinio statybos techniniam prižiūrėtojui). Bandymas atliekamas atsižvelgiant į bandomo vidaus dujotiekio didžiausią darbinį slėgį (DDS) bei saugos reikalavimus.</text:span></text:p>
      <text:p text:style-name="P160"><text:span text:style-name="T161">3</text:span><text:span text:style-name="T162">. Vidaus dujotiekis<text:s/></text:span><text:span text:style-name="T163">bandomas sumontavus uždarymo įtaisus, dujų slėgio reguliavimo įrenginius, įtaisus, kontrolės ir matavimo prietaisus.</text:span></text:p>
      <text:p text:style-name="P164"><text:span text:style-name="T165">4</text:span><text:span text:style-name="T166">. Bandymo įrenginys (slėginiai vamzdynai, jungtys ir uždaromieji įtaisai) turi išlaikyti slėgį, du kartus didesnį už vidaus dujotiekio</text:span><text:span text:style-name="T167"><text:s/>bandymo slėgį.</text:span></text:p>
      <text:p text:style-name="P168"><text:span text:style-name="T169">5</text:span><text:span text:style-name="T170">. Bandymo slėgis matuojamas ne mažesnės kaip 1 tikslumo klasės slėgio matavimo priemonėmis.</text:span></text:p>
      <text:soft-page-break/>
      <text:p text:style-name="P171"><text:span text:style-name="T172">Manometrai, naudojami bandymo metu, turi būti parinkti taip, kad matuojamasis bandymo slėgis būtų viduriniajame skalės trečdalyje.</text:span></text:p>
      <text:p text:style-name="P173"><text:span text:style-name="T174">6</text:span><text:span text:style-name="T175">. Vidau</text:span><text:span text:style-name="T176">s dujotiekis bandomas pagal iš anksto parengtą tokių darbų planą, kuriame turi būti nurodyta tiksli bandymo atlikimo tvarka, reikalingi įrenginiai, medžiagos, prietaisai ir privalomi saugos reikalavimai.</text:span></text:p>
      <text:p text:style-name="P177"><text:span text:style-name="T178">7</text:span><text:span text:style-name="T179">. Bandomas vidaus dujotiekis turi būti atjungta</text:span><text:span text:style-name="T180">s nuo dujas deginančių įrenginių bei buitinių dujinių prietaisų, o dujų vartotojai iš anksto įspėti apie numatomą bandymą.</text:span></text:p>
      <text:p text:style-name="P181"><text:span text:style-name="T182">8</text:span><text:span text:style-name="T183">. Vidaus dujotiekio mechaninio atsparumo ir sandarumo bandymo slėgiai ir bandymo trukmė pateikti 1 lentelėje.</text:span></text:p>
      <text:p text:style-name="P184"/>
      <text:p text:style-name="P185"><text:span text:style-name="T186">1</text:span><text:span text:style-name="T187"><text:s/>lentelė</text:span></text:p>
      <text:p text:style-name="P188"/>
      <text:p text:style-name="P189"><text:span text:style-name="T190">Vida</text:span><text:span text:style-name="T191">us dujotiekio mechaninio atsparumo ir sandarumo bandymo slėgiai ir bandymo trukmė</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Vidaus dujotiekio slėgis,<text:s/></text:p>
            <text:p text:style-name="P202">bar</text:p>
          </table:table-cell>
          <table:table-cell table:style-name="TableCell203">
            <text:p text:style-name="P204">Mechaninio atsparumo bandymo slėgis, bar</text:p>
          </table:table-cell>
          <table:table-cell table:style-name="TableCell205">
            <text:p text:style-name="P206">Mechaninio atsparumo bandymo trukmė, h</text:p>
          </table:table-cell>
          <table:table-cell table:style-name="TableCell207">
            <text:p text:style-name="P208">Sandarumo bandymo slėgis, bar</text:p>
          </table:table-cell>
          <table:table-cell table:style-name="TableCell209">
            <text:p text:style-name="P210">Sandarumo bandymo trukmė,</text:p>
            <text:p text:style-name="P211">h</text:p>
          </table:table-cell>
        </table:table-row>
        <table:table-row table:style-name="TableRow212">
          <table:table-cell table:style-name="TableCell213">
            <text:p text:style-name="P214">Mažo slėgio (iki 0,1 bar)</text:p>
          </table:table-cell>
          <table:table-cell table:style-name="TableCell215">
            <text:p text:style-name="P216">3,0<text:s/></text:p>
          </table:table-cell>
          <table:table-cell table:style-name="TableCell217">
            <text:p text:style-name="P218">1</text:p>
          </table:table-cell>
          <table:table-cell table:style-name="TableCell219">
            <text:p text:style-name="P220">0,12</text:p>
          </table:table-cell>
          <table:table-cell table:style-name="TableCell221">
            <text:p text:style-name="P222">1</text:p>
          </table:table-cell>
        </table:table-row>
        <table:table-row table:style-name="TableRow223">
          <table:table-cell table:style-name="TableCell224">
            <text:p text:style-name="P225">Vidutinio slėgio II kategorijos (daugiau kaip 0,1 bar iki 2 bar)</text:p>
          </table:table-cell>
          <table:table-cell table:style-name="TableCell226">
            <text:p text:style-name="P227">3,5<text:s/></text:p>
          </table:table-cell>
          <table:table-cell table:style-name="TableCell228">
            <text:p text:style-name="P229">1</text:p>
          </table:table-cell>
          <table:table-cell table:style-name="TableCell230">
            <text:p text:style-name="P231">1,25 x DDS</text:p>
          </table:table-cell>
          <table:table-cell table:style-name="TableCell232">
            <text:p text:style-name="P233">1</text:p>
          </table:table-cell>
        </table:table-row>
        <table:table-row table:style-name="TableRow234">
          <table:table-cell table:style-name="TableCell235">
            <text:p text:style-name="P236">Vidutinio slėgio II kategorijos (daugiau kaip 2 bar iki 5 bar)</text:p>
          </table:table-cell>
          <table:table-cell table:style-name="TableCell237">
            <text:p text:style-name="P238">1,4 x DDS (bet ne mažesnis kaip<text:s/></text:p>
            <text:p text:style-name="P239">4,0 bar slėgis)</text:p>
          </table:table-cell>
          <table:table-cell table:style-name="TableCell240">
            <text:p text:style-name="P241">1</text:p>
          </table:table-cell>
          <table:table-cell table:style-name="TableCell242">
            <text:p text:style-name="P243">1,25 x DDS</text:p>
          </table:table-cell>
          <table:table-cell table:style-name="TableCell244">
            <text:p text:style-name="P245">1</text:p>
          </table:table-cell>
        </table:table-row>
        <table:table-row table:style-name="TableRow246">
          <table:table-cell table:style-name="TableCell247">
            <text:p text:style-name="P248">Didelio slėgio (daugiau kaip 5 bar iki 16 bar)</text:p>
          </table:table-cell>
          <table:table-cell table:style-name="TableCell249">
            <text:p text:style-name="P250">1,4 x DDS</text:p>
          </table:table-cell>
          <table:table-cell table:style-name="TableCell251">
            <text:p text:style-name="P252">1</text:p>
          </table:table-cell>
          <table:table-cell table:style-name="TableCell253">
            <text:p text:style-name="P254">1,25 x DDS</text:p>
          </table:table-cell>
          <table:table-cell table:style-name="TableCell255">
            <text:p text:style-name="P256">1</text:p>
          </table:table-cell>
        </table:table-row>
      </table:table>
      <text:p text:style-name="P257"/>
      <text:p text:style-name="P258"><text:span text:style-name="T259">Pastabos: 1. Gyvenamųjų ir visuomeninių pastatų mažo slėgio (iki 0,1 bar) vidaus dujotiekio mechaninis atsparumas bandomas 1,0 bar slėgiu, o bandymo trukmė – 1 valanda.</text:span></text:p>
      <text:p text:style-name="P260"><text:span text:style-name="T261">2</text:span><text:span text:style-name="T262">. Gyvena</text:span><text:span text:style-name="T263">mųjų ir visuomeninių pastatų mažo slėgio vidaus dujotiekio sandarumas bandomas 50 mbar (500 mm v. st.) slėgiu, o bandymo trukmė – 5 min.</text:span></text:p>
      <text:p text:style-name="P264"/>
      <text:p text:style-name="P265"><text:span text:style-name="T266">9</text:span><text:span text:style-name="T267">. Vidaus dujotiekis mechaninio atsparumo bandymą išlaikė, jeigu bandant nebuvo konstatuota ir po apžiūrėjimo<text:s/></text:span><text:span text:style-name="T268">nenustatyta:</text:span></text:p>
      <text:p text:style-name="P269"><text:span text:style-name="T270">9.1</text:span><text:span text:style-name="T271">. bandymo dujų (dujotiekyje esančių inertinių dujų, oro) nuotėkio per dujotiekio jungtis, uždarymo įtaisus, dujų slėgio reguliavimo įrenginius, įtaisus;</text:span></text:p>
      <text:p text:style-name="P272"><text:span text:style-name="T273">9.2</text:span><text:span text:style-name="T274">. slėgio sumažėjimo pagal manometrų rodmenis.</text:span></text:p>
      <text:p text:style-name="P275"><text:span text:style-name="T276">Defektai, nustatyti bandant<text:s/></text:span><text:span text:style-name="T277">vidaus dujotiekio mechaninį atsparumą, turi būti pašalinti iki vidaus dujotiekio sandarumo bandymo.</text:span></text:p>
      <text:p text:style-name="P278"><text:span text:style-name="T279">10</text:span><text:span text:style-name="T280">. Vidaus dujotiekio sandarumas bandomas sumontavus uždarymo įtaisus, dujų slėgio reguliavimo įrenginius, įtaisus, kontrolės ir matavimo prietaisus.</text:span></text:p>
      <text:p text:style-name="P281"><text:span text:style-name="T282">11</text:span><text:span text:style-name="T283">. Laikoma, kad vidaus dujotiekis sandarumo bandymą išlaikė, jeigu bandymo laikotarpiu nebuvo nustatyta (pastebėta) bandymo dujų nuotėkio per dujotiekio jungtis, uždarymo įtaisus, dujų slėgio reguliavimo įrenginius, įtaisus ir slėgio sumažėjimo pagal<text:s/></text:span><text:span text:style-name="T284">manometrų rodmenis.</text:span></text:p>
      <text:p text:style-name="P285"><text:span text:style-name="T286">12</text:span><text:span text:style-name="T287">. Vidaus dujotiekio bandymo metu turi būti apžiūrėtas ir patikrintas visų vamzdžių jungčių tvirtumas bei sandarumas. Sandarumo patikrinimui gali būti naudojamas nuotėkio aptikimo skystis (muilo tirpalas).</text:span></text:p>
      <text:p text:style-name="P288"><text:span text:style-name="T289">13</text:span><text:span text:style-name="T290">. Defektus,<text:s/></text:span><text:span text:style-name="T291">nustatytus vidaus dujotiekio mechaninio atsparumo ar sandarumo bandymo metu, pašalinti galima tik sumažinus bandymo slėgį iki atmosferinio.</text:span></text:p>
      <text:p text:style-name="P292"><text:span text:style-name="T293">14</text:span><text:span text:style-name="T294">. Pasibaigus bandymui surašomas aktas, kurį pasirašo atsakingas už bandymą statinio statybos rangovo atstovas,</text:span><text:span text:style-name="T295"><text:s/>dujų tiekimo įmonės ir statytojo (užsakovo) [8.1] atstovai. Bandymo rezultatai taip pat įrašomi į statybos darbų žurnalą [8.1].</text:span></text:p>
      <text:soft-page-break/>
      <text:p text:style-name="P296"><text:span text:style-name="T297">Bandymo leidžiamoji paklaida lygi slėgio matavimo manometrų paklaidai – ± 0,4%.“.</text:span></text:p>
      <text:p text:style-name="P298"/>
      <text:p text:style-name="P299"/>
      <text:p text:style-name="P300">APLINKOS MINISTRAS<text:tab/>ARŪNAS KUNDROTAS</text:p>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6T11:10:00Z</meta:creation-date>
    <dc:date>2016-10-26T11:10:00Z</dc:date>
    <meta:template xlink:href="Normal.dotm" xlink:type="simple"/>
    <meta:editing-cycles>2</meta:editing-cycles>
    <meta:editing-duration>PT0S</meta:editing-duration>
    <meta:document-statistic meta:page-count="4" meta:paragraph-count="98" meta:word-count="1234" meta:character-count="10010" meta:row-count="354" meta:non-whitespace-character-count="8874"/>
  </office:meta>
</office:document-meta>
</file>