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text-indent="-0.0986in"/>
      <style:text-properties fo:font-weight="bold" style:font-weight-asian="bold" style:font-size-complex="12pt" style:language-asian="lt" style:country-asian="LT"/>
    </style:style>
    <style:style style:name="P29" style:parent-style-name="Normal" style:family="paragraph">
      <style:paragraph-properties fo:text-align="center" fo:text-indent="-0.0986in"/>
      <style:text-properties fo:font-weight="bold" style:font-weight-asian="bold" style:font-size-complex="12pt" style:language-asian="lt" style:country-asian="LT"/>
    </style:style>
    <style:style style:name="P30" style:parent-style-name="Normal" style:family="paragraph">
      <style:paragraph-properties fo:text-align="center" fo:text-indent="-0.0986in"/>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indent="0.5in"/>
      <style:text-properties style:font-size-complex="12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break-before="page" fo:margin-left="3.3472in">
        <style:tab-stops/>
      </style:paragraph-properties>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3937in"/>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3937in"/>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3937in"/>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3">Nutarimas netenka galios 2020-01-18:</text:span></text:p>
      <text:p text:style-name="P4"><text:span text:style-name="T5">Lietuvos Respublikos Vyriausybė, Nutarimas</text:span></text:p>
      <text:p text:style-name="P6"><text:span text:style-name="T7">Nr.<text:s/></text:span><text:a xlink:href="https://www.e-tar.lt/portal/legalAct.html?documentId=5e1cb740391811ea829bc2bea81c1194" office:target-frame-name="_top" xlink:show="replace"><text:span text:style-name="T8">22</text:span></text:a><text:span text:style-name="T9">,</text:span><text:span text:style-name="T10"><text:s/>2020-01-15, paskelbta TAR 2020-01-17, i. k. 2020-00784</text:span></text:p>
      <text:p text:style-name="P11"><text:span text:style-name="T12">Dėl Mokslinių tyrimų ir eksperimentinės plėtros paslaugų pirkimų vykdymo tvarkos aprašo patvirtinimo</text:span></text:p>
      <text:p text:style-name="P13"/>
      <text:p text:style-name="P14"><text:span text:style-name="T15">Suvestinė redakcija nuo 2015-07-04 iki 2020-01-17</text:span></text:p>
      <text:p text:style-name="P16"/>
      <text:p text:style-name="P17"><text:span text:style-name="T18">Nutarimas paskelbtas: Žin. 2011, Nr.<text:s/></text:span><text:a xlink:href="https://www.e-tar.lt/portal/legalAct.html?documentId=TAR.7A87E0E9A3DE" office:target-frame-name="_top" xlink:show="replace"><text:span text:style-name="T19">80-3904</text:span></text:a><text:span text:style-name="T20">, i. k. 1111100NUTA00000772</text:span></text:p>
      <text:p text:style-name="P21"/>
      <text:p text:style-name="P22">Nauja redakcija nuo 2014-04-01:</text:p>
      <text:p text:style-name="Normal"><text:span text:style-name="T23">Nr.<text:s/></text:span><text:a xlink:href="https://www.e-tar.lt/portal/legalAct.html?documentId=9a27fa40b8a611e3ad2eed5a4e1b7108" office:target-frame-name="_top" xlink:show="replace"><text:span text:style-name="T24">277</text:span></text:a><text:span text:style-name="T25">, 2014-03-2</text:span><text:span text:style-name="T26">6, paskelbta TAR 2014-03-31, i. k. 2014-03736</text:span></text:p>
      <text:p text:style-name="P27"/>
      <text:p text:style-name="P28">LIETUVOS RESPUBLIKOS VYRIAUSYBĖ</text:p>
      <text:p text:style-name="P29"/>
      <text:p text:style-name="P30">NUTARIMAS</text:p>
      <text:p text:style-name="P31">DĖL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Ų TVARKOS APRAŠO PATVIRTINIMO</text:p>
      <text:p text:style-name="P32"/>
      <text:p text:style-name="P33">2011 m. birželio 22 d. Nr. 772</text:p>
      <text:p text:style-name="P34">Vilnius</text:p>
      <text:p text:style-name="P35"/>
      <text:p text:style-name="P36"><text:span text:style-name="T37">Vadovaudamasi Lietuvos Respublikos viešųjų pirkimų įstatymo 10<text:s/></text:span><text:span text:style-name="T38">straipsnio 2 dalies 7 punktu, Lietuvos Respublikos Vyriausybė</text:span><text:span text:style-name="T39"><text:s/>nutaria</text:span><text:span text:style-name="T40">:</text:span></text:p>
      <text:p text:style-name="P41"><text:span text:style-name="T42">1</text:span><text:span text:style-name="T43">. Patvirtinti pridedamą Mokslinių tyrimų ir eksperimentinės plėtros paslaugų, išskyrus tas mokslinių tyrimų ir eksperimentinės plėtros paslaugas, iš kurių gauta nauda yra naudojama</text:span><text:span text:style-name="T44"><text:s/>tik perkančiosios organizacijos veiklos poreikiams tenkinti ir už kurias viską sumoka perkančioji organizacija, pirkimų tvarkos aprašą (toliau – Aprašas).</text:span></text:p>
      <text:p text:style-name="P45"><text:span text:style-name="T46">2</text:span><text:span text:style-name="T47">. Pavesti Lietuvos mokslo tarybai, vadovaujantis Aprašu, remiantis skaidrumo, lygiateisiškumo,<text:s/></text:span><text:span text:style-name="T48">abipusio pripažinimo, proporcingumo</text:span><text:span text:style-name="T49"><text:s/></text:span><text:span text:style-name="T50">ir nediskriminavimo principais, savo nustatyta tvarka organizuoti mokslinių tyrimų ir eksperimentinės plėtros darbų techninių užduočių vertinimą ir dalyvauti mokslinių tyrimų ir eksperimentinės plėtros darbų vykdytojų at</text:span><text:span text:style-name="T51">rankoje.</text:span></text:p>
      <text:p text:style-name="P52"><text:span text:style-name="T53">3</text:span><text:span text:style-name="T54">. Pripažinti netekusiu galios Lietuvos Respublikos Vyriausybės 2011 m. vasario 9 d. nutarimą Nr. 151 „Dėl Ministerijų, Vyriausybės įstaigų ir įstaigų prie ministerijų užsakomųjų mokslinių tyrimų ir eksperimentinės plėtros darbų pirkimo tvarko</text:span><text:span text:style-name="T55">s aprašo patvirtinimo“.</text:span><text:s/></text:p>
      <text:p text:style-name="P56"/>
      <text:p text:style-name="P57"/>
      <text:p text:style-name="P58"/>
      <text:p text:style-name="P59">MINISTRAS PIRMININKAS<text:tab/>ANDRIUS KUBILIUS</text:p>
      <text:p text:style-name="P60"/>
      <text:p text:style-name="P61"/>
      <text:p text:style-name="P62"/>
      <text:p text:style-name="P63">ŠVIETIMO IR MOKSLO MINISTRAS<text:tab/>GINTARAS STEPONAVIČIUS</text:p>
      <text:p text:style-name="Normal"/>
      <text:p text:style-name="P64"/>
      <text:soft-page-break/>
      <text:p text:style-name="P65"><text:span text:style-name="T66">Patvirtinta</text:span></text:p>
      <text:p text:style-name="P67">Lietuvos Respublikos Vyriausybės<text:s/></text:p>
      <text:p text:style-name="P68">2011 m. birželio 22 d. nutarimu Nr. 772</text:p>
      <text:p text:style-name="Normal"/>
      <text:p text:style-name="P69"><text:span text:style-name="T70">MOKSLINIŲ TYRIMŲ IR EKSPERIMENTINĖS PL</text:span><text:span text:style-name="T71">ĖTROS PASLAUGŲ, IŠSKYRUS TAS MOKSLINIŲ TYRIMŲ IR EKSPERIMENTINĖS PLĖTROS PASLAUGAS, IŠ KURIŲ GAUTA NAUDA YRA NAUDOJAMA TIK PERKANČIOSIOS ORGANIZACIJOS VEIKLOS POREIKIAMS TENKINTI IR UŽ KURIAS VISKĄ SUMOKA PERKANČIOJI ORGANIZACIJA, PIRKIMŲ TVARKOS APRAŠAS<text:s/></text:span></text:p>
      <text:p text:style-name="P72"/>
      <text:p text:style-name="P73">Pakeistas priedo pavadinimas:</text:p>
      <text:p text:style-name="P74"><text:span text:style-name="T75">Nr.<text:s/></text:span><text:a xlink:href="https://www.e-tar.lt/portal/legalAct.html?documentId=9a27fa40b8a611e3ad2eed5a4e1b7108" office:target-frame-name="_top" xlink:show="replace"><text:span text:style-name="T76">277</text:span></text:a><text:span text:style-name="T77">, 2014-03-26, paskelbta TAR 2014-03-31, i. k. 2014-03736</text:span></text:p>
      <text:p text:style-name="Normal"/>
      <text:p text:style-name="P78"><text:span text:style-name="T79">I</text:span><text:span text:style-name="T80">.<text:s/></text:span><text:span text:style-name="T81">Bendrosios nuostatos</text:span></text:p>
      <text:p text:style-name="P82"/>
      <text:p text:style-name="P83"><text:span text:style-name="T84">1</text:span><text:span text:style-name="T85">. Mokslinių tyrimų ir<text:s/></text:span><text:span text:style-name="T86">eksperimentinės plėtros paslaugų, išskyrus tas mokslinių tyrimų ir eksperimentinės plėtros paslaugas, iš kurių gauta nauda yra naudojama tik perkančiosios organizacijos veiklos poreikiams tenkinti ir už kurias viską sumoka perkančioji organizacija, pirkimų</text:span><text:span text:style-name="T87"><text:s/>tvarkos aprašas (toliau – Aprašas) nustato mokslinių tyrimų ir eksperimentinės (socialinės, kultūrinės) plėtros (toliau – MTEP) paslaugų, išskyrus tas MTEP paslaugas, iš kurių gauta nauda yra naudojama tik perkančiosios organizacijos veiklos poreikiams te</text:span><text:span text:style-name="T88">nkinti ir už kurias viską sumoka perkančioji organizacija, pirkimų tvarką.</text:span><text:s/></text:p>
      <text:p text:style-name="P89">Punkto pakeitimai:</text:p>
      <text:p text:style-name="P90"><text:span text:style-name="T91">Nr.<text:s/></text:span><text:a xlink:href="https://www.e-tar.lt/portal/legalAct.html?documentId=9a27fa40b8a611e3ad2eed5a4e1b7108" office:target-frame-name="_top" xlink:show="replace"><text:span text:style-name="T92">277</text:span></text:a><text:span text:style-name="T93">, 2014-03-26, paskelbta TAR 2014-03-31, i. k. 2014-03736</text:span></text:p>
      <text:p text:style-name="Normal"/>
      <text:p text:style-name="P94"><text:span text:style-name="T95">2</text:span><text:span text:style-name="T96">. Apraše vartojamos sąvokos apibrėžtos Lietuvos Respublikos mokslo ir studijų įstatyme (Žin., 2009, Nr.<text:s/></text:span><text:a xlink:href="https://www.e-tar.lt/portal/lt/legalAct/TAR.C595FF45F869" office:target-frame-name="_blank" xlink:show="new"><text:span text:style-name="T97">54-2140</text:span></text:a><text:span text:style-name="T98">) ir Lietuvos Respublikos viešųjų pirkimų įstatyme (Ž</text:span><text:span text:style-name="T99">in., 1996, Nr.<text:s/></text:span><text:a xlink:href="https://www.e-tar.lt/portal/lt/legalAct/TAR.C54AFFAA7622" office:target-frame-name="_blank" xlink:show="new"><text:span text:style-name="T100">84-2000</text:span></text:a><text:span text:style-name="T101">; 2006, Nr.<text:s/></text:span><text:a xlink:href="https://www.e-tar.lt/portal/lt/legalAct/TAR.C0DE35FFA738" office:target-frame-name="_blank" xlink:show="new"><text:span text:style-name="T102">4-102</text:span></text:a><text:span text:style-name="T103">).</text:span></text:p>
      <text:p text:style-name="P104"><text:span text:style-name="T105">3</text:span><text:span text:style-name="T106">. Perkančiosios organizacijos, taikydam</text:span><text:span text:style-name="T107">os Aprašą, turi vadovautis Europos Komisijos aiškinamajame komunikate dėl Bendrijos teisės, taikomos sudarant sutartis, kurioms netaikomos arba tik iš dalies taikomos viešųjų pirkimų direktyvos (OL 2006 C 179, p. 02), išdėstytais principais.</text:span></text:p>
      <text:p text:style-name="P108"/>
      <text:p text:style-name="P109"><text:span text:style-name="T110">II</text:span><text:span text:style-name="T111">.<text:s/></text:span><text:span text:style-name="T112">MTE</text:span><text:span text:style-name="T113">P PASLAUGOS</text:span></text:p>
      <text:p text:style-name="P114"/>
      <text:p text:style-name="P115"><text:span text:style-name="T116">4</text:span><text:span text:style-name="T117">. MTEP paslaugos yra:</text:span></text:p>
      <text:p text:style-name="P118"><text:span text:style-name="T119">4.1</text:span><text:span text:style-name="T120">. MTEP darbai, tai yra:</text:span></text:p>
      <text:p text:style-name="P121"><text:span text:style-name="T122">4.1.1</text:span><text:span text:style-name="T123">. moksliniai tyrimai, kuriais siekiama naujų žinių apie reiškinių esmę ir (arba) stebimą tikrovę;<text:s/></text:span></text:p>
      <text:p text:style-name="P124"><text:span text:style-name="T125">4.1.2</text:span><text:span text:style-name="T126">. moksliniai tyrimai ir eksperimentinė plėtra, kuria siekiama sukurti<text:s/></text:span><text:span text:style-name="T127">inovatyviuosius produktus, tai yra siekiama sukurti ar iš esmės patobulinti medžiagas, gaminius, įrenginius, įdiegti naujus ar iš esmės patobulinti procesus, sistemas, paslaugas, sukurti ar iš esmės patobulinti ir įgyvendinti žmogaus, kultūros, visuomenės<text:s/></text:span><text:span text:style-name="T128">problemų sprendinius.</text:span><text:s/></text:p>
      <text:p text:style-name="P129">Punkto pakeitimai:</text:p>
      <text:p text:style-name="P130"><text:span text:style-name="T131">Nr.<text:s/></text:span><text:a xlink:href="https://www.e-tar.lt/portal/legalAct.html?documentId=390f5ce0219511e5b336e9064144f02a" office:target-frame-name="_top" xlink:show="replace"><text:span text:style-name="T132">710</text:span></text:a><text:span text:style-name="T133">, 2015-07-01, paskelbta TAR 2015-07-03, i. k. 2015-10844</text:span></text:p>
      <text:p text:style-name="Normal"/>
      <text:p text:style-name="P134"><text:span text:style-name="T135">4.2</text:span><text:span text:style-name="T136">. MTEP projektų ir jų vykdymo ataskaitų, M</text:span><text:span text:style-name="T137">TEP veiklos rezultatų ekspertinis vertinimas;</text:span></text:p>
      <text:p text:style-name="P138"><text:span text:style-name="T139">4.3</text:span><text:span text:style-name="T140">. mokslinių monografijų ir mokslinių straipsnių (studijų), kitų mokslo darbų ir mokslinių publikacijų ekspertinis vertinimas (recenzavimas);</text:span></text:p>
      <text:p text:style-name="P141"><text:span text:style-name="T142">4.4</text:span><text:span text:style-name="T143">. mokslinių žurnalų sudarymas, darbas jų redakcinėse ko</text:span><text:span text:style-name="T144">legijose;</text:span></text:p>
      <text:p text:style-name="P145"><text:span text:style-name="T146">4.5</text:span><text:span text:style-name="T147">. vadovavimas podoktorantūros stažuotėms, podoktorantūros stažuotojų konsultavimas;</text:span></text:p>
      <text:p text:style-name="P148"><text:span text:style-name="T149">4.6</text:span><text:span text:style-name="T150">. vadovavimas doktorantams, disertacijų recenzavimas, darbas mokslo darbų gynimo tarybose;</text:span></text:p>
      <text:p text:style-name="P151"><text:span text:style-name="T152">4.7</text:span><text:span text:style-name="T153">. vadovavimas universitetų studentų baigiamiesiems</text:span><text:span text:style-name="T154"><text:s/>darbams ir jų mokslinei praktikai;</text:span></text:p>
      <text:p text:style-name="P155"><text:span text:style-name="T156">4.8</text:span><text:span text:style-name="T157">. universitetinių studijų programų ir jų modulių rengimas, ekspertinis vertinimas ir vykdymas;</text:span></text:p>
      <text:p text:style-name="P158"><text:span text:style-name="T159">4.9</text:span><text:span text:style-name="T160">. mokslininkų atliekama mokslo populiarinimo veikla (mokslo populiarinimo straipsniai ir knygos, viešos<text:s/></text:span><text:span text:style-name="T161">kviestinės paskaitos ir kita);</text:span></text:p>
      <text:p text:style-name="P162"><text:span text:style-name="T163">4.10</text:span><text:span text:style-name="T164">. kitos MTEP paslaugos, kylančios iš MTEP rezultatų ar reikalingos MTEP rezultatams pasiekti, kai šių paslaugų teikėjams būtina mokslininko kompetencija.</text:span></text:p>
      <text:p text:style-name="P165"><text:span text:style-name="T166">5</text:span><text:span text:style-name="T167">. Mokslo ir studijų institucijos ir Lietuvos mokslo tary</text:span><text:span text:style-name="T168">ba (toliau – Taryba) MTEP paslaugų pirkimo procedūras nustato savo tvirtinamose taisyklėse, parengtose vadovaujantis skaidrumo,</text:span><text:span text:style-name="T169"><text:s/></text:span><text:span text:style-name="T170">lygiateisiškumo, abipusio pripažinimo, proporcingumo</text:span><text:span text:style-name="T171"><text:s/></text:span><text:span text:style-name="T172">ir nediskriminavimo principais, kuriose taip pat numato pirkimus atliekanči</text:span><text:span text:style-name="T173">ų asmenų skyrimo arba komisijos sudarymo procedūras (taip pat numatoma galimybė sudarant komisiją pasikviesti Tarybos ekspertą), pirkimo būdus ir jų pasirinkimo sąlygas, pirkimo paskelbimo tvarką, viešinimo tvarką, sprendimo apskundimo tvarką ir kitas nuos</text:span><text:span text:style-name="T174">tatas. Lietuvos mokslų akademija Aprašo 4.3 punkte nurodytų MTEP paslaugų, reikalingų Lietuvos mokslo premijoms siūlomų darbų ekspertiniam vertinimui, pirkimo procedūras nustato savo tvirtinamose ir su Lietuvos mokslo premijų komisija, sudaryta vadovaujant</text:span><text:span text:style-name="T175">is Lietuvos Respublikos Vyriausybės 1993 m. sausio 12 d. nutarimu Nr. 8 „Dėl Lietuvos mokslo premijų“, suderintose taisyklėse.</text:span><text:s/></text:p>
      <text:p text:style-name="P176">Punkto pakeitimai:</text:p>
      <text:p text:style-name="P177"><text:span text:style-name="T178">Nr.<text:s/></text:span><text:a xlink:href="https://www.e-tar.lt/portal/legalAct.html?documentId=TAR.62286DBC2884" office:target-frame-name="_top" xlink:show="replace"><text:span text:style-name="T179">1457</text:span></text:a><text:span text:style-name="T180">, 2012-12-05, Žin.,</text:span><text:span text:style-name="T181"><text:s/>2012, Nr. 142-7328 (2012-12-08), i. k. 1121100NUTA00001457</text:span></text:p>
      <text:p text:style-name="P182"><text:span text:style-name="T183">Nr.<text:s/></text:span><text:a xlink:href="https://www.e-tar.lt/portal/legalAct.html?documentId=9a27fa40b8a611e3ad2eed5a4e1b7108" office:target-frame-name="_top" xlink:show="replace"><text:span text:style-name="T184">277</text:span></text:a><text:span text:style-name="T185">, 2014-03-26, paskelbta TAR 2014-03-31, i. k. 2014-03736</text:span></text:p>
      <text:p text:style-name="Normal"/>
      <text:p text:style-name="P186"><text:span text:style-name="T187">5</text:span><text:span text:style-name="T188">1</text:span><text:span text:style-name="T189">.<text:s/></text:span><text:span text:style-name="T190">Aprašo 4.1.1 papunktyje n</text:span><text:span text:style-name="T191">urodyti MTEP darbai perkami Aprašo III skyriuje nustatyta tvarka. Aprašo 4.1.2 papunktyje nurodyti MTEP darbai perkami vadovaujantis Lietuvos Respublikos Vyriausybės ar jos įgaliotos institucijos tvirtinamo Ikiprekybinių pirkimų vykdymo tvarkos aprašo nuos</text:span><text:span text:style-name="T192">tatomis.</text:span><text:s/></text:p>
      <text:p text:style-name="P193">Papildyta punktu:</text:p>
      <text:p text:style-name="P194"><text:span text:style-name="T195">Nr.<text:s/></text:span><text:a xlink:href="https://www.e-tar.lt/portal/legalAct.html?documentId=390f5ce0219511e5b336e9064144f02a" office:target-frame-name="_top" xlink:show="replace"><text:span text:style-name="T196">710</text:span></text:a><text:span text:style-name="T197">, 2015-07-01, paskelbta TAR 2015-07-03, i. k. 2015-10844</text:span></text:p>
      <text:p text:style-name="Normal"/>
      <text:p text:style-name="P198"><text:span text:style-name="T199">III</text:span><text:span text:style-name="T200">.<text:s/></text:span><text:span text:style-name="T201">MTEP DARBŲ pirkimo tvarka</text:span></text:p>
      <text:p text:style-name="P202"/>
      <text:p text:style-name="P203"><text:span text:style-name="T204">6</text:span><text:span text:style-name="T205">. Mokslo ir studijų<text:s/></text:span><text:span text:style-name="T206">institucijos ir Taryba, priimdamos sprendimą dėl numatomo pirkti darbo pripažinimo ar nepripažinimo MTEP darbu, turi remtis Ekonominio bendradarbiavimo ir plėtros organizacijos parengta standartine praktika, kuri siūloma mokslinių tyrimų ir eksperimentinės</text:span><text:span text:style-name="T207"><text:s/>plėtros statistiniams tyrimams leidinyje „Frascati vadovas“ (2002).</text:span></text:p>
      <text:p text:style-name="P208"><text:span text:style-name="T209">7</text:span><text:span text:style-name="T210">.<text:s/></text:span><text:span text:style-name="T211">Aprašo 5 punkte nenurodytos perkančiosios organizacijos, numačiusios pirkti Aprašo 4.1.1 papunktyje nurodytus MTEP darbus, Mokslo, inovacijų ir technologijų agentūros (toliau – Age</text:span><text:span text:style-name="T212">ntūra) sukurtai ir administruojamai MTEP darbų duomenų bazei, kuri turi užtikrinti perkančiųjų organizacijų ir Tarybos bendravimą elektroninėmis priemonėmis, pagal Tarybos patvirtintas formas pateikia</text:span><text:span text:style-name="T213">:</text:span></text:p>
      <text:p text:style-name="P214"><text:span text:style-name="T215">7.1</text:span><text:span text:style-name="T216">. bendrą informaciją (trumpą santrauką) apie MTEP</text:span><text:span text:style-name="T217"><text:s/>darbą;</text:span></text:p>
      <text:p text:style-name="P218"><text:span text:style-name="T219">7.2</text:span><text:span text:style-name="T220">. techninę užduotį, pagal kurią bus perkamas MTEP darbas (toliau – techninė užduotis).</text:span></text:p>
      <text:p text:style-name="P221">Punkto pakeitimai:</text:p>
      <text:p text:style-name="P222"><text:span text:style-name="T223">Nr.<text:s/></text:span><text:a xlink:href="https://www.e-tar.lt/portal/legalAct.html?documentId=390f5ce0219511e5b336e9064144f02a" office:target-frame-name="_top" xlink:show="replace"><text:span text:style-name="T224">710</text:span></text:a><text:span text:style-name="T225">, 2015-07-01, paskelbta TAR<text:s/></text:span><text:span text:style-name="T226">2015-07-03, i. k. 2015-10844</text:span></text:p>
      <text:p text:style-name="Normal"/>
      <text:p text:style-name="P227"><text:span text:style-name="T228">8</text:span><text:span text:style-name="T229">. Techninėje užduotyje pateikiami šie duomenys: MTEP darbo pavadinimas, perkančiosios organizacijos pavadinimas ir kontaktiniai duomenys, MTEP darbo tikslas ir<text:s/></text:span><text:soft-page-break/><text:span text:style-name="T230">uždaviniai, mokslo sritis (sritys), turinio, tyrimo metodų ir</text:span><text:span text:style-name="T231"><text:s/>masto reikalavimai, pageidaujama vykdymo trukmė, MTEP darbo vykdytojų kvalifikaciniai reikalavimai, panašių darbų atlikimo patirties reikalavimai MTEP darbo vykdytojams, MTEP darbo vykdytojų atrankos kriterijai, kiti Tarybos nustatyti duomenys.<text:s/></text:span></text:p>
      <text:p text:style-name="P232"><text:span text:style-name="T233">9</text:span><text:span text:style-name="T234">. Te</text:span><text:span text:style-name="T235">chninės užduoties ekspertinį vertinimą pagal skaidrumo, lygiateisiškumo, abipusio pripažinimo, proporcingumo</text:span><text:span text:style-name="T236"><text:s/></text:span><text:span text:style-name="T237">ir nediskriminavimo principus Tarybos nustatyta tvarka atlieka ekspertai, parinkti iš Tarybos sudarytos nuolat pildomos ekspertų duomenų bazės (tol</text:span><text:span text:style-name="T238">iau – ekspertai). Ekspertinio vertinimo išlaidos padengiamos iš Tarybai skirtų Lietuvos Respublikos valstybės biudžeto asignavimų.</text:span><text:s/></text:p>
      <text:p text:style-name="P239">Punkto pakeitimai:</text:p>
      <text:p text:style-name="P240"><text:span text:style-name="T241">Nr.<text:s/></text:span><text:a xlink:href="https://www.e-tar.lt/portal/legalAct.html?documentId=9a27fa40b8a611e3ad2eed5a4e1b7108" office:target-frame-name="_top" xlink:show="replace"><text:span text:style-name="T242">277</text:span></text:a><text:span text:style-name="T243">, 2014-03-26, paskelbta TAR 2014-03-31, i. k. 2014-03736</text:span></text:p>
      <text:p text:style-name="Normal"/>
      <text:p text:style-name="P244"><text:span text:style-name="T245">10</text:span><text:span text:style-name="T246">. Gavusi techninę užduotį, Taryba ne vėliau kaip per 3 darbo dienas pateikia perkančiajai organizacijai informaciją apie nustatytus trūkumus. Techninė užduotis nevertinama, jeigu joje pateikti</text:span><text:span text:style-name="T247"><text:s/>ne visi Aprašo 8 punkte nurodyti duomenys, reikalingi numatomo pirkti MTEP darbo specifikai atskleisti, jie netikslūs arba jų nepakanka ir perkančioji organizacija, gavusi iš Tarybos informaciją apie tai, jų nepatikslina per 5 darbo dienas.</text:span></text:p>
      <text:p text:style-name="P248"><text:span text:style-name="T249">11</text:span><text:span text:style-name="T250">. Ne vėl</text:span><text:span text:style-name="T251">iau kaip per 20 darbo dienų nuo techninės užduoties pateikimo Taryba:</text:span></text:p>
      <text:p text:style-name="P252"><text:span text:style-name="T253">11.1</text:span><text:span text:style-name="T254">. organizuoja techninės užduoties ekspertinį vertinimą;</text:span></text:p>
      <text:p text:style-name="P255"><text:span text:style-name="T256">11.2</text:span><text:span text:style-name="T257">. priima sprendimą dėl numatomo pirkti pagal techninę užduotį darbo pripažinimo arba nepripažinimo MTEP darbu. Taryb</text:span><text:span text:style-name="T258">os ekspertai, pripažindami pagal techninę užduotį numatomą pirkti darbą MTEP darbu, gali kvietime nurodyti techninės užduoties trūkumus, kurie turi būti pašalinti, ar pasiūlymus dėl papildomų sąlygų, kurios vėliau būtų įrašytos į sutartį su būsimu MTEP</text:span><text:span text:style-name="T259"><text:s/></text:span><text:span text:style-name="T260">dar</text:span><text:span text:style-name="T261">bo vykdytoju.</text:span></text:p>
      <text:p text:style-name="P262"><text:span text:style-name="T263">12</text:span><text:span text:style-name="T264">. Priimtą sprendimą dėl numatomo pirkti darbo pripažinimo arba nepripažinimo MTEP darbu Taryba per 2 darbo dienas užregistruoja MTEP darbų duomenų bazėje. Perkančioji organizacija informaciją apie sprendimą automatiškai gauna iš MTEP<text:s/></text:span><text:span text:style-name="T265">darbų duomenų bazės jos nurodytu elektroninio pašto adresu.<text:s/></text:span></text:p>
      <text:p text:style-name="P266"><text:span text:style-name="T267">13</text:span><text:span text:style-name="T268">. Jeigu pagal techninę užduotį numatomas pirkti darbas pripažįstamas MTEP darbu, perkančioji organizacija atrenka MTEP darbo potencialius vykdytojus pagal Aprašo 14 punkte nurodytus<text:s/></text:span><text:span text:style-name="T269">reikalavimus. Jeigu pagal techninę užduotį numatomas pirkti darbas nepripažįstamas MTEP darbu, perkančioji organizacija gali organizuoti užsakomojo darbo pirkimą pagal Lietuvos Respublikos viešųjų pirkimų įstatymo reikalavimus. Jeigu perkančioji organizaci</text:span><text:span text:style-name="T270">ja nesutinka su Tarybos sprendimu, ginčas sprendžiamas Lietuvos Respublikos teisės aktų nustatyta tvarka.</text:span></text:p>
      <text:p text:style-name="P271"><text:span text:style-name="T272">14</text:span><text:span text:style-name="T273">. Perkančioji organizacija atrenka MTEP darbo potencialius vykdytojus tokia tvarka:</text:span></text:p>
      <text:p text:style-name="P274"><text:span text:style-name="T275">14.1</text:span><text:span text:style-name="T276">. pagal techninę užduotį skelbia kvietimą teikti pasiū</text:span><text:span text:style-name="T277">lymus atlikti MTEP darbą. Techninė užduotis skelbiama perkančiosios organizacijos</text:span>, Tarybos ir Agentūros<text:s/><text:span text:style-name="T278">interneto svetainėse;</text:span></text:p>
      <text:p text:style-name="P279"><text:span text:style-name="T280">14.2</text:span><text:span text:style-name="T281">. gavusi pasiūlymą (pasiūlymus) atlikti MTEP darbą, vadovaudamasi techninėje užduotyje išdėstytais reikalavimais ir atsižv</text:span><text:span text:style-name="T282">elgdama į Tarybos ekspertų rekomendacijas ir pasiūlymus, pateiktus Tarybos sprendime dėl techninės užduoties vertinimo, ne vėliau kaip per 10 darbo dienų parengia pasiūlymus, skirtus sprendimui dėl potencialių MTEP darbo vykdytojų ir MTEP darbo kainos prii</text:span><text:span text:style-name="T283">mti. Potencialūs MTEP darbo vykdytojai atrenkami atsižvelgiant į pateikto pasiūlymo atlikti MTEP darbą vadovo ir kitų vykdytojų mokslinę kompetenciją ir patirtį, vadovo ir kitų vykdytojų įdirbį su MTEP darbo tema susijusioje srityje, išlaidų tikslingumą ir</text:span><text:span text:style-name="T284"><text:s/>pagrįstumą, kitus ekspertinio vertinimo kriterijus. Šie pasiūlymai pateikiami perkančiosios organizacijos sudarytai 5 narių komisijai, kad ši galėtų priimti sprendimą dėl MTEP darbo potencialaus vykdytojo (toliau – komisija). Perkančioji organizacija komi</text:span><text:span text:style-name="T285">siją sudaro iš 2 Tarybos, vieno Agentūros ir 2 perkančiosios organizacijos atstovų. Sprendimą dėl MTEP darbo vykdytojo, vadovaudamasi skaidrumo, lygiateisiškumo,<text:s/></text:span><text:soft-page-break/><text:span text:style-name="T286">abipusio pripažinimo, proporcingumo ir nediskriminavimo principais, komisija priima ne vėliau<text:s/></text:span><text:span text:style-name="T287">kaip per 10 darbo dienų.</text:span><text:s/></text:p>
      <text:p text:style-name="P288">Punkto pakeitimai:</text:p>
      <text:p text:style-name="P289"><text:span text:style-name="T290">Nr.<text:s/></text:span><text:a xlink:href="https://www.e-tar.lt/portal/legalAct.html?documentId=9a27fa40b8a611e3ad2eed5a4e1b7108" office:target-frame-name="_top" xlink:show="replace"><text:span text:style-name="T291">277</text:span></text:a><text:span text:style-name="T292">, 2014-03-26, paskelbta TAR 2014-03-31, i. k. 2014-03736</text:span></text:p>
      <text:p text:style-name="Normal"/>
      <text:p text:style-name="P293"><text:span text:style-name="T294">15</text:span><text:span text:style-name="T295">. Komisijos nariai privalo užtikrinti<text:s/></text:span><text:span text:style-name="T296">priimamo sprendimo nešališkumą. Techninę užduotį vertinę Tarybos ekspertai negali būti siūlomi to MTEP darbo vykdytojais.</text:span></text:p>
      <text:p text:style-name="P297"><text:span text:style-name="T298">16</text:span><text:span text:style-name="T299">. Kilus ginčui dėl komisijos priimto sprendimo dėl MTEP darbo vykdytojo, suinteresuoti asmenys per 3 darbo dienas gali pateikti<text:s/></text:span><text:span text:style-name="T300">komisijai rašytinę pretenziją. Ją komisija išnagrinėja per 10 darbo dienų. Jeigu komisija neišsprendžia ginčo arba su jos sprendimu nesutinkama, ginčas sprendžiamas Lietuvos Respublikos teisės aktų nustatyta tvarka.<text:s/></text:span></text:p>
      <text:p text:style-name="P301"><text:span text:style-name="T302">17</text:span><text:span text:style-name="T303">. Perkančioji organizacija užtikr</text:span><text:span text:style-name="T304">ina, kad MTEP darbo pirkimo procedūros būtų atliekamos ir MTEP darbo vykdytojas atrenkamas pagal lygiateisiškumo, nediskriminavimo, abipusio pripažinimo, proporcingumo ir skaidrumo principus.</text:span></text:p>
      <text:p text:style-name="P305"><text:span text:style-name="T306">18</text:span><text:span text:style-name="T307">. Vadovaudamasi komisijos sprendimu dėl MTEP darbo vykdyto</text:span><text:span text:style-name="T308">jo ir kainos ir įvertinusi Tarybos pateiktus pasiūlymus dėl papildomų sąlygų įrašymo į sutartį, perkančioji organizacija sudaro su atrinktu MTEP darbo vykdytoju MTEP darbo atlikimo sutartį.</text:span></text:p>
      <text:p text:style-name="P309"><text:span text:style-name="T310">19</text:span><text:span text:style-name="T311">. Jeigu atliekant MTEP darbą paaiškėja, kad MTEP darbo vykdy</text:span><text:span text:style-name="T312">tojo kompetencija per menka, ar atsiranda kitų aplinkybių, dėl kurių MTEP darbo vykdymo ar rezultatų kokybė gali neatitikti užsakovo poreikių, perkančioji organizacija, vadovaudamasi sutartyje numatytomis sąlygomis, nutraukia su MTEP darbo vykdytoju sutart</text:span><text:span text:style-name="T313">į ir pagal Aprašo 14–18 punktus organizuoja naują MTEP darbo vykdytojų atranką.</text:span></text:p>
      <text:p text:style-name="P314"/>
      <text:p text:style-name="P315"><text:span text:style-name="T316">IV</text:span><text:span text:style-name="T317">.<text:s/></text:span><text:span text:style-name="T318">MTEP PASLAUGŲ, IŠSKYRUS MTEP DARBUS, pirkimo tvarka</text:span></text:p>
      <text:p text:style-name="P319"/>
      <text:p text:style-name="P320"><text:span text:style-name="T321">20</text:span><text:span text:style-name="T322">. Aprašo 5 punkte nenurodytos perkančiosios organizacijos, numačiusios pirkti Aprašo 4.2–4.10 punktuose nu</text:span><text:span text:style-name="T323">rodytas MTEP paslaugas, kreipiasi į Tarybos sudarytą MTEP paslaugų ir jų vykdytojų parinkimo tvarkos vertinimo komisiją (toliau – vertinimo komisija) ir jai pateikia bendrą informaciją apie numatomą pirkti paslaugą ir MTEP paslaugos vykdytojų parinkimo tva</text:span><text:span text:style-name="T324">rką. Vertinimo komisija sudaroma iš Aprašo 9 punkte nurodytos ekspertų duomenų bazės 6–12 ekspertų. Ne rečiau kaip kas 2 metai vertinimo komisijos sudėtis 1/3 atnaujinama. Ekspertas gali būti vertinimo komisijos nariu ne daugiau kaip 6 metus iš eilės.<text:s/></text:span></text:p>
      <text:p text:style-name="P325"><text:span text:style-name="T326">2</text:span><text:span text:style-name="T327">1</text:span><text:span text:style-name="T328">. Vertinimo komisija dirba vadovaudamasi Tarybos patvirtintu darbo reglamentu. Savo veiklai vertinimo komisija prireikus gali papildomai pasitelkti Aprašo 9 punkte nurodytos ekspertų duomenų bazės ekspertus.</text:span></text:p>
      <text:p text:style-name="P329"><text:span text:style-name="T330">22</text:span><text:span text:style-name="T331">. Vertinimo komisija, kai perkančioji o</text:span><text:span text:style-name="T332">rganizacija kreipiasi dėl:</text:span></text:p>
      <text:p text:style-name="P333"><text:span text:style-name="T334">22.1</text:span><text:span text:style-name="T335">. Aprašo 4.2–4.9 punktuose nurodytos MTEP paslaugos, sprendžia dėl MTEP paslaugos vykdytojų parinkimo tvarkos tinkamumo;</text:span></text:p>
      <text:p text:style-name="P336"><text:span text:style-name="T337">22.2</text:span><text:span text:style-name="T338">. Aprašo 4.10 punkte nurodytos paslaugos, sprendžia dėl numatomos pirkti paslaugos pripažinimo</text:span><text:span text:style-name="T339"><text:s/>ar nepripažinimo MTEP paslauga ir, jeigu šis sprendimas teigiamas, – dėl MTEP paslaugos vykdytojų parinkimo tvarkos tinkamumo.</text:span></text:p>
      <text:p text:style-name="P340"><text:span text:style-name="T341">23</text:span><text:span text:style-name="T342">. Kai vertinimo komisijos sprendimai teigiami, perkančiosios organizacijos MTEP paslaugų pirkimo procedūras nustato savo</text:span><text:span text:style-name="T343"><text:s/>tvirtinamose taisyklėse, parengtose vadovaujantis skaidrumo,</text:span><text:span text:style-name="T344"><text:s/></text:span><text:span text:style-name="T345">lygiateisiškumo, abipusio pripažinimo, proporcingumo</text:span><text:span text:style-name="T346"><text:s/></text:span><text:span text:style-name="T347">ir nediskriminavimo principais. Šiose taisyklėse taip pat numatomi pirkimo būdai ir jų pasirinkimo sąlygos, pirkimo viešinimo tvarka, sprendi</text:span><text:span text:style-name="T348">mo apskundimo tvarka ir kita. Kai komisijos sprendimas neigiamas, perkančiosios organizacijos gali organizuoti paslaugų pirkimą pagal Lietuvos Respublikos viešųjų pirkimų įstatymo reikalavimus. Jeigu perkančioji organizacija nesutinka su vertinimo komisijo</text:span><text:span text:style-name="T349">s sprendimu, ginčas sprendžiamas Lietuvos Respublikos teisės aktų nustatyta tvarka.</text:span><text:s/></text:p>
      <text:p text:style-name="P350">Punkto pakeitimai:</text:p>
      <text:soft-page-break/>
      <text:p text:style-name="P351"><text:span text:style-name="T352">Nr.<text:s/></text:span><text:a xlink:href="https://www.e-tar.lt/portal/legalAct.html?documentId=9a27fa40b8a611e3ad2eed5a4e1b7108" office:target-frame-name="_top" xlink:show="replace"><text:span text:style-name="T353">277</text:span></text:a><text:span text:style-name="T354">, 2014-03-26, paskelbta TAR 2014-03-31, i. k.<text:s/></text:span><text:span text:style-name="T355">2014-03736</text:span></text:p>
      <text:p text:style-name="Normal"/>
      <text:p text:style-name="P356"><text:span text:style-name="T357">V</text:span><text:span text:style-name="T358">.<text:s/></text:span><text:span text:style-name="T359">MTEP DARBŲ DUOMENŲ BAZĖ</text:span></text:p>
      <text:p text:style-name="P360"/>
      <text:p text:style-name="P361"><text:span text:style-name="T362">24</text:span><text:span text:style-name="T363">. MTEP darbų duomenų bazėje centralizuotai tvarkomi duomenys apie visus Aprašo 5 punkte nenurodytų perkančiųjų organizacijų ketinamus pirkti MTEP darbus: jų techninės užduotys, pateiktos Tarybai ekspertin</text:span><text:span text:style-name="T364">iam vertinimui; visi po techninės užduoties pateikimo Tarybos ir perkančiosios organizacijos pateikti duomenys (jeigu tokių buvo); Tarybos sprendimai dėl numatomo pirkti darbo pripažinimo arba nepripažinimo MTEP darbu.</text:span></text:p>
      <text:p text:style-name="P365"><text:span text:style-name="T366">25</text:span><text:span text:style-name="T367">. MTEP darbų duomenų bazėje<text:s/></text:span><text:span text:style-name="T368">taip pat tvarkomi duomenys apie Aprašo 14.2 punkte nurodytų komisijų sprendimus dėl atrinktų MTEP darbų vykdytojų ir MTEP darbus, kurių pirkimo sutartys yra sudarytos. Šiuos duomenis perkančiosios organizacijos MTEP darbų duomenų bazei pateikia per 5 darbo</text:span><text:span text:style-name="T369"><text:s/>dienas nuo komisijų sprendimų priėmimo ar MTEP darbų pirkimo sutarčių sudarymo. Pateikus pretenziją dėl komisijos sprendimo, nurodytas terminas sustabdomas.</text:span></text:p>
      <text:p text:style-name="P370"><text:span text:style-name="T371">26</text:span><text:span text:style-name="T372">.<text:s/></text:span><text:span text:style-name="T373">Gavusi atliktą MTEP darbą, Aprašo 5 punkte nenurodyta perkančioji organizacija</text:span><text:span text:style-name="T374">:</text:span></text:p>
      <text:p text:style-name="P375"><text:span text:style-name="T376">26.1</text:span><text:span text:style-name="T377">. pe</text:span><text:span text:style-name="T378">r 5 darbo dienas MTEP darbų duomenų bazei pateikia MTEP darbo duomenis ir informaciją apie numatomą viešą MTEP darbo rezultatų pristatymą;</text:span></text:p>
      <text:p text:style-name="P379"><text:span text:style-name="T380">26.2</text:span><text:span text:style-name="T381">. per 30 darbo dienų, dalyvaujant socialiniams, ekonominiams partneriams ir suinteresuotoms institucijoms, or</text:span><text:span text:style-name="T382">ganizuoja viešą MTEP darbo rezultatų pristatymą ir informaciją apie jį pateikia MTEP darbų duomenų bazei;</text:span></text:p>
      <text:p text:style-name="P383"><text:span text:style-name="T384">26.3</text:span><text:span text:style-name="T385"><text:s/>per vienus kalendorinius metus MTEP darbų duomenų bazei pateikia informaciją apie MTEP darbo rezultatų pritaikymą.</text:span></text:p>
      <text:p text:style-name="P386">Punkto pakeitimai:</text:p>
      <text:p text:style-name="P387"><text:span text:style-name="T388">Nr.<text:s/></text:span><text:a xlink:href="https://www.e-tar.lt/portal/legalAct.html?documentId=9a27fa40b8a611e3ad2eed5a4e1b7108" office:target-frame-name="_top" xlink:show="replace"><text:span text:style-name="T389">277</text:span></text:a><text:span text:style-name="T390">, 2014-03-26, paskelbta TAR 2014-03-31, i. k. 2014-03736</text:span></text:p>
      <text:p text:style-name="Normal"/>
      <text:p text:style-name="P391"><text:span text:style-name="T392">27</text:span><text:span text:style-name="T393">. Taryba atlieka pasirinktinį (iki 5 procentų) vykdytų užsakomųjų MTEP darbų rezultatų verti</text:span><text:span text:style-name="T394">nimą. Šio vertinimo išvados skelbiamos viešai duomenų bazėje.</text:span></text:p>
      <text:p text:style-name="P395"><text:span text:style-name="T396">28</text:span><text:span text:style-name="T397">. Informacija apie MTEP darbus, kurių pirkimo sutartys sudarytos, viešą MTEP darbų rezultatų svarstymą, MTEP darbų rezultatų pritaikymą ir MTEP darbų rezultatų vertinimą (išskyrus MTEP dar</text:span><text:span text:style-name="T398">bus, susijusius su valstybės ar komercine paslaptimi) MTEP darbų duomenų bazėje yra prieinama viešai.</text:span></text:p>
      <text:p text:style-name="P399"/>
      <text:p text:style-name="P400">_________________</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p text:style-name="P410"><text:span text:style-name="T411">Nr.<text:s/></text:span><text:a xlink:href="https://www.e-tar.lt/portal/legalAct.html?documentId=TAR.62286DBC2884" office:target-frame-name="_top" xlink:show="replace"><text:span text:style-name="T412">1457</text:span></text:a><text:span text:style-name="T413">, 2012-12-05, Žin., 2012, Nr. 142-7328 (2012-12-08), i. k. 1121100NUTA00001457</text:span></text:p>
      <text:p text:style-name="P414"><text:span text:style-name="T415">Dėl Lietuvos Respublikos Vyriausybės 2011 m. birželio 22 d. nutarimo Nr. 772 "Dėl Mokslinių t</text:span><text:span text:style-name="T416">yrimų ir plėtros paslaugų, išskyrus tas mokslinių tyrimų ir plėtros paslaugas, iš kurių gauta nauda yra naudojama tik perkančiosios organizacijos veiklos poreikiams tenkinti ir už kurias viską sumoka perkančioji organizacija, pirkimų tvarkos aprašo patvirt</text:span><text:span text:style-name="T417">inimo" pakeitimo</text:span></text:p>
      <text:p text:style-name="P418"/>
      <text:p text:style-name="P419"><text:span text:style-name="T420">2.</text:span></text:p>
      <text:p text:style-name="P421"><text:span text:style-name="T422">Lietuvos Respublikos Vyriausybė, Nutarimas</text:span></text:p>
      <text:p text:style-name="P423"><text:span text:style-name="T424">Nr.<text:s/></text:span><text:a xlink:href="https://www.e-tar.lt/portal/legalAct.html?documentId=9a27fa40b8a611e3ad2eed5a4e1b7108" office:target-frame-name="_top" xlink:show="replace"><text:span text:style-name="T425">277</text:span></text:a><text:span text:style-name="T426">, 2014-03-26, paskelbta TAR 2014-03-31, i. k. 2014-03736</text:span></text:p>
      <text:p text:style-name="P427"><text:span text:style-name="T428">Dėl Lietuvos Respublikos Vyria</text:span><text:span text:style-name="T429">usybės 2011 m. birželio 22 d. nutarimo Nr. 772 „Dėl Mokslinių tyrimų ir plėtros paslaugų, išskyrus tas mokslinių tyrimų ir plėtros paslaugas, iš kurių gauta nauda yra naudojama tik perkančiosios organizacijos veiklos poreikiams tenkinti ir už kurias viską<text:s/></text:span><text:span text:style-name="T430">sumoka perkančioji organizacija, pirkimų tvarkos aprašo patvirtinimo“ pakeitimo  </text:span></text:p>
      <text:p text:style-name="P431"/>
      <text:p text:style-name="P432"><text:span text:style-name="T433">3.</text:span></text:p>
      <text:p text:style-name="P434"><text:span text:style-name="T435">Lietuvos Respublikos Vyriausybė, Nutarimas</text:span></text:p>
      <text:p text:style-name="P436"><text:span text:style-name="T437">Nr.<text:s/></text:span><text:a xlink:href="https://www.e-tar.lt/portal/legalAct.html?documentId=390f5ce0219511e5b336e9064144f02a" office:target-frame-name="_top" xlink:show="replace"><text:span text:style-name="T438">710</text:span></text:a><text:span text:style-name="T439">, 2015-07-01,<text:s/></text:span><text:span text:style-name="T440">paskelbta TAR 2015-07-03, i. k. 2015-10844</text:span></text:p>
      <text:soft-page-break/>
      <text:p text:style-name="P441"><text:span text:style-name="T442">Dėl Lietuvos Respublikos Vyriausybės 2011 m. birželio 22 d. nutarimo Nr. 772 „Dėl Mokslinių tyrimų ir eksperimentinės plėtros paslaugų, išskyrus tas mokslinių tyrimų ir eksperimentinės plėtros paslaugas, iš kurių<text:s/></text:span><text:span text:style-name="T443">gauta nauda yra naudojama tik perkančiosios organizacijos veiklos poreikiams tenkinti ir už kurias viską sumoka perkančioji organizacija, pirkimų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0T08:33:00Z</meta:creation-date>
    <dc:date>2020-01-20T08:33:00Z</dc:date>
    <meta:print-date>2011-06-30T07:39:00Z</meta:print-date>
    <meta:template xlink:href="Normal.dotm" xlink:type="simple"/>
    <meta:editing-cycles>2</meta:editing-cycles>
    <meta:editing-duration>PT0S</meta:editing-duration>
    <meta:document-statistic meta:page-count="7" meta:paragraph-count="109" meta:word-count="2630" meta:character-count="21148" meta:row-count="477" meta:non-whitespace-character-count="18627"/>
  </office:meta>
</office:document-meta>
</file>