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fo:font-weight="bold" style:font-weight-asian="bold" fo:font-style="italic" style:font-style-asian="italic" fo:font-size="11pt" style:font-size-asian="11pt" fo:language="lt" fo:country="LT"/>
    </style:style>
    <style:style style:name="T41" style:parent-style-name="DefaultParagraphFont" style:family="text">
      <style:text-properties fo:font-weight="bold" style:font-weight-asian="bold" fo:font-style="italic" style:font-style-asian="italic"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fo:language="lt" fo:country="LT"/>
    </style:style>
    <style:style style:name="P52" style:parent-style-name="Bodytext" style:family="paragraph">
      <style:paragraph-properties fo:text-indent="0.5in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language="lt" fo:country="LT"/>
    </style:style>
    <style:style style:name="P6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T69" style:parent-style-name="DefaultParagraphFont" style:family="text"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language="lt" fo:country="LT"/>
    </style:style>
    <style:style style:name="T73" style:parent-style-name="Hyperlink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fo:language="lt" fo:country="LT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weight="bold" style:font-weight-asian="bold" fo:font-style="italic" style:font-style-asian="italic" fo:font-size="11pt" style:font-size-asian="11pt" fo:language="lt" fo:country="LT"/>
    </style:style>
    <style:style style:name="T79" style:parent-style-name="DefaultParagraphFont" style:family="text">
      <style:text-properties fo:font-weight="bold" style:font-weight-asian="bold" fo:font-style="italic" style:font-style-asian="italic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83" style:parent-style-name="Bodytext" style:family="paragraph">
      <style:paragraph-properties fo:text-indent="0.5in"/>
    </style:style>
    <style:style style:name="T84" style:parent-style-name="DefaultParagraphFont" style:family="text">
      <style:text-properties style:font-name="Times New Roman" fo:font-weight="bold" style:font-weight-asian="bold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T86" style:parent-style-name="DefaultParagraphFont" style:family="text">
      <style:text-properties style:font-name="Times New Roman" fo:font-weight="bold" style:font-weight-asian="bold" fo:language="lt" fo:country="LT"/>
    </style:style>
    <style:style style:name="T87" style:parent-style-name="DefaultParagraphFont" style:family="text">
      <style:text-properties style:font-name="Times New Roman" fo:font-weight="bold" style:font-weight-asian="bold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font-weight="bold" style:font-weight-asian="bold" fo:language="lt" fo:country="LT"/>
    </style:style>
    <style:style style:name="T90" style:parent-style-name="DefaultParagraphFont" style:family="text">
      <style:text-properties style:font-name="Times New Roman" fo:font-weight="bold" style:font-weight-asian="bold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P92" style:parent-style-name="Normal" style:family="paragraph">
      <style:paragraph-properties fo:widows="0" fo:orphans="0" fo:text-align="justify"/>
    </style:style>
    <style:style style:name="T93" style:parent-style-name="DefaultParagraphFont" style:family="text">
      <style:text-properties fo:font-style="italic" style:font-style-asian="italic" fo:language="lt" fo:country="LT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96" style:parent-style-name="Hyperlink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P10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0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fo:language="lt" fo:country="LT" style:language-asian="en" style:country-asian="US"/>
    </style:style>
    <style:style style:name="P108" style:parent-style-name="Normal" style:family="paragraph">
      <style:paragraph-properties fo:widows="0" fo:orphans="0" fo:text-align="justify"/>
      <style:text-properties fo:font-size="11pt" style:font-size-asian="11pt" fo:language="lt" fo:country="LT" style:language-asian="en" style:country-asian="US"/>
    </style:style>
    <style:style style:name="P10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10" style:parent-style-name="Normal" style:family="paragraph">
      <style:paragraph-properties fo:text-align="justify"/>
      <style:text-properties fo:language="lt" fo:country="LT"/>
    </style:style>
    <style:style style:name="P111" style:parent-style-name="Normal" style:family="paragraph">
      <style:paragraph-properties fo:text-align="justify"/>
      <style:text-properties fo:language="lt" fo:country="LT"/>
    </style:style>
    <style:style style:name="P112" style:parent-style-name="Normal" style:family="paragraph">
      <style:paragraph-properties fo:text-align="justify"/>
      <style:text-properties fo:language="lt" fo:country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P116" style:parent-style-name="Normal" style:family="paragraph">
      <style:paragraph-properties fo:text-align="justify"/>
      <style:text-properties fo:language="lt" fo:country="LT"/>
    </style:style>
    <style:style style:name="P117" style:parent-style-name="Normal" style:family="paragraph">
      <style:paragraph-properties fo:text-align="justify"/>
      <style:text-properties fo:language="lt" fo:country="LT"/>
    </style:style>
    <style:style style:name="P11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language="lt" fo:country="LT" style:language-asian="en" style:country-asian="US"/>
    </style:style>
    <style:style style:name="T122" style:parent-style-name="DefaultParagraphFont" style:family="text">
      <style:text-properties fo:language="lt" fo:country="LT" style:language-asian="en" style:country-asian="US"/>
    </style:style>
    <style:style style:name="P12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5" style:parent-style-name="PlainText" style:family="paragraph">
      <style:text-properties style:font-name="Times New Roman"/>
    </style:style>
    <style:style style:name="P12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PlainText" style:family="paragraph">
      <style:paragraph-properties fo:text-align="justify"/>
      <style:text-properties style:font-name="Times New Roman"/>
    </style:style>
    <style:style style:name="P128" style:parent-style-name="PlainText" style:family="paragraph">
      <style:paragraph-properties fo:text-align="justify"/>
      <style:text-properties style:font-name="Times New Roman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/>
    </style:style>
    <style:style style:name="P131" style:parent-style-name="PlainText" style:family="paragraph">
      <style:paragraph-properties fo:text-align="justify"/>
      <style:text-properties style:font-name="Times New Roman"/>
    </style:style>
    <style:style style:name="P132" style:parent-style-name="PlainText" style:family="paragraph">
      <style:paragraph-properties fo:text-align="justify"/>
      <style:text-properties style:font-name="Times New Roman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text-properties style:font-name="Times New Roman"/>
    </style:style>
    <style:style style:name="P135" style:parent-style-name="PlainText" style:family="paragraph">
      <style:text-properties style:font-name="Times New Roman"/>
    </style:style>
    <style:style style:name="P136" style:parent-style-name="PlainText" style:family="paragraph">
      <style:text-properties style:font-name="Times New Roman"/>
    </style:style>
    <style:style style:name="P137" style:parent-style-name="PlainText" style:family="paragraph">
      <style:text-properties style:font-name="Times New Roman"/>
    </style:style>
    <style:style style:name="P138" style:parent-style-name="PlainText" style:family="paragraph">
      <style:text-properties style:font-name="Times New Roman"/>
    </style:style>
    <style:style style:name="P13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>Įstatymas paskelbtas: Žin., 1995, Nr. 51-1248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1995m. birželio 8 d. Nr. I-934</text:p>
      <text:p text:style-name="P8">Vilnius</text:p>
      <text:p text:style-name="P9"/>
      <text:p text:style-name="P10">DĖL LIETUVOS RESPUBLIKOS SANATORINIŲ-KURORTINIŲ ĮSTAIGŲ</text:p>
      <text:p text:style-name="P11">IR POILSIO NAMŲ, VALDYTŲ BUVUSIŲ LIETUVOS TSR VALSTYBINIŲ</text:p>
      <text:p text:style-name="P12">PROFESINIŲ SĄJUNGŲ, NUOSAVYBĖS NUSTATYMO</text:p>
      <text:p text:style-name="P13"/>
      <text:p text:style-name="P14"/>
      <text:p text:style-name="P15"><text:tab/>Vadovaujantis Lietuvos Respublikos įstatymo "Dėl buvusių Lietuvos TSR valstybinių profesinių sąjungų turto" (Žin., 1993, Nr.20-486) 5 straipsniu ir Lietuvos Respublikos Seimo nutarimo "Dėl Lietuvos Respublikos įstatymo "Dėl buvusių Lietuvos TSR valstybinių profesinių sąjungų turto" įgyvendinimo" (Žin., 1993, Nr.20-487) 2 punkto 6 papunkčiu ir 3 punkto 6 papunkčiu, nustatyti buvusių Lietuvos TSR valstybinių profesinių sąjungų turto, įgyto už profesinių sąjungų narių ir valstybės lėšas, nuosavybę.</text:p>
      <text:p text:style-name="P16"/>
      <text:p text:style-name="P17"><text:span text:style-name="T18"><text:tab/></text:span><text:span text:style-name="T19">1 straipsnis.</text:span><text:span text:style-name="T20"><text:s/>Pripažinti valstybės nuosavybe ir perduoti Lietuvos Respublikos Vyriausybei šiuos objektus ir jų balanse apskaitomą turtą bei lėšas:</text:span></text:p>
      <text:p text:style-name="P21"><text:tab/>1) Birštono fizioterapijos gydyklą;</text:p>
      <text:p text:style-name="P22"><text:tab/>2) Druskininkų fizioterapijos<text:s/>gydyklą;</text:p>
      <text:p text:style-name="P23"><text:tab/>3) Palangos fizioterapijos gydyklą;</text:p>
      <text:p text:style-name="P24"><text:tab/>4) Druskininkų sanatoriją "Vilnius";</text:p>
      <text:p text:style-name="P25"><text:tab/>5) Druskininkų sanatoriją "Sūrutis" (buvusi "Pušynas"),</text:p>
      <text:p text:style-name="P26"><text:tab/>6) Druskininkų sanatoriją "Draugystė";</text:p>
      <text:p text:style-name="P27"><text:tab/>7) Druskininkų kurortinių paslaugų centrą "Poilsis";</text:p>
      <text:p text:style-name="P28"><text:tab/>8) Druskininkų valgyklą "Sveikata";</text:p>
      <text:p text:style-name="P29"><text:tab/>9) Druskininkų kurortinių įstaigų autoūkį (pastatus ir įrengimus be autotransporto priemonių);</text:p>
      <text:p text:style-name="P30"><text:tab/>10) bendrabučius Druskininkuose (Gardino g., Nr.21, Nr.23, Nr.66) ir Palangoje (apskaitomus sanatorijos "Jūratė" balanse);</text:p>
      <text:p text:style-name="P31"><text:tab/>11) Respublikinį Palangos miesto vaikų sveikatos centrą "Gintaras" (buvę poilsio namai "Gintaras");</text:p>
      <text:p text:style-name="P32"><text:tab/>12) Likėnų sanatoriją;</text:p>
      <text:p text:style-name="P33"><text:tab/>13) Druskininkų sanatoriją "Dainava";</text:p>
      <text:p text:style-name="P34"><text:tab/>14) materialinio - techninio tiekimo ir paslaugų komercinį centrą Vilniuje;</text:p>
      <text:p text:style-name="P35"><text:tab/>15) Birštono sanatoriją "Tulpė".</text:p>
      <text:p text:style-name="P36"><text:tab/>Lietuvos Respublikos Vyriausybė iki 1995m. liepos 1 d. nustato šiame straipsnyje nurodytų objektų priklausomybę pagal reguliavimo sritis.</text:p>
      <text:p text:style-name="P37"/>
      <text:p text:style-name="P38"><text:span text:style-name="T39"><text:tab/>*</text:span><text:span text:style-name="T40">2 straipsnis. Pripažinti Lietuvos profesinių sąjungų nuosavybe ir perduoti Specialiajam fondui veikiančioms ir besi</text:span><text:span text:style-name="T41">steigiančioms profesinėms sąjungoms remti šiuos objektus ir jų balanse apskaitomą turtą bei lėšas:</text:span></text:p>
      <text:p text:style-name="P42"><text:tab/>1) poilsio namus "Trakai";</text:p>
      <text:p text:style-name="P43"><text:tab/>2) Lampėdžių poilsio namus;</text:p>
      <text:p text:style-name="P44"><text:tab/>3) Valstybinę įmonę "Neringos kopos" (buvę poilsio namai "Neringa");</text:p>
      <text:p text:style-name="P45"><text:tab/>4) Druskininkų kurortinių įstaigų autoūkiui priklausiusias autotransporto priemones, jų detales ir inventorių;</text:p>
      <text:p text:style-name="P46"><text:tab/>5) Druskininkų sanatoriją "Nemunas";</text:p>
      <text:p text:style-name="P47"><text:tab/>6) Palangos sanatoriją "Jūratė" (išskyrus jos balanse apskaitomus bendrabučius);</text:p>
      <text:p text:style-name="P48"><text:tab/>7) Palangos sveikatos rūmus;</text:p>
      <text:p text:style-name="P49"><text:tab/>8) Anykščių reabilitacijos centrą (buvę poilsio namai "Šilelis");</text:p>
      <text:p text:style-name="P50"><text:tab/>9) Druskininkų gydomosios kūno kultūros ir ambulatorinio gydymo centrą.</text:p>
      <text:p text:style-name="P51"/>
      <text:p text:style-name="P52"><text:span text:style-name="T53">*Pastaba.<text:s/></text:span><text:span text:style-name="T54">Pripažinti, kad<text:s/></text:span><text:span text:style-name="T55">Lietuvos Respublikos Konstitucijos 5 straipsnio 2 daliai, 23 straipsnio 2 daliai, 50 straipsnio 1 daliai, 128 str</text:span><text:span text:style-name="T56">aipsnio 2 daliai, konstituciniam teisinės valstybės principui prieštarauja<text:s/></text:span><text:span text:style-name="T57">Lietuvos Respublikos įstatymo „Dėl Lietuvos Respublikos sanatorinių-kurortinių įstaigų ir poilsio namų, valdytų buvusių Lietuvos TSR valstybinių profesinių sąjungų, nuosavybės nusta</text:span><text:span text:style-name="T58">tymo“<text:s/></text:span><text:span text:style-name="T59">2 straipsnis</text:span><text:span text:style-name="T60">.</text:span></text:p>
      <text:p text:style-name="P61">Straipsnio pakeitimai:</text:p>
      <text:p text:style-name="P62"><text:span text:style-name="T63">Lietuvos Respublikos Konstitucinis Teismas,<text:s/></text:span><text:a xlink:href="http://www3.lrs.lt/cgi-bin/preps2?Condition1=218636&amp;Condition2=" office:target-frame-name="_top" xlink:show="replace"><text:span text:style-name="Hyperlink">Nutarimas</text:span></text:a></text:p>
      <text:p text:style-name="P64">2003-09-30, Žin., 2003, Nr. 93-4223 (2003-10-03)</text:p>
      <text:p text:style-name="P65"/>
      <text:p text:style-name="P66"><text:span text:style-name="T67"><text:tab/>3 straipsnis.</text:span><text:span text:style-name="T68"><text:s/>(Neteko galio</text:span><text:span text:style-name="T69">s)</text:span></text:p>
      <text:p text:style-name="P70">Straipsnio pakeitimai:</text:p>
      <text:p text:style-name="P71"><text:span text:style-name="T72">Nr.<text:s/></text:span><text:a xlink:href="http://www3.lrs.lt/cgi-bin/preps2?Condition1=64926&amp;Condition2=" office:target-frame-name="_top" xlink:show="replace"><text:span text:style-name="T73">VIII-877</text:span></text:a><text:span text:style-name="T74">, 98.10.08, Žin., 1998, Nr.92-2544 (98.10.21)</text:span></text:p>
      <text:p text:style-name="P75"/>
      <text:p text:style-name="P76"><text:span text:style-name="T77"><text:tab/>*</text:span><text:span text:style-name="T78">4 straipsnis. Lietuvos profesinėms sąjungoms už valstybės nuosavybėn perduotus objektus,<text:s/></text:span><text:span text:style-name="T79">turtą ir lėšas kompensuojama pagal Vyriausybės komisijos inventorizacijos 1991 m. sausio 1 d. duomenis išmokant kompensaciją kiekvienais metais lygiomis dalimis iki 2006 m. birželio 1 dienos.</text:span></text:p>
      <text:p text:style-name="P80">Kompensuojamos lėšos yra Lietuvos profesinių sąjungų nuosavybė.<text:s/>Jos pervedamos lygiomis dalimis į einamąsias sąskaitas profesinėms sąjungoms, registruotoms Lietuvos Respublikos teisingumo ministerijoje ir atstovaujamoms Lietuvos Respublikos trišalėje taryboje: Lietuvos darbo federacijos, Lietuvos darbininkų sąjungos, Lietuvos profesinių sąjungų centro ir Lietuvos profesinių sąjungų susivienijimo, bei Specialiajam fondui veikiančioms ir besisteigiančioms profesinėms sąjungoms remti.</text:p>
      <text:p text:style-name="P81"><text:tab/>Kompensacijos dydis negali viršyti 0,5 procento objektų neindeksuotos balansinės vertės.<text:s/>Kompensacijos išmokėjimo tvarką nustato Lietuvos Respublikos Vyriausybė.</text:p>
      <text:p text:style-name="P82"/>
      <text:p text:style-name="P83"><text:span text:style-name="T84">*Pastaba.<text:s/></text:span><text:span text:style-name="T85">Pripažinti, kad<text:s/></text:span><text:span text:style-name="T86">Lietuvos Respublikos Konstitucijos 5 straipsnio 2 daliai, 23 straipsnio 2 daliai, 50 straipsnio 1 daliai, 128 straipsnio 2 daliai, konstituciniam teisinės<text:s/></text:span><text:span text:style-name="T87">valstybės principui prieštarauja<text:s/></text:span><text:span text:style-name="T88">Lietuvos Respublikos įstatymo „Dėl Lietuvos Respublikos sanatorinių-kurortinių įstaigų ir poilsio namų, valdytų buvusių Lietuvos TSR valstybinių profesinių sąjungų, nuosavybės nustatymo“<text:s/></text:span><text:span text:style-name="T89">4 straipsnis (2000 m. liepos 20 d. r</text:span><text:span text:style-name="T90">edakcija)</text:span><text:span text:style-name="T91">.</text:span></text:p>
      <text:p text:style-name="P92"><text:span text:style-name="T93">Straipsnio pakeitimai:</text:span></text:p>
      <text:p text:style-name="P94"><text:span text:style-name="T95">Nr.<text:s/></text:span><text:a xlink:href="http://www3.lrs.lt/cgi-bin/preps2?Condition1=106509&amp;Condition2=" office:target-frame-name="_top" xlink:show="replace"><text:span text:style-name="T96">VIII-1892</text:span></text:a><text:span text:style-name="T97">, 00.07.20, Žin., 2000, Nr.67-2020 (00.08.09)</text:span></text:p>
      <text:p text:style-name="P98"><text:span text:style-name="T99">Lietuvos Respublikos Konstitucinis Teismas,<text:s/></text:span><text:a xlink:href="http://www3.lrs.lt/cgi-bin/preps2?Condition1=218636&amp;Condition2=" office:target-frame-name="_top" xlink:show="replace"><text:span text:style-name="Hyperlink">Nutarimas</text:span></text:a></text:p>
      <text:p text:style-name="P100">2003-09-30, Žin., 2003, Nr. 93-4223 (2003-10-03)</text:p>
      <text:p text:style-name="P101"/>
      <text:p text:style-name="P102"/>
      <text:p text:style-name="P103"><text:tab/>Skelbiu šį Lietuvos Respublikos Seimo priimtą įstatymą.</text:p>
      <text:p text:style-name="P104"/>
      <text:p text:style-name="P105"/>
      <text:p text:style-name="P106">RESPUBLIKOS PREZIDENTAS<text:tab/><text:tab/><text:tab/>ALGIRDAS BRAZAUSKAS</text:p>
      <text:p text:style-name="P107">_______________</text:p>
      <text:p text:style-name="P108"/>
      <text:p text:style-name="P109">Pakeitimai:</text:p>
      <text:p text:style-name="P110"/>
      <text:p text:style-name="P111">1.</text:p>
      <text:p text:style-name="P112">Lietuvos Respublikos Seimas, Įstatymas</text:p>
      <text:p text:style-name="P113"><text:span text:style-name="T114">Nr.<text:s/></text:span><text:a xlink:href="http://www3.lrs.lt/cgi-bin/preps2?Condition1=64926&amp;Condition2=" office:target-frame-name="_top" xlink:show="replace"><text:span text:style-name="Hyperlink">VIII-877</text:span></text:a><text:span text:style-name="T115">, 98.10.08, Žin., 1998, Nr. 92-2544 (98.10.21)</text:span></text:p>
      <text:p text:style-name="P116">LIETUVOS RESPUBLIKOS ĮSTATYMO “DĖL LIETUVOS RESPUBLIKOS SANATORINIŲ-KURORTINIŲ ĮSTAIGŲ IR POILSIO NAMŲ, VALDYTŲ BUVUSIŲ LIETUVOS TSR VALSTYBINIŲ PROFESINIŲ SĄJUNGŲ, NUOSAVYBĖS NUSTATYMO” 3 STRAIPSNIO PRIPAŽINIMO NETEKUSIU GALIOS ĮSTATYMAS</text:p>
      <text:p text:style-name="P117"/>
      <text:p text:style-name="P118">2.</text:p>
      <text:p text:style-name="P119">Lietuvos Respublikos Seimas, Įstatymas</text:p>
      <text:p text:style-name="P120"><text:span text:style-name="T121">Nr.<text:s/></text:span><text:a xlink:href="http://www3.lrs.lt/cgi-bin/preps2?Condition1=106509&amp;Condition2=" office:target-frame-name="_top" xlink:show="replace"><text:span text:style-name="Hyperlink">VIII-1892</text:span></text:a><text:span text:style-name="T122">, 00.07.20, Žin., 2000, Nr. 67-2020 (00.08.09)</text:span></text:p>
      <text:p text:style-name="P123">ĮSTATYMO „DĖL LIETUVOS RESPUBLIKOS SANATORINIŲ-KURORTINIŲ ĮSTAIGŲ IR POILSIO NAMŲ, VALDYTŲ BUVUSIŲ LIETUVOS TSR VALSTYBINIŲ PROFESINIŲ SĄJUNGŲ, NUOSAVYBĖS NUSTATYMO“ 4 STRAIPSNIO PAKEITIMO ĮSTATYMAS</text:p>
      <text:p text:style-name="P124"/>
      <text:p text:style-name="P125"/>
      <text:p text:style-name="P126">Konstitucinio Teismo nutarimai:</text:p>
      <text:p text:style-name="P127"/>
      <text:p text:style-name="P128">1.</text:p>
      <text:p text:style-name="P129"><text:span text:style-name="T130">Lietuvos Respublikos Konstitucinis Teismas,<text:s/></text:span><text:a xlink:href="http://www3.lrs.lt/cgi-bin/preps2?Condition1=218636&amp;Condition2=" office:target-frame-name="_top" xlink:show="replace"><text:span text:style-name="Hyperlink">Nutarimas</text:span></text:a></text:p>
      <text:p text:style-name="P131">2003-09-30, Žin., 2003, Nr. 93-4223 (2003-10-03)</text:p>
      <text:p text:style-name="P132">DĖL TEISĖS AKTŲ,<text:s/>KURIAIS BUVO SPRENDŽIAMI IKI LIETUVOS NEPRIKLAUSOMOS VALSTYBĖS ATKŪRIMO LIETUVOJE VEIKUSIŲ VALSTYBINIŲ PROFESINIŲ SĄJUNGŲ VALDYTO TURTO KLAUSIMAI, ATITIKTIES LIETUVOS RESPUBLIKOS KONSTITUCIJAI</text:p>
      <text:p text:style-name="P133"/>
      <text:p text:style-name="P134">*** Pabaiga ***</text:p>
      <text:p text:style-name="P135"/>
      <text:p text:style-name="P136"/>
      <text:p text:style-name="P137">Redagavo: Aušrinė Trapinskienė (2003-10-03)</text:p>
      <text:p text:style-name="P138"><text:s text:c="18"/>autrap@lrs.lt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Seimas</meta:initial-creator>
    <dc:creator>Adlib User</dc:creator>
    <meta:creation-date>2015-02-14T06:07:00Z</meta:creation-date>
    <dc:date>2015-02-14T06:0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128" meta:word-count="735" meta:character-count="6562" meta:row-count="205" meta:non-whitespace-character-count="5955"/>
  </office:meta>
</office:document-meta>
</file>