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1" style:parent-style-name="DefaultParagraphFont" style:family="text">
      <style:text-properties fo:font-size="11pt" style:font-size-asian="11pt" fo:language="lt" fo:country="LT"/>
    </style:style>
    <style:style style:name="T42" style:parent-style-name="DefaultParagraphFont" style:family="text"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5" style:parent-style-name="DefaultParagraphFont" style:family="text"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tyle="italic" style:font-style-asian="italic" fo:language="lt" fo:country="LT"/>
    </style:style>
    <style:style style:name="T59" style:parent-style-name="Hyperlink" style:family="text">
      <style:text-properties fo:font-style="italic" style:font-style-asian="italic"/>
    </style:style>
    <style:style style:name="T60" style:parent-style-name="Hyperlink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T67" style:parent-style-name="DefaultParagraphFont" style:family="text"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DefaultParagraphFont" style:family="text">
      <style:text-properties fo:font-style="italic" style:font-style-asian="italic" fo:language="lt" fo:country="LT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74" style:parent-style-name="Hyperlink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7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fo:language="lt" fo:country="LT" style:language-asian="en" style:country-asian="US"/>
    </style:style>
    <style:style style:name="P83" style:parent-style-name="Normal" style:family="paragraph">
      <style:paragraph-properties fo:widows="0" fo:orphans="0" fo:text-align="justify"/>
      <style:text-properties fo:font-size="11pt" style:font-size-asian="11pt" fo:language="lt" fo:country="LT" style:language-asian="en" style:country-asian="US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fo:language="lt" fo:country="LT" style:language-asian="en" style:country-asian="US"/>
    </style:style>
    <style:style style:name="T97" style:parent-style-name="DefaultParagraphFont" style:family="text">
      <style:text-properties fo:language="lt" fo:country="LT" style:language-asian="en" style:country-asian="US"/>
    </style:style>
    <style:style style:name="P9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4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Įstatymas paskelbtas: Žin., 1995, Nr. 51-1248</text:p>
      <text:p text:style-name="P2">Neoficialus įstatymo tekstas</text:p>
      <text:p text:style-name="P3"/>
      <text:p text:style-name="P4"/>
      <text:p text:style-name="P5">LIETUVOS RESPUBLIKOS</text:p>
      <text:p text:style-name="P6">ĮSTATYMAS</text:p>
      <text:p text:style-name="P7"/>
      <text:p text:style-name="P8">1995m. birželio 8 d. Nr.I-934</text:p>
      <text:p text:style-name="P9">Vilnius</text:p>
      <text:p text:style-name="P10"/>
      <text:p text:style-name="P11">DĖL LIETUVOS RESPUBLIKOS SANATORINIŲ-KURORTINIŲ ĮSTAIGŲ</text:p>
      <text:p text:style-name="P12">IR POILSIO NAMŲ, VALDYTŲ BUVUSIŲ LIETUVOS TSR VALSTYBINIŲ</text:p>
      <text:p text:style-name="P13">PROFESINIŲ SĄJUNGŲ, NUOSAVYBĖS NUSTATYMO</text:p>
      <text:p text:style-name="P14"/>
      <text:p text:style-name="P15"/>
      <text:p text:style-name="P16"><text:tab/>Vadovaujantis Lietuvos Respublikos įstatymo "Dėl buvusių Lietuvos TSR valstybinių profesinių sąjungų turto" (Žin., 1993, Nr.20-486) 5 straipsniu ir Lietuvos Respublikos Seimo nutarimo "Dėl Lietuvos Respublikos įstatymo "Dėl buvusių Lietuvos TSR valstybinių profesinių sąjungų turto" įgyvendinimo" (Žin., 1993, Nr.20-487) 2 punkto 6 papunkčiu ir 3 punkto 6 papunkčiu, nustatyti buvusių Lietuvos TSR valstybinių profesinių sąjungų turto, įgyto už profesinių sąjungų narių ir valstybės lėšas, nuosavybę.</text:p>
      <text:p text:style-name="P17"/>
      <text:p text:style-name="P18"><text:span text:style-name="T19"><text:tab/></text:span><text:span text:style-name="T20">1 straipsnis.</text:span><text:span text:style-name="T21"><text:s/>Pripažinti valstybės nuosavybe ir perduoti Lietuvos Respublikos Vyriausybei šiuos objektus ir jų balanse apskaitomą turtą bei lėšas:</text:span></text:p>
      <text:p text:style-name="P22"><text:tab/>1) Birštono fizioterapijos gydyklą;</text:p>
      <text:p text:style-name="P23"><text:tab/>2) Druskininkų fizioterapijos<text:s/>gydyklą;</text:p>
      <text:p text:style-name="P24"><text:tab/>3) Palangos fizioterapijos gydyklą;</text:p>
      <text:p text:style-name="P25"><text:tab/>4) Druskininkų sanatoriją "Vilnius";</text:p>
      <text:p text:style-name="P26"><text:tab/>5) Druskininkų sanatoriją "Sūrutis" (buvusi "Pušynas"),</text:p>
      <text:p text:style-name="P27"><text:tab/>6) Druskininkų sanatoriją "Draugystė";</text:p>
      <text:p text:style-name="P28"><text:tab/>7) Druskininkų kurortinių paslaugų centrą "Poilsis";</text:p>
      <text:p text:style-name="P29"><text:tab/>8) Druskininkų valgyklą "Sveikata";</text:p>
      <text:p text:style-name="P30"><text:tab/>9) Druskininkų kurortinių įstaigų autoūkį (pastatus ir įrengimus be autotransporto priemonių);</text:p>
      <text:p text:style-name="P31"><text:tab/>10) bendrabučius Druskininkuose (Gardino g., Nr.21, Nr.23, Nr.66) ir Palangoje (apskaitomus sanatorijos "Jūratė" balanse);</text:p>
      <text:p text:style-name="P32"><text:tab/>11) Respublikinį Palangos miesto vaikų sveikatos centrą "Gintaras" (buvę poilsio namai "Gintaras");</text:p>
      <text:p text:style-name="P33"><text:tab/>12) Likėnų sanatoriją;</text:p>
      <text:p text:style-name="P34"><text:tab/>13) Druskininkų sanatoriją "Dainava";</text:p>
      <text:p text:style-name="P35"><text:tab/>14) materialinio - techninio tiekimo ir paslaugų komercinį centrą Vilniuje;</text:p>
      <text:p text:style-name="P36"><text:tab/>15) Birštono sanatoriją "Tulpė".</text:p>
      <text:p text:style-name="P37"><text:tab/>Lietuvos Respublikos Vyriausybė iki 1995m. liepos 1 d. nustato šiame straipsnyje nurodytų objektų priklausomybę pagal reguliavimo sritis.</text:p>
      <text:p text:style-name="P38"/>
      <text:p text:style-name="P39"><text:span text:style-name="T40"><text:tab/>2 straipsnis.<text:s/></text:span><text:span text:style-name="T41">Pripažinti Lietuvos profesinių sąjungų nuosavybe ir perduoti Specialiajam fondui veikiančioms ir besis</text:span><text:span text:style-name="T42">teigiančioms profesinėms sąjungoms remti šiuos objektus ir jų balanse apskaitomą turtą bei lėšas:</text:span></text:p>
      <text:p text:style-name="P43"><text:tab/>1) poilsio namus "Trakai";</text:p>
      <text:p text:style-name="P44"><text:tab/>2) Lampėdžių poilsio namus;</text:p>
      <text:p text:style-name="P45"><text:tab/>3) Valstybinę įmonę "Neringos kopos" (buvę poilsio namai "Neringa");</text:p>
      <text:p text:style-name="P46"><text:tab/>4) Druskininkų kurortinių įstaigų autoūkiui priklausiusias autotransporto priemones, jų detales ir inventorių;</text:p>
      <text:p text:style-name="P47"><text:tab/>5) Druskininkų sanatoriją "Nemunas";</text:p>
      <text:p text:style-name="P48"><text:tab/>6) Palangos sanatoriją "Jūratė" (išskyrus jos balanse apskaitomus bendrabučius);</text:p>
      <text:p text:style-name="P49"><text:tab/>7) Palangos sveikatos rūmus;</text:p>
      <text:p text:style-name="P50"><text:tab/>8) Anykščių reabilitacijos centrą (buvę poilsio namai "Šilelis");</text:p>
      <text:p text:style-name="P51"><text:tab/>9) Druskininkų gydomosios kūno kultūros ir ambulatorinio gydymo centrą.</text:p>
      <text:p text:style-name="P52"/>
      <text:p text:style-name="P53"><text:span text:style-name="T54"><text:tab/>3 straipsnis.</text:span><text:span text:style-name="T55"><text:s/>(Neteko galios)</text:span></text:p>
      <text:p text:style-name="P56">Straipsnio pakeitimai:</text:p>
      <text:p text:style-name="P57"><text:span text:style-name="T58">Nr.<text:s/></text:span><text:a xlink:href="http://www3.lrs.lt/cgi-bin/preps2?Condition1=64926&amp;Condition2=" office:target-frame-name="_top" xlink:show="replace"><text:span text:style-name="T59">VII</text:span><text:span text:style-name="T60">I-877</text:span></text:a><text:span text:style-name="T61">, 98.10.08, Žin., 1998, Nr.92-2544 (98.10.21)</text:span></text:p>
      <text:p text:style-name="P62"/>
      <text:p text:style-name="P63"/>
      <text:p text:style-name="P64"><text:span text:style-name="T65"><text:tab/>4 straipsnis.<text:s/></text:span><text:span text:style-name="T66">Lietuvos profesinėms sąjungoms už valstybės nuosavybėn perduotus objektus, turtą ir lėšas kompensuojama pagal Vyriausybės komisijos inventorizacijos 1991 m. sausio 1 d. duomenis išmokant<text:s/></text:span><text:span text:style-name="T67">kompensaciją kiekvienais metais lygiomis dalimis iki 2006 m. birželio 1 dienos.</text:span></text:p>
      <text:p text:style-name="P68">Kompensuojamos lėšos yra Lietuvos profesinių sąjungų nuosavybė. Jos pervedamos lygiomis dalimis į einamąsias sąskaitas profesinėms sąjungoms, registruotoms Lietuvos Respublikos<text:s/>teisingumo ministerijoje ir atstovaujamoms Lietuvos Respublikos trišalėje taryboje: Lietuvos darbo federacijos, Lietuvos darbininkų sąjungos, Lietuvos profesinių sąjungų centro ir Lietuvos profesinių sąjungų susivienijimo, bei Specialiajam fondui veikiančioms ir besisteigiančioms profesinėms sąjungoms remti.</text:p>
      <text:p text:style-name="P69"><text:tab/>Kompensacijos dydis negali viršyti 0,5 procento objektų neindeksuotos balansinės vertės. Kompensacijos išmokėjimo tvarką nustato Lietuvos Respublikos Vyriausybė.</text:p>
      <text:p text:style-name="P70"><text:span text:style-name="T71">Straipsnio pakeitimai:</text:span></text:p>
      <text:p text:style-name="P72"><text:span text:style-name="T73">Nr.<text:s/></text:span><text:a xlink:href="http://www3.lrs.lt/cgi-bin/preps2?Condition1=106509&amp;Condition2=" office:target-frame-name="_top" xlink:show="replace"><text:span text:style-name="T74">VIII-1892</text:span></text:a><text:span text:style-name="T75">, 00.07.20, Žin., 2000, Nr.67-2020 (00.08.09)</text:span></text:p>
      <text:p text:style-name="P76"/>
      <text:p text:style-name="P77"/>
      <text:p text:style-name="P78"><text:tab/>Skelbiu šį Lietuvos Respublikos Seimo priimtą įstatymą.</text:p>
      <text:p text:style-name="P79"/>
      <text:p text:style-name="P80"/>
      <text:p text:style-name="P81">RESPUBLIKOS PREZIDENTAS<text:tab/><text:tab/><text:tab/>ALGIRDAS BRAZAUSKAS</text:p>
      <text:p text:style-name="P82">_______________</text:p>
      <text:p text:style-name="P83"/>
      <text:p text:style-name="P84">Pakeitimai:</text:p>
      <text:p text:style-name="P85"/>
      <text:p text:style-name="P86">1.</text:p>
      <text:p text:style-name="P87">Lietuvos Respublikos Seimas, Įstatymas</text:p>
      <text:p text:style-name="P88"><text:span text:style-name="T89">Nr.<text:s/></text:span><text:a xlink:href="http://www3.lrs.lt/cgi-bin/preps2?Condition1=64926&amp;Condition2=" office:target-frame-name="_top" xlink:show="replace"><text:span text:style-name="Hyperlink">VIII-877</text:span></text:a><text:span text:style-name="T90">, 98.10.08, Žin., 1998, Nr.92-2544 (98.10.21)</text:span></text:p>
      <text:p text:style-name="P91">LIETUVOS RESPUBLIKOS ĮSTATYMO “DĖL LIETUVOS RESPUBLIKOS SANATORINIŲ-KURORTINIŲ ĮSTAIGŲ IR POILSIO NAMŲ, VALDYTŲ BUVUSIŲ LIETUVOS TSR VALSTYBINIŲ PROFESINIŲ SĄJUNGŲ, NUOSAVYBĖS NUSTATYMO” 3 STRAIPSNIO PRIPAŽINIMO NETEKUSIU GALIOS ĮSTATYMAS</text:p>
      <text:p text:style-name="P92"/>
      <text:p text:style-name="P93">2.</text:p>
      <text:p text:style-name="P94">Lietuvos Respublikos Seimas, Įstatymas</text:p>
      <text:p text:style-name="P95"><text:span text:style-name="T96">Nr.<text:s/></text:span><text:a xlink:href="http://www3.lrs.lt/cgi-bin/preps2?Condition1=106509&amp;Condition2=" office:target-frame-name="_top" xlink:show="replace"><text:span text:style-name="Hyperlink">VIII-1892</text:span></text:a><text:span text:style-name="T97">, 00.07.20, Žin., 2000, Nr.67-2020 (00.08.09)</text:span></text:p>
      <text:p text:style-name="P98">ĮSTATYMO „DĖL LIETUVOS RESPUBLIKOS SANATORINIŲ-KURORTINIŲ ĮSTAIGŲ IR POILSIO NAMŲ, VALDYTŲ BUVUSIŲ LIETUVOS TSR VALSTYBINIŲ PROFESINIŲ SĄJUNGŲ, NUOSAVYBĖS NUSTATYMO“ 4 STRAIPSNIO PAKEITIMO ĮSTATYMAS</text:p>
      <text:p text:style-name="P99"/>
      <text:p text:style-name="P100">*** Pabaiga ***</text:p>
      <text:p text:style-name="P101"/>
      <text:p text:style-name="P102"/>
      <text:p text:style-name="P103">Redagavo: Aušrinė Trapinskienė (2000.08.24)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06:07:00Z</meta:creation-date>
    <dc:date>2015-02-14T06:0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66" meta:word-count="580" meta:character-count="4901" meta:row-count="109" meta:non-whitespace-character-count="4387"/>
  </office:meta>
</office:document-meta>
</file>