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7" style:parent-style-name="Normal" style:family="paragraph">
      <style:paragraph-propertie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1"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ext-properties fo:hyphenate="false"/>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style:font-style-complex="italic" fo:font-size="10pt" style:font-size-asian="10pt"/>
    </style:style>
    <style:style style:name="T79" style:parent-style-name="DefaultParagraphFont" style:family="text">
      <style:text-properties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widows="0" fo:orphans="0"/>
    </style:style>
  </office:automatic-styles>
  <office:body>
    <office:text text:use-soft-page-breaks="true">
      <text:p text:style-name="P1"><text:span text:style-name="T4">Suvestinė redakcija nuo 2013-05-16 iki 2013-11-20</text:span></text:p>
      <text:p text:style-name="P5"/>
      <text:p text:style-name="P6"><text:span text:style-name="T7">Įsakymas paskelbtas: Informaciniai pranešimai 2011, Nr.<text:s/></text:span><text:a xlink:href="https://www.e-tar.lt/portal/legalAct.html?documentId=TAR.7A65CD7859C2" office:target-frame-name="_top" xlink:show="replace"><text:span text:style-name="T8">45-413</text:span></text:a><text:span text:style-name="T9">, i. k. 1112020ISAK0004-399</text:span></text:p>
      <text:p text:style-name="P10"/>
      <text:p text:style-name="P11">Nauja redakcija nuo 2013-05-16:</text:p>
      <text:p text:style-name="Normal"><text:span text:style-name="T12">Nr.<text:s/></text:span><text:a xlink:href="https://www.e-tar.lt/portal/legalAct.html?documentId=TAR.5F6945DB2F11" office:target-frame-name="_top" xlink:show="replace"><text:span text:style-name="T13">4-397</text:span></text:a><text:span text:style-name="T14">, 2013-05-08, Informaciniai pranešimai 2013, Nr. 39-280 (2013-05-15), i. k. 1132020ISAK0004-397</text:span></text:p>
      <text:p text:style-name="P15"/>
      <text:p text:style-name="P16">LIETUVOS RESPUBLIKOS ŪKIO MINISTRAS</text:p>
      <text:p text:style-name="P17"/>
      <text:p text:style-name="P18">ĮSAKYMAS</text:p>
      <text:p text:style-name="P19">DĖL FINANSAVIMO PROJEKTAMS, SIEKIANTIEMS GAUTI EUROPOS SĄJUNGOS STRUKTŪRINIŲ FONDŲ FINANSINĘ PARAMĄ PAGAL LIETUVOS 2007–2013 METŲ EUROPOS SĄJUNGOS STRUKTŪRINĖS PARAMOS PANAUDOJIMO STRATEGIJĄ IR EKONOMIKOS AUGIMO VEIKSMŲ PROGRAMĄ, SKYRIMO</text:p>
      <text:p text:style-name="P20"/>
      <text:p text:style-name="P21">2011 m. birželio 3 d. Nr. 4-399</text:p>
      <text:p text:style-name="P22">Vilnius</text:p>
      <text:p text:style-name="P23"/>
      <text:p text:style-name="P24"/>
      <text:p text:style-name="P25"><text:span text:style-name="T26">Vadovaudamasi Atsakomybės ir funkcijų paskirstymo tarp institucijų, įgyvendinant Lietuvos 2007–2013 metų Europos Sąjungos struktūrinės paramos panaudojimo strategiją ir veiksmų programas, taisyklėmis, patvirtintomis Lietuvos Respublikos Vyriausybės 2007 m.</text:span><text:span text:style-name="T27"><text:s/>spalio 17 d. nutarimu Nr. 1139 (Žin., 2007, Nr.<text:s/></text:span><text:a xlink:href="https://www.e-tar.lt/portal/lt/legalAct/TAR.003203091F72" office:target-frame-name="_blank" xlink:show="new"><text:span text:style-name="T28">114-4637</text:span></text:a><text:span text:style-name="T29">; 2012, Nr. 90-4698), Lietuvos Respublikos ūkio ministerijos nuostatų, patvirtintų Lietuvos Respublikos Vyriausybė</text:span><text:span text:style-name="T30">s 1998 m. liepos 23 d. nutarimu Nr. 921 (Žin., 1998, Nr.<text:s/></text:span><text:a xlink:href="https://www.e-tar.lt/portal/lt/legalAct/TAR.3CE5C3AA17FB" office:target-frame-name="_blank" xlink:show="new"><text:span text:style-name="T31">67-1957</text:span></text:a><text:span text:style-name="T32">; 2010, Nr.<text:s/></text:span><text:a xlink:href="https://www.e-tar.lt/portal/lt/legalAct/TAR.D518E7C4B1E0" office:target-frame-name="_blank" xlink:show="new"><text:span text:style-name="T33">125-6400</text:span></text:a><text:span text:style-name="T34">),</text:span><text:span text:style-name="T35"><text:s/>10.2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6">4-13</text:span><text:span text:style-name="T37">2</text:span></text:a><text:span text:style-name="T38">; 2012, Nr.<text:s/></text:span><text:a xlink:href="https://www.e-tar.lt/portal/lt/legalAct/TAR.35B698D6030F" office:target-frame-name="_blank" xlink:show="new"><text:span text:style-name="T39">56-2785</text:span></text:a><text:span text:style-name="T40">), 106.3 punktu, Valstybės planuojamų menų inkubatorių plėtros projektų, siūlomų finansuoti iš Lietuvos 2007–2013 metų Europos Sąjungos paramos lėšų pa</text:span><text:span text:style-name="T41">gal Ekonomikos augimo veiksmų programos priedo VP2-2.2-ŪM-02-V priemonę „Asistentas 2“, sąrašo Nr. 01, patvirtinto Lietuvos Respublikos ūkio ministro 2009 m. spalio 9 d. įsakymu Nr. 4-488 (Žin., 2009, Nr.<text:s/></text:span><text:a xlink:href="https://www.e-tar.lt/portal/lt/legalAct/TAR.F7C13A98CC05" office:target-frame-name="_blank" xlink:show="new"><text:span text:style-name="T42">125-5415</text:span></text:a><text:span text:style-name="T43">; 2013, Nr.<text:s/></text:span><text:a xlink:href="https://www.e-tar.lt/portal/lt/legalAct/TAR.1B49E04D769A" office:target-frame-name="_blank" xlink:show="new"><text:span text:style-name="T44">27-1295</text:span></text:a><text:span text:style-name="T45">), 8 punktu, VP2-2.2-ŪM-02-V priemonės „Asistentas-2“ projektų finansavimo sąlygų aprašo, patvirtinto Lietuvos</text:span><text:span text:style-name="T46"><text:s/>Respublikos ūkio ministro 2009 m. spalio 8 d. įsakymu Nr. 4-485 (Žin., 2009, Nr.<text:s/></text:span><text:a xlink:href="https://www.e-tar.lt/portal/lt/legalAct/TAR.B6E40AD01D40" office:target-frame-name="_blank" xlink:show="new"><text:span text:style-name="T47">123-5292</text:span></text:a><text:span text:style-name="T48">), 98 punktu ir atsižvelgdama į viešosios įstaigos Lietuvos verslo paramos agentū</text:span><text:span text:style-name="T49">ros (toliau – VšĮ Lietuvos verslo paramos agentūra) 2011 m. gegužės 24 d. projektų tinkamumo finansuoti vertinimo ataskaitą Nr. 4-(13.2.2-18), VšĮ Lietuvos verslo paramos agentūros 2013 m. kovo 25 d. raštą Nr. R4-3164(13.1.5) „Dėl projekto „Raudondvario dv</text:span><text:span text:style-name="T50">aro sodybos žirgyno pastato pritaikymas meno inkubatoriaus veiklai“ vertinimo ataskaitų tikslinimo (projekto kodas Nr. VP2-2.2-ŪM-02-V-01-001)“, Lietuvos Respublikos finansų ministerijos 2013 m. balandžio 24 d. raštą Nr. (24.3-02)-5K-1307403-6K-1303923 „Dė</text:span><text:span text:style-name="T51">l projektui Nr. VP2-2.2-ŪM-02-V-01-001 skirto finansavimo didinimo“,</text:span></text:p>
      <text:p text:style-name="P52"><text:span text:style-name="T53">s k i r i u <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54">95-3721</text:span></text:a><text:span text:style-name="T55">), 2 prioriteto „Verslo produktyvumo didinimas ir aplinkos verslui gerinimas“ VP2-2.2-ŪM-02-V priemonę „Asistentas-2“ iš Ūkio plėtros ir konkurencingumo didinimo programos, p</text:span><text:span text:style-name="T56">riemonės kodas 01 005 01 01 01, funkcinės klasifikacijos kodas 04.09.01.03, finansavimo šaltinio kodas 1.3.2.3.1 (2007–2013 m. ES struktūrinė parama), viešosios įstaigos „Raudondvario dvaras“ projekto „Raudondvario dvaro sodybos žirgyno pastato pritaikymas</text:span><text:span text:style-name="T57"><text:s/>meno inkubatoriaus veiklai“ (VšĮ Lietuvos verslo paramos agentūros 2013 m. kovo 20 d. paraiškos kodas VP2-2.2-ŪM-02-V-01-001 Europos Sąjungos struktūrinių fondų ir (ar) valstybės biudžeto finansavimui gauti vertinimo rezultatų ataskaita Nr. VP-P1-Z02-2873</text:span><text:span text:style-name="T58">, P) kapitalo formavimo išlaidoms (ekonominės klasifikacijos kodas 2.9.2.2.1.02) padengti – iki 6 323 171,00 (šešių milijonų trijų šimtų dvidešimt<text:s/></text:span><text:soft-page-break/><text:span text:style-name="T59">trijų tūkstančių šimto septyniasdešimt vieno) lito finansavimo, finansavimo dalis (intensyvumas) – iki 95,00<text:s/></text:span><text:span text:style-name="T60">proc.</text:span><text:s/></text:p>
      <text:p text:style-name="P61"/>
      <text:p text:style-name="P62"/>
      <text:p text:style-name="P63"/>
      <text:p text:style-name="P64">Ūkio ministras<text:tab/><text:s/>Rimantas Žylius</text:p>
      <text:p text:style-name="P65"/>
      <text:p text:style-name="Normal"/>
      <text:p text:style-name="P66"/>
      <text:p text:style-name="P67"/>
      <text:p text:style-name="P68"><text:span text:style-name="T69">Pakeitimai:</text:span></text:p>
      <text:p text:style-name="P70"/>
      <text:p text:style-name="P71"><text:span text:style-name="T72">1.</text:span></text:p>
      <text:p text:style-name="P73"><text:span text:style-name="T74">Lietuvos Respublikos ūkio ministerija, Įsakymas</text:span></text:p>
      <text:p text:style-name="P75"><text:span text:style-name="T76">Nr.<text:s/></text:span><text:a xlink:href="https://www.e-tar.lt/portal/legalAct.html?documentId=TAR.5F6945DB2F11" office:target-frame-name="_top" xlink:show="replace"><text:span text:style-name="T77">4-397</text:span></text:a><text:span text:style-name="T78">, 2013-05-08, Informaciniai pranešimai, 2013, Nr.<text:s/></text:span><text:span text:style-name="T79">39-280 (2013-05-15), i. k. 1132020ISAK0004-397</text:span></text:p>
      <text:p text:style-name="P80"><text:span text:style-name="T81">Dėl Lietuvos Respublikos ūkio ministro 2011 m. birželio 3 d. įsakymo Nr. 4-399 "Dėl finansavimo projektams, siekiantiems gauti Europos Sąjungos struktūrinių fondų finansinę paramą pagal Lietuvos 2007–2013 metų</text:span><text:span text:style-name="T82"><text:s/>Europos Sąjungos struktūrinės paramos panaudojimo strategiją ir Ekonomikos augimo veiksmų programą, skyrimo" pakeitimo</text:span></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6T14:26:00Z</meta:creation-date>
    <dc:date>2015-09-16T14:26:00Z</dc:date>
    <meta:template xlink:href="Normal" xlink:type="simple"/>
    <meta:editing-cycles>2</meta:editing-cycles>
    <meta:editing-duration>PT0S</meta:editing-duration>
    <meta:document-statistic meta:page-count="2" meta:paragraph-count="24" meta:word-count="658" meta:character-count="5222" meta:row-count="99" meta:non-whitespace-character-count="4588"/>
  </office:meta>
</office:document-meta>
</file>