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1999 M. BALANDŽIO 21 D. ĮSAKYMO NR. 104 DALINIO PAKEITIMO</text:p>
      <text:p text:style-name="P12"/>
      <text:p text:style-name="P13">1999 m. gegužės 26 d. Nr. 137</text:p>
      <text:p text:style-name="P14">Vilnius</text:p>
      <text:p text:style-name="P15"/>
      <text:p text:style-name="P16"><text:span text:style-name="T17">Iš dalies pakeičiu Lietu</text:span><text:span text:style-name="T18">vos Respublikos finansų ministro 1999 m. balandžio 21 d. įsakymą Nr. 104 „Dėl Lietuvos Respublikos finansų ministerijos 1994 m. rugsėjo 6 d. raštu Nr. 64N patvirtintų Elektroninių kasos aparatų naudojimo taisyklių atsiskaitant grynais pinigais papildymo“ (</text:span><text:span text:style-name="T19">Žin., 1999, Nr.<text:s/></text:span><text:a xlink:href="https://www.e-tar.lt/portal/lt/legalAct/TAR.E7626380EB96" office:target-frame-name="_blank" xlink:show="new"><text:span text:style-name="T20">37-1146</text:span></text:a><text:span text:style-name="T21">, atitaisyta pagal „Valstybės žinias“, 1999, Nr. 39, 96 psl.), ir išdėstau 2 punktą taip:</text:span></text:p>
      <text:p text:style-name="P22"><text:span text:style-name="T23">„</text:span><text:span text:style-name="T24">2</text:span><text:span text:style-name="T25">.<text:s/></text:span><text:span text:style-name="T26">Nustatau,</text:span><text:span text:style-name="T27"><text:s/>kad šis papildymas įsigalioja nuo 1999 m.<text:s/></text:span><text:span text:style-name="T28">liepos 1 dienos.“</text:span></text:p>
      <text:p text:style-name="P29"/>
      <text:p text:style-name="P30"/>
      <text:p text:style-name="P31"/>
      <text:p text:style-name="P32"><text:span text:style-name="T33">L. E. FINANSŲ MINISTRO PAREIGAS</text:span><text:span text:style-name="T34"><text:tab/>ALGIRDAS ŠEM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5T04:14:00Z</meta:creation-date>
    <dc:date>2017-12-15T04:14:00Z</dc:date>
    <meta:template xlink:href="Normal.dotm" xlink:type="simple"/>
    <meta:editing-cycles>2</meta:editing-cycles>
    <meta:editing-duration>PT0S</meta:editing-duration>
    <meta:document-statistic meta:page-count="1" meta:paragraph-count="2" meta:word-count="103" meta:character-count="811" meta:row-count="11" meta:non-whitespace-character-count="710"/>
  </office:meta>
</office:document-meta>
</file>