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1991-12-10</text:span></text:p>
      <text:p text:style-name="P10"/>
      <text:p text:style-name="P11"><text:span text:style-name="T12">Nutarimas paskelbtas: Žin. 1990, Nr.<text:s/></text:span><text:a xlink:href="https://www.e-tar.lt/portal/legalAct.html?documentId=TAR.7A426AA45469" office:target-frame-name="_top" xlink:show="replace"><text:span text:style-name="T13">34-830</text:span></text:a><text:span text:style-name="T14">, i. k. 0901100NUTA00000341</text:span></text:p>
      <text:p text:style-name="P15"/>
      <text:p text:style-name="P16"><text:span text:style-name="T17"/><text:span text:style-name="T18">LIETUVOS RESPUBLIKOS VYRIAUSYBĖ</text:span></text:p>
      <text:p text:style-name="P19"/>
      <text:p text:style-name="P20">N U T A R I M A S</text:p>
      <text:p text:style-name="P21">DĖL ŠVELNIAPLAUKIŲ ŽVĖRELIŲ KAILIŲ SUPIRKIMO RESPUBLIKOJE TVARKOS</text:p>
      <text:p text:style-name="P22"/>
      <text:p text:style-name="P23">1990 m. lapkričio 15 d. Nr. 34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ritarti Žemės</text:span><text:span text:style-name="T33"><text:s/>ūkio ministerijos ir Lietuvos vartotojų kooperatyvų sąjungos pasiūlymui nuo 1990 m. lapkričio 15 d. parduoti Respublikos kailių perdirbimo įmonėms nustatytą 1990 m. valstybiniame užsakyme (užduotyje) švelniaplaukių žvėrelių kailių skaičių kainomis, ne dau</text:span><text:span text:style-name="T34">giau kaip dvigubai didesnėmis už valstybines superkamąsias kainas. Kailiai virš valstybinio užsakymo (užduoties) parduodami sutartinėmis kainomis.</text:span></text:p>
      <text:p text:style-name="P35"><text:span text:style-name="T36">2</text:span><text:span text:style-name="T37">. Nustatyti, kad nuo 1990 m. lapkričio 15 d. kailių perdirbimo įmonėse išdirbti švelniaplaukių žvėrelių<text:s/></text:span><text:span text:style-name="T38">kailiai ir jų gaminiai parduodami sutartinėmis kainomis. Pelnas skaičiuojamas taikant analogiškos grupės gaminių planinį rentabilumą nuo apdirbimo vertės.</text:span></text:p>
      <text:p text:style-name="P39"><text:span text:style-name="T40">3.</text:span><text:span text:style-name="T41"><text:s/>Neteko galios nuo 1991-12-01</text:span></text:p>
      <text:p text:style-name="P42">Punkto naikinimas:</text:p>
      <text:p text:style-name="P43"><text:span text:style-name="T44">Nr.<text:s/></text:span><text:a xlink:href="https://www.e-tar.lt/portal/legalAct.html?documentId=TAR.FA4D12A1206E" office:target-frame-name="_top" xlink:show="replace"><text:span text:style-name="T45">481</text:span></text:a><text:span text:style-name="T46">, 1991-11-22, Lietuvos aidas 1991, Nr. 239-0 (1991-11-29), i. k. 0911100NUTA00000481</text:span></text:p>
      <text:p text:style-name="Normal"/>
      <text:p text:style-name="P47"><text:span text:style-name="T48">4.</text:span><text:span text:style-name="T49"><text:s/>Neteko galios nuo 1991-12-01</text:span></text:p>
      <text:p text:style-name="P50">Punkto naikinimas:</text:p>
      <text:p text:style-name="P51"><text:span text:style-name="T52">Nr.<text:s/></text:span><text:a xlink:href="https://www.e-tar.lt/portal/legalAct.html?documentId=TAR.FA4D12A1206E" office:target-frame-name="_top" xlink:show="replace"><text:span text:style-name="T53">481</text:span></text:a><text:span text:style-name="T54">, 1991-11-22, Lietuvos aidas 1991, Nr. 239-0 (1991-11-29), i. k. 0911100NUTA00000481</text:span></text:p>
      <text:p text:style-name="Normal"/>
      <text:p text:style-name="P55"><text:span text:style-name="T56">5</text:span><text:span text:style-name="T57">. Leisti nuo 1990 m. lapkričio 15 d. išvežti iš Respublikos švelniaplaukių žvėrelių kailių žaliavą tik pagal P</text:span><text:span text:style-name="T58">ramonės ministerijos išduotas licencijas, informuojant apie tai Žemės ūkio ministeriją ir Prekybos ministeriją.</text:span></text:p>
      <text:p text:style-name="P59"><text:span text:style-name="T60">6</text:span><text:span text:style-name="T61">. Nustatyti, kad nuo 1991 metų ūkiai, sudarantys švelniaplaukių žvėrelių kailių žaliavos tiekimo pramonei sutartis, bus aprūpinami pašarais laikantis Lietuvos Respublikos Vyriausybės 1990 m. liepos 25 d. nutarime Nr. 254 (Žin., 1990, Nr.<text:s/></text:span><text:a xlink:href="https://www.e-tar.lt/portal/lt/legalAct/TAR.ADF715E6F9FF" office:target-frame-name="_blank" xlink:show="new"><text:span text:style-name="T62">23-586</text:span></text:a><text:span text:style-name="T63">) numatytos tvarkos.</text:span></text:p>
      <text:p text:style-name="P64"><text:span text:style-name="T65">7</text:span><text:span text:style-name="T66">. Pripažinti netekusiu galios Lietuvos TSR Ministrų Tarybos 1987 m. gegužės 25 d. potvarkį Nr. 115p.</text:span></text:p>
      <text:p text:style-name="P67"/>
      <text:p text:style-name="P68"/>
      <text:p text:style-name="P69"/>
      <text:p text:style-name="P70">LIETUVOS RESPUBLIKOS MINISTRĖ PIRMININKĖ<text:tab/>K. PRUNSKIENĖ</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FA4D12A1206E" office:target-frame-name="_top" xlink:show="replace"><text:span text:style-name="T83">481</text:span></text:a><text:span text:style-name="T84">, 1991-11-22, Lietuvos aidas, 1991, Nr. 239-0 (1991-11-29), i. k. 0911100NUTA00000481</text:span></text:p>
      <text:p text:style-name="P85"><text:span text:style-name="T86">Dėl apyvartos</text:span><text:span text:style-name="T87"><text:s/>mokesčio panaikinimo ir bendro pridėtinio mokesčio (bendro akcizo) įvedimo</text:span></text:p>
      <text:p text:style-name="P88"/>
      <text:p text:style-name="P89"><text:span text:style-name="T90">2.</text:span></text:p>
      <text:p text:style-name="P91"><text:span text:style-name="T92">Lietuvos Respublikos Vyriausybė, Nutarimas</text:span></text:p>
      <text:soft-page-break/>
      <text:p text:style-name="P93"><text:span text:style-name="T94">Nr.<text:s/></text:span><text:a xlink:href="https://www.e-tar.lt/portal/legalAct.html?documentId=TAR.8F093E04224E" office:target-frame-name="_top" xlink:show="replace"><text:span text:style-name="T95">541</text:span></text:a><text:span text:style-name="T96">, 1991-12-10, Lietuvos aidas, 1991, Nr. 250-</text:span><text:span text:style-name="T97">0 (1991-12-14); Žin., 1992, Nr. 6-132 (1992-02-20), i. k. 0911100NUTA00000541</text:span></text:p>
      <text:p text:style-name="P98"><text:span text:style-name="T99">Dėl apyvartos mokesčio pakeitimo į bendrąjį akcizą</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2:23:00Z</meta:creation-date>
    <dc:date>2019-01-29T12:23:00Z</dc:date>
    <meta:template xlink:href="Normal.dotm" xlink:type="simple"/>
    <meta:editing-cycles>2</meta:editing-cycles>
    <meta:editing-duration>PT0S</meta:editing-duration>
    <meta:document-statistic meta:page-count="2" meta:paragraph-count="22" meta:word-count="380" meta:character-count="2902" meta:row-count="82" meta:non-whitespace-character-count="2544"/>
  </office:meta>
</office:document-meta>
</file>