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339966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339966"/>
    </style:style>
    <style:style style:name="P80" style:parent-style-name="Normal" style:family="paragraph">
      <style:text-properties fo:font-style="italic" style:font-style-asian="italic" fo:color="#339966"/>
    </style:style>
    <style:style style:name="P81" style:parent-style-name="Normal" style:family="paragraph">
      <style:text-properties fo:font-style="italic" style:font-style-asian="italic" fo:color="#339966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style:font-style-complex="italic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style:font-style-complex="italic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style="italic" style:font-style-asian="italic" style:font-style-complex="italic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9 iki 2012-08-24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A269936475B" office:target-frame-name="_top" xlink:show="replace"><text:span text:style-name="T8">31-260</text:span></text:a><text:span text:style-name="T9">; Informaciniai pranešimai 2011, Nr.</text:span><text:a xlink:href="https://www.e-tar.lt/portal/legalAct.html?documentId=TAR.7A269936475B" office:target-frame-name="_top" xlink:show="replace"><text:span text:style-name="T10">37-0</text:span></text:a><text:span text:style-name="T11">, i. k. 1112020ISAK0004-223</text:span></text:p>
      <text:p text:style-name="P12"/>
      <text:p text:style-name="P13"><text:span text:style-name="T14"/><text:span text:style-name="T15">LIETUVOS RESPUBLIKOS ŪKIO MINISTRO</text:span></text:p>
      <text:p text:style-name="P16">ĮSAKYMA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1 m. balandžio 15 d. Nr. 4-223</text:p>
      <text:p text:style-name="P21">Vilnius</text:p>
      <text:p text:style-name="P22"/>
      <text:p text:style-name="P23"><text:span text:style-name="T24">Vadovaudamas</text:span><text:span text:style-name="T25">is Atsakomybės ir funkcijų paskirstymo tarp institucijų, įgyvendinant Lietuvos 2007–2013 metų Europos Sąjungos struktūrinės paramos panaudojimo strategiją ir veiksmų programas, taisyklėmis, patvirtintomis Lietuvos Respublikos Vyriausybės 2007 m. spalio 17<text:s/></text:span><text:span text:style-name="T26">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</text:span><text:span text:style-name="T29">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4">94-4967</text:span></text:a><text:span text:style-name="T35">), 63 punktu bei atsižvelgdamas į viešosios įstaigos Lietuvos verslo paramos agentūros (toliau – VšĮ Lietuvos verslo paramos agentūra) 2011 m. kovo 25 d. pagal Ekonomikos augimo veiksmų programos VP2-2.1-ŪM-04-K priemonę</text:span><text:span text:style-name="T36"><text:s/>„Naujos galimybės“ projektų, gautų konkurso būdu, naudos ir kokybės vertinimo ataskaitą Nr. 2-(13.2.3-16) ir VšĮ Lietuvos verslo paramos agentūros vertintojų komisijos 2011 m. kovo 25 d. posėdžio protokolo Nr. VP-P1-Z05-057 nutariamąją dalį,<text:s/></text:span></text:p>
      <text:p text:style-name="P37"><text:span text:style-name="T38">s k i r i<text:s/></text:span><text:span text:style-name="T39">u <text:s/>finansavimą, kuris yra<text:s/></text:span><text:span text:style-name="T40">de minim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riteto „Verslo produktyvumo didinimas ir aplinkos verslui gerinimas“ VP2-2.1-ŪM-04-K priemonę „Naujos galimybės“ projektams įgyvendinti iš Ūkio plėtros ir konkurencingumo didinimo programos:</text:span><text:s/></text:p>
      <text:p text:style-name="P44">Pastraipos pakeitimai:</text:p>
      <text:p text:style-name="P45"><text:span text:style-name="T46">Nr.<text:s/></text:span><text:a xlink:href="https://www.e-tar.lt/portal/legalAct.html?documentId=TAR.E6B0631EE74C" office:target-frame-name="_top" xlink:show="replace"><text:span text:style-name="T47">4-390</text:span></text:a><text:span text:style-name="T48">, 2011-06-03, Informaciniai pranešimai, 2011, Nr. 45-404 (2011-06-08), i. k. 1112020ISAK0004-390</text:span></text:p>
      <text:p text:style-name="P49"><text:span text:style-name="T50">Nr.<text:s/></text:span><text:a xlink:href="https://www.e-tar.lt/portal/legalAct.html?documentId=TAR.A02490C0C78B" office:target-frame-name="_top" xlink:show="replace"><text:span text:style-name="T51">4-162</text:span></text:a><text:span text:style-name="T52">, 2012-02-14, Informaciniai pranešimai, 2012, Nr. 15-134 (2012-02-22), i. k. 1122020ISAK0004-162</text:span></text:p>
      <text:p text:style-name="Normal"/>
      <text:p text:style-name="P53"><text:span text:style-name="T54">1</text:span><text:span text:style-name="T55">. UAB „JURBY WATER TECH“ projekto „UAB „JURBY WATER TECH“ eksporto rinkų plėtra“ (VšĮ Lietuvos verslo paramos agentūros 2011 m. ko</text:span><text:span text:style-name="T56">vo 25 d. paraiškos kodas VP2-2.1-ŪM-04-K-02-104 Europos Sąjungos struktūrinių fondų ir (ar) valstybės biudžeto finansavimui gauti vertinimo rezultatų ataskaita Nr. VP-P1-Z02-2677) veiklos ir kapitalo formavimo išlaidoms padengti – iki 33 341,00 (trisdešimt</text:span><text:span text:style-name="T57"><text:s/>trijų tūkstančių trijų šimtų keturiasdešimt vieno) lito finansavimo, kuris yra<text:s/></text:span><text:span text:style-name="T58">de minimis</text:span><text:span text:style-name="T59"><text:s/>pagalba, finansavimo dalis (intensyvumas) – iki 40,00 proc. iš Europos Sąjungos Europos regioninės plėtros fondo specialiosios Ekonomikos augimo ir konkurencingumo d</text:span><text:span text:style-name="T60">idinimo programos (ES lėšos) (programos kodas – 01 105), priemonės kodas 115_111, funkcinės klasifikacijos kodas 04.09.01.03, ekonominės klasifikacijos kodai 2.9.2.1.1.03 ir 2.9.2.2.1.03;</text:span></text:p>
      <text:p text:style-name="P61"><text:span text:style-name="T62">2</text:span><text:span text:style-name="T63">. AB „VILKYŠKIŲ PIENINĖ“ projekto „Vilkyškių pieninės produkcij</text:span><text:span text:style-name="T64">os eksporto skatinimas tikslinėse rinkose“ (VšĮ Lietuvos verslo paramos agentūros 2011 m. kovo 25 d. paraiškos kodas VP2-2.1-ŪM-04-K-02-103 Europos Sąjungos struktūrinių fondų ir (ar) valstybės<text:s/></text:span><text:soft-page-break/><text:span text:style-name="T65">biudžeto finansavimui gauti vertinimo rezultatų ataskaita Nr.<text:s/></text:span><text:span text:style-name="T66">VP-P1-Z02-2676) veiklos išlaidoms padengti – iki 150 000,00 (vieno šimto penkiasdešimt tūkstančių) litų finansavimo, kuris yra<text:s/></text:span><text:span text:style-name="T67">de minimis</text:span><text:span text:style-name="T68"><text:s/>pagalba, finansavimo dalis (intensyvumas) – iki 40,00 proc. iš Europos Sąjungos Europos regioninės plėtros fondo speci</text:span><text:span text:style-name="T69">aliosios Ekonomikos augimo ir konkurencingumo didinimo programos (ES lėšos) (programos kodas – 01 105), priemonės kodas 115_111, funkcinės klasifikacijos kodas 04.09.01.03, ekonominės klasifikacijos kodas 2.9.2.1.1.03;</text:span><text:span text:style-name="T70">*</text:span></text:p>
      <text:p text:style-name="P71"><text:span text:style-name="T72">3</text:span><text:span text:style-name="T73">. AB „VILKYŠKIŲ PIENINĖ“ projek</text:span><text:span text:style-name="T74">to „Vilkyškių pieninės produkcijos eksporto į Rytų rinkas skatinimas“ (VšĮ Lietuvos verslo paramos agentūros 2011 m. kovo 25 d. paraiškos kodas VP2-2.1-ŪM-04-K-02-102 Europos Sąjungos struktūrinių fondų ir (ar) valstybės biudžeto finansavimui gauti vertini</text:span><text:span text:style-name="T75">mo rezultatų ataskaita Nr. VP-P1-Z02-2675) veiklos išlaidoms padengti – iki 102 022,00 (vieno šimto dviejų tūkstančių dvidešimt dviejų) litų finansavimo, kuris yra<text:s/></text:span><text:span text:style-name="T76">de minimis</text:span><text:span text:style-name="T77"><text:s/>pagalba, finansavimo dalis (intensyvumas) – iki 40,00 proc. iš Europos Sąjungos E</text:span><text:span text:style-name="T78">uropos regioninės plėtros fondo specialiosios Ekonomikos augimo ir konkurencingumo didinimo programos (ES lėšos) (programos kodas – 01 105), priemonės kodas 115_111, funkcinės klasifikacijos kodas 04.09.01.03, ekonominės klasifikacijos kodas 2.9.2.1.1.03;</text:span><text:span text:style-name="T79">*</text:span></text:p>
      <text:p text:style-name="P80"/>
      <text:p text:style-name="P81">*TIC pastaba: 2 ir 3 punktai pateikiami su atitaisymu “Informaciniai pranešimai“, 2011, Nr. 37(1).</text:p>
      <text:p text:style-name="P82"/>
      <text:p text:style-name="P83"><text:span text:style-name="T84">4</text:span><text:span text:style-name="T85">. UAB „ŠVENČIONIŲ VAISTAŽOLĖS“ projekto „UAB „Švenčionių vaistažolės“ pardavimų užsienio rinkose skatinimas“, santrumpa – (toliau – SVF PURS)“ (VšĮ Lietuvos verslo paramos agentūros 2011 m. kovo 25 d. paraiškos kodas VP2-2.1-ŪM-04-K-02-105 Europos Sąjungos</text:span><text:span text:style-name="T86"><text:s/>struktūrinių fondų ir (ar) valstybės biudžeto finansavimui gauti vertinimo rezultatų ataskaita Nr. VP-P1-Z02-2674) veiklos ir kapitalo formavimo išlaidoms padengti – iki 104 225,00 (vieno šimto keturių tūkstančių dviejų šimtų dvidešimt penkių) litų finans</text:span><text:span text:style-name="T87">avimo, kuris yra<text:s/></text:span><text:span text:style-name="T88">de minimis</text:span><text:span text:style-name="T89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90">nės kodas 115_111, funkcinės klasifikacijos kodas 04.09.01.03, ekonominės klasifikacijos kodai 2.9.2.1.1.03 ir 2.9.2.2.1.03;</text:span></text:p>
      <text:p text:style-name="P91"><text:span text:style-name="T92">5</text:span><text:span text:style-name="T93">. UAB „Medinstrus“ projekto „UAB „Medinstrus“ pardavimų užsienio rinkose didinimas, pristatant įmonę ir jos produkciją užsieny</text:span><text:span text:style-name="T94">je vykstančiose tarptautinėse parodose“ (VšĮ Lietuvos verslo paramos agentūros 2011 m. kovo 25 d. paraiškos kodas VP2-2.1-ŪM-04-K-02-039 Europos Sąjungos struktūrinių fondų ir (ar) valstybės biudžeto finansavimui gauti vertinimo rezultatų ataskaita Nr. VP-</text:span><text:span text:style-name="T95">P1-Z02-2672) veiklos ir kapitalo formavimo išlaidoms padengti – iki 67 176,00 (šešiasdešimt septynių tūkstančių vieno šimto septyniasdešimt šešių) litų finansavimo, kuris yra<text:s/></text:span><text:span text:style-name="T96">de minimis</text:span><text:span text:style-name="T97"><text:s/>pagalba, finansavimo dalis (intensyvumas) – iki 40,00 proc. iš Europos</text:span><text:span text:style-name="T98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99">.2.1.1.03 ir 2.9.2.2.1.03;</text:span></text:p>
      <text:p text:style-name="P100"><text:span text:style-name="T101">6</text:span><text:span text:style-name="T102">. UAB „NS2“ projekto „UAB „NS2“ produkcijos pristatymas užsienio rinkai plečiant pardavimus“ (VšĮ Lietuvos verslo paramos agentūros 2011 m. kovo 25 d. paraiškos kodas VP2-2.1-ŪM-04-K-02-038 Europos Sąjungos struktūrinių fond</text:span><text:span text:style-name="T103">ų ir (ar) valstybės biudžeto finansavimui gauti vertinimo rezultatų ataskaita Nr. VP-P1-Z02-2671) veiklos išlaidoms padengti – iki 106 117,00 (vieno šimto šešių tūkstančių vieno šimto septyniolikos) litų finansavimo, kuris yra<text:s/></text:span><text:span text:style-name="T104">de minimis</text:span><text:span text:style-name="T105"><text:s/>pagalba, finansavi</text:span><text:span text:style-name="T106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107">das 04.09.01.03, ekonominės klasifikacijos kodas 2.9.2.1.1.03;</text:span></text:p>
      <text:p text:style-name="P108"><text:span text:style-name="T109">7</text:span><text:span text:style-name="T110">. UAB „NAUJASIS NEVĖŽIS“ projekto „UAB „Naujasis Nevėžis“ ir jo produkcijos pristatymas tarptautinėse parodose“ (VšĮ Lietuvos verslo paramos agentūros 2011 m. kovo 25 d. paraiškos kodas VP</text:span><text:span text:style-name="T111">2-2.1-ŪM-04-K-02-036 Europos Sąjungos struktūrinių fondų ir (ar) valstybės<text:s/></text:span><text:soft-page-break/><text:span text:style-name="T112">biudžeto finansavimui gauti vertinimo rezultatų ataskaita Nr. VP-P1-Z02-2670) veiklos ir kapitalo formavimo išlaidoms padengti – iki 81 490,00 (aštuoniasdešimt vieno tūkstančio ketu</text:span><text:span text:style-name="T113">rių šimtų devyniasdešimt) litų finansavimo, kuris yra<text:s/></text:span><text:span text:style-name="T114">de minimis</text:span><text:span text:style-name="T115"><text:s/>pagalba, finansavimo dalis (intensyvumas) – iki 40,00 proc. iš Europos Sąjungos Europos regioninės plėtros fondo specialiosios Ekonomikos augimo ir konkurencingumo didinimo programos (ES lėšo</text:span><text:span text:style-name="T116">s) (programos kodas – 01 105), priemonės kodas 115_111, funkcinės klasifikacijos kodas 04.09.01.03, ekonominės klasifikacijos kodai 2.9.2.1.1.03 ir 2.9.2.2.1.03;</text:span></text:p>
      <text:p text:style-name="P117"><text:span text:style-name="T118">8</text:span><text:span text:style-name="T119">. UAB „OPTIDA“ projekto „UAB „Optida“ gaminamų optinių komponentų bei teikiamų paslaugų e</text:span><text:span text:style-name="T120">ksporto plėtra“ (VšĮ Lietuvos verslo paramos agentūros 2011 m. kovo 25 d. paraiškos kodas VP2-2.1-ŪM-04-K-02-015 Europos Sąjungos struktūrinių fondų ir (ar) valstybės biudžeto finansavimui gauti vertinimo rezultatų ataskaita Nr. VP-P1-Z02-2669) veiklos išl</text:span><text:span text:style-name="T121">aidoms padengti – iki 33 705,00 (trisdešimt trijų tūkstančių septynių šimtų penkių) litų finansavimo, kuris yra<text:s/></text:span><text:span text:style-name="T122">de minimis</text:span><text:span text:style-name="T123"><text:s/>pagalba, finansavimo dalis (intensyvumas) – iki 40,00 proc. iš Europos Sąjungos Europos regioninės plėtros fondo specialiosios Ekonom</text:span><text:span text:style-name="T124">ikos augimo ir konkurencingumo didinimo programos (ES lėšos) (programos kodas – 01 105), priemonės kodas 115_111, funkcinės klasifikacijos kodas 04.09.01.03, ekonominės klasifikacijos kodas 2.9.2.1.1.03;</text:span></text:p>
      <text:p text:style-name="P125"><text:span text:style-name="T126">9</text:span><text:span text:style-name="T127">. UAB „Kegesa“ projekto „UAB „KEGESA“ pardavimų</text:span><text:span text:style-name="T128"><text:s/>užsienio rinkose didinimas“ (VšĮ Lietuvos verslo paramos agentūros 2011 m. kovo 25 d. paraiškos kodas VP2-2.1-ŪM-04-K-02-014 Europos Sąjungos struktūrinių fondų ir (ar) valstybės biudžeto finansavimui gauti vertinimo rezultatų ataskaita Nr. VP-P1-Z02-2668</text:span><text:span text:style-name="T129">) veiklos ir kapitalo formavimo išlaidoms padengti – iki 79 842,00 (septyniasdešimt devynių tūkstančių aštuonių šimtų keturiasdešimt dviejų) litų finansavimo, kuris yra<text:s/></text:span><text:span text:style-name="T130">de minimis</text:span><text:span text:style-name="T131"><text:s/>pagalba, finansavimo dalis (intensyvumas) – iki 40,00 proc. iš Europos Sąjun</text:span><text:span text:style-name="T132">gos Europos regioninės plėtros fondo specialiosios Ekonomikos augimo ir konkurencingumo didinimo programos (ES lėšos) (programos kodas – 01 105), priemonės kodas 115_111, funkcinės klasifikacijos kodas 04.09.01.03, ekonominės klasifikacijos kodai 2.9.2.1.1</text:span><text:span text:style-name="T133">.03 ir 2.9.2.2.1.03;</text:span></text:p>
      <text:p text:style-name="P134"><text:span text:style-name="T135">10</text:span><text:span text:style-name="T136">. UAB „Eneka“ projekto „UAB „Eneka“ pardavimų esamose užsienio rinkose didinimas ir naujų užsienio partnerių paieška 2011–2012 metais“ (VšĮ Lietuvos verslo paramos agentūros 2011 m. kovo 25 d. paraiškos kodas VP2-2.1-ŪM-04-K-02-0</text:span><text:span text:style-name="T137">13 Europos Sąjungos struktūrinių fondų ir (ar) valstybės biudžeto finansavimui gauti vertinimo rezultatų ataskaita Nr. VP-P1-Z02- 2667) veiklos (ekonominės klasifikacijos kodas 2.9.2.1.1.03) išlaidoms padengti – iki 55 467,11 (penkiasdešimt penkių tūkstanč</text:span><text:span text:style-name="T138">ių keturių šimtų šešiasdešimt septynių litų ir vienuolikos centų) lito finansavimo, kuris yra<text:s/></text:span><text:span text:style-name="T139">de minimis</text:span><text:span text:style-name="T140"><text:s/>pagalba, finansavimo dalis (intensyvumas) – iki 40,00 proc., priemonės kodas 01 005 01 01 01, funkcinės klasifikacijos kodas 04.09.01.03, finansavimo š</text:span><text:span text:style-name="T141">altinio kodas 1.3.2.3.1 (2007–2013 m. ES struktūrinė parama);</text:span><text:s/></text:p>
      <text:p text:style-name="P142">Punkto pakeitimai:</text:p>
      <text:p text:style-name="P143"><text:span text:style-name="T144">Nr.<text:s/></text:span><text:a xlink:href="https://www.e-tar.lt/portal/legalAct.html?documentId=TAR.89FB1245C2BF" office:target-frame-name="_top" xlink:show="replace"><text:span text:style-name="T145">4-782</text:span></text:a><text:span text:style-name="T146">, 2012-08-02, Informaciniai pranešimai, 2012, Nr. 63-598 (2012-08-08), i. k.<text:s/></text:span><text:span text:style-name="T147">1122020ISAK0004-782</text:span></text:p>
      <text:p text:style-name="Normal"/>
      <text:p text:style-name="P148"><text:span text:style-name="T149">11.</text:span><text:span text:style-name="T150"><text:s/>Neteko galios nuo 2011-06-09</text:span></text:p>
      <text:p text:style-name="P151">Punkto naikinimas:</text:p>
      <text:p text:style-name="P152"><text:span text:style-name="T153">Nr.<text:s/></text:span><text:a xlink:href="https://www.e-tar.lt/portal/legalAct.html?documentId=TAR.E6B0631EE74C" office:target-frame-name="_top" xlink:show="replace"><text:span text:style-name="T154">4-390</text:span></text:a><text:span text:style-name="T155">, 2011-06-03, Informaciniai pranešimai 2011, Nr. 45-404 (2011-06-08), i. k. 1112020ISAK000</text:span><text:span text:style-name="T156">4-390</text:span></text:p>
      <text:p text:style-name="Normal"/>
      <text:p text:style-name="P157"><text:span text:style-name="T158">12</text:span><text:span text:style-name="T159">. UAB „COMFORT HEAT“ projekto „UAB „Comfort Heat“ pasirengimas pardavimų užsienio rinkose didinimui“ (VšĮ Lietuvos verslo paramos agentūros 2011 m. kovo 25 d. paraiškos kodas VP2-2.1-ŪM-04-K-02-132 Europos Sąjungos struktūrinių fondų ir (ar) v</text:span><text:span text:style-name="T160">alstybės biudžeto finansavimui gauti vertinimo rezultatų ataskaita Nr. VP-P1-Z02-2689) veiklos ir kapitalo formavimo išlaidoms padengti – iki 72 490,00 (septyniasdešimt dviejų tūkstančių keturių šimtų devyniasdešimt) litų finansavimo, kuris yra<text:s/></text:span><text:span text:style-name="T161">de minimis</text:span><text:span text:style-name="T162"><text:s/></text:span><text:span text:style-name="T163">pagalba, finansavimo dalis (intensyvumas) – iki 40,00 proc. iš Europos Sąjungos Europos regioninės plėtros fondo specialiosios Ekonomikos augimo ir konkurencingumo didinimo programos (ES lėšos) (programos kodas – 01 105), priemonės kodas 115_111, funkcinės</text:span><text:span text:style-name="T164"><text:s/>klasifikacijos kodas 04.09.01.03, ekonominės klasifikacijos kodai 2.9.2.1.1.03 ir 2.9.2.2.1.03;</text:span></text:p>
      <text:p text:style-name="P165"><text:span text:style-name="T166">13</text:span><text:span text:style-name="T167">. A. Grižo įmonės projekto „A. Grižo įmonės veiklos plėtra Vakarų Europos šalyse“ (VšĮ Lietuvos verslo paramos agentūros 2011 m. kovo 25 d. paraiškos kod</text:span><text:span text:style-name="T168">as VP2-2.1-ŪM-04-K-02-057 Europos Sąjungos struktūrinių fondų ir (ar) valstybės biudžeto finansavimui gauti vertinimo rezultatų ataskaita Nr. VP-P1-Z02-2688) veiklos ir kapitalo formavimo išlaidoms padengti – iki 144 387,00 (vieno šimto keturiasdešimt ketu</text:span><text:span text:style-name="T169">rių tūkstančių trijų šimtų aštuoniasdešimt septynių) litų finansavimo, kuris yra<text:s/></text:span><text:span text:style-name="T170">de minimis</text:span><text:span text:style-name="T171"><text:s/>pagalba, finansavimo dalis (intensyvumas) – iki 40,00 proc. iš Europos Sąjungos Europos regioninės plėtros fondo specialiosios Ekonomikos augimo ir konkurencingumo<text:s/></text:span><text:span text:style-name="T172">didinimo programos (ES lėšos) (programos kodas – 01 105), priemonės kodas 115_111, funkcinės klasifikacijos kodas 04.09.01.03, ekonominės klasifikacijos kodai 2.9.2.1.1.03 ir 2.9.2.2.1.03;</text:span></text:p>
      <text:p text:style-name="P173"><text:span text:style-name="T174">14</text:span><text:span text:style-name="T175">. A. Grižo įmonės projekto „A. Grižo įmonės veiklos plėtra Ši</text:span><text:span text:style-name="T176">aurės vakarų Europos šalyse“ (VšĮ Lietuvos verslo paramos agentūros 2011 m. kovo 25 d. paraiškos kodas VP2-2.1-ŪM-04-K-02-056 Europos Sąjungos struktūrinių fondų ir (ar) valstybės biudžeto finansavimui gauti vertinimo rezultatų ataskaita Nr. VP-P1-Z02-2687</text:span><text:span text:style-name="T177">) veiklos išlaidoms padengti – iki 82 217,00 (aštuoniasdešimt dviejų tūkstančių dviejų šimtų septyniolikos) litų finansavimo, kuris yra<text:s/></text:span><text:span text:style-name="T178">de minimis</text:span><text:span text:style-name="T179"><text:s/>pagalba, finansavimo dalis (intensyvumas) – iki 40,00 proc. iš Europos Sąjungos Europos regioninės plėtros fo</text:span><text:span text:style-name="T180">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81"><text:span text:style-name="T182">15.</text:span><text:span text:style-name="T183"><text:s/>Neteko galios nuo 2011</text:span><text:span text:style-name="T184">-06-09</text:span></text:p>
      <text:p text:style-name="P185">Punkto naikinimas:</text:p>
      <text:p text:style-name="P186"><text:span text:style-name="T187">Nr.<text:s/></text:span><text:a xlink:href="https://www.e-tar.lt/portal/legalAct.html?documentId=TAR.E6B0631EE74C" office:target-frame-name="_top" xlink:show="replace"><text:span text:style-name="T188">4-390</text:span></text:a><text:span text:style-name="T189">, 2011-06-03, Informaciniai pranešimai 2011, Nr. 45-404 (2011-06-08), i. k. 1112020ISAK0004-390</text:span></text:p>
      <text:p text:style-name="Normal"/>
      <text:p text:style-name="P190"><text:span text:style-name="T191">16</text:span><text:span text:style-name="T192">. UAB „DELTA TRANSPORTAS“ projekto „</text:span><text:span text:style-name="T193">UAB „Delta transportas“ paslaugų eksporto plėtra užsienio rinkose“ (VšĮ Lietuvos verslo paramos agentūros 2011 m. kovo 25 d. paraiškos kodas VP2-2.1-ŪM-04-K-02-130 Europos Sąjungos struktūrinių fondų ir (ar) valstybės biudžeto finansavimui gauti vertinimo<text:s/></text:span><text:span text:style-name="T194">rezultatų ataskaita Nr. VP-P1-Z02-2686) veiklos išlaidoms padengti – iki 38 179,00 (trisdešimt aštuonių tūkstančių vieno šimto septyniasdešimt devynių) litų finansavimo, kuris yra<text:s/></text:span><text:span text:style-name="T195">de minimis</text:span><text:span text:style-name="T196"><text:s/>pagalba, finansavimo dalis (intensyvumas) – iki 40,00 proc. iš Eu</text:span><text:span text:style-name="T197">ropos Sąjungos Europos regioninės plėtros fondo specialiosios Ekonomikos augimo ir konkurencingumo didinimo programos (ES lėšos) (programos kodas – 01 105), priemonės kodas 115_111, funkcinės klasifikacijos kodas 04.09.01.03, ekonominės klasifikacijos koda</text:span><text:span text:style-name="T198">s 2.9.2.1.1.03;</text:span></text:p>
      <text:p text:style-name="P199"><text:span text:style-name="T200">17</text:span><text:span text:style-name="T201">. UAB „Salinta“ projekto „UAB „Salinta“ eksporto plėtros skatinimas“ (VšĮ Lietuvos verslo paramos agentūros 2011 m. kovo 25 d. paraiškos kodas VP2-2.1-ŪM-04-K-02-119 Europos Sąjungos struktūrinių fondų ir (ar) valstybės biudžeto finansavimui gauti vertinim</text:span><text:span text:style-name="T202">o rezultatų ataskaita Nr. VP-P1-Z02-2664) veiklos ir kapitalo formavimo išlaidoms padengti – iki 42 754,00 (keturiasdešimt dviejų tūkstančių septynių šimtų penkiasdešimt keturių) litų finansavimo, kuris yra<text:s/></text:span><text:span text:style-name="T203">de minimis</text:span><text:span text:style-name="T204"><text:s/>pagalba, finansavimo dalis (intensyvum</text:span><text:span text:style-name="T205">as) – iki 40,00 proc. iš Europos Sąjungos Europos regioninės plėtros fondo specialiosios Ekonomikos augimo ir konkurencingumo didinimo programos (ES lėšos) (programos kodas – 01 105), priemonės kodas 115_111, funkcinės klasifikacijos kodas 04.09.01.03, eko</text:span><text:span text:style-name="T206">nominės klasifikacijos kodai 2.9.2.1.1.03 ir 2.9.2.2.1.03;</text:span></text:p>
      <text:p text:style-name="P207"><text:span text:style-name="T208">18</text:span><text:span text:style-name="T209">. AB „Žemaitijos pienas“ projekto „AB „Žemaitijos pienas“ eksporto rinkų plėtra, didinant įmonės prekės ženklo žinomumą“ (VšĮ Lietuvos verslo paramos agentūros 2011 m. kovo 25 d. paraiškos ko</text:span><text:span text:style-name="T210">das VP2-2.1-ŪM-04-K-02-113 Europos Sąjungos struktūrinių fondų ir (ar) valstybės biudžeto finansavimui gauti vertinimo rezultatų ataskaita Nr. VP-P1-Z02-2678) veiklos išlaidoms padengti – iki 68 838,00 (šešiasdešimt aštuonių tūkstančių aštuonių šimtų trisd</text:span><text:span text:style-name="T211">ešimt aštuonių) litų finansavimo, kuris yra<text:s/></text:span><text:span text:style-name="T212">de minimis</text:span><text:span text:style-name="T213"><text:s/>pagalba, finansavimo dalis (intensyvumas) – iki 40,00 proc. iš Europos Sąjungos Europos regioninės plėtros fondo specialiosios Ekonomikos augimo ir konkurencingumo didinimo programos (ES lėšos) (progra</text:span><text:span text:style-name="T214">mos kodas – 01 105), priemonės kodas 115_111, funkcinės klasifikacijos kodas 04.09.01.03, ekonominės klasifikacijos kodas 2.9.2.1.1.03;</text:span></text:p>
      <text:p text:style-name="P215"><text:span text:style-name="T216">19</text:span><text:span text:style-name="T217">. UAB „AUGUST IR KO“ projekto „UAB „August ir Ko“ eksporto geografijos plėtra“<text:s/></text:span><text:soft-page-break/><text:span text:style-name="T218">(VšĮ Lietuvos verslo paramos agentū</text:span><text:span text:style-name="T219">ros 2011 m. kovo 25 d. paraiškos kodas VP2-2.1-ŪM-04-K-02-091 Europos Sąjungos struktūrinių fondų ir (ar) valstybės biudžeto finansavimui gauti vertinimo rezultatų ataskaita Nr. VP-P1-Z02-2691) veiklos išlaidoms padengti – iki 72 841,00 (septyniasdešimt dv</text:span><text:span text:style-name="T220">iejų tūkstančių aštuonių šimtų keturiasdešimt vieno) lito finansavimo, kuris yra<text:s/></text:span><text:span text:style-name="T221">de minimis</text:span><text:span text:style-name="T222"><text:s/>pagalba, finansavimo dalis (intensyvumas) – iki 40,00 proc. iš Europos Sąjungos Europos regioninės plėtros fondo specialiosios Ekonomikos augimo ir konkurencingumo<text:s/></text:span><text:span text:style-name="T223">didinimo programos (ES lėšos) (programos kodas – 01 105), priemonės kodas 115_111, funkcinės klasifikacijos kodas 04.09.01.03, ekonominės klasifikacijos kodas 2.9.2.1.1.03;</text:span></text:p>
      <text:p text:style-name="P224"><text:span text:style-name="T225">20</text:span><text:span text:style-name="T226">. UAB „Lietuviškas midus“ projekto „UAB „Lietuviškas midus“ plėtra užsienio rinkose“ (VšĮ Lietuvos verslo paramos agentūros 2011 m. kovo 25 d. paraiškos kodas VP2-2.1-ŪM-04-K-02-069 Europos Sąjungos struktūrinių fondų ir (ar) valstybės biudžeto finansavimu</text:span><text:span text:style-name="T227">i gauti vertinimo rezultatų ataskaita Nr. VP-P1-Z02-2685) veiklos ir kapitalo formavimo išlaidoms padengti – iki 65 873,00 (šešiasdešimt penkių tūkstančių aštuonių šimtų septyniasdešimt trijų) litų finansavimo, kuris yra<text:s/></text:span><text:span text:style-name="T228">de minimis</text:span><text:span text:style-name="T229"><text:s/>pagalba, finansavimo dal</text:span><text:span text:style-name="T230">is (intensyvumas) – iki 40,00 proc. iš Europos Sąjungos Europos regioninės plėtros fondo specialiosios Ekonomikos augimo ir konkurencingumo didinimo programos (ES lėšos) (programos kodas – 01 105), priemonės kodas 115_111, funkcinės klasifikacijos kodas 04</text:span><text:span text:style-name="T231">.09.01.03, ekonominės klasifikacijos kodai 2.9.2.1.1.03 ir 2.9.2.2.1.03;</text:span></text:p>
      <text:p text:style-name="P232"><text:span text:style-name="T233">21</text:span><text:span text:style-name="T234">. AB „KREKENAVOS AGROFIRMA“ projekto „Įmonės AB „Krekenavos Agrofirma“ žinomumo didinimas užsienio rinkose“ (VšĮ Lietuvos verslo paramos agentūros 2011 m. kovo 25 d. paraiškos k</text:span><text:span text:style-name="T235">odas VP2-2.1-ŪM-04-K-02-068 Europos Sąjungos struktūrinių fondų ir (ar) valstybės biudžeto finansavimui gauti vertinimo rezultatų ataskaita Nr. VP-P1-Z02-2684) veiklos išlaidoms padengti – iki 139 028,00 (vieno šimto trisdešimt devynių tūkstančių dvidešimt</text:span><text:span text:style-name="T236"><text:s/>aštuonių) litų finansavimo, kuris yra<text:s/></text:span><text:span text:style-name="T237">de minimis</text:span><text:span text:style-name="T238"><text:s/>pagalba, finansavimo dalis (intensyvumas) – iki 40,00 proc. iš Europos Sąjungos Europos regioninės plėtros fondo specialiosios Ekonomikos augimo ir konkurencingumo didinimo programos (ES lėšos) (programos k</text:span><text:span text:style-name="T239">odas – 01 105), priemonės kodas 115_111, funkcinės klasifikacijos kodas 04.09.01.03, ekonominės klasifikacijos kodas 2.9.2.1.1.03;</text:span></text:p>
      <text:p text:style-name="P240"><text:span text:style-name="T241">22</text:span><text:span text:style-name="T242">. UAB „Buitmena“ projekto „UAB „Buitmena“ dūmų šalinimo liukų ir sistemų sertifikavimas“ (VšĮ Lietuvos verslo paramos a</text:span><text:span text:style-name="T243">gentūros 2011 m. kovo 25 d. paraiškos kodas VP2-2.1-ŪM-04-K-02-067 Europos Sąjungos struktūrinių fondų ir (ar) valstybės biudžeto finansavimui gauti vertinimo rezultatų ataskaita Nr. VP-P1-Z02-2683) veiklos išlaidoms padengti – iki 60 000,00 (šešiasdešimt<text:s/></text:span><text:span text:style-name="T244">tūkstančių) litų finansavimo, kuris yra<text:s/></text:span><text:span text:style-name="T245">de minimis</text:span><text:span text:style-name="T246"><text:s/>pagalba, finansavimo dalis (intensyvumas) – iki 40,00 proc. iš Europos Sąjungos Europos regioninės plėtros fondo specialiosios Ekonomikos augimo ir konkurencingumo didinimo programos (ES lėšos) (programos<text:s/></text:span><text:span text:style-name="T247">kodas – 01 105), priemonės kodas 115_111, funkcinės klasifikacijos kodas 04.09.01.03, ekonominės klasifikacijos kodas 2.9.2.1.1.03;</text:span></text:p>
      <text:p text:style-name="P248"><text:span text:style-name="T249">23</text:span><text:span text:style-name="T250">. UAB „Šiaulių tauro televizoriai“ projekto „UAB „Šiaulių tauro televizoriai“ produkcijos, skirtos užsienio rinkoms, s</text:span><text:span text:style-name="T251">ertifikavimas kaip konkurencingumo didinimas“ (VšĮ Lietuvos verslo paramos agentūros 2011 m. kovo 25 d. paraiškos kodas VP2-2.1-ŪM-04-K-02-059 Europos Sąjungos struktūrinių fondų ir (ar) valstybės biudžeto finansavimui gauti vertinimo rezultatų ataskaita N</text:span><text:span text:style-name="T252">r. VP-P1-Z02-2663) veiklos išlaidoms padengti – iki 47 118,00 (keturiasdešimt septynių tūkstančių vieno šimto aštuoniolikos) litų finansavimo, kuris yra<text:s/></text:span><text:span text:style-name="T253">de minimis</text:span><text:span text:style-name="T254"><text:s/>pagalba, finansavimo dalis (intensyvumas) – iki 40,00 proc. iš Europos Sąjungos Europos regi</text:span><text:span text:style-name="T255">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56"><text:span text:style-name="T257">24</text:span><text:span text:style-name="T258">. UAB</text:span><text:span text:style-name="T259"><text:s/>„AUTOMATIKOS SISTEMOS“ projekto „UAB „Automatikos sistemos“ eksporto plėtra užsienio rinkose“ (VšĮ Lietuvos verslo paramos agentūros 2011 m. kovo 25 d. paraiškos kodas VP2-2.1-ŪM-04-K-02-048 Europos Sąjungos struktūrinių fondų ir (ar) valstybės biudžeto f</text:span><text:span text:style-name="T260">inansavimui gauti vertinimo rezultatų ataskaita Nr. VP-P1-Z02-2679) veiklos išlaidoms padengti – iki 28 152,00 (dvidešimt aštuonių tūkstančių vieno šimto penkiasdešimt dviejų) litų finansavimo,<text:s/></text:span><text:soft-page-break/><text:span text:style-name="T261">kuris yra<text:s/></text:span><text:span text:style-name="T262">de minimis</text:span><text:span text:style-name="T263"><text:s/>pagalba, finansavimo dalis (intensyvumas)</text:span><text:span text:style-name="T264"><text:s/>– iki 40,00 proc. iš Europos Sąjungos Europos regioninės plėtros fondo specialiosios Ekonomikos augimo ir konkurencingumo didinimo programos (ES lėšos) (programos kodas – 01 105), priemonės kodas 115_111, funkcinės klasifikacijos kodas 04.09.01.03, ekonom</text:span><text:span text:style-name="T265">inės klasifikacijos kodas 2.9.2.1.1.03;</text:span></text:p>
      <text:p text:style-name="P266"><text:span text:style-name="T267">25</text:span><text:span text:style-name="T268">. UAB „LIETEMAS“ projekto „UAB „Lietemas“ produktyvumo didinimas aktyviai ieškant užsienio partnerių ir didinant pardavimus užsienio rinkose“ (VšĮ Lietuvos verslo paramos agentūros 2011 m. kovo 25 d. paraiškos<text:s/></text:span><text:span text:style-name="T269">kodas VP2-2.1-ŪM-04-K-02-042 Europos Sąjungos struktūrinių fondų ir (ar) valstybės biudžeto finansavimui gauti vertinimo rezultatų ataskaita Nr. VP-P1-Z02-2681) veiklos ir kapitalo formavimo išlaidoms padengti – iki 89 670,00 (aštuoniasdešimt devynių tūkst</text:span><text:span text:style-name="T270">ančių šešių šimtų septyniasdešimt) litų finansavimo, kuris yra<text:s/></text:span><text:span text:style-name="T271">de minimis</text:span><text:span text:style-name="T272"><text:s/>pagalba, finansavimo dalis (intensyvumas) – iki 40,00 proc. iš Europos Sąjungos Europos regioninės plėtros fondo specialiosios Ekonomikos augimo ir konkurencingumo didinimo programos</text:span><text:span text:style-name="T273"><text:s/>(ES lėšos) (programos kodas – 01 105), priemonės kodas 115_111, funkcinės klasifikacijos kodas 04.09.01.03, ekonominės klasifikacijos kodai 2.9.2.1.1.03 ir 2.9.2.2.1.03;</text:span></text:p>
      <text:p text:style-name="P274"><text:span text:style-name="T275">26</text:span><text:span text:style-name="T276">. UAB „Švykai“ projekto „UAB „Švykai“ veiklos plėtra į Belgijos, Olandijos, Šve</text:span><text:span text:style-name="T277">dijos ir Norvegijos šalių rinkas“ (VšĮ Lietuvos verslo paramos agentūros 2011 m. kovo 25 d. paraiškos kodas VP2-2.1-ŪM-04-K-02-041 Europos Sąjungos struktūrinių fondų ir (ar) valstybės biudžeto finansavimui gauti vertinimo rezultatų ataskaita Nr. VP-P1-Z02</text:span><text:span text:style-name="T278">-2682) veiklos ir kapitalo formavimo išlaidoms padengti – iki 49 324,00 (keturiasdešimt devynių tūkstančių trijų šimtų dvidešimt keturių) litų finansavimo, kuris yra<text:s/></text:span><text:span text:style-name="T279">de minimis</text:span><text:span text:style-name="T280"><text:s/>pagalba, finansavimo dalis (intensyvumas) – iki 40,00 proc. iš Europos Sąjungos</text:span><text:span text:style-name="T281"><text:s/>Europos regioninės plėtros fondo specialiosios Ekonomikos augimo ir konkurencingumo didinimo programos (ES lėšos) (programos kodas – 01 105), priemonės kodas 115_111, funkcinės klasifikacijos kodas 04.09.01.03, ekonominės klasifikacijos kodai 2.9.2.1.1.03</text:span><text:span text:style-name="T282"><text:s/>ir 2.9.2.2.1.03;</text:span></text:p>
      <text:p text:style-name="P283"><text:span text:style-name="T284">27</text:span><text:span text:style-name="T285">. UAB „ROBIGA“ projekto „UAB „ROBIGA“ konkurencingumo didinimas Vokietijos, Rusijos ir Italijos rinkose“ (VšĮ Lietuvos verslo paramos agentūros 2011 m. kovo 25 d. paraiškos kodas VP2-2.1-ŪM-04-K-02-037 Europos Sąjungos struktūrinių<text:s/></text:span><text:span text:style-name="T286">fondų ir (ar) valstybės biudžeto finansavimui gauti vertinimo rezultatų ataskaita Nr. VP-P1-Z02-2680) veiklos išlaidoms padengti – iki 32 261,00 (trisdešimt dviejų tūkstančių dviejų šimtų šešiasdešimt vieno) lito finansavimo, kuris yra<text:s/></text:span><text:span text:style-name="T287">de minimis</text:span><text:span text:style-name="T288"><text:s/>pagalba,<text:s/></text:span><text:span text:style-name="T289">finansavimo dalis (intensyvumas) – iki 40,00 proc. iš Europos Sąjungos Europos regioninės plėtros fondo specialiosios Ekonomikos augimo ir konkurencingumo didinimo programos (ES lėšos) (programos kodas – 01 105), priemonės kodas 115_111, funkcinės klasifik</text:span><text:span text:style-name="T290">acijos kodas 04.09.01.03, ekonominės klasifikacijos kodas 2.9.2.1.1.03;</text:span></text:p>
      <text:p text:style-name="P291"><text:span text:style-name="T292">28</text:span><text:span text:style-name="T293">. UAB Laboratorinių bandymų centro projekto „UAB „Laboratorinių bandymų centras“ eksporto plėtra Lenkijos Respublikoje“ (VšĮ Lietuvos verslo paramos agentūros 2011 m. kovo 25 d.<text:s/></text:span><text:span text:style-name="T294">paraiškos kodas VP2-2.1-ŪM-04-K-02-029 Europos Sąjungos struktūrinių fondų ir (ar) valstybės biudžeto finansavimui gauti vertinimo rezultatų ataskaita Nr. VP-P1-Z02-2666) veiklos ir kapitalo formavimo išlaidoms padengti – iki 28 954,00 (dvidešimt aštuonių<text:s/></text:span><text:span text:style-name="T295">tūkstančių devynių šimtų penkiasdešimt keturių) litų finansavimo, kuris yra<text:s/></text:span><text:span text:style-name="T296">de minimis</text:span><text:span text:style-name="T297"><text:s/>pagalba, finansavimo dalis (intensyvumas) – iki 40,00 proc. iš Europos Sąjungos Europos regioninės plėtros fondo specialiosios Ekonomikos augimo ir konkurencingumo didin</text:span><text:span text:style-name="T298">imo programos (ES lėšos) (programos kodas – 01 105), priemonės kodas 115_111, funkcinės klasifikacijos kodas 04.09.01.03, ekonominės klasifikacijos kodai 2.9.2.1.1.03 ir 2.9.2.2.1.03;</text:span></text:p>
      <text:p text:style-name="P299"><text:span text:style-name="T300">29.</text:span><text:span text:style-name="T301"><text:s/>Neteko galios nuo 2012-02-23</text:span></text:p>
      <text:p text:style-name="P302">Punkto naikinimas:</text:p>
      <text:p text:style-name="P303"><text:span text:style-name="T304">Nr.<text:s/></text:span><text:a xlink:href="https://www.e-tar.lt/portal/legalAct.html?documentId=TAR.A02490C0C78B" office:target-frame-name="_top" xlink:show="replace"><text:span text:style-name="T305">4-162</text:span></text:a><text:span text:style-name="T306">, 2012-02-14, Informaciniai pranešimai 2012, Nr. 15-134 (2012-02-22), i. k. 1122020ISAK0004-162</text:span></text:p>
      <text:p text:style-name="Normal"/>
      <text:p text:style-name="P307"><text:span text:style-name="T308">30</text:span><text:span text:style-name="T309">. UAB „Jundos stalių gaminiai“ projekto „UAB „Jundos stalių gaminiai</text:span><text:span text:style-name="T310">“ naujų eksporto rinkų paieška ir pardavimų didinimas“ (VšĮ Lietuvos verslo paramos agentūros 2011 m. kovo 25 d. paraiškos kodas VP2-2.1-ŪM-04-K-02-001 Europos Sąjungos struktūrinių fondų ir (ar) valstybės biudžeto finansavimui gauti vertinimo rezultatų at</text:span><text:span text:style-name="T311">askaita Nr. VP-P1-Z02-2662) veiklos ir kapitalo<text:s/></text:span><text:soft-page-break/><text:span text:style-name="T312">formavimo išlaidoms padengti – iki 144 078,00 (vieno šimto keturiasdešimt keturių tūkstančių septyniasdešimt aštuonių) litų finansavimo, kuris yra<text:s/></text:span><text:span text:style-name="T313">de minimis</text:span><text:span text:style-name="T314"><text:s/>pagalba, finansavimo dalis (intensyvumas) – iki 40</text:span><text:span text:style-name="T315">,00 proc. iš Europos Sąjungos Europos regioninės plėtros fondo specialiosios Ekonomikos augimo ir konkurencingumo didinimo programos (ES lėšos) (programos kodas – 01 105), priemonės kodas 115_111, funkcinės klasifikacijos kodas 04.09.01.03, ekonominės klas</text:span><text:span text:style-name="T316">ifikacijos kodai 2.9.2.1.1.03 ir 2.9.2.2.1.03.</text:span></text:p>
      <text:p text:style-name="P317"/>
      <text:p text:style-name="P318"/>
      <text:p text:style-name="P319"/>
      <text:p text:style-name="P320">Ūkio ministras<text:tab/>Rimantas Žylius</text:p>
      <text:p text:style-name="P321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ūkio ministerija, Įsakymas</text:span></text:p>
      <text:p text:style-name="P331"><text:span text:style-name="T332">Nr.<text:s/></text:span><text:a xlink:href="https://www.e-tar.lt/portal/legalAct.html?documentId=TAR.E6B0631EE74C" office:target-frame-name="_top" xlink:show="replace"><text:span text:style-name="T333">4-390</text:span></text:a><text:span text:style-name="T334">, 2011-06-03,</text:span><text:span text:style-name="T335"><text:s/>Informaciniai pranešimai, 2011, Nr. 45-404 (2011-06-08), i. k. 1112020ISAK0004-390</text:span></text:p>
      <text:p text:style-name="P336"><text:span text:style-name="T337">Dėl Lietuvos Respublikos ūkio ministro 2011 m. balandžio 15 d. įsakymo Nr. 4-223 "Dėl finansavimo projektams, siekiantiems gauti Europos Sąjungos struktūrinių fondų<text:s/></text:span><text:span text:style-name="T338">finansinę paramą pagal Lietuvos 2007–2013 metų Europos Sąjungos struktūrinės paramos panaudojimo strategiją ir Ekonomikos augimo veiksmų programą, skyrimo" pakeitimo</text:span></text:p>
      <text:p text:style-name="P339"/>
      <text:p text:style-name="P340"><text:span text:style-name="T341">2.</text:span></text:p>
      <text:p text:style-name="P342"><text:span text:style-name="T343">Lietuvos Respublikos ūkio ministerija, Įsakymas</text:span></text:p>
      <text:p text:style-name="P344"><text:span text:style-name="T345">Nr.<text:s/></text:span><text:a xlink:href="https://www.e-tar.lt/portal/legalAct.html?documentId=TAR.A02490C0C78B" office:target-frame-name="_top" xlink:show="replace"><text:span text:style-name="T346">4-162</text:span></text:a><text:span text:style-name="T347">, 2012-02-14, Informaciniai pranešimai, 2012, Nr. 15-134 (2012-02-22), i. k. 1122020ISAK0004-162</text:span></text:p>
      <text:p text:style-name="P348"><text:span text:style-name="T349">Dėl Lietuvos Respublikos ūkio ministro 2011 m. balandžio 15 d. įsakymo Nr. 4-223 "Dėl finansavimo projekta</text:span><text:span text:style-name="T350">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51"/>
      <text:p text:style-name="P352"><text:span text:style-name="T353">3.</text:span></text:p>
      <text:p text:style-name="P354"><text:span text:style-name="T355">Lietuvos Respublikos ūkio m</text:span><text:span text:style-name="T356">inisterija, Įsakymas</text:span></text:p>
      <text:p text:style-name="P357"><text:span text:style-name="T358">Nr.<text:s/></text:span><text:a xlink:href="https://www.e-tar.lt/portal/legalAct.html?documentId=TAR.89FB1245C2BF" office:target-frame-name="_top" xlink:show="replace"><text:span text:style-name="T359">4-782</text:span></text:a><text:span text:style-name="T360">, 2012-08-02, Informaciniai pranešimai, 2012, Nr. 63-598 (2012-08-08), i. k. 1122020ISAK0004-782</text:span></text:p>
      <text:p text:style-name="P361"><text:span text:style-name="T362">Dėl Lietuvos Respublikos ūkio ministro 2011 m.<text:s/></text:span><text:span text:style-name="T363">balandžio 15 d. įsakymo Nr. 4-223 "Dėl finansavimo projektams, siekiantiems gauti Europos Sąjungos struktūrinių fondų finansinę paramą pagal Lietuvos 2007–2013 metų Europos Sąjungos struktūrinės paramos panaudojimo strategiją ir Ekonomikos augimo veiksmų p</text:span><text:span text:style-name="T364">rogramą, skyrimo"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15T10:03:00Z</meta:creation-date>
    <dc:date>2016-01-15T10:03:00Z</dc:date>
    <meta:template xlink:href="Normal" xlink:type="simple"/>
    <meta:editing-cycles>2</meta:editing-cycles>
    <meta:editing-duration>PT0S</meta:editing-duration>
    <meta:document-statistic meta:page-count="7" meta:paragraph-count="72" meta:word-count="3472" meta:character-count="28545" meta:row-count="433" meta:non-whitespace-character-count="25145"/>
  </office:meta>
</office:document-meta>
</file>