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333333" style:font-size-complex="12pt" style:language-asian="lt" style:country-asian="LT"/>
    </style:style>
    <style:style style:name="P21" style:parent-style-name="Normal" style:family="paragraph">
      <style:text-properties fo:font-weight="bold" style:font-weight-asian="bold" fo:color="#333333" fo:font-size="10pt" style:font-size-asian="10pt" style:language-asian="lt" style:country-asian="LT"/>
    </style:style>
    <style:style style:name="P22" style:parent-style-name="Normal" style:family="paragraph">
      <style:paragraph-properties fo:text-align="center"/>
      <style:text-properties fo:font-weight="bold" style:font-weight-asian="bold" fo:color="#333333"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972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972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style:snap-to-layout-grid="false" fo:text-indent="4.1347in" style:page-number="1"/>
      <style:text-properties style:font-name="TimesLT" style:font-size-complex="12pt"/>
    </style:style>
    <style:style style:name="P59" style:parent-style-name="Normal" style:family="paragraph">
      <style:paragraph-properties style:snap-to-layout-grid="false" fo:margin-left="4.134in">
        <style:tab-stops/>
      </style:paragraph-properties>
      <style:text-properties style:font-name="TimesLT" style:font-size-complex="12pt"/>
    </style:style>
    <style:style style:name="P60" style:parent-style-name="Normal" style:family="paragraph">
      <style:paragraph-properties style:snap-to-layout-grid="false" fo:margin-left="4.134in">
        <style:tab-stops/>
      </style:paragraph-properties>
      <style:text-properties style:font-name="TimesLT"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style:vertical-align="baseline"/>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6" style:parent-style-name="DefaultParagraphFont" style:family="text">
      <style:text-properties fo:font-weight="bold" style:font-weight-asian="bold" style:font-style-complex="italic" fo:text-transform="uppercase" style:letter-kerning="true" style:font-size-complex="12pt"/>
    </style:style>
    <style:style style:name="T67" style:parent-style-name="DefaultParagraphFont" style:family="text">
      <style:text-properties fo:font-weight="bold" style:font-weight-asian="bold" style:font-style-complex="italic" fo:text-transform="uppercase" style:letter-kerning="true" style:font-size-complex="12pt"/>
    </style:style>
    <style:style style:name="T68" style:parent-style-name="DefaultParagraphFont" style:family="text">
      <style:text-properties fo:font-weight="bold" style:font-weight-asian="bold" style:font-style-complex="italic" fo:text-transform="uppercase" style:letter-kerning="true"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fo:color="#000000" fo:letter-spacing="-0.0013in"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P11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P13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P22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P23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P23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P242"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243" style:parent-style-name="DefaultParagraphFont" style:family="text">
      <style:text-properties fo:font-weight="bold" style:font-weight-asian="bold" style:font-style-complex="italic" fo:text-transform="uppercase" style:letter-kerning="true" style:font-size-complex="12pt"/>
    </style:style>
    <style:style style:name="T244" style:parent-style-name="DefaultParagraphFont" style:family="text">
      <style:text-properties fo:font-weight="bold" style:font-weight-asian="bold" style:font-style-complex="italic" fo:text-transform="uppercase" style:letter-kerning="true" style:font-size-complex="12pt"/>
    </style:style>
    <style:style style:name="T245" style:parent-style-name="DefaultParagraphFont" style:family="text">
      <style:text-properties fo:font-weight="bold" style:font-weight-asian="bold" style:font-style-complex="italic" fo:text-transform="uppercase" style:letter-kerning="true" style:font-size-complex="12pt"/>
    </style:style>
    <style:style style:name="P246" style:parent-style-name="Normal" style:family="paragraph">
      <style:text-properties fo:font-size="10pt" style:font-size-asian="10pt"/>
    </style:style>
    <style:style style:name="P24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P2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P30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420" style:parent-style-name="DefaultParagraphFont" style:family="text">
      <style:text-properties fo:font-weight="bold" style:font-weight-asian="bold" style:font-style-complex="italic" fo:text-transform="uppercase" style:letter-kerning="true" style:font-size-complex="12pt"/>
    </style:style>
    <style:style style:name="T421" style:parent-style-name="DefaultParagraphFont" style:family="text">
      <style:text-properties fo:font-weight="bold" style:font-weight-asian="bold" style:font-style-complex="italic" fo:text-transform="uppercase" style:letter-kerning="true" style:font-size-complex="12pt"/>
    </style:style>
    <style:style style:name="T422" style:parent-style-name="DefaultParagraphFont" style:family="text">
      <style:text-properties fo:font-weight="bold" style:font-weight-asian="bold" style:font-style-complex="italic" fo:text-transform="uppercase" style:letter-kerning="true" style:font-size-complex="12pt"/>
    </style:style>
    <style:style style:name="T423" style:parent-style-name="DefaultParagraphFont" style:family="text">
      <style:text-properties fo:font-weight="bold" style:font-weight-asian="bold" style:font-style-complex="italic" fo:text-transform="uppercase" style:letter-kerning="true" style:font-size-complex="12pt"/>
    </style:style>
    <style:style style:name="P424" style:parent-style-name="Normal" style:family="paragraph">
      <style:text-properties fo:font-size="10pt" style:font-size-asian="10pt"/>
    </style:style>
    <style:style style:name="P42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P43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P45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widows="0" fo:orphans="0" fo:text-align="justify" style:vertical-align="baseline" fo:text-indent="0.3937in">
        <style:tab-stops>
          <style:tab-stop style:type="left" style:position="0.8861in"/>
          <style:tab-stop style:type="left" style:position="0.9847in"/>
        </style:tab-stops>
      </style:paragraph-properties>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P4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P50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P51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P53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tyle-complex="italic" style:font-size-complex="12pt"/>
    </style:style>
    <style:style style:name="P54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P55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P5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P5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70" style:parent-style-name="DefaultParagraphFont" style:family="text">
      <style:text-properties fo:font-weight="bold" style:font-weight-asian="bold" style:font-style-complex="italic" fo:text-transform="uppercase" style:letter-kerning="true" style:font-size-complex="12pt"/>
    </style:style>
    <style:style style:name="T571" style:parent-style-name="DefaultParagraphFont" style:family="text">
      <style:text-properties fo:font-weight="bold" style:font-weight-asian="bold" style:font-style-complex="italic" fo:text-transform="uppercase" style:letter-kerning="true" style:font-size-complex="12pt"/>
    </style:style>
    <style:style style:name="T572" style:parent-style-name="DefaultParagraphFont" style:family="text">
      <style:text-properties fo:font-weight="bold" style:font-weight-asian="bold" style:font-style-complex="italic" fo:text-transform="uppercase" style:letter-kerning="true" style:font-size-complex="12pt"/>
    </style:style>
    <style:style style:name="P573" style:parent-style-name="Normal" style:family="paragraph">
      <style:text-properties fo:font-size="10pt" style:font-size-asian="10pt"/>
    </style:style>
    <style:style style:name="P57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P5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P5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P598" style:parent-style-name="Normal" style:family="paragraph">
      <style:paragraph-properties fo:widows="0" fo:orphans="0" fo:text-align="justify" style:vertical-align="baseline" fo:margin-left="0.3937in" fo:text-indent="0.3937in">
        <style:tab-stops>
          <style:tab-stop style:type="left" style:position="0.2958in"/>
          <style:tab-stop style:type="left" style:position="0.3937in"/>
        </style:tab-stops>
      </style:paragraph-properties>
      <style:text-properties style:font-weight-complex="bold" style:font-style-complex="italic" style:font-size-complex="12pt"/>
    </style:style>
    <style:style style:name="P59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00" style:parent-style-name="DefaultParagraphFont" style:family="text">
      <style:text-properties fo:font-weight="bold" style:font-weight-asian="bold" style:font-style-complex="italic" fo:text-transform="uppercase" style:letter-kerning="true" style:font-size-complex="12pt"/>
    </style:style>
    <style:style style:name="T601" style:parent-style-name="DefaultParagraphFont" style:family="text">
      <style:text-properties fo:font-weight="bold" style:font-weight-asian="bold" style:font-style-complex="italic" fo:text-transform="uppercase" style:letter-kerning="true" style:font-size-complex="12pt"/>
    </style:style>
    <style:style style:name="T602" style:parent-style-name="DefaultParagraphFont" style:family="text">
      <style:text-properties fo:font-weight="bold" style:font-weight-asian="bold" style:font-style-complex="italic" fo:text-transform="uppercase" style:letter-kerning="true" style:font-size-complex="12pt"/>
    </style:style>
    <style:style style:name="T603" style:parent-style-name="DefaultParagraphFont" style:family="text">
      <style:text-properties fo:font-weight="bold" style:font-weight-asian="bold" style:font-style-complex="italic" fo:text-transform="uppercase" style:letter-kerning="true" style:font-size-complex="12pt"/>
    </style:style>
    <style:style style:name="P604" style:parent-style-name="Normal" style:family="paragraph">
      <style:text-properties fo:font-size="10pt" style:font-size-asian="10pt"/>
    </style:style>
    <style:style style:name="P60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P62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43" style:parent-style-name="DefaultParagraphFont" style:family="text">
      <style:text-properties fo:font-weight="bold" style:font-weight-asian="bold" style:font-style-complex="italic" fo:text-transform="uppercase" style:letter-kerning="true" style:font-size-complex="12pt"/>
    </style:style>
    <style:style style:name="T644" style:parent-style-name="DefaultParagraphFont" style:family="text">
      <style:text-properties fo:font-weight="bold" style:font-weight-asian="bold" style:font-style-complex="italic" fo:text-transform="uppercase" style:letter-kerning="true" style:font-size-complex="12pt"/>
    </style:style>
    <style:style style:name="T645" style:parent-style-name="DefaultParagraphFont" style:family="text">
      <style:text-properties fo:font-weight="bold" style:font-weight-asian="bold" style:font-style-complex="italic" fo:text-transform="uppercase" style:letter-kerning="true" style:font-size-complex="12pt"/>
    </style:style>
    <style:style style:name="P646" style:parent-style-name="Normal" style:family="paragraph">
      <style:text-properties fo:font-size="10pt" style:font-size-asian="10pt"/>
    </style:style>
    <style:style style:name="P64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P67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P68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700" style:parent-style-name="DefaultParagraphFont" style:family="text">
      <style:text-properties fo:font-weight="bold" style:font-weight-asian="bold" style:font-style-complex="italic" fo:text-transform="uppercase" style:letter-kerning="true" style:font-size-complex="12pt"/>
    </style:style>
    <style:style style:name="T701" style:parent-style-name="DefaultParagraphFont" style:family="text">
      <style:text-properties fo:font-weight="bold" style:font-weight-asian="bold" style:font-style-complex="italic" fo:text-transform="uppercase" style:letter-kerning="true" style:font-size-complex="12pt"/>
    </style:style>
    <style:style style:name="T702" style:parent-style-name="DefaultParagraphFont" style:family="text">
      <style:text-properties fo:font-weight="bold" style:font-weight-asian="bold" style:font-style-complex="italic" fo:text-transform="uppercase" style:letter-kerning="true" style:font-size-complex="12pt"/>
    </style:style>
    <style:style style:name="P703" style:parent-style-name="Normal" style:family="paragraph">
      <style:text-properties fo:font-size="10pt" style:font-size-asian="10pt"/>
    </style:style>
    <style:style style:name="P70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710" style:parent-style-name="DefaultParagraphFont" style:family="text">
      <style:text-properties fo:font-weight="bold" style:font-weight-asian="bold" style:font-style-complex="italic" fo:text-transform="uppercase" style:letter-kerning="true" style:font-size-complex="12pt"/>
    </style:style>
    <style:style style:name="T711" style:parent-style-name="DefaultParagraphFont" style:family="text">
      <style:text-properties fo:font-weight="bold" style:font-weight-asian="bold" style:font-style-complex="italic" fo:text-transform="uppercase" style:letter-kerning="true" style:font-size-complex="12pt"/>
    </style:style>
    <style:style style:name="T712" style:parent-style-name="DefaultParagraphFont" style:family="text">
      <style:text-properties fo:font-weight="bold" style:font-weight-asian="bold" style:font-style-complex="italic" fo:text-transform="uppercase" style:letter-kerning="true" style:font-size-complex="12pt"/>
    </style:style>
    <style:style style:name="P713" style:parent-style-name="Normal" style:family="paragraph">
      <style:text-properties fo:font-size="10pt" style:font-size-asian="10pt"/>
    </style:style>
    <style:style style:name="P71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P724"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725" style:parent-style-name="DefaultParagraphFont" style:family="text">
      <style:text-properties fo:font-weight="bold" style:font-weight-asian="bold" style:font-style-complex="italic" fo:text-transform="uppercase" style:letter-kerning="true" style:font-size-complex="12pt"/>
    </style:style>
    <style:style style:name="T726" style:parent-style-name="DefaultParagraphFont" style:family="text">
      <style:text-properties fo:font-weight="bold" style:font-weight-asian="bold" style:font-style-complex="italic" fo:text-transform="uppercase" style:letter-kerning="true" style:font-size-complex="12pt"/>
    </style:style>
    <style:style style:name="T727" style:parent-style-name="DefaultParagraphFont" style:family="text">
      <style:text-properties fo:font-weight="bold" style:font-weight-asian="bold" style:font-style-complex="italic" fo:text-transform="uppercase" style:letter-kerning="true" style:font-size-complex="12pt"/>
    </style:style>
    <style:style style:name="P728" style:parent-style-name="Normal" style:family="paragraph">
      <style:text-properties fo:font-size="10pt" style:font-size-asian="10pt"/>
    </style:style>
    <style:style style:name="P72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P76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7">Suvestinė redakcija nuo 2019-10-16 iki 2022-08-17</text:span></text:p>
      <text:p text:style-name="P8"/>
      <text:p text:style-name="P9"><text:span text:style-name="T10">Įsakymas paskelbtas: Žin. 2011, Nr.<text:s/></text:span><text:a xlink:href="https://www.e-tar.lt/portal/legalAct.html?documentId=TAR.7A23B2DD576F" office:target-frame-name="_top" xlink:show="replace"><text:span text:style-name="T11">115-5444</text:span></text:a><text:span text:style-name="T12">, i. k. 1112310ISAK001V-697</text:span></text:p>
      <text:p text:style-name="P13"/>
      <text:p text:style-name="P14">Nauja redakcija nuo 2016-10-01:</text:p>
      <text:p text:style-name="Normal"><text:span text:style-name="T15">Nr.<text:s/></text:span><text:a xlink:href="https://www.e-tar.lt/portal/legalAct.html?documentId=c7b379d086cb11e6b969d7ae07280e89" office:target-frame-name="_top" xlink:show="replace"><text:span text:style-name="T16">1V-640</text:span></text:a><text:span text:style-name="T17">, 2016-09-14, paskelbta TAR 2016-09-30, i. k. 2016-24291</text:span></text:p>
      <text:p text:style-name="P18"/>
      <text:p text:style-name="P19"><text:span text:style-name="T20">LIETUVOS RESPUBLIKOS VIDAUS REIKALŲ MINISTRAS<text:s/></text:span></text:p>
      <text:p text:style-name="P21"/>
      <text:p text:style-name="P22">ĮSAKYMAS</text:p>
      <text:p text:style-name="P23">DĖL SERTIFIKATŲ VALDYMO INFORMACINĖS SISTEMOS NUOSTATŲ PATVIRTINIMO</text:p>
      <text:p text:style-name="P24"/>
      <text:p text:style-name="P25">2011 m. rugsėjo 19 d. Nr. 1V-697</text:p>
      <text:p text:style-name="P26"><text:span text:style-name="T27">Vilnius</text:span></text:p>
      <text:p text:style-name="P28"/>
      <text:p text:style-name="P29"/>
      <text:p text:style-name="P30"><text:span text:style-name="T31">Vadovaudamasis Lietuvos Respublikos valstybės informacinių išteklių valdymo įstatymo 8 straipsnio 3 dalimi, 30 straipsnio 1 ir 2 dalimis, Valstybės informacinių sistemų steigimo,<text:s/></text:span><text:span text:style-name="T32">kūrimo, modernizavimo ir likvidavimo tvarkos aprašo, patvirtinto Lietuvos Respublikos Vyriausybės 2013 m. vasario 27 d. nutarimu Nr. 180 „Dėl Valstybės informacinių sistemų steigimo, kūrimo, modernizavimo ir likvidavimo tvarkos aprašo patvirtinimo“, 11 pun</text:span><text:span text:style-name="T33">ktu:</text:span></text:p>
      <text:p text:style-name="P34"><text:span text:style-name="T35">1</text:span><text:span text:style-name="T36">.</text:span><text:span text:style-name="T37"><text:tab/></text:span><text:span text:style-name="T38">Tvirtinu</text:span><text:span text:style-name="T39"><text:s/>Sertifikatų valdymo informacinės sistemos nuostatus (pridedama).</text:span></text:p>
      <text:p text:style-name="P40"><text:span text:style-name="T41">2</text:span><text:span text:style-name="T42">.</text:span><text:span text:style-name="T43"><text:tab/></text:span><text:span text:style-name="T44">Pavedu</text:span><text:span text:style-name="T45"><text:s/>Asmens dokumentų išrašymo centro prie Vidaus reikalų ministerijos direktoriui per dvi savaites nuo šio įsakymo įsigaliojimo paskirti Sertifikatų valdymo inf</text:span><text:span text:style-name="T46">ormacinės sistemos duomenų valdymo įgaliotinį.</text:span></text:p>
      <text:p text:style-name="P47"/>
      <text:p text:style-name="P48"/>
      <text:p text:style-name="P49"/>
      <text:p text:style-name="P50"><text:span text:style-name="T51">Vidaus reikalų ministras<text:s/></text:span><text:span text:style-name="T52"><text:tab/>Raimundas Palaitis</text:span></text:p>
      <text:p text:style-name="Normal"/>
      <text:soft-page-break/>
      <text:p text:style-name="P53">PATVIRTINTA</text:p>
      <text:p text:style-name="P59">Lietuvos Respublikos<text:s/>vidaus reikalų ministro 2011 m. rugsėjo 19 d. įsakymu Nr. 1V-697</text:p>
      <text:p text:style-name="P60">(Lietuvos Respublikos vidaus reikalų ministro 2016 m. rugsėjo 14 d. įsakymo Nr.1V-640 <text:s/>redakcija)</text:p>
      <text:p text:style-name="P61"/>
      <text:p text:style-name="P62"><text:span text:style-name="T63">SERTIFIKATŲ VALDYMO INFORMACINĖS SISTEMOS NUOSTATAI</text:span></text:p>
      <text:p text:style-name="P64"/>
      <text:p text:style-name="P65"><text:span text:style-name="T66">I</text:span><text:span text:style-name="T67"><text:tab/>SKYRIUS</text:span><text:span text:style-name="T68"><text:line-break/>BENDROSIOS NUOSTATOS</text:span></text:p>
      <text:p text:style-name="P69"/>
      <text:p text:style-name="P70"><text:span text:style-name="T71">1</text:span><text:span text:style-name="T72">.</text:span><text:span text:style-name="T73"><text:tab/>Sertifikatų valdymo informacinės sistemos nuostatai (toliau – nuostatai) reglamentuoja Sertifikatų valdymo informacinės sistemos (toliau – SVIS) tikslą, uždavinius, pagrindines funkcijas, SVIS<text:s/></text:span><text:span text:style-name="T74">organizacinę, informacinę ir funkcinę struktūras</text:span><text:span text:style-name="T75">, duomenų te</text:span><text:span text:style-name="T76">ikimą ir naudojimą, duomenų saugos reikalavimus, finansavimą, modernizavimą ir likvidavimą.</text:span></text:p>
      <text:p text:style-name="P77"><text:span text:style-name="T78">2</text:span><text:span text:style-name="T79">. Šiuose nuostatuose vartojamos sąvokos atitinka Lietuvos Respublikos<text:s/></text:span><text:span text:style-name="T80">valstybės informacinių išteklių valdymo įstatyme</text:span><text:span text:style-name="T81">, Lietuvos Respublikos asmens duomenų tei</text:span><text:span text:style-name="T82">sinės apsaugos įstatyme, 2014 m. liepos 23 d. Europos Parlamento ir Tarybos reglamente (ES) Nr. 910/2014 dėl elektroninės atpažinties ir elektroninių operacijų patikimumo užtikrinimo paslaugų vidaus rinkoje, kuriuo panaikinama Direktyva 1999/93/EB (OL 2014</text:span><text:span text:style-name="T83"><text:s/>L 257, p. 73) (toliau – eIDAS Reglamentas),<text:s/></text:span><text:span text:style-name="T84">2016 m. balandžio 27 d. Europos Parlamento ir Tarybos reglamente (ES) 2016/679 dėl fizinių asmenų apsaugos tvarkant asmens duomenis ir dėl laisvo tokių duomenų judėjimo ir kuriuo panaikinama Direktyva 95/46/EB<text:s/></text:span><text:span text:style-name="T85">(</text:span><text:span text:style-name="T86">OL 2016 L 119, p. 1)</text:span><text:span text:style-name="T87"><text:s/>(toliau – Bendrasis duomenų apsaugos reglamentas)</text:span><text:span text:style-name="T88"><text:s/>Bendrųjų elektroninės informacijos saugos reikalavimų apraše, patvirtintame Lietuvos Respublikos Vyriausybės 2013 m. liepos 24 d. nutarimu Nr. 716 „Dėl Bendrųjų<text:s/></text:span><text:soft-page-break/><text:span text:style-name="T89">elektroninės informacijo</text:span><text:span text:style-name="T90">s saugos reikalavimų aprašo, Saugos dokumentų turinio gairių aprašo ir Valstybės informacinių sistemų, registrų ir kitų informacinių sistemų klasifikavimo ir elektroninės informacijos svarbos nustatymo gairių aprašo patvirtinimo“, (toliau – Bendrųjų elektr</text:span><text:span text:style-name="T91">oninės informacijos saugos reikalavimų aprašas) vartojamas sąvokas.</text:span><text:s/></text:p>
      <text:p text:style-name="P92">Punkto pakeitimai:</text:p>
      <text:p text:style-name="P93"><text:span text:style-name="T94">Nr.<text:s/></text:span><text:a xlink:href="https://www.e-tar.lt/portal/legalAct.html?documentId=ea468be0ef1e11e99681cd81dcdca52c" office:target-frame-name="_top" xlink:show="replace"><text:span text:style-name="T95">1V-855</text:span></text:a><text:span text:style-name="T96">, 2019-10-15, paskelbta TAR 2019-10-15, i. k. 2019-16357</text:span></text:p>
      <text:p text:style-name="Normal"/>
      <text:p text:style-name="P97"><text:span text:style-name="T98">3</text:span><text:span text:style-name="T99">.</text:span><text:span text:style-name="T100"><text:tab/>SVIS steigimo teisinis pagrindas –<text:s/></text:span><text:span text:style-name="T101">Asmens dokumentų išrašymo centro prie Lietuvos Respublikos vidaus reikalų ministerijos nuostatų, patvirtintų Lietuvos Respublikos vidaus reikalų ministro 2001 m. gruodžio 28 d. įsakymu Nr. 681 „D</text:span><text:span text:style-name="T102">ėl Asmens dokumentų<text:s/></text:span><text:span text:style-name="T103">išrašymo centro prie Lietuvos Respublikos vidaus reikalų ministerijos nuostatų patvirtinimo“ 16.2</text:span><text:span text:style-name="T104">–</text:span><text:span text:style-name="T105">16.4 papunkčiai.</text:span></text:p>
      <text:p text:style-name="P106"><text:span text:style-name="T107">4</text:span><text:span text:style-name="T108">.</text:span><text:span text:style-name="T109"><text:tab/>SVIS tvarkoma vadovaujantis:</text:span></text:p>
      <text:p text:style-name="P110"><text:span text:style-name="T111">4.1</text:span><text:span text:style-name="T112">.</text:span><text:span text:style-name="T113"><text:tab/>eIDAS Reglamentu;</text:span></text:p>
      <text:p text:style-name="P114"><text:span text:style-name="T115">4.2</text:span><text:span text:style-name="T116">.</text:span><text:span text:style-name="T117"><text:tab/>Valstybės informacinių išteklių valdymo įstatymu;</text:span></text:p>
      <text:p text:style-name="P118"><text:span text:style-name="T119">4.3</text:span><text:span text:style-name="T120">.<text:s/></text:span><text:span text:style-name="T121">Asmens tapat</text:span><text:span text:style-name="T122">ybės kortelės ir paso įstatymu;</text:span><text:s/></text:p>
      <text:p text:style-name="P123">Papunkčio pakeitimai:</text:p>
      <text:p text:style-name="P124"><text:span text:style-name="T125">Nr.<text:s/></text:span><text:a xlink:href="https://www.e-tar.lt/portal/legalAct.html?documentId=ea468be0ef1e11e99681cd81dcdca52c" office:target-frame-name="_top" xlink:show="replace"><text:span text:style-name="T126">1V-855</text:span></text:a><text:span text:style-name="T127">, 2019-10-15, paskelbta TAR 2019-10-15, i. k. 2019-16357</text:span></text:p>
      <text:p text:style-name="Normal"/>
      <text:p text:style-name="P128"><text:span text:style-name="T129">4.4</text:span><text:span text:style-name="T130">.</text:span><text:span text:style-name="T131"><text:tab/>Asmens duomenų teisinės ap</text:span><text:span text:style-name="T132">saugos įstatymu;</text:span></text:p>
      <text:p text:style-name="P133"><text:span text:style-name="T134">4.5</text:span><text:span text:style-name="T135">.</text:span><text:span text:style-name="T136"><text:tab/>Lietuvos Respublikos kibernetinio saugumo įstatymu;</text:span></text:p>
      <text:p text:style-name="P137"><text:span text:style-name="T138">4.6</text:span><text:span text:style-name="T139">.</text:span><text:span text:style-name="T140"><text:tab/>Valstybės informacinių sistemų steigimo, kūrimo, modernizavimo ir likvidavimo tvarkos aprašu, patvirtintu Lietuvos Respublikos Vyriausybės 2013 m. vasario 27 d. nutarimu</text:span><text:span text:style-name="T141"><text:s/>Nr. 180 „Dėl Valstybės informacinių sistemų steigimo, kūrimo, modernizavimo ir likvidavimo tvarkos aprašo patvirtinimo“ (toliau – Valstybės informacinių sistemų steigimo, kūrimo, modernizavimo ir likvidavimo tvarkos aprašas);</text:span></text:p>
      <text:p text:style-name="P142"><text:span text:style-name="T143">4.7</text:span><text:span text:style-name="T144">.</text:span><text:span text:style-name="T145"><text:tab/>Lietuvos Respublikos</text:span><text:span text:style-name="T146"><text:s/>Vyriausybės 2011 m. rugpjūčio 17 d. nutarimu Nr. 942 „Dėl<text:s/></text:span><text:soft-page-break/><text:span text:style-name="T147">Lietuvos Respublikos Vyriausybės 2011 m. liepos 13 d. nutarimo Nr. 842 „Dėl Lietuvos Respublikos Vyriausybės 1994 m. rugpjūčio 11 d. nutarimo Nr. 728 „Dėl Lietuvos Respublikos Vyriausybės darbo reg</text:span><text:span text:style-name="T148">lamento patvirtinimo“ pakeitimo“ pakeitimo“;</text:span></text:p>
      <text:p text:style-name="P149"><text:span text:style-name="T150">4.8</text:span><text:span text:style-name="T151">.</text:span><text:span text:style-name="T152"><text:tab/>Bendrųjų elektroninės informacijos saugos reikalavimų aprašu;</text:span></text:p>
      <text:p text:style-name="P153"><text:span text:style-name="T154">4.9</text:span><text:span text:style-name="T155">.<text:s/></text:span><text:span text:style-name="T156">Asmens tapatybės kortelės ir paso išdavimo tvarkos aprašu, patvirtintu Lietuvos Respublikos vidaus reikalų ministro ir Lietuvos<text:s/></text:span><text:span text:style-name="T157">Respublikos užsienio reikalų ministro 2015 m. kovo 19 d. įsakymu Nr. 1V-200/V-62 „Dėl Asmens tapatybės kortelės ir paso išdavimo tvarkos aprašo patvirtinimo“;</text:span><text:s/></text:p>
      <text:p text:style-name="P158">Papunkčio pakeitimai:</text:p>
      <text:p text:style-name="P159"><text:span text:style-name="T160">Nr.<text:s/></text:span><text:a xlink:href="https://www.e-tar.lt/portal/legalAct.html?documentId=ea468be0ef1e11e99681cd81dcdca52c" office:target-frame-name="_top" xlink:show="replace"><text:span text:style-name="T161">1V-855</text:span></text:a><text:span text:style-name="T162">, 2019-10-15, paskelbta TAR 2019-10-15, i. k. 2019-16357</text:span></text:p>
      <text:p text:style-name="Normal"/>
      <text:p text:style-name="P163"><text:span text:style-name="T164">4.10</text:span><text:span text:style-name="T165">.</text:span><text:span text:style-name="T166"><text:tab/>Valstybės tarnautojo pažymėjimo išdavimo taisyklėmis, patvirtintomis Lietuvos Respublikos vidaus reikalų ministro 2002 m. liepos 11 d. įsakymu Nr. 338<text:s/></text:span><text:span text:style-name="T167">„Dėl Valstybės tarnautojo pažymėjimo formos ir Valstybės tarnautojo pažymėjimo išdavimo taisyklių patvirtinimo“;</text:span></text:p>
      <text:p text:style-name="P168"><text:span text:style-name="T169">4.11</text:span><text:span text:style-name="T170">. Lietuvos Respublikos vidaus reikalų ministro 2013 m. sausio 23 d. įsakymu Nr. 1V-51 „Dėl Vyriausybės nario, valstybės pareigūno ir da</text:span><text:span text:style-name="T171">rbuotojo, dirbančio viešojo administravimo institucijose ir įstaigose pagal darbo sutartį ir gaunančio darbo užmokestį iš valstybės ir savivaldybių biudžetų ir valstybės pinigų fondų, kuriam pagal jo einamas pareigas yra būtina galimybė patvirtinti ar nust</text:span><text:span text:style-name="T172">atyti tapatybę elektroninėje erdvėje ir pasirašyti elektroninius duomenis, pažymėjimo formos patvirtinimo“;</text:span><text:s/></text:p>
      <text:p text:style-name="P173">Papunkčio pakeitimai:</text:p>
      <text:p text:style-name="P174"><text:span text:style-name="T175">Nr.<text:s/></text:span><text:a xlink:href="https://www.e-tar.lt/portal/legalAct.html?documentId=ea468be0ef1e11e99681cd81dcdca52c" office:target-frame-name="_top" xlink:show="replace"><text:span text:style-name="T176">1V-855</text:span></text:a><text:span text:style-name="T177">, 2019-10-15, pas</text:span><text:span text:style-name="T178">kelbta TAR 2019-10-15, i. k. 2019-16357</text:span></text:p>
      <text:p text:style-name="Normal"/>
      <text:p text:style-name="P179"><text:span text:style-name="T180">4.12</text:span><text:span text:style-name="T181">. Lietuvos Respublikos vidaus reikalų ministro valdymo srities</text:span><text:span text:style-name="T182"><text:s/></text:span><text:span text:style-name="T183">vidaus tarnybos sistemos pareigūno tarnybinio pažymėjimo išdavimo, keitimo, grąžinimo, naikinimo ir paskelbimo<text:s/></text:span><text:soft-page-break/><text:span text:style-name="T184">negaliojančiu tvarkos aprašu, pat</text:span><text:span text:style-name="T185">virtintu Lietuvos Respublikos vidaus reikalų ministro 2016 m. kovo 1 d. įsakymu Nr. 1V-155 „Dėl Lietuvos Respublikos vidaus reikalų ministro valdymo srities vidaus tarnybos sistemos pareigūno tarnybinio pažymėjimo blankų privalomųjų formų aprašų ir Lietuvo</text:span><text:span text:style-name="T186">s Respublikos vidaus reikalų ministro valdymo srities vidaus tarnybos sistemos pareigūno tarnybinio pažymėjimo išdavimo, keitimo, grąžinimo, naikinimo ir paskelbimo negaliojančiu tvarkos aprašo patvirtinimo“;</text:span><text:s/></text:p>
      <text:p text:style-name="P187">Papunkčio pakeitimai:</text:p>
      <text:p text:style-name="P188"><text:span text:style-name="T189">Nr.<text:s/></text:span><text:a xlink:href="https://www.e-tar.lt/portal/legalAct.html?documentId=ea468be0ef1e11e99681cd81dcdca52c" office:target-frame-name="_top" xlink:show="replace"><text:span text:style-name="T190">1V-855</text:span></text:a><text:span text:style-name="T191">, 2019-10-15, paskelbta TAR 2019-10-15, i. k. 2019-16357</text:span></text:p>
      <text:p text:style-name="Normal"/>
      <text:p text:style-name="P192"><text:span text:style-name="T193">4.13</text:span><text:span text:style-name="T194">.</text:span><text:span text:style-name="T195"><text:tab/>šiais nuostatais ir kitais teisės aktais.</text:span></text:p>
      <text:p text:style-name="P196"><text:span text:style-name="T197">5</text:span><text:span text:style-name="T198">. SVIS tikslas – centralizuotai valdyti atpažinimo elektroninėje erdvėje sertifikatų ir elektroninio parašo kvalifikuotų sertifikatų (toliau – sertifikatai), įrašomų į Lietuvos Respublikos asmens tapatybės kortelių elektronines laikmenas (toliau – elektron</text:span><text:span text:style-name="T199">iniai piliečio sertifikatai), sertifikatų, įrašomų į valstybės tarnautojo pažymėjimų, Vyriausybės nario, valstybės pareigūno ir darbuotojo, dirbančio viešojo administravimo institucijose ir įstaigose pagal darbo sutartį ir gaunančio darbo užmokestį iš vals</text:span><text:span text:style-name="T200">tybės ir savivaldybių biudžetų ir valstybės pinigų fondų, kuriam pagal jo einamas pareigas yra būtina galimybė patvirtinti ar nustatyti tapatybę elektroninėje erdvėje ir pasirašyti elektroninius duomenis, (toliau – darbuotojas) pažymėjimų, išduodamų valsty</text:span><text:span text:style-name="T201">bės tarnautojo pažymėjimo blanko pagrindu, elektronines laikmenas (toliau – elektroniniai valstybės tarnautojo sertifikatai) ir sertifikatų, įrašomų į Lietuvos Respublikos vidaus reikalų ministro valdymo srities vidaus tarnybos sistemos pareigūnų (toliau –</text:span><text:span text:style-name="T202"><text:s/>vidaus tarnybos sistemos pareigūnai) tarnybinių pažymėjimų elektronines laikmenas (toliau – elektroniniai vidaus tarnybos sistemos pareigūno sertifikatai) (toliau visi kartu – asmenims sudaromi sertifikatai) sudarymo ir tvarkymo procesą.<text:s/></text:span></text:p>
      <text:p text:style-name="P203">Punkto pakeitimai:</text:p>
      <text:p text:style-name="P204"><text:span text:style-name="T205">Nr.<text:s/></text:span><text:a xlink:href="https://www.e-tar.lt/portal/legalAct.html?documentId=ea468be0ef1e11e99681cd81dcdca52c" office:target-frame-name="_top" xlink:show="replace"><text:span text:style-name="T206">1V-855</text:span></text:a><text:span text:style-name="T207">, 2019-10-15, paskelbta TAR 2019-10-15, i. k. 2019-16357</text:span></text:p>
      <text:p text:style-name="Normal"/>
      <text:p text:style-name="P208"><text:span text:style-name="T209">6</text:span><text:span text:style-name="T210">.</text:span><text:span text:style-name="T211"><text:tab/>SVIS uždaviniai:</text:span></text:p>
      <text:p text:style-name="P212"><text:span text:style-name="T213">6.1</text:span><text:span text:style-name="T214">.</text:span><text:span text:style-name="T215"><text:tab/>sudaryti ir tvarkyti asmenims sudaromus sertifikatus;</text:span></text:p>
      <text:p text:style-name="P216"><text:span text:style-name="T217">6.2</text:span><text:span text:style-name="T218">.</text:span><text:span text:style-name="T219"><text:tab/>skelbti informaciją apie sertifikavimo paslaugas ir teikti teisinę bei metodinę informaciją sertifikavimo paslaugų naudotojams.</text:span></text:p>
      <text:p text:style-name="P220"><text:span text:style-name="T221">7</text:span><text:span text:style-name="T222">.</text:span><text:span text:style-name="T223"><text:tab/>SVIS pagrindinės funkcijos:</text:span></text:p>
      <text:p text:style-name="P224"><text:span text:style-name="T225">7.1</text:span><text:span text:style-name="T226">.</text:span><text:span text:style-name="T227"><text:tab/>asmenims sudaromų sertifikatų tvarkymas: sudarymas, atnaujinimas, galiojimo s</text:span><text:span text:style-name="T228">ustabdymas ar atšaukimas, galiojimo sustabdymo atšaukimas;</text:span></text:p>
      <text:p text:style-name="P229"><text:span text:style-name="T230">7.2</text:span><text:span text:style-name="T231">.</text:span><text:span text:style-name="T232"><text:tab/>informacijos apie asmenims sudaromų sertifikatų galiojimą, naudojant negaliojančių sertifikatų sąrašus bei automatizuotas užklausas, teikimas;</text:span></text:p>
      <text:p text:style-name="P233"><text:span text:style-name="T234">7.3</text:span><text:span text:style-name="T235">.</text:span><text:span text:style-name="T236"><text:tab/>asmenims sudaromų sertifikatų tvarky</text:span><text:span text:style-name="T237">mo duomenų tvarkymas.</text:span></text:p>
      <text:p text:style-name="P238"><text:span text:style-name="T239">8</text:span><text:span text:style-name="T240">.</text:span><text:span text:style-name="T241"><text:tab/>Asmens duomenų tvarkymo SVIS tikslas – sudaryti asmenims sudaromus sertifikatus.</text:span></text:p>
      <text:p text:style-name="Normal"/>
      <text:p text:style-name="P242"><text:span text:style-name="T243">II</text:span><text:span text:style-name="T244"><text:tab/>SKYRIUS</text:span><text:span text:style-name="T245"><text:line-break/>SVIS ORGANIZACINĖ STRUKTŪRA</text:span></text:p>
      <text:p text:style-name="P246"/>
      <text:p text:style-name="P247"><text:span text:style-name="T248">9</text:span><text:span text:style-name="T249">.</text:span><text:span text:style-name="T250"><text:tab/>SVIS valdytoja ir asmens duomenų valdytoja yra Lietuvos Respublikos vidaus reikalų<text:s/></text:span><text:span text:style-name="T251">ministerija, kuri atlieka Valstybės informacinių išteklių valdymo įstatymo, Asmens duomenų teisinės apsaugos įstatymo nustatytas funkcijas, turi šiuose įstatymuose nurodytas teises ir pareigas.</text:span></text:p>
      <text:p text:style-name="P252"><text:span text:style-name="T253">10</text:span><text:span text:style-name="T254">. SVIS tvarkytojai ir asmens duomenų tvarkytojai yra:</text:span></text:p>
      <text:p text:style-name="P255"><text:span text:style-name="T256">10</text:span><text:span text:style-name="T257">.1</text:span><text:span text:style-name="T258">. Asmens dokumentų išrašymo centras prie Lietuvos Respublikos vidaus reikalų ministerijos (toliau – Asmens dokumentų išrašymo centras);</text:span></text:p>
      <text:p text:style-name="P259"><text:span text:style-name="T260">10.2</text:span><text:span text:style-name="T261">. Informatikos ir ryšių departamentas prie Lietuvos Respublikos vidaus reikalų ministerijos (toliau – Inform</text:span><text:span text:style-name="T262">atikos ir ryšių departamentas);</text:span></text:p>
      <text:p text:style-name="P263"><text:span text:style-name="T264">10.3</text:span><text:span text:style-name="T265">. Migracijos departamentas prie Lietuvos Respublikos vidaus reikalų ministerijos (toliau – Migracijos departamentas);</text:span></text:p>
      <text:p text:style-name="P266"><text:span text:style-name="T267">10.4</text:span><text:span text:style-name="T268">. vidaus reikalų statutinės įstaigos;</text:span></text:p>
      <text:p text:style-name="P269"><text:span text:style-name="T270">10.5</text:span><text:span text:style-name="T271">. valstybės ir savivaldybių institucijos ir<text:s/></text:span><text:span text:style-name="T272">įstaigos.</text:span><text:s/></text:p>
      <text:p text:style-name="P273">Punkto pakeitimai:</text:p>
      <text:p text:style-name="P274"><text:span text:style-name="T275">Nr.<text:s/></text:span><text:a xlink:href="https://www.e-tar.lt/portal/legalAct.html?documentId=ea468be0ef1e11e99681cd81dcdca52c" office:target-frame-name="_top" xlink:show="replace"><text:span text:style-name="T276">1V-855</text:span></text:a><text:span text:style-name="T277">, 2019-10-15, paskelbta TAR 2019-10-15, i. k. 2019-16357</text:span></text:p>
      <text:p text:style-name="Normal"/>
      <text:p text:style-name="P278"><text:span text:style-name="T279">11</text:span><text:span text:style-name="T280">.</text:span><text:span text:style-name="T281"><text:tab/>SVIS tvarkytojai ir asmens duomenų tvarkytojai atl</text:span><text:span text:style-name="T282">ieka Valstybės informacinių išteklių valdymo įstatyme, Asmens duomenų teisinės apsaugos įstatyme nustatytas bendrąsias tvarkytojų funkcijas, turi šiuose įstatymuose nurodytas teises ir pareigas.</text:span></text:p>
      <text:p text:style-name="P283"><text:span text:style-name="T284">12</text:span><text:span text:style-name="T285">.</text:span><text:span text:style-name="T286"><text:tab/>Asmens dokumentų išrašymo centras taip pat atlieka ši</text:span><text:span text:style-name="T287">as funkcijas:</text:span></text:p>
      <text:p text:style-name="P288"><text:span text:style-name="T289">12.1</text:span><text:span text:style-name="T290">.</text:span><text:span text:style-name="T291"><text:tab/>sudaro asmenims sudaromus sertifikatus;</text:span></text:p>
      <text:p text:style-name="P292"><text:span text:style-name="T293">12.2</text:span><text:span text:style-name="T294">.</text:span><text:span text:style-name="T295"><text:tab/>įrašo į asmens tapatybės kortelių elektronines laikmenas elektroninius piliečio sertifikatus;</text:span></text:p>
      <text:p text:style-name="P296"><text:span text:style-name="T297">12.3</text:span><text:span text:style-name="T298">. įrašo į valstybės tarnautojo pažymėjimų, Vyriausybės nario, valstybės pareigūno<text:s/></text:span><text:span text:style-name="T299">ir darbuotojo pažymėjimų, išduodamų valstybės tarnautojo pažymėjimo blanko pagrindu, elektronines laikmenas elektroninius valstybės tarnautojo sertifikatus;</text:span><text:s/></text:p>
      <text:p text:style-name="P300">Papunkčio pakeitimai:</text:p>
      <text:p text:style-name="P301"><text:span text:style-name="T302">Nr.<text:s/></text:span><text:a xlink:href="https://www.e-tar.lt/portal/legalAct.html?documentId=ea468be0ef1e11e99681cd81dcdca52c" office:target-frame-name="_top" xlink:show="replace"><text:span text:style-name="T303">1V-855</text:span></text:a><text:span text:style-name="T304">, 2019-10-15, paskelbta TAR 2019-10-15, i. k. 2019-16357</text:span></text:p>
      <text:p text:style-name="Normal"/>
      <text:p text:style-name="P305"><text:span text:style-name="T306">12.4</text:span><text:span text:style-name="T307">.</text:span><text:span text:style-name="T308"><text:tab/>įrašo į vidaus tarnybos sistemos pareigūnų tarnybinių pažymėjimų elektronines laikmenas elektroninius vidaus tarnybos sistemos pareigūno sertifikatus;</text:span></text:p>
      <text:p text:style-name="P309"><text:span text:style-name="T310">12.5</text:span><text:span text:style-name="T311">.</text:span><text:span text:style-name="T312"><text:tab/>sustabdo ir atšaukia asmenims sudaromų sertifikatų galiojimą, atšaukia šių sertifikatų galiojimo sustabdymą;</text:span></text:p>
      <text:p text:style-name="P313"><text:span text:style-name="T314">12.6</text:span><text:span text:style-name="T315">.</text:span><text:span text:style-name="T316"><text:tab/>atnaujina elektroninius valstybės tarnautojo sertifikatus.</text:span></text:p>
      <text:p text:style-name="P317"><text:span text:style-name="T318">13</text:span><text:span text:style-name="T319">.</text:span><text:span text:style-name="T320"><text:tab/>Informatikos ir ryšių departamentas taip pat atlieka šias fu</text:span><text:span text:style-name="T321">nkcijas:</text:span></text:p>
      <text:p text:style-name="P322"><text:span text:style-name="T323">13.1</text:span><text:span text:style-name="T324">.</text:span><text:span text:style-name="T325"><text:tab/>vykdo SVIS techninės ir programinės įrangos priežiūrą, užtikrinant SVIS ir joje tvarkomų duomenų saugumą ir nepertraukiamą veiklą;</text:span></text:p>
      <text:p text:style-name="P326"><text:span text:style-name="T327">13.2</text:span><text:span text:style-name="T328">.</text:span><text:span text:style-name="T329"><text:tab/>užtikrina saugų SVIS duomenų perdavimą vidaus reikalų telekomunikaciniu tinklu;</text:span></text:p>
      <text:p text:style-name="P330"><text:span text:style-name="T331">13.3</text:span><text:span text:style-name="T332">.</text:span><text:span text:style-name="T333"><text:tab/>Lietuvos</text:span><text:span text:style-name="T334"><text:s/>Respublikos piliečio, kuriam išduota asmens tapatybės kortelė, prašymu sustabdo elektroninių piliečio sertifikatų galiojimą darbo dienomis po darbo valandų bei poilsio ir švenčių dienomis.</text:span></text:p>
      <text:p text:style-name="P335"><text:span text:style-name="T336">14</text:span><text:span text:style-name="T337">.</text:span><text:span text:style-name="T338"><text:tab/>Vidaus reikalų statutinės įstaigos taip pat atlieka šias</text:span><text:span text:style-name="T339"><text:s/>funkcijas:</text:span></text:p>
      <text:p text:style-name="P340"><text:span text:style-name="T341">14.1</text:span><text:span text:style-name="T342">.</text:span><text:span text:style-name="T343"><text:tab/>išduodamos vidaus tarnybos sistemos pareigūnams pareigūnų tarnybinius pažymėjimus su pažymėjimų elektroninėse laikmenose įrašytais elektroniniais vidaus tarnybos sistemos pareigūno sertifikatais, aktyvuoja sertifikatus;</text:span></text:p>
      <text:p text:style-name="P344"><text:span text:style-name="T345">14.2</text:span><text:span text:style-name="T346">.</text:span><text:span text:style-name="T347"><text:tab/>atšauk</text:span><text:span text:style-name="T348">ia elektroninių vidaus tarnybos sistemos pareigūno sertifikatų galiojimą;</text:span></text:p>
      <text:p text:style-name="P349"><text:span text:style-name="T350">14.3</text:span><text:span text:style-name="T351">.</text:span><text:span text:style-name="T352"><text:tab/>atnaujina elektroninius vidaus tarnybos sistemos pareigūno sertifikatus.</text:span></text:p>
      <text:p text:style-name="P353"><text:span text:style-name="T354">14.4</text:span><text:span text:style-name="T355">. Migracijos departamento struktūriniai padaliniai:</text:span></text:p>
      <text:p text:style-name="P356"><text:span text:style-name="T357">14.4.1</text:span><text:span text:style-name="T358">. Alytaus, Kauno, Klaipėdos,<text:s/></text:span><text:span text:style-name="T359">Marijampolės, Panevėžio, Šiaulių, Tauragės, Telšių, Utenos ir Vilniaus skyriai, išduodami Lietuvos Respublikos piliečiams asmens tapatybės korteles su kortelių elektroninėse laikmenose įrašytais elektroniniais piliečio sertifikatais, aktyvuoja sertifikatus</text:span><text:span text:style-name="T360">;</text:span></text:p>
      <text:p text:style-name="P361"><text:span text:style-name="T362">14.4.2</text:span><text:span text:style-name="T363">. Migracijos departamento direktoriaus nustatyti Migracijos departamento struktūriniai padaliniai, Lietuvos Respublikos piliečio, kuriam išduota asmens tapatybės kortelė, prašymu papildomai atlieka šias funkcijas:</text:span></text:p>
      <text:p text:style-name="P364"><text:span text:style-name="T365">14.4.2.1</text:span><text:span text:style-name="T366">. sustabdo arba atša</text:span><text:span text:style-name="T367">ukia asmens tapatybės kortelės sertifikatų galiojimą;</text:span></text:p>
      <text:p text:style-name="P368"><text:span text:style-name="T369">14.4.2.2</text:span><text:span text:style-name="T370">. atšaukia šių sertifikatų galiojimo sustabdymą;</text:span></text:p>
      <text:p text:style-name="P371"><text:span text:style-name="T372">14.4.2.3</text:span><text:span text:style-name="T373">. atnaujina elektroninius piliečio sertifikatus;</text:span></text:p>
      <text:p text:style-name="P374"><text:span text:style-name="T375">14.4.2.4</text:span><text:span text:style-name="T376">. asmens tapatybės kortelės elektroninio parašo funkcijų blokavimo a</text:span><text:span text:style-name="T377">tveju sukuria naujus kortelės kontaktinės elektroninės laikmenos aktyvavimo duomenis (slaptažodžius).</text:span><text:s/></text:p>
      <text:p text:style-name="P378">Papunkčio pakeitimai:</text:p>
      <text:p text:style-name="P379"><text:span text:style-name="T380">Nr.<text:s/></text:span><text:a xlink:href="https://www.e-tar.lt/portal/legalAct.html?documentId=ea468be0ef1e11e99681cd81dcdca52c" office:target-frame-name="_top" xlink:show="replace"><text:span text:style-name="T381">1V-855</text:span></text:a><text:span text:style-name="T382">, 2019-10-15, paske</text:span><text:span text:style-name="T383">lbta TAR 2019-10-15, i. k. 2019-16357</text:span></text:p>
      <text:p text:style-name="Normal"/>
      <text:p text:style-name="P384"><text:span text:style-name="T385">15</text:span><text:span text:style-name="T386">.</text:span><text:span text:style-name="T387"><text:tab/>Valstybės ir savivaldybių įstaigos ir institucijos taip pat atlieka šias funkcijas:</text:span></text:p>
      <text:p text:style-name="P388"><text:span text:style-name="T389">15.1</text:span><text:span text:style-name="T390">. išduodamos valstybės tarnautojams, Vyriausybės nariams, valstybės pareigūnams ir darbuotojams valstybės tarnautojo,</text:span><text:span text:style-name="T391"><text:s/>Vyriausybės nario, valstybės pareigūno ir darbuotojo pažymėjimus su jų elektroninėse laikmenose įrašytais elektroniniais valstybės tarnautojo sertifikatais, aktyvuoja sertifikatus;</text:span><text:s/></text:p>
      <text:p text:style-name="P392">Papunkčio pakeitimai:</text:p>
      <text:p text:style-name="P393"><text:span text:style-name="T394">Nr.<text:s/></text:span><text:a xlink:href="https://www.e-tar.lt/portal/legalAct.html?documentId=ea468be0ef1e11e99681cd81dcdca52c" office:target-frame-name="_top" xlink:show="replace"><text:span text:style-name="T395">1V-855</text:span></text:a><text:span text:style-name="T396">, 2019-10-15, paskelbta TAR 2019-10-15, i. k. 2019-16357</text:span></text:p>
      <text:p text:style-name="Normal"/>
      <text:p text:style-name="P397"><text:span text:style-name="T398">15.2</text:span><text:span text:style-name="T399">.</text:span><text:span text:style-name="T400"><text:tab/>atšaukia valstybės tarnautojo sertifikatų galiojimą.</text:span></text:p>
      <text:p text:style-name="P401"><text:span text:style-name="T402">16</text:span><text:span text:style-name="T403">. SVIS duomenų teikėjai:</text:span></text:p>
      <text:p text:style-name="P404"><text:span text:style-name="T405">16.1</text:span><text:span text:style-name="T406">. valstybės įmonė Registrų centras, teikiantis Lietuvos Respublikos gyventojų registro duomenis;</text:span></text:p>
      <text:p text:style-name="P407"><text:span text:style-name="T408">16.2</text:span><text:span text:style-name="T409">. Informatikos ir ryšių departamentas, teikiantis Valstybės tarnautojų registro duomenis;</text:span></text:p>
      <text:p text:style-name="P410"><text:span text:style-name="T411">16.3</text:span><text:span text:style-name="T412">. Vidaus reikalų ministerija, teikianti Vidaus<text:s/></text:span><text:span text:style-name="T413">reikalų pareigūnų registro duomenis.</text:span><text:s/></text:p>
      <text:p text:style-name="P414">Punkto pakeitimai:</text:p>
      <text:p text:style-name="P415"><text:span text:style-name="T416">Nr.<text:s/></text:span><text:a xlink:href="https://www.e-tar.lt/portal/legalAct.html?documentId=ea468be0ef1e11e99681cd81dcdca52c" office:target-frame-name="_top" xlink:show="replace"><text:span text:style-name="T417">1V-855</text:span></text:a><text:span text:style-name="T418">, 2019-10-15, paskelbta TAR 2019-10-15, i. k. 2019-16357</text:span></text:p>
      <text:p text:style-name="Normal"/>
      <text:p text:style-name="P419"><text:span text:style-name="T420">III</text:span><text:span text:style-name="T421"><text:tab/>SKYRIUS</text:span><text:span text:style-name="T422"><text:line-break/>SVIS INFORMACIN</text:span><text:span text:style-name="T423">Ė STRUKTŪRA</text:span></text:p>
      <text:p text:style-name="P424"/>
      <text:p text:style-name="P425"><text:span text:style-name="T426">17</text:span><text:span text:style-name="T427">.</text:span><text:span text:style-name="T428"><text:tab/>Asmenims sudaromi sertifikatai saugomi duomenų bazėje, kurioje tvarkomi:</text:span></text:p>
      <text:p text:style-name="P429"><text:span text:style-name="T430">17.1</text:span><text:span text:style-name="T431">.</text:span><text:span text:style-name="T432"><text:tab/>į elektroninius piliečio sertifikatus įrašomi elektroninio parašo patvirtinimo duomenys;</text:span></text:p>
      <text:p text:style-name="P433"><text:span text:style-name="T434">17.2</text:span><text:span text:style-name="T435">.</text:span><text:span text:style-name="T436"><text:tab/>į elektroninius piliečio sertifikatus įrašomi asmens<text:s/></text:span><text:span text:style-name="T437">duomenys:</text:span></text:p>
      <text:p text:style-name="P438"><text:span text:style-name="T439">17.2.1</text:span><text:span text:style-name="T440">.</text:span><text:span text:style-name="T441"><text:tab/>vardas;</text:span></text:p>
      <text:p text:style-name="P442"><text:span text:style-name="T443">17.2.2</text:span><text:span text:style-name="T444">.</text:span><text:span text:style-name="T445"><text:tab/>pavardė;</text:span></text:p>
      <text:p text:style-name="P446"><text:span text:style-name="T447">17.2.3</text:span><text:span text:style-name="T448">.</text:span><text:span text:style-name="T449"><text:tab/>asmens kodas;</text:span></text:p>
      <text:p text:style-name="P450"><text:span text:style-name="T451">17.2.4</text:span><text:span text:style-name="T452">.</text:span><text:span text:style-name="T453"><text:tab/>gimimo data;</text:span></text:p>
      <text:p text:style-name="P454"><text:span text:style-name="T455">17.2.5</text:span><text:span text:style-name="T456">.</text:span><text:span text:style-name="T457"><text:tab/>lytis;</text:span></text:p>
      <text:p text:style-name="P458"><text:span text:style-name="T459">17.2.6</text:span><text:span text:style-name="T460">.</text:span><text:span text:style-name="T461"><text:tab/>pilietybė;</text:span></text:p>
      <text:p text:style-name="P462"><text:span text:style-name="T463">17.3</text:span><text:span text:style-name="T464">.</text:span><text:span text:style-name="T465"><text:tab/>į elektroninius valstybės tarnautojo sertifikatus įrašomi elektroninio parašo patvirtinimo duomenys;</text:span></text:p>
      <text:p text:style-name="P466"><text:span text:style-name="T467">17.4</text:span><text:span text:style-name="T468">.</text:span><text:span text:style-name="T469"><text:tab/>į elektroninius valstybės tarnautojo sertifikatus įrašomi asmens duomenys:</text:span></text:p>
      <text:p text:style-name="P470"><text:span text:style-name="T471">17.4.1</text:span><text:span text:style-name="T472">.</text:span><text:span text:style-name="T473"><text:tab/>vardas;</text:span></text:p>
      <text:p text:style-name="P474"><text:span text:style-name="T475">17.4.2</text:span><text:span text:style-name="T476">.</text:span><text:span text:style-name="T477"><text:tab/>pavardė;</text:span></text:p>
      <text:p text:style-name="P478"><text:span text:style-name="T479">17.4.3</text:span><text:span text:style-name="T480">.</text:span><text:span text:style-name="T481"><text:tab/>elektroninio pašto adresas;</text:span></text:p>
      <text:p text:style-name="P482"><text:span text:style-name="T483">17.4.4</text:span><text:span text:style-name="T484">.</text:span><text:span text:style-name="T485"><text:tab/>kodas Valstybės tarnautojų registre;</text:span></text:p>
      <text:p text:style-name="P486"><text:span text:style-name="T487">17.4.5</text:span><text:span text:style-name="T488">.</text:span><text:span text:style-name="T489"><text:tab/>valstybės ar savivaldybės įstaig</text:span><text:span text:style-name="T490">os ar institucijos, kurioje valstybės tarnautojas, Vyriausybės narys, valstybės pareigūnas ar darbuotojas eina pareigas, pavadinimas ir pareigų pavadinimas.</text:span></text:p>
      <text:p text:style-name="P491"><text:span text:style-name="T492">17.5</text:span><text:span text:style-name="T493">.</text:span><text:span text:style-name="T494"><text:tab/>į elektroninius vidaus tarnybos sistemos pareigūno sertifikatus įrašomi elektroninio pa</text:span><text:span text:style-name="T495">rašo patvirtinimo duomenys;</text:span></text:p>
      <text:p text:style-name="P496"><text:span text:style-name="T497">17.6</text:span><text:span text:style-name="T498">.</text:span><text:span text:style-name="T499"><text:tab/>į elektroninius vidaus tarnybos sistemos pareigūno sertifikatus įrašomi asmens duomenys:</text:span></text:p>
      <text:p text:style-name="P500"><text:span text:style-name="T501">17.6.1</text:span><text:span text:style-name="T502">.</text:span><text:span text:style-name="T503"><text:tab/>vardas;</text:span></text:p>
      <text:p text:style-name="P504"><text:span text:style-name="T505">17.6.2</text:span><text:span text:style-name="T506">.</text:span><text:span text:style-name="T507"><text:tab/>pavardė;</text:span></text:p>
      <text:p text:style-name="P508"><text:span text:style-name="T509">17.6.3</text:span><text:span text:style-name="T510">.</text:span><text:span text:style-name="T511"><text:tab/>elektroninio pašto adresas;</text:span></text:p>
      <text:p text:style-name="P512"><text:span text:style-name="T513">17.6.4</text:span><text:span text:style-name="T514">.</text:span><text:span text:style-name="T515"><text:tab/>kodas Vidaus reikalų pareigūnų<text:s/></text:span><text:span text:style-name="T516">registre;</text:span></text:p>
      <text:p text:style-name="P517"><text:span text:style-name="T518">17.6.5</text:span><text:span text:style-name="T519">.</text:span><text:span text:style-name="T520"><text:tab/>vidaus reikalų statutinės įstaigos, kurioje pareigūnas eina pareigas, pavadinimas ir pareigūno pareigų pavadinimas.</text:span></text:p>
      <text:p text:style-name="P521"><text:span text:style-name="T522">18</text:span><text:span text:style-name="T523">.</text:span><text:span text:style-name="T524"><text:tab/>Asmenims sudaromų sertifikatų tvarkymo duomenys:</text:span></text:p>
      <text:p text:style-name="P525"><text:span text:style-name="T526">18.1</text:span><text:span text:style-name="T527">.</text:span><text:span text:style-name="T528"><text:tab/>asmenims sudaromų sertifikatų sudarymo data ir la</text:span><text:span text:style-name="T529">ikas;</text:span></text:p>
      <text:p text:style-name="P530"><text:span text:style-name="T531">18.2</text:span><text:span text:style-name="T532">.</text:span><text:span text:style-name="T533"><text:tab/>asmenims sudaromų sertifikatų būsena;</text:span></text:p>
      <text:p text:style-name="P534"><text:span text:style-name="T535">18.3</text:span><text:span text:style-name="T536">.</text:span><text:span text:style-name="T537"><text:tab/>asmenims sudaromų sertifikatų aktyvavimo data ir laikas;</text:span></text:p>
      <text:p text:style-name="P538"><text:span text:style-name="T539">18.4</text:span><text:span text:style-name="T540">.</text:span><text:span text:style-name="T541"><text:tab/>asmenims sudaromų sertifikatų galiojimo sustabdymo data ir laikas;</text:span></text:p>
      <text:p text:style-name="P542"><text:span text:style-name="T543">18.5</text:span><text:span text:style-name="T544">.</text:span><text:span text:style-name="T545"><text:tab/>asmenims sudaromų sertifikatų galiojimo<text:s/></text:span><text:span text:style-name="T546">sustabdymo atšaukimo data ir laikas;</text:span></text:p>
      <text:p text:style-name="P547"><text:span text:style-name="T548">18.6</text:span><text:span text:style-name="T549">.</text:span><text:span text:style-name="T550"><text:tab/>asmenims sudaromų sertifikatų galiojimo atšaukimo data ir laikas.</text:span></text:p>
      <text:p text:style-name="P551"><text:span text:style-name="T552">19</text:span><text:span text:style-name="T553">.</text:span><text:span text:style-name="T554"><text:tab/>SVIS duomenų tvarkymui naudojami šių valstybės registrų duomenys:</text:span></text:p>
      <text:p text:style-name="P555"><text:span text:style-name="T556">19.1</text:span><text:span text:style-name="T557">.</text:span><text:span text:style-name="T558"><text:tab/>Lietuvos Respublikos gyventojų registro – nuostatų 17.2.1–1</text:span><text:span text:style-name="T559">7.2.6 papunkčiuose nurodytiems duomenims įrašyti;</text:span></text:p>
      <text:p text:style-name="P560"><text:span text:style-name="T561">19.2</text:span><text:span text:style-name="T562">.</text:span><text:span text:style-name="T563"><text:tab/>Valstybės tarnautojų registro – nuostatų 17.4.1–17.4.5 papunkčiuose nurodytiems duomenims įrašyti.</text:span></text:p>
      <text:p text:style-name="P564"><text:span text:style-name="T565">19.3</text:span><text:span text:style-name="T566">.</text:span><text:span text:style-name="T567"><text:tab/>Vidaus reikalų pareigūnų registro – nuostatų 17.6.1–17.6.5 papunkčiuose nurodytiems duo</text:span><text:span text:style-name="T568">menims įrašyti.</text:span></text:p>
      <text:p text:style-name="Normal"/>
      <text:p text:style-name="P569"><text:span text:style-name="T570">IV</text:span><text:span text:style-name="T571"><text:tab/>SKYRIUS</text:span><text:span text:style-name="T572"><text:line-break/>SVIS FUNKCINĖ STRUKTŪRA</text:span></text:p>
      <text:p text:style-name="P573"/>
      <text:p text:style-name="P574"><text:span text:style-name="T575">20</text:span><text:span text:style-name="T576">.</text:span><text:span text:style-name="T577"><text:tab/>SVIS sudaro šie komponentai:</text:span></text:p>
      <text:p text:style-name="P578"><text:span text:style-name="T579">20.1</text:span><text:span text:style-name="T580">.</text:span><text:span text:style-name="T581"><text:tab/>asmenims sudaromų sertifikatų sudarymo ir tvarkymo posistemė, kurios funkcija yra asmenims sudaromų sertifikatų sudarymas, galiojimo sustabdymas, galioj</text:span><text:span text:style-name="T582">imo sustabdymo atšaukimas, galiojimo atšaukimas;</text:span></text:p>
      <text:p text:style-name="P583"><text:span text:style-name="T584">20.2</text:span><text:span text:style-name="T585">.</text:span><text:span text:style-name="T586"><text:tab/>informacijos apie asmenims sudaromų sertifikatų galiojimą teikimo posistemė, kurios funkcija yra asmenims sudaromų sertifikatų statuso teikimas realiame laike, naudojant automatizuotas užklausas ir</text:span><text:span text:style-name="T587"><text:s/>atsakymus;</text:span></text:p>
      <text:p text:style-name="P588"><text:span text:style-name="T589">20.3</text:span><text:span text:style-name="T590">.</text:span><text:span text:style-name="T591"><text:tab/>asmenims sudaromų sertifikatų tvarkymo duomenų kaupimo posistemė, kurios funkcija yra automatiškai fiksuoti asmenims sudaromų sertifikatų tvarkymo duomenis, kai SVIS tvarkytojai atlieka asmenims sudaromų sertifikatų sudarymo, aktyvavi</text:span><text:span text:style-name="T592">mo, galiojimo sustabdymo, galiojimo<text:s/></text:span><text:soft-page-break/><text:span text:style-name="T593">sustabdymo atšaukimo bei galiojimo atšaukimo operacijas;</text:span></text:p>
      <text:p text:style-name="P594"><text:span text:style-name="T595">20.4</text:span><text:span text:style-name="T596">.</text:span><text:span text:style-name="T597"><text:tab/>viešai prieinamas interneto portalas www.nsc.vrm.lt, kurio funkcija yra skelbti informaciją apie sertifikavimo paslaugas.</text:span></text:p>
      <text:p text:style-name="P598"/>
      <text:p text:style-name="Normal"/>
      <text:p text:style-name="P599"><text:span text:style-name="T600">V</text:span><text:span text:style-name="T601"><text:tab/>SKYRIUS</text:span><text:span text:style-name="T602"><text:line-break/>SVIS DUOMENŲ<text:s/></text:span><text:span text:style-name="T603">TEIKIMAS IR NAUDOJIMAS</text:span></text:p>
      <text:p text:style-name="P604"/>
      <text:p text:style-name="P605"><text:span text:style-name="T606">21</text:span><text:span text:style-name="T607">.</text:span><text:span text:style-name="T608"><text:tab/>SVIS tvarkomi elektroninio parašo patvirtinimo duomenys yra vieši ir tvarkomi bei teikiami institucijoms, kitiems juridiniams ir fiziniams asmenims vadovaujantis eIDAS Reglamento nuostatomis. Asmens duomenys teikiami vadovau</text:span><text:span text:style-name="T609">jantis Asmens duomenų teisinės apsaugos įstatymu.<text:s/></text:span></text:p>
      <text:p text:style-name="P610"><text:span text:style-name="T611">22</text:span><text:span text:style-name="T612">.</text:span><text:span text:style-name="T613"><text:tab/>SVIS duomenys teikiami raštu, žodžiu ir (arba) elektroninių ryšių priemonėmis,</text:span><text:span text:style-name="T614"><text:s/>taip pat automatiniu būdu.</text:span></text:p>
      <text:p text:style-name="P615"><text:span text:style-name="T616">23</text:span><text:span text:style-name="T617">.</text:span><text:span text:style-name="T618"><text:tab/>SVIS duomenys teikiami pagal prašymus (vienkartinio teikimo atveju), kuriuose turi<text:s/></text:span><text:span text:style-name="T619">būti nurodytas duomenų naudojimo tikslas, teikimo bei gavimo teisinis pagrindas ir prašomų pateikti duomenų apimtis, arba pagal duomenų teikimo sutartis (daugkartinio teikimo atveju), kuriose turi būti nurodytas duomenų naudojimo tikslas, teikimo ir gavimo</text:span><text:span text:style-name="T620"><text:s/>teisinis pagrindas, tvarka ir teikiamų duomenų apimtis</text:span><text:span text:style-name="T621">.</text:span></text:p>
      <text:p text:style-name="P622"><text:span text:style-name="T623">24</text:span><text:span text:style-name="T624">.</text:span><text:span text:style-name="T625"><text:tab/>SVIS duomenys duomenų gavėjams teikiami neatlygintinai. Duomenų gavėjai gali naudoti gautus duomenis tik tam tikslui, kuriuo jie buvo gauti.</text:span></text:p>
      <text:p text:style-name="P626"><text:span text:style-name="T627">25</text:span><text:span text:style-name="T628">.</text:span><text:span text:style-name="T629"><text:tab/>Duomenys Europos Sąjungos valstybių narių<text:s/></text:span><text:span text:style-name="T630">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31"><text:span text:style-name="T632">26</text:span><text:span text:style-name="T633">.</text:span><text:span text:style-name="T634"><text:tab/>Duomenų gavėjas, registro ar kitos valstybės informacinės sistemos tvarkytojas, duomenų<text:s/></text:span><text:soft-page-break/><text:span text:style-name="T635">subjektas, kiti asmenys turi teisę reikalauti ištaisyti neteisingus, neišsamius, netikslius duomenis apie tai raštu pranešdami Asmens dokumentų išrašymo centrui. Asm</text:span><text:span text:style-name="T636">ens dokumentų išrašymo centras, gavęs šiame papunktyje nurodytą prašymą, nedelsdamas, bet ne vėliau kaip per 5 darbo dienas nuo prašymo gavimo Asmens dokumentų išrašymo centre dienos, privalo patikrinti SVIS tvarkomus duomenis. Nustačius, kad prašymas yra<text:s/></text:span><text:span text:style-name="T637">pagrįstas, Asmens dokumentų išrašymo centras nedelsdamas, bet ne vėliau kaip per 5 darbo dienas atšaukia galiojančių sertifikatų, kuriuose įrašyti neteisingi asmens duomenys, galiojimą ir apie tai nedelsdamas, bet ne vėliau kaip per 5 darbo dienas nuo sert</text:span><text:span text:style-name="T638">ifikatų galiojimo atšaukimo informuoja asmens duomenų ištaisymo pareikalavusį asmenį,<text:s/></text:span><text:span text:style-name="T639">duomenų gavėjus, kuriems buvo perduoti neteisingi, neišsamūs, netikslūs duomenys,</text:span><text:span text:style-name="T640"><text:s/>ir asmens duomenų subjektą. Jeigu ištaisyti asmens duomenis reikalauja duomenų subjektas</text:span><text:span text:style-name="T641">, pastarasis yra papildomai informuojamas apie galimybes gauti naujus sertifikatus, kuriuose bus įrašyti ištaisyti asmens duomenys.</text:span></text:p>
      <text:p text:style-name="Normal"/>
      <text:p text:style-name="P642"><text:span text:style-name="T643">VI</text:span><text:span text:style-name="T644"><text:tab/>SKYRIUS</text:span><text:span text:style-name="T645"><text:line-break/>SVIS DUOMENŲ SAUGA</text:span></text:p>
      <text:p text:style-name="P646"/>
      <text:p text:style-name="P647"><text:span text:style-name="T648">27</text:span><text:span text:style-name="T649">.</text:span><text:span text:style-name="T650"><text:tab/>SVIS duomenų saugą reglamentuoja valdytojo patvirtinti SVIS duomenų saugos nuost</text:span><text:span text:style-name="T651">atai ir saugos politiką įgyvendinantys dokumentai, parengti vadovaujantis Bendrųjų elektroninės informacijos saugos reikalavimų aprašu ir Saugos dokumentų turinio gairių aprašu, patvirtintu Lietuvos Respublikos Vyriausybės 2013 m. liepos 24 d. nutarimu Nr.</text:span><text:span text:style-name="T652"><text:s/>716 „Dėl Bendrųjų elektroninės informacijos saugos reikalavimų aprašo, Saugos dokumentų turinio gairių aprašo ir Valstybės informacinių sistemų, registrų ir kitų informacinių sistemų klasifikavimo ir elektroninės informacijos svarbos nustatymo gairių apra</text:span><text:span text:style-name="T653">šo patvirtinimo“.</text:span></text:p>
      <text:p text:style-name="P654"><text:span text:style-name="T655">28</text:span><text:span text:style-name="T656">.</text:span><text:span text:style-name="T657"><text:tab/>Už SVIS duomenų saugą pagal kompetenciją atsako SVIS valdytojas ir SVIS tvarkytojai.</text:span></text:p>
      <text:p text:style-name="P658"><text:span text:style-name="T659">29</text:span><text:span text:style-name="T660">. SVIS duomenys saugomi visą asmenims sudaromų sertifikatų galiojimo laikotarpį (3 metus) ir 7 metus šiam laikotarpiui pasibaigus. Pasibaig</text:span><text:span text:style-name="T661">us saugojimo terminui, SVIS duomenys yra sunaikinami.</text:span><text:s/></text:p>
      <text:p text:style-name="P662">Punkto pakeitimai:</text:p>
      <text:p text:style-name="P663"><text:span text:style-name="T664">Nr.<text:s/></text:span><text:a xlink:href="https://www.e-tar.lt/portal/legalAct.html?documentId=ea468be0ef1e11e99681cd81dcdca52c" office:target-frame-name="_top" xlink:show="replace"><text:span text:style-name="T665">1V-855</text:span></text:a><text:span text:style-name="T666">, 2019-10-15, paskelbta TAR 2019-10-15, i. k. 2019-16357</text:span></text:p>
      <text:p text:style-name="Normal"/>
      <text:p text:style-name="P667"><text:span text:style-name="T668">30</text:span><text:span text:style-name="T669">.</text:span><text:span text:style-name="T670"><text:tab/>Asmenys,</text:span><text:span text:style-name="T671"><text:s/>tvarkantys asmens duomenis SVIS, privalo saugoti asmens duomenų paslaptį, jeigu šie asmens duomenys neskirti skelbti viešai. Ši pareiga galioja ir jiems pasitraukus iš valstybės tarnybos, perėjus dirbti į kitas pareigas, pasibaigus jų darbo ar sutartiniam</text:span><text:span text:style-name="T672">s santykiams.</text:span></text:p>
      <text:p text:style-name="P673"><text:span text:style-name="T674">31</text:span><text:span text:style-name="T675">.</text:span><text:span text:style-name="T676"><text:tab/>SVIS duomenų sauga užtikrinama vadovaujantis:</text:span></text:p>
      <text:p text:style-name="P677"><text:span text:style-name="T678">31.1</text:span><text:span text:style-name="T679">.</text:span><text:span text:style-name="T680"><text:tab/>Lietuvos standartais LST ISO/IEC 27002 „Informacijos technologija. Saugumo metodai. Informacijos saugumo kontrolės priemonių praktikos nuostatai“ ir LST ISO/IEC 27001 „Informacijos</text:span><text:span text:style-name="T681"><text:s/>technologija. Saugumo metodai. Informacijos saugumo valdymo sistemos. Reikalavimai“ ir kitais saugų duomenų tvarkymą informacinėse sistemose reglamentuojančiais standartais;</text:span></text:p>
      <text:p text:style-name="P682"><text:span text:style-name="T683">31.2</text:span><text:span text:style-name="T684">.</text:span><text:span text:style-name="T685"><text:tab/>Bendrųjų elektroninės informacijos saugos reikalavimų aprašu;</text:span></text:p>
      <text:p text:style-name="P686"><text:span text:style-name="T687">31.3</text:span><text:span text:style-name="T688">.</text:span><text:span text:style-name="T689"><text:tab/>Techniniais valstybės registrų (kadastrų), žinybinių registrų, valstybės informacinių sistemų ir kitų informacinių sistemų elektroninės informacijos saugos reikalavimais, patvirtintais Lietuvos Respublikos vidaus reikalų ministro 2013 m. spalio 4 d. įsaky</text:span><text:span text:style-name="T690">mu Nr. 1V-832 „Dėl Techninių valstybės registrų (kadastrų), žinybinių registrų, valstybės informacinių sistemų ir kitų informacinių sistemų elektroninės informacijos saugos reikalavimų patvirtinimo“.</text:span></text:p>
      <text:p text:style-name="P691"><text:span text:style-name="T692">31.4.</text:span><text:span text:style-name="T693"><text:s/>Neteko galios nuo 2019-10-16</text:span></text:p>
      <text:p text:style-name="P694">Papunkčio naikinimas:</text:p>
      <text:p text:style-name="P695"><text:span text:style-name="T696">Nr.<text:s/></text:span><text:a xlink:href="https://www.e-tar.lt/portal/legalAct.html?documentId=ea468be0ef1e11e99681cd81dcdca52c" office:target-frame-name="_top" xlink:show="replace"><text:span text:style-name="T697">1V-855</text:span></text:a><text:span text:style-name="T698">, 2019-10-15, paskelbta TAR 2019-10-15, i. k. 2019-16357</text:span></text:p>
      <text:p text:style-name="Normal"/>
      <text:p text:style-name="P699"><text:span text:style-name="T700">VII</text:span><text:span text:style-name="T701"><text:tab/>SKYRIUS</text:span><text:span text:style-name="T702"><text:line-break/>SVIS FINANSAVIMAS</text:span></text:p>
      <text:p text:style-name="P703"/>
      <text:p text:style-name="P704"><text:span text:style-name="T705">32</text:span><text:span text:style-name="T706">.</text:span><text:span text:style-name="T707"><text:tab/>SVIS kūrimas, tvarkymas ir priežiūra<text:s/></text:span><text:span text:style-name="T708">finansuojami Europos Sąjungos struktūrinių fondų ir Lietuvos Respublikos biudžeto lėšomis.</text:span></text:p>
      <text:p text:style-name="Normal"/>
      <text:p text:style-name="P709"><text:span text:style-name="T710">VIII</text:span><text:span text:style-name="T711"><text:tab/>SKYRIUS</text:span><text:span text:style-name="T712"><text:line-break/>SVIS MODERNIZAVIMAS IR LIKVIDAVIMAS</text:span></text:p>
      <text:p text:style-name="P713"/>
      <text:p text:style-name="P714"><text:span text:style-name="T715">33</text:span><text:span text:style-name="T716">.</text:span><text:span text:style-name="T717"><text:tab/>SVIS modernizuojama ir likviduojama vadovaujantis Valstybės informacinių išteklių valdymo įstatymo ir<text:s/></text:span><text:span text:style-name="T718">Valstybės informacinių sistemų steigimo, kūrimo, modernizavimo ir likvidavimo tvarkos aprašo nustatyta tvarka.</text:span></text:p>
      <text:p text:style-name="P719"><text:span text:style-name="T720">34</text:span><text:span text:style-name="T721">.</text:span><text:span text:style-name="T722"><text:tab/>Likviduojant SVIS, jos duomenys ir dokumentai perduodami kitai valstybės informacinei sistemai, kuri steigiama vietoj likviduojamos, arba</text:span><text:span text:style-name="T723"><text:s/>sunaikinami ar perduodami valstybės archyvams Lietuvos Respublikos dokumentų ir archyvų įstatymo nustatyta tvarka.</text:span></text:p>
      <text:p text:style-name="Normal"/>
      <text:p text:style-name="P724"><text:span text:style-name="T725">IX</text:span><text:span text:style-name="T726"><text:tab/>SKYRIUS</text:span><text:span text:style-name="T727"><text:line-break/>BAIGIAMOSIOS NUOSTATOS</text:span></text:p>
      <text:p text:style-name="P728"/>
      <text:p text:style-name="P729"><text:span text:style-name="T730">35</text:span><text:span text:style-name="T731">.</text:span><text:span text:style-name="T732"><text:tab/><text:s/>Duomenų subjektų teisės, susijusios su informavimu apie jų asmens duomenų tvarkymą, susipaž</text:span><text:span text:style-name="T733">inimu su tvarkomais jų asmens duomenimis, nesutikimu, kad jų duomenys būtų tvarkomi ir reikalavimu ištaisyti, sunaikinti jų asmens duomenis arba sustabdyti, išskyrus saugojimą, jų asmens duomenų tvarkymo veiksmus, kai duomenys tvarkomi nesilaikant Asmens d</text:span><text:span text:style-name="T734">uomenų teisinės apsaugos įstatymo ir kitų teisės aktų nuostatų, įgyvendinamos vadovaujantis Asmens duomenų teisinės apsaugos įstatymu:</text:span></text:p>
      <text:p text:style-name="P735"><text:span text:style-name="T736">35.1</text:span><text:span text:style-name="T737">.</text:span><text:span text:style-name="T738"><text:tab/>Duomenų subjektai apie asmens duomenų tvarkymą yra asmeniškai informuojami, vadovaujantis Sertifikavimo veiklos n</text:span><text:span text:style-name="T739">uostatų, tvirtinamų Asmens dokumentų išrašymo centro direktoriaus, nustatyta tvarka, pateikiant jiems sertifikatų sudarymo ir tvarkymo sąlygas;</text:span></text:p>
      <text:p text:style-name="P740"><text:span text:style-name="T741">35.2</text:span><text:span text:style-name="T742">.</text:span><text:span text:style-name="T743"><text:tab/>Duomenų subjektas, pateikęs asmeniškai, paštu ar elektroninių ryšių priemonėmis Vidaus reikalų ministe</text:span><text:span text:style-name="T744">rijai ar Asmens dokumentų išrašymo centrui rašytinį prašymą ir asmens tapatybę patvirtinantį dokumentą ar jo kopiją, turi teisę susipažinti su SVIS tvarkomais jo asmens duomenimis ir gauti informaciją, iš kokių šaltinių ir kokie SVIS tvarkomi jo asmens duo</text:span><text:span text:style-name="T745">menys surinkti, kokiu tikslu jie tvarkomi, kokiems duomenų gavėjams teikiami ir buvo pateikti per paskutinius 1 metus. Duomenų subjektui prašoma informacija pateikiama ne vėliau kaip per 30 kalendorinių dienų nuo šiame papunktyje nurodyto prašymo gavimo Vi</text:span><text:span text:style-name="T746">daus reikalų ministerijoje ar Asmens dokumentų išrašymo centre dienos;</text:span></text:p>
      <text:p text:style-name="P747"><text:span text:style-name="T748">35.3</text:span><text:span text:style-name="T749">. Duomenų subjektas turi teisę nesutikti, kad būtų tvarkomi jo asmens duomenys, kai šie asmens duomenys yra tvarkomi Bendrojo duomenų apsaugos reglamento 6 straipsnio 1 dalies e</text:span><text:span text:style-name="T750"><text:s/>ir f punktuose nustatytais atvejais. Tokiu atveju duomenų subjektas privalo asmeniškai, paštu ar elektroninių ryšių priemonėmis pateikti Vidaus reikalų ministerijai ar Asmens dokumentų išrašymo centrui rašytinį prašymą ir asmens tapatybę patvirtinantį dok</text:span><text:span text:style-name="T751">umentą ar jo kopiją. Vidaus reikalų ministerija ar Asmens dokumentų išrašymo centras, nustatęs, kad šiame papunktyje nurodytas duomenų subjekto nesutikimas yra teisiškai pagrįstas, nedelsdama neatlygintinai nutraukia asmens duomenų tvarkymo veiksmus, išsky</text:span><text:span text:style-name="T752">rus įstatymų nustatytus atvejus, ir apie tai informuoja duomenų gavėjus. Duomenų subjekto prašymu Vidaus reikalų ministerija ar Asmens dokumentų išrašymo centras praneša duomenų subjektui apie jo asmens duomenų tvarkymo veiksmų nutraukimą ar atsisakymą nut</text:span><text:span text:style-name="T753">raukti asmens duomenų tvarkymo veiksmus.</text:span><text:s/></text:p>
      <text:p text:style-name="P754">Papunkčio pakeitimai:</text:p>
      <text:p text:style-name="P755"><text:span text:style-name="T756">Nr.<text:s/></text:span><text:a xlink:href="https://www.e-tar.lt/portal/legalAct.html?documentId=ea468be0ef1e11e99681cd81dcdca52c" office:target-frame-name="_top" xlink:show="replace"><text:span text:style-name="T757">1V-855</text:span></text:a><text:span text:style-name="T758">, 2019-10-15, paskelbta TAR 2019-10-15, i. k. 2019-16357</text:span></text:p>
      <text:p text:style-name="Normal"/>
      <text:p text:style-name="P759"><text:span text:style-name="T760">36</text:span><text:span text:style-name="T761">.</text:span><text:span text:style-name="T762"><text:tab/>Tinkamą nuostatų</text:span><text:span text:style-name="T763"><text:s/>35.1–35.3 papunkčiuose nurodytų duomenų subjekto teisių įgyvendinimą užtikrina Vidaus reikalų ministerija ar Asmens dokumentų išrašymo centras. Vidaus reikalų ministerija gali duomenų subjekto prašymą dėl jo, kaip duomenų subjekto, teisių įgyvendinimo pav</text:span><text:span text:style-name="T764">esti nagrinėti Asmens dokumentų išrašymo centrui.</text:span></text:p>
      <text:p text:style-name="P765"><text:span text:style-name="T766">37</text:span><text:span text:style-name="T767">.</text:span><text:span text:style-name="T768"><text:tab/>Už šių nuostatų nesilaikymą SVIS valdytojas, tvarkytojai ir duomenų naudotojai atsako Lietuvos Respublikos teisės aktų nustatyta tvarka.</text:span></text:p>
      <text:p text:style-name="P769"><text:span text:style-name="T770">_________________</text:span></text:p>
      <text:p text:style-name="P771">Priedo pakeitimai:</text:p>
      <text:p text:style-name="P772"><text:span text:style-name="T773">Nr.<text:s/></text:span><text:a xlink:href="https://www.e-tar.lt/portal/legalAct.html?documentId=c7b379d086cb11e6b969d7ae07280e89" office:target-frame-name="_top" xlink:show="replace"><text:span text:style-name="T774">1V-640</text:span></text:a><text:span text:style-name="T775">, 2016-09-14, paskelbta TAR 2016-09-30, i. k. 2016-24291</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idaus reikalų ministerija, Įsakymas</text:span></text:p>
      <text:p text:style-name="P785"><text:span text:style-name="T786">Nr.<text:s/></text:span><text:a xlink:href="https://www.e-tar.lt/portal/legalAct.html?documentId=c7b379d086cb11e6b969d7ae07280e89" office:target-frame-name="_top" xlink:show="replace"><text:span text:style-name="T787">1V-640</text:span></text:a><text:span text:style-name="T788">, 2016-09-14, paskelbta TAR 2016-09-30, i. k. 2016-24291</text:span></text:p>
      <text:p text:style-name="P789"><text:span text:style-name="T790">Dėl Lietuvos Respublikos vidaus reikalų ministro 2011 m. rugsėjo 19 d. įsakymo Nr. 1V-697 „Dėl Sertifikatų vald</text:span><text:span text:style-name="T791">ymo informacinės sistemos nuostatų patvirtinimo“ pakeitimo</text:span></text:p>
      <text:p text:style-name="P792"/>
      <text:p text:style-name="P793"><text:span text:style-name="T794">2.</text:span></text:p>
      <text:p text:style-name="P795"><text:span text:style-name="T796">Lietuvos Respublikos vidaus reikalų ministerija, Įsakymas</text:span></text:p>
      <text:p text:style-name="P797"><text:span text:style-name="T798">Nr.<text:s/></text:span><text:a xlink:href="https://www.e-tar.lt/portal/legalAct.html?documentId=ea468be0ef1e11e99681cd81dcdca52c" office:target-frame-name="_top" xlink:show="replace"><text:span text:style-name="T799">1V-855</text:span></text:a><text:span text:style-name="T800">, 2019-10-15, paskelbta TAR</text:span><text:span text:style-name="T801"><text:s/>2019-10-15, i. k. 2019-16357</text:span></text:p>
      <text:p text:style-name="P802"><text:span text:style-name="T803">Dėl Lietuvos Respublikos vidaus reikalų ministro 2011 m. rugsėjo 19 d. įsakymo Nr. 1V-697 „Dėl Sertifikatų valdymo informacinės sistem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8-18T17:59:00Z</meta:creation-date>
    <dc:date>2022-08-18T17:59:00Z</dc:date>
    <meta:template xlink:href="Normal.dotm" xlink:type="simple"/>
    <meta:editing-cycles>2</meta:editing-cycles>
    <meta:editing-duration>PT0S</meta:editing-duration>
    <meta:document-statistic meta:page-count="15" meta:paragraph-count="218" meta:word-count="3374" meta:character-count="28366" meta:row-count="787" meta:non-whitespace-character-count="25210"/>
  </office:meta>
</office:document-meta>
</file>