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333333" style:font-size-complex="12pt" style:language-asian="lt" style:country-asian="LT"/>
    </style:style>
    <style:style style:name="P22" style:parent-style-name="Normal" style:family="paragraph">
      <style:text-properties fo:font-weight="bold" style:font-weight-asian="bold" fo:color="#333333" fo:font-size="10pt" style:font-size-asian="10pt" style:language-asian="lt" style:country-asian="LT"/>
    </style:style>
    <style:style style:name="P23" style:parent-style-name="Normal" style:family="paragraph">
      <style:paragraph-properties fo:text-align="center"/>
      <style:text-properties fo:font-weight="bold" style:font-weight-asian="bold" fo:color="#333333"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color="#333333" fo:font-size="10pt" style:font-size-asian="10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972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972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snap-to-layout-grid="false" fo:text-indent="3.3472in" style:page-number="1"/>
      <style:text-properties style:font-size-complex="12pt"/>
    </style:style>
    <style:style style:name="P61" style:parent-style-name="Normal" style:family="paragraph">
      <style:paragraph-properties style:snap-to-layout-grid="false" fo:margin-left="3.3472in">
        <style:tab-stops/>
      </style:paragraph-properties>
      <style:text-properties style:font-size-complex="12pt"/>
    </style:style>
    <style:style style:name="P62" style:parent-style-name="Normal" style:family="paragraph">
      <style:paragraph-properties style:snap-to-layout-grid="false" fo:margin-left="3.3472in">
        <style:tab-stops/>
      </style:paragraph-properties>
      <style:text-properties style:font-size-complex="12pt"/>
    </style:style>
    <style:style style:name="P63" style:parent-style-name="Normal" style:family="paragraph">
      <style:paragraph-properties style:snap-to-layout-grid="false" fo:margin-left="3.3472in">
        <style:tab-stops/>
      </style:paragraph-properties>
      <style:text-properties style:font-size-complex="12pt"/>
    </style:style>
    <style:style style:name="P64" style:parent-style-name="Normal" style:family="paragraph">
      <style:paragraph-properties style:snap-to-layout-grid="false" fo:margin-left="3.3472in">
        <style:tab-stops/>
      </style:paragraph-properties>
      <style:text-properties style:font-size-complex="12pt"/>
    </style:style>
    <style:style style:name="P65" style:parent-style-name="Normal" style:family="paragraph">
      <style:paragraph-properties style:snap-to-layout-grid="false" fo:margin-left="3.3472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widows="0" fo:orphans="0" fo:text-align="center" style:vertical-align="baseline"/>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center" style:vertical-align="baseline">
        <style:tab-stops>
          <style:tab-stop style:type="left" style:position="0.1972in"/>
        </style:tab-stops>
      </style:paragraph-properties>
    </style:style>
    <style:style style:name="T71" style:parent-style-name="DefaultParagraphFont" style:family="text">
      <style:text-properties fo:font-weight="bold" style:font-weight-asian="bold" style:font-style-complex="italic" fo:text-transform="uppercase" style:letter-kerning="true" style:font-size-complex="12pt"/>
    </style:style>
    <style:style style:name="T72" style:parent-style-name="DefaultParagraphFont" style:family="text">
      <style:text-properties fo:font-weight="bold" style:font-weight-asian="bold" style:font-style-complex="italic" fo:text-transform="uppercase" style:letter-kerning="true" style:font-size-complex="12pt"/>
    </style:style>
    <style:style style:name="P73" style:parent-style-name="Normal" style:family="paragraph">
      <style:paragraph-properties fo:widows="0" fo:orphans="0" fo:text-align="center" style:vertical-align="baseline">
        <style:tab-stops>
          <style:tab-stop style:type="left" style:position="0.1972in"/>
        </style:tab-stops>
      </style:paragraph-properties>
    </style:style>
    <style:style style:name="T74" style:parent-style-name="DefaultParagraphFont" style:family="text">
      <style:text-properties fo:font-weight="bold" style:font-weight-asian="bold" style:font-style-complex="italic" fo:text-transform="uppercase" style:letter-kerning="true" style:font-size-complex="12pt"/>
    </style:style>
    <style:style style:name="P75" style:parent-style-name="Normal" style:family="paragraph">
      <style:text-properties style:font-size-complex="12pt"/>
    </style:style>
    <style:style style:name="P7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fo:color="#000000" fo:letter-spacing="-0.0013in"/>
    </style:style>
    <style:style style:name="T82" style:parent-style-name="DefaultParagraphFont" style:family="text">
      <style:text-properties style:font-weight-complex="bold" style:font-style-complex="italic" fo:color="#000000" fo:letter-spacing="-0.0013in"/>
    </style:style>
    <style:style style:name="T83" style:parent-style-name="DefaultParagraphFont" style:family="text">
      <style:text-properties style:font-weight-complex="bold" style:font-style-complex="italic"/>
    </style:style>
    <style:style style:name="P8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P9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style>
    <style:style style:name="P11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style>
    <style:style style:name="P1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style>
    <style:style style:name="P17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P18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P1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style>
    <style:style style:name="P21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style>
    <style:style style:name="P2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indent="0.3937in"/>
    </style:style>
    <style:style style:name="P254" style:parent-style-name="Normal" style:family="paragraph">
      <style:paragraph-properties fo:widows="0" fo:orphans="0" fo:text-align="center" style:vertical-align="baseline">
        <style:tab-stops>
          <style:tab-stop style:type="left" style:position="0.1972in"/>
        </style:tab-stops>
      </style:paragraph-properties>
    </style:style>
    <style:style style:name="T255" style:parent-style-name="DefaultParagraphFont" style:family="text">
      <style:text-properties fo:font-weight="bold" style:font-weight-asian="bold" style:font-style-complex="italic" fo:text-transform="uppercase" style:letter-kerning="true" style:font-size-complex="12pt"/>
    </style:style>
    <style:style style:name="T256" style:parent-style-name="DefaultParagraphFont" style:family="text">
      <style:text-properties fo:font-weight="bold" style:font-weight-asian="bold" style:font-style-complex="italic" fo:text-transform="uppercase" style:letter-kerning="true" style:font-size-complex="12pt"/>
    </style:style>
    <style:style style:name="P257" style:parent-style-name="Normal" style:family="paragraph">
      <style:paragraph-properties fo:widows="0" fo:orphans="0" fo:text-align="center" style:vertical-align="baseline">
        <style:tab-stops>
          <style:tab-stop style:type="left" style:position="0.1972in"/>
        </style:tab-stops>
      </style:paragraph-properties>
    </style:style>
    <style:style style:name="T258" style:parent-style-name="DefaultParagraphFont" style:family="text">
      <style:text-properties fo:font-weight="bold" style:font-weight-asian="bold" style:font-style-complex="italic" fo:text-transform="uppercase" style:letter-kerning="true" style:font-size-complex="12pt"/>
    </style:style>
    <style:style style:name="P259" style:parent-style-name="Normal" style:family="paragraph">
      <style:paragraph-properties fo:text-indent="0.3937in"/>
      <style:text-properties fo:font-size="10pt" style:font-size-asian="10pt"/>
    </style:style>
    <style:style style:name="P26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style>
    <style:style style:name="P2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style>
    <style:style style:name="P27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style:style>
    <style:style style:name="P2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P28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P3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style:font-weight-complex="bold" style:font-style-complex="italic"/>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style:font-weight-complex="bold" style:font-style-complex="italic"/>
    </style:style>
    <style:style style:name="T324" style:parent-style-name="DefaultParagraphFont" style:family="text">
      <style:text-properties style:font-weight-complex="bold" style:font-style-complex="italic"/>
    </style:style>
    <style:style style:name="P32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P35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style:style>
    <style:style style:name="P37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style>
    <style:style style:name="T379" style:parent-style-name="DefaultParagraphFont" style:family="text">
      <style:text-properties style:font-weight-complex="bold" style:font-style-complex="italic"/>
    </style:style>
    <style:style style:name="P38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style>
    <style:style style:name="P38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style>
    <style:style style:name="T390" style:parent-style-name="DefaultParagraphFont" style:family="text">
      <style:text-properties style:font-weight-complex="bold" style:font-style-complex="italic"/>
    </style:style>
    <style:style style:name="P3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style>
    <style:style style:name="P3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style>
    <style:style style:name="P40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style>
    <style:style style:name="P44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style>
    <style:style style:name="P45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style:style>
    <style:style style:name="P45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weight-complex="bold" style:font-style-complex="italic"/>
    </style:style>
    <style:style style:name="P46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style>
    <style:style style:name="P47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style>
    <style:style style:name="P48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style>
    <style:style style:name="P49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P4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style>
    <style:style style:name="P5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text-indent="0.3937in"/>
    </style:style>
    <style:style style:name="P509" style:parent-style-name="Normal" style:family="paragraph">
      <style:paragraph-properties fo:widows="0" fo:orphans="0" fo:text-align="center" style:vertical-align="baseline">
        <style:tab-stops>
          <style:tab-stop style:type="left" style:position="0.2958in"/>
        </style:tab-stops>
      </style:paragraph-properties>
    </style:style>
    <style:style style:name="T510" style:parent-style-name="DefaultParagraphFont" style:family="text">
      <style:text-properties fo:font-weight="bold" style:font-weight-asian="bold" style:font-style-complex="italic" fo:text-transform="uppercase" style:letter-kerning="true"/>
    </style:style>
    <style:style style:name="T511" style:parent-style-name="DefaultParagraphFont" style:family="text">
      <style:text-properties fo:font-weight="bold" style:font-weight-asian="bold" style:font-style-complex="italic" fo:text-transform="uppercase" style:letter-kerning="true"/>
    </style:style>
    <style:style style:name="P512" style:parent-style-name="Normal" style:family="paragraph">
      <style:paragraph-properties fo:widows="0" fo:orphans="0" fo:text-align="center" style:vertical-align="baseline">
        <style:tab-stops>
          <style:tab-stop style:type="left" style:position="0.2958in"/>
        </style:tab-stops>
      </style:paragraph-properties>
    </style:style>
    <style:style style:name="T513" style:parent-style-name="DefaultParagraphFont" style:family="text">
      <style:text-properties fo:font-weight="bold" style:font-weight-asian="bold" style:font-style-complex="italic" fo:text-transform="uppercase" style:letter-kerning="true"/>
    </style:style>
    <style:style style:name="P514" style:parent-style-name="Normal" style:family="paragraph">
      <style:paragraph-properties fo:text-indent="0.3937in"/>
      <style:text-properties fo:font-size="10pt" style:font-size-asian="10pt"/>
    </style:style>
    <style:style style:name="P51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style>
    <style:style style:name="P52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style:font-weight-complex="bold" style:font-style-complex="italic"/>
    </style:style>
    <style:style style:name="P5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weight-complex="bold" style:font-style-complex="italic"/>
    </style:style>
    <style:style style:name="P53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style:style>
    <style:style style:name="P53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style>
    <style:style style:name="P54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style>
    <style:style style:name="P54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style:font-style-complex="italic"/>
    </style:style>
    <style:style style:name="P55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style>
    <style:style style:name="P5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weight-complex="bold" style:font-style-complex="italic"/>
    </style:style>
    <style:style style:name="P58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widows="0" fo:orphans="0" fo:text-align="justify" style:vertical-align="baseline"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style>
    <style:style style:name="P61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style>
    <style:style style:name="P63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tyle-complex="italic"/>
    </style:style>
    <style:style style:name="T641" style:parent-style-name="DefaultParagraphFont" style:family="text">
      <style:text-properties style:font-weight-complex="bold" style:font-style-complex="italic"/>
    </style:style>
    <style:style style:name="P6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style>
    <style:style style:name="P647"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tyle-complex="italic"/>
    </style:style>
    <style:style style:name="T662" style:parent-style-name="DefaultParagraphFont" style:family="text">
      <style:text-properties style:font-weight-complex="bold" style:font-style-complex="italic"/>
    </style:style>
    <style:style style:name="T663" style:parent-style-name="DefaultParagraphFont" style:family="text">
      <style:text-properties style:font-weight-complex="bold" style:font-style-complex="italic"/>
    </style:style>
    <style:style style:name="P66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style>
    <style:style style:name="P66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style>
    <style:style style:name="P67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style>
    <style:style style:name="P6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style>
    <style:style style:name="P6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weight-complex="bold" style:font-style-complex="italic"/>
    </style:style>
    <style:style style:name="P68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style>
    <style:style style:name="P6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style>
    <style:style style:name="P69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weight-complex="bold" style:font-style-complex="italic"/>
    </style:style>
    <style:style style:name="P7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style>
    <style:style style:name="P7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style:font-style-complex="italic"/>
    </style:style>
    <style:style style:name="P71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weight-complex="bold" style:font-style-complex="italic"/>
    </style:style>
    <style:style style:name="P72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style:style>
    <style:style style:name="P7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style>
    <style:style style:name="T731" style:parent-style-name="DefaultParagraphFont" style:family="text">
      <style:text-properties style:font-weight-complex="bold" style:font-style-complex="italic"/>
    </style:style>
    <style:style style:name="P73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style:font-style-complex="italic"/>
    </style:style>
    <style:style style:name="P737" style:parent-style-name="Normal" style:family="paragraph">
      <style:paragraph-properties fo:text-indent="0.3937in"/>
    </style:style>
    <style:style style:name="P738" style:parent-style-name="Normal" style:family="paragraph">
      <style:paragraph-properties fo:widows="0" fo:orphans="0" fo:text-align="center" style:vertical-align="baseline">
        <style:tab-stops>
          <style:tab-stop style:type="left" style:position="0.2958in"/>
        </style:tab-stops>
      </style:paragraph-properties>
    </style:style>
    <style:style style:name="T739" style:parent-style-name="DefaultParagraphFont" style:family="text">
      <style:text-properties fo:font-weight="bold" style:font-weight-asian="bold" style:font-style-complex="italic" fo:text-transform="uppercase" style:letter-kerning="true"/>
    </style:style>
    <style:style style:name="T740" style:parent-style-name="DefaultParagraphFont" style:family="text">
      <style:text-properties fo:font-weight="bold" style:font-weight-asian="bold" style:font-style-complex="italic" fo:text-transform="uppercase" style:letter-kerning="true"/>
    </style:style>
    <style:style style:name="P741" style:parent-style-name="Normal" style:family="paragraph">
      <style:paragraph-properties fo:widows="0" fo:orphans="0" fo:text-align="center" style:vertical-align="baseline">
        <style:tab-stops>
          <style:tab-stop style:type="left" style:position="0.2958in"/>
        </style:tab-stops>
      </style:paragraph-properties>
    </style:style>
    <style:style style:name="T742" style:parent-style-name="DefaultParagraphFont" style:family="text">
      <style:text-properties fo:font-weight="bold" style:font-weight-asian="bold" style:font-style-complex="italic" fo:text-transform="uppercase" style:letter-kerning="true"/>
    </style:style>
    <style:style style:name="P743" style:parent-style-name="Normal" style:family="paragraph">
      <style:paragraph-properties fo:text-indent="0.3937in"/>
      <style:text-properties fo:font-size="10pt" style:font-size-asian="10pt"/>
    </style:style>
    <style:style style:name="P74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style:font-style-complex="italic"/>
    </style:style>
    <style:style style:name="P7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style>
    <style:style style:name="T754" style:parent-style-name="DefaultParagraphFont" style:family="text">
      <style:text-properties style:font-weight-complex="bold" style:font-style-complex="italic"/>
    </style:style>
    <style:style style:name="T755" style:parent-style-name="DefaultParagraphFont" style:family="text">
      <style:text-properties style:font-weight-complex="bold" style:font-style-complex="italic"/>
    </style:style>
    <style:style style:name="P75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P7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weight-complex="bold" style:font-style-complex="italic"/>
    </style:style>
    <style:style style:name="P7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weight-complex="bold" style:font-style-complex="italic"/>
    </style:style>
    <style:style style:name="T773" style:parent-style-name="DefaultParagraphFont" style:family="text">
      <style:text-properties style:font-weight-complex="bold" style:font-style-complex="italic"/>
    </style:style>
    <style:style style:name="P77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P775" style:parent-style-name="Normal" style:family="paragraph">
      <style:paragraph-properties fo:widows="0" fo:orphans="0" fo:text-align="center" style:vertical-align="baseline">
        <style:tab-stops>
          <style:tab-stop style:type="left" style:position="0.2958in"/>
        </style:tab-stops>
      </style:paragraph-properties>
    </style:style>
    <style:style style:name="T776" style:parent-style-name="DefaultParagraphFont" style:family="text">
      <style:text-properties fo:font-weight="bold" style:font-weight-asian="bold" style:font-style-complex="italic" fo:text-transform="uppercase" style:letter-kerning="true"/>
    </style:style>
    <style:style style:name="T777" style:parent-style-name="DefaultParagraphFont" style:family="text">
      <style:text-properties fo:font-weight="bold" style:font-weight-asian="bold" style:font-style-complex="italic" fo:text-transform="uppercase" style:letter-kerning="true"/>
    </style:style>
    <style:style style:name="P778" style:parent-style-name="Normal" style:family="paragraph">
      <style:paragraph-properties fo:widows="0" fo:orphans="0" fo:text-align="center" style:vertical-align="baseline">
        <style:tab-stops>
          <style:tab-stop style:type="left" style:position="0.2958in"/>
        </style:tab-stops>
      </style:paragraph-properties>
    </style:style>
    <style:style style:name="T779" style:parent-style-name="DefaultParagraphFont" style:family="text">
      <style:text-properties fo:font-weight="bold" style:font-weight-asian="bold" style:font-style-complex="italic" fo:text-transform="uppercase" style:letter-kerning="true"/>
    </style:style>
    <style:style style:name="P780" style:parent-style-name="Normal" style:family="paragraph">
      <style:paragraph-properties fo:text-indent="0.3937in"/>
      <style:text-properties fo:font-size="10pt" style:font-size-asian="10pt"/>
    </style:style>
    <style:style style:name="P78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weight-complex="bold" style:font-style-complex="italic"/>
    </style:style>
    <style:style style:name="T786" style:parent-style-name="DefaultParagraphFont" style:family="text">
      <style:text-properties style:font-weight-complex="bold" style:font-style-complex="italic"/>
    </style:style>
    <style:style style:name="P78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tyle-complex="italic"/>
    </style:style>
    <style:style style:name="P79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style:font-style-complex="italic"/>
    </style:style>
    <style:style style:name="T797" style:parent-style-name="DefaultParagraphFont" style:family="text">
      <style:text-properties style:font-weight-complex="bold" style:font-style-complex="italic"/>
    </style:style>
    <style:style style:name="T798" style:parent-style-name="DefaultParagraphFont" style:family="text">
      <style:text-properties style:font-weight-complex="bold" style:font-style-complex="italic"/>
    </style:style>
    <style:style style:name="P7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font-style-complex="italic"/>
    </style:style>
    <style:style style:name="T804" style:parent-style-name="DefaultParagraphFont" style:family="text">
      <style:text-properties style:font-weight-complex="bold" style:font-style-complex="italic"/>
    </style:style>
    <style:style style:name="P80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style>
    <style:style style:name="T810" style:parent-style-name="DefaultParagraphFont" style:family="text">
      <style:text-properties style:font-weight-complex="bold" style:font-style-complex="italic"/>
    </style:style>
    <style:style style:name="P81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weight-complex="bold" style:font-style-complex="italic"/>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font-style-complex="italic"/>
    </style:style>
    <style:style style:name="T819" style:parent-style-name="DefaultParagraphFont" style:family="text">
      <style:text-properties style:font-weight-complex="bold" style:font-style-complex="italic"/>
    </style:style>
    <style:style style:name="P820" style:parent-style-name="Normal" style:family="paragraph">
      <style:paragraph-properties fo:text-indent="0.3937in"/>
    </style:style>
    <style:style style:name="P821" style:parent-style-name="Normal" style:family="paragraph">
      <style:paragraph-properties fo:widows="0" fo:orphans="0" fo:text-align="center" style:vertical-align="baseline">
        <style:tab-stops>
          <style:tab-stop style:type="left" style:position="0.2958in"/>
        </style:tab-stops>
      </style:paragraph-properties>
    </style:style>
    <style:style style:name="T822" style:parent-style-name="DefaultParagraphFont" style:family="text">
      <style:text-properties fo:font-weight="bold" style:font-weight-asian="bold" style:font-style-complex="italic" fo:text-transform="uppercase" style:letter-kerning="true"/>
    </style:style>
    <style:style style:name="T823" style:parent-style-name="DefaultParagraphFont" style:family="text">
      <style:text-properties fo:font-weight="bold" style:font-weight-asian="bold" style:font-style-complex="italic" fo:text-transform="uppercase" style:letter-kerning="true"/>
    </style:style>
    <style:style style:name="P824" style:parent-style-name="Normal" style:family="paragraph">
      <style:paragraph-properties fo:widows="0" fo:orphans="0" fo:text-align="center" style:vertical-align="baseline">
        <style:tab-stops>
          <style:tab-stop style:type="left" style:position="0.2958in"/>
        </style:tab-stops>
      </style:paragraph-properties>
    </style:style>
    <style:style style:name="T825" style:parent-style-name="DefaultParagraphFont" style:family="text">
      <style:text-properties fo:font-weight="bold" style:font-weight-asian="bold" style:font-style-complex="italic" fo:text-transform="uppercase" style:letter-kerning="true"/>
    </style:style>
    <style:style style:name="T826" style:parent-style-name="DefaultParagraphFont" style:family="text">
      <style:text-properties fo:font-weight="bold" style:font-weight-asian="bold" style:font-style-complex="italic" fo:text-transform="uppercase" style:letter-kerning="true"/>
    </style:style>
    <style:style style:name="P827" style:parent-style-name="Normal" style:family="paragraph">
      <style:paragraph-properties fo:text-indent="0.3937in"/>
      <style:text-properties fo:font-size="10pt" style:font-size-asian="10pt"/>
    </style:style>
    <style:style style:name="P8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weight-complex="bold" style:font-style-complex="italic" style:font-size-complex="12pt"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style>
    <style:style style:name="P83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tyle-complex="italic"/>
    </style:style>
    <style:style style:name="P84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style:font-style-complex="italic"/>
    </style:style>
    <style:style style:name="T845" style:parent-style-name="DefaultParagraphFont" style:family="text">
      <style:text-properties style:font-weight-complex="bold" style:font-style-complex="italic"/>
    </style:style>
    <style:style style:name="P8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style:font-weight-complex="bold" style:font-style-complex="italic"/>
    </style:style>
    <style:style style:name="P85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style>
    <style:style style:name="T857" style:parent-style-name="DefaultParagraphFont" style:family="text">
      <style:text-properties style:font-weight-complex="bold" style:font-style-complex="italic"/>
    </style:style>
    <style:style style:name="P8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T862" style:parent-style-name="DefaultParagraphFont" style:family="text">
      <style:text-properties style:font-weight-complex="bold" style:font-style-complex="italic"/>
    </style:style>
    <style:style style:name="P86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style>
    <style:style style:name="P8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style>
    <style:style style:name="P87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style>
    <style:style style:name="T878" style:parent-style-name="DefaultParagraphFont" style:family="text">
      <style:text-properties style:font-weight-complex="bold" style:font-style-complex="italic"/>
    </style:style>
    <style:style style:name="P8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style>
    <style:style style:name="T884" style:parent-style-name="DefaultParagraphFont" style:family="text">
      <style:text-properties style:font-weight-complex="bold" style:font-style-complex="italic"/>
    </style:style>
    <style:style style:name="P88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style>
    <style:style style:name="T890" style:parent-style-name="DefaultParagraphFont" style:family="text">
      <style:text-properties style:font-weight-complex="bold" style:font-style-complex="italic"/>
    </style:style>
    <style:style style:name="T891" style:parent-style-name="DefaultParagraphFont" style:family="text">
      <style:text-properties style:font-weight-complex="bold" style:font-style-complex="italic"/>
    </style:style>
    <style:style style:name="P8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style>
    <style:style style:name="P8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style:language-asian="lt" style:country-asian="LT"/>
    </style:style>
    <style:style style:name="T901" style:parent-style-name="DefaultParagraphFont" style:family="text">
      <style:text-properties style:font-weight-complex="bold" style:font-style-complex="italic"/>
    </style:style>
    <style:style style:name="T902" style:parent-style-name="DefaultParagraphFont" style:family="text">
      <style:text-properties style:font-weight-complex="bold" style:font-style-complex="italic"/>
    </style:style>
    <style:style style:name="P90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T907" style:parent-style-name="DefaultParagraphFont" style:family="text">
      <style:text-properties style:font-weight-complex="bold" style:font-style-complex="italic"/>
    </style:style>
    <style:style style:name="P90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T911" style:parent-style-name="DefaultParagraphFont" style:family="text">
      <style:text-properties style:font-weight-complex="bold" style:font-style-complex="italic" style:font-size-complex="12pt" style:language-asian="lt" style:country-asian="LT"/>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style:font-weight-complex="bold" style:font-style-complex="italic"/>
    </style:style>
    <style:style style:name="P914" style:parent-style-name="Normal" style:family="paragraph">
      <style:paragraph-properties fo:text-indent="0.3937in"/>
    </style:style>
    <style:style style:name="P915"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16" style:parent-style-name="DefaultParagraphFont" style:family="text">
      <style:text-properties fo:font-weight="bold" style:font-weight-asian="bold" style:font-style-complex="italic" fo:text-transform="uppercase" style:letter-kerning="true"/>
    </style:style>
    <style:style style:name="T917" style:parent-style-name="DefaultParagraphFont" style:family="text">
      <style:text-properties fo:font-weight="bold" style:font-weight-asian="bold" style:font-style-complex="italic" fo:text-transform="uppercase" style:letter-kerning="true"/>
    </style:style>
    <style:style style:name="P918"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19" style:parent-style-name="DefaultParagraphFont" style:family="text">
      <style:text-properties fo:font-weight="bold" style:font-weight-asian="bold" style:font-style-complex="italic" fo:text-transform="uppercase" style:letter-kerning="true"/>
    </style:style>
    <style:style style:name="P920" style:parent-style-name="Normal" style:family="paragraph">
      <style:paragraph-properties fo:keep-with-next="always" fo:text-indent="0.3937in"/>
      <style:text-properties fo:font-size="10pt" style:font-size-asian="10pt"/>
    </style:style>
    <style:style style:name="P921" style:parent-style-name="Normal" style:family="paragraph">
      <style:paragraph-properties fo:keep-with-next="always" fo:widows="0" fo:orphans="0" fo:text-align="justify" style:vertical-align="baseline" fo:text-indent="0.3937in">
        <style:tab-stops>
          <style:tab-stop style:type="left" style:position="0.5909in"/>
          <style:tab-stop style:type="left" style:position="0.6895in"/>
        </style:tab-stops>
      </style:paragraph-properties>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style:font-weight-complex="bold" style:font-style-complex="italic"/>
    </style:style>
    <style:style style:name="P926" style:parent-style-name="Normal" style:family="paragraph">
      <style:paragraph-properties fo:text-indent="0.3937in"/>
    </style:style>
    <style:style style:name="P927" style:parent-style-name="Normal" style:family="paragraph">
      <style:paragraph-properties fo:widows="0" fo:orphans="0" fo:text-align="center" style:vertical-align="baseline">
        <style:tab-stops>
          <style:tab-stop style:type="left" style:position="0.2958in"/>
        </style:tab-stops>
      </style:paragraph-properties>
    </style:style>
    <style:style style:name="T928" style:parent-style-name="DefaultParagraphFont" style:family="text">
      <style:text-properties fo:font-weight="bold" style:font-weight-asian="bold" style:font-style-complex="italic" fo:text-transform="uppercase" style:letter-kerning="true"/>
    </style:style>
    <style:style style:name="T929" style:parent-style-name="DefaultParagraphFont" style:family="text">
      <style:text-properties fo:font-weight="bold" style:font-weight-asian="bold" style:font-style-complex="italic" fo:text-transform="uppercase" style:letter-kerning="true"/>
    </style:style>
    <style:style style:name="P930" style:parent-style-name="Normal" style:family="paragraph">
      <style:paragraph-properties fo:widows="0" fo:orphans="0" fo:text-align="center" style:vertical-align="baseline">
        <style:tab-stops>
          <style:tab-stop style:type="left" style:position="0.2958in"/>
        </style:tab-stops>
      </style:paragraph-properties>
    </style:style>
    <style:style style:name="T931" style:parent-style-name="DefaultParagraphFont" style:family="text">
      <style:text-properties fo:font-weight="bold" style:font-weight-asian="bold" style:font-style-complex="italic" fo:text-transform="uppercase" style:letter-kerning="true"/>
    </style:style>
    <style:style style:name="T932" style:parent-style-name="DefaultParagraphFont" style:family="text">
      <style:text-properties fo:font-weight="bold" style:font-weight-asian="bold" style:font-style-complex="italic" fo:text-transform="uppercase" style:letter-kerning="true"/>
    </style:style>
    <style:style style:name="P933" style:parent-style-name="Normal" style:family="paragraph">
      <style:paragraph-properties fo:text-indent="0.3937in"/>
      <style:text-properties fo:font-size="10pt" style:font-size-asian="10pt"/>
    </style:style>
    <style:style style:name="P93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style:font-weight-complex="bold" style:font-style-complex="italic"/>
    </style:style>
    <style:style style:name="P93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weight-complex="bold" style:font-style-complex="italic"/>
    </style:style>
    <style:style style:name="P944" style:parent-style-name="Normal" style:family="paragraph">
      <style:paragraph-properties fo:text-indent="0.3937in"/>
    </style:style>
    <style:style style:name="P945" style:parent-style-name="Normal" style:family="paragraph">
      <style:paragraph-properties fo:widows="0" fo:orphans="0" fo:text-align="center" style:vertical-align="baseline">
        <style:tab-stops>
          <style:tab-stop style:type="left" style:position="0.2958in"/>
        </style:tab-stops>
      </style:paragraph-properties>
    </style:style>
    <style:style style:name="T946" style:parent-style-name="DefaultParagraphFont" style:family="text">
      <style:text-properties fo:font-weight="bold" style:font-weight-asian="bold" style:font-style-complex="italic" fo:text-transform="uppercase" style:letter-kerning="true"/>
    </style:style>
    <style:style style:name="T947" style:parent-style-name="DefaultParagraphFont" style:family="text">
      <style:text-properties fo:font-weight="bold" style:font-weight-asian="bold" style:font-style-complex="italic" fo:text-transform="uppercase" style:letter-kerning="true"/>
    </style:style>
    <style:style style:name="P948" style:parent-style-name="Normal" style:family="paragraph">
      <style:paragraph-properties fo:widows="0" fo:orphans="0" fo:text-align="center" style:vertical-align="baseline">
        <style:tab-stops>
          <style:tab-stop style:type="left" style:position="0.2958in"/>
        </style:tab-stops>
      </style:paragraph-properties>
    </style:style>
    <style:style style:name="T949" style:parent-style-name="DefaultParagraphFont" style:family="text">
      <style:text-properties fo:font-weight="bold" style:font-weight-asian="bold" style:font-style-complex="italic" fo:text-transform="uppercase" style:letter-kerning="true"/>
    </style:style>
    <style:style style:name="P950" style:parent-style-name="Normal" style:family="paragraph">
      <style:paragraph-properties fo:text-indent="0.3937in"/>
      <style:text-properties fo:font-size="10pt" style:font-size-asian="10pt"/>
    </style:style>
    <style:style style:name="P95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tyle-complex="italic"/>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8">Suvestinė redakcija nuo 2022-08-18</text:span></text:p>
      <text:p text:style-name="P9"/>
      <text:p text:style-name="P10"><text:span text:style-name="T11">Įsakymas paskelbtas: Žin. 2011, Nr.<text:s/></text:span><text:a xlink:href="https://www.e-tar.lt/portal/legalAct.html?documentId=TAR.7A23B2DD576F" office:target-frame-name="_top" xlink:show="replace"><text:span text:style-name="T12">115-5444</text:span></text:a><text:span text:style-name="T13">, i. k. 1112310ISAK001V-697</text:span></text:p>
      <text:p text:style-name="P14"/>
      <text:p text:style-name="P15">Nauja redakcija nuo 2016-10-01:</text:p>
      <text:p text:style-name="Normal"><text:span text:style-name="T16">Nr.<text:s/></text:span><text:a xlink:href="https://www.e-tar.lt/portal/legalAct.html?documentId=c7b379d086cb11e6b969d7ae07280e89" office:target-frame-name="_top" xlink:show="replace"><text:span text:style-name="T17">1V-640</text:span></text:a><text:span text:style-name="T18">, 2016-09-14, paskelbta TAR 2016-09-30, i. k. 2016-24291</text:span></text:p>
      <text:p text:style-name="P19"/>
      <text:p text:style-name="P20"><text:span text:style-name="T21">LIETUVOS RESPUBLIKOS VIDAUS REIKALŲ MINISTRAS<text:s/></text:span></text:p>
      <text:p text:style-name="P22"/>
      <text:p text:style-name="P23">ĮSAKYMAS</text:p>
      <text:p text:style-name="P24">DĖL SERTIFIKATŲ VALDYMO INFORMACINĖS SISTEMOS NUOSTATŲ PATVIRTINIMO</text:p>
      <text:p text:style-name="P25"/>
      <text:p text:style-name="P26">2011 m. rugsėjo 19 d. Nr. 1V-697</text:p>
      <text:p text:style-name="P27"><text:span text:style-name="T28">Vilnius</text:span></text:p>
      <text:p text:style-name="P29"/>
      <text:p text:style-name="P30"/>
      <text:p text:style-name="P31"><text:span text:style-name="T32">Vadovaudamasis Lietuvos Respublikos valstybės informacinių išteklių valdymo įstatymo 8 straipsnio 3 dalimi, 30 straipsnio 1 ir 2 dalimis, Valstybės informacinių sistemų steigimo,<text:s/></text:span><text:span text:style-name="T33">kūrimo, modernizavimo ir likvidavimo tvarkos aprašo, patvirtinto Lietuvos Respublikos Vyriausybės 2013 m. vasario 27 d. nutarimu Nr. 180 „Dėl Valstybės informacinių sistemų steigimo, kūrimo, modernizavimo ir likvidavimo tvarkos aprašo patvirtinimo“, 11 pun</text:span><text:span text:style-name="T34">ktu:</text:span></text:p>
      <text:p text:style-name="P35"><text:span text:style-name="T36">1</text:span><text:span text:style-name="T37">.</text:span><text:span text:style-name="T38"><text:tab/></text:span><text:span text:style-name="T39">Tvirtinu</text:span><text:span text:style-name="T40"><text:s/>Sertifikatų valdymo informacinės sistemos nuostatus (pridedama).</text:span></text:p>
      <text:p text:style-name="P41"><text:span text:style-name="T42">2</text:span><text:span text:style-name="T43">.</text:span><text:span text:style-name="T44"><text:tab/></text:span><text:span text:style-name="T45">Pavedu</text:span><text:span text:style-name="T46"><text:s/>Asmens dokumentų išrašymo centro prie Vidaus reikalų ministerijos direktoriui per dvi savaites nuo šio įsakymo įsigaliojimo paskirti Sertifikatų valdymo inf</text:span><text:span text:style-name="T47">ormacinės sistemos duomenų valdymo įgaliotinį.</text:span></text:p>
      <text:p text:style-name="P48"/>
      <text:p text:style-name="P49"/>
      <text:p text:style-name="P50"/>
      <text:p text:style-name="P51"><text:span text:style-name="T52">Vidaus reikalų ministras<text:s/></text:span><text:span text:style-name="T53"><text:tab/>Raimundas Palaitis</text:span></text:p>
      <text:p text:style-name="Normal"/>
      <text:soft-page-break/>
      <text:p text:style-name="P54">PATVIRTINTA</text:p>
      <text:p text:style-name="P61">Lietuvos Respublikos vidaus reikalų ministro<text:s/></text:p>
      <text:p text:style-name="P62">2011 m. rugsėjo 19 d. įsakymu Nr. 1V-697</text:p>
      <text:p text:style-name="P63">(Lietuvos Respublikos vidaus reikalų ministro<text:s/></text:p>
      <text:p text:style-name="P64">2022 m. rugpjūčio 17 d. d. įsakymo Nr. 1V-556</text:p>
      <text:p text:style-name="P65">redakcija)</text:p>
      <text:p text:style-name="P66"/>
      <text:p text:style-name="P67"><text:span text:style-name="T68">SERTIFIKATŲ VALDYMO INFORMACINĖS SISTEMOS NUOSTATAI</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ertifikatų valdymo informacinės sistemos nuostatai (toliau – nuostatai) reglamentuoja Sertifikatų valdymo informacinės sistemos (toliau – SVIS) tikslą, uždavinius, pagrindines funkcijas, SVIS<text:s/></text:span><text:span text:style-name="T81">organizacinę, informacinę</text:span><text:span text:style-name="T82"><text:s/>ir funkcinę struktūras</text:span><text:span text:style-name="T83">, duomenų teikimą ir naudojimą, duomenų saugos reikalavimus, finansavimą, modernizavimą ir likvidavimą.</text:span></text:p>
      <text:p text:style-name="P84"><text:span text:style-name="T85">2</text:span><text:span text:style-name="T86">.</text:span><text:span text:style-name="T87"><text:tab/></text:span><text:span text:style-name="T88">Šiuose nuostatuose vartojamos sąvokos atitinka Lietuvos Respublikos valstybės informacinių išteklių valdymo įstatyme, 2014</text:span><text:span text:style-name="T89"><text:s/>m. liepos 23 d. Europos Parlamento ir Tarybos reglamente (ES) Nr. 910/2014 dėl elektroninės atpažinties ir elektroninių operacijų patikimumo užtikrinimo paslaugų vidaus rinkoje, kuriuo panaikinama Direktyva 1999/93/EB, 2016 m. balandžio 27 d. Europos Parl</text:span><text:span text:style-name="T90">amento ir Tarybos reglamente (ES) 2016/679 dėl fizinių asmenų apsaugos tvarkant asmens duomenis ir dėl laisvo tokių duomenų judėjimo ir kuriuo panaikinama Direktyva 95/46/EB (Bendrasis duomenų apsaugos reglamentas), Bendrųjų elektroninės informacijos saugo</text:span><text:span text:style-name="T91">s reikalavimų apraše, patvirtintame Lietuvos Respublikos Vyriausybės 2013 m. liepos 24 d. nutarimu Nr. 716 „Dėl Bendrųjų elektroninės informacijos saugos reikalavimų aprašo,<text:s/></text:span><text:soft-page-break/><text:span text:style-name="T92">Saugos dokumentų turinio gairių aprašo ir Elektroninės informacijos, sudarančios v</text:span><text:span text:style-name="T93">alstybės informacinius išteklius, svarbos įvertinimo ir valstybės informacinių sistemų, registrų ir kitų informacinių sistemų klasifikavimo gairių aprašo patvirtinimo“, (toliau – Bendrųjų elektroninės informacijos saugos reikalavimų aprašas) vartojamas sąv</text:span><text:span text:style-name="T94">okas.</text:span></text:p>
      <text:p text:style-name="P95"><text:span text:style-name="T96">3</text:span><text:span text:style-name="T97">.</text:span><text:span text:style-name="T98"><text:tab/></text:span><text:span text:style-name="T99">SVIS steigimo teisinis pagrindas – Asmens dokumentų išrašymo centro prie Lietuvos Respublikos vidaus reikalų ministerijos nuostatų, patvirtintų Lietuvos Respublikos vidaus reikalų ministro 2001 m. gruodžio 28 d. įsakymu Nr. 681 „Dėl Asmens dok</text:span><text:span text:style-name="T100">umentų išrašymo centro prie Lietuvos Respublikos vidaus reikalų ministerijos nuostatų patvirtinimo“, 10.6 papunktis.</text:span></text:p>
      <text:p text:style-name="P101"><text:span text:style-name="T102">4</text:span><text:span text:style-name="T103">.</text:span><text:span text:style-name="T104"><text:tab/></text:span><text:span text:style-name="T105">SVIS tvarkoma vadovaujantis:</text:span></text:p>
      <text:p text:style-name="P106"><text:span text:style-name="T107">4.1</text:span><text:span text:style-name="T108">.</text:span><text:span text:style-name="T109"><text:tab/></text:span><text:span text:style-name="T110">Reglamentu (ES) Nr. 910/2014;</text:span></text:p>
      <text:p text:style-name="P111"><text:span text:style-name="T112">4.2</text:span><text:span text:style-name="T113">.</text:span><text:span text:style-name="T114"><text:tab/></text:span><text:span text:style-name="T115">Reglamentu (ES) 2016/679;</text:span></text:p>
      <text:p text:style-name="P116"><text:span text:style-name="T117">4.3</text:span><text:span text:style-name="T118">.</text:span><text:span text:style-name="T119"><text:tab/></text:span><text:span text:style-name="T120">Valstybės informacinių</text:span><text:span text:style-name="T121"><text:s/>išteklių valdymo įstatymu;</text:span></text:p>
      <text:p text:style-name="P122"><text:span text:style-name="T123">4.4</text:span><text:span text:style-name="T124">.</text:span><text:span text:style-name="T125"><text:tab/></text:span><text:span text:style-name="T126">Lietuvos Respublikos asmens tapatybės kortelės ir paso įstatymu;</text:span></text:p>
      <text:p text:style-name="P127"><text:span text:style-name="T128">4.5</text:span><text:span text:style-name="T129">.</text:span><text:span text:style-name="T130"><text:tab/></text:span><text:span text:style-name="T131">Lietuvos Respublikos asmens duomenų teisinės apsaugos įstatymu;</text:span></text:p>
      <text:p text:style-name="P132"><text:span text:style-name="T133">4.6</text:span><text:span text:style-name="T134">.</text:span><text:span text:style-name="T135"><text:tab/></text:span><text:span text:style-name="T136">Lietuvos Respublikos kibernetinio saugumo įstatymu;</text:span></text:p>
      <text:p text:style-name="P137"><text:span text:style-name="T138">4.7</text:span><text:span text:style-name="T139">.</text:span><text:span text:style-name="T140"><text:tab/></text:span><text:span text:style-name="T141">Valstybės<text:s/></text:span><text:span text:style-name="T142">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43">os aprašo patvirtinimo“ (toliau – Valstybės informacinių sistemų steigimo, kūrimo, modernizavimo ir likvidavimo tvarkos aprašas);</text:span></text:p>
      <text:p text:style-name="P144"><text:span text:style-name="T145">4.8</text:span><text:span text:style-name="T146">.</text:span><text:span text:style-name="T147"><text:tab/></text:span><text:span text:style-name="T148">Lietuvos Respublikos Vyriausybės 2011 m. liepos 13 d. nutarimo Nr. 842 „Dėl Lietuvos Respublikos Vyriausybės 1994 m.<text:s/></text:span><text:span text:style-name="T149">rugpjūčio 11 d. nutarimo Nr. 728 „Dėl Lietuvos Respublikos Vyriausybės darbo reglamento patvirtinimo“ pakeitimo“ 3 punktu;</text:span></text:p>
      <text:p text:style-name="P150"><text:span text:style-name="T151">4.9</text:span><text:span text:style-name="T152">.</text:span><text:span text:style-name="T153"><text:tab/></text:span><text:span text:style-name="T154">Bendrųjų elektroninės informacijos saugos reikalavimų aprašu;</text:span></text:p>
      <text:p text:style-name="P155"><text:span text:style-name="T156">4.10</text:span><text:span text:style-name="T157">.</text:span><text:span text:style-name="T158"><text:tab/></text:span><text:span text:style-name="T159">Asmens tapatybės kortelės ir paso išdavimo tvarkos a</text:span><text:span text:style-name="T160">prašu, patvirtintu Lietuvos<text:s/></text:span><text:soft-page-break/><text:span text:style-name="T161">Respublikos vidaus reikalų ministro ir Lietuvos Respublikos užsienio reikalų ministro 2015 m. kovo 19 d. įsakymu Nr. 1V-200/V-62 „Dėl Asmens tapatybės kortelės ir paso išdavimo tvarkos aprašo patvirtinimo“;</text:span></text:p>
      <text:p text:style-name="P162"><text:span text:style-name="T163">4.11</text:span><text:span text:style-name="T164">.</text:span><text:span text:style-name="T165"><text:tab/></text:span><text:span text:style-name="T166">Valstybės t</text:span><text:span text:style-name="T167">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168"><text:span text:style-name="T169">4</text:span><text:span text:style-name="T170">.12</text:span><text:span text:style-name="T171">.</text:span><text:span text:style-name="T172"><text:tab/></text:span><text:span text:style-name="T173">Lietuvos Respublikos vidaus reikalų ministro 2013 m. sausio 23 d. įsakymu Nr. 1V-51 „Dėl pažymėjimų ir elektroniniu parašu pasirašyti skirtų priemonių formų patvirtinimo ir jų išdavimo tvarkos nustatymo“;</text:span></text:p>
      <text:p text:style-name="P174"><text:span text:style-name="T175">4.13</text:span><text:span text:style-name="T176">.</text:span><text:span text:style-name="T177"><text:tab/></text:span><text:span text:style-name="T178">Lietuvos Respublikos vidaus reikal</text:span><text:span text:style-name="T179">ų ministro valdymo srities vidaus tarnybos sistemos pareigūno tarnybinio pažymėjimo išdavimo, keitimo, grąžinimo, naikinimo ir paskelbimo negaliojančiu tvarkos aprašu, patvirtintu Lietuvos Respublikos vidaus reikalų ministro 2016 m. kovo 1 d. įsakymu Nr. 1</text:span><text:span text:style-name="T180">V-155 „Dėl Lietuvos Respublikos vidaus reikalų ministro valdymo srities vidaus tarnybos sistemos pareigūno tarnybinio pažymėjimo blankų privalomųjų formų aprašų ir Lietuvos Respublikos vidaus reikalų ministro valdymo srities vidaus tarnybos sistemos pareig</text:span><text:span text:style-name="T181">ūno tarnybinio pažymėjimo išdavimo, keitimo, grąžinimo, naikinimo ir paskelbimo negaliojančiu tvarkos aprašo patvirtinimo“;</text:span></text:p>
      <text:p text:style-name="P182"><text:span text:style-name="T183">4.14</text:span><text:span text:style-name="T184">.</text:span><text:span text:style-name="T185"><text:tab/></text:span><text:span text:style-name="T186">Lietuvos Respublikos elektroninio rezidento statuso suteikimo tvarkos aprašu, patvirtintu Lietuvos Respublikos vidaus reik</text:span><text:span text:style-name="T187">alų ministro 2020 m. spalio 29 d. įsakymu Nr. 1V-1106 „Dėl Lietuvos Respublikos elektroninio rezidento statuso suteikimo tvarkos aprašo patvirtinimo“;</text:span></text:p>
      <text:p text:style-name="P188"><text:span text:style-name="T189">4.15</text:span><text:span text:style-name="T190">.</text:span><text:span text:style-name="T191"><text:tab/></text:span><text:span text:style-name="T192">Sertifikavimo veiklos nuostatais, patvirtintais Asmens dokumentų išrašymo centro prie Lietuvos<text:s/></text:span><text:span text:style-name="T193">Respublikos vidaus reikalų ministerijos direktoriaus 2021 m. lapkričio 26 d. įsakymu Nr. 1-61 „Dėl Sertifikavimo veiklos nuostatų patvirtinimo“;</text:span></text:p>
      <text:p text:style-name="P194"><text:span text:style-name="T195">4.16</text:span><text:span text:style-name="T196">.</text:span><text:span text:style-name="T197"><text:tab/></text:span><text:span text:style-name="T198">šiais nuostatais ir kitais teisės aktais, reglamentuojančiais elektroninės informacijos tvarkymą.</text:span></text:p>
      <text:p text:style-name="P199"><text:span text:style-name="T200">5</text:span><text:span text:style-name="T201">.</text:span><text:span text:style-name="T202"><text:tab/></text:span><text:span text:style-name="T203">SVIS tikslas – centralizuotai valdyti sertifikatų, įrašomų į Lietuvos Respublikos asmens tapatybės kortelių elektronines laikmenas (toliau – elektroniniai piliečio sertifikatai), sertifikatų, įrašomų į valstybės tarnautojo pažymėjimų, Vyriausybės nar</text:span><text:span text:style-name="T204">io, valstybės pareigūno ir darbuotojo, dirbančio viešojo administravimo institucijose ir įstaigose pagal darbo sutartį ir gaunančio darbo užmokestį iš valstybės ir savivaldybių biudžetų ir valstybės pinigų fondų, kuriam pagal jo einamas pareigas yra būtina</text:span><text:span text:style-name="T205"><text:s/>galimybė patvirtinti ar nustatyti tapatybę elektroninėje erdvėje ir pasirašyti elektroninius duomenis, (toliau – darbuotojas) pažymėjimų, išduodamų valstybės tarnautojo pažymėjimo blanko pagrindu, elektronines laikmenas, valstybės politiko ir profesinės k</text:span><text:span text:style-name="T206">aro tarnybos kario elektroniniu parašu pasirašyti skirtas priemones (toliau – elektroniniai valstybės tarnautojo sertifikatai), sertifikatų, įrašomų į Lietuvos Respublikos vidaus reikalų ministro valdymo srities vidaus tarnybos sistemos pareigūnų (toliau –</text:span><text:span text:style-name="T207"><text:s/>vidaus tarnybos sistemos pareigūnai) tarnybinių pažymėjimų elektronines laikmenas (toliau – elektroniniai vidaus tarnybos sistemos pareigūno sertifikatai), ir sertifikatų, įrašomų į Lietuvos Respublikos elektroninio rezidento elektroninės atpažinties ir e</text:span><text:span text:style-name="T208">lektroninio parašo priemonių elektronines laikmenas, (toliau – elektroniniai e. rezidento sertifikatai) (toliau visi kartu – asmenims sudaromi sertifikatai) sudarymo ir tvarkymo procesą.</text:span></text:p>
      <text:p text:style-name="P209"><text:span text:style-name="T210">6</text:span><text:span text:style-name="T211">.</text:span><text:span text:style-name="T212"><text:tab/></text:span><text:span text:style-name="T213">SVIS uždaviniai:</text:span></text:p>
      <text:p text:style-name="P214"><text:span text:style-name="T215">6.1</text:span><text:span text:style-name="T216">.</text:span><text:span text:style-name="T217"><text:tab/></text:span><text:span text:style-name="T218">sudaryti ir tvarkyti asmenims sudaromu</text:span><text:span text:style-name="T219">s sertifikatus;</text:span></text:p>
      <text:p text:style-name="P220"><text:span text:style-name="T221">6.2</text:span><text:span text:style-name="T222">.</text:span><text:span text:style-name="T223"><text:tab/></text:span><text:span text:style-name="T224">skelbti informaciją apie sertifikavimo paslaugas ir teikti teisinę bei metodinę</text:span><text:span text:style-name="T225"><text:s/>informaciją sertifikavimo paslaugų naudotojams.</text:span></text:p>
      <text:p text:style-name="P226"><text:span text:style-name="T227">7</text:span><text:span text:style-name="T228">.</text:span><text:span text:style-name="T229"><text:tab/></text:span><text:span text:style-name="T230">SVIS pagrindinės funkcijos:</text:span></text:p>
      <text:p text:style-name="P231"><text:span text:style-name="T232">7.1</text:span><text:span text:style-name="T233">.</text:span><text:span text:style-name="T234"><text:tab/></text:span><text:span text:style-name="T235">asmenims sudaromų sertifikatų tvarkymas: sudarymas,<text:s/></text:span><text:span text:style-name="T236">atnaujinimas, galiojimo sustabdymas ar atšaukimas, galiojimo sustabdymo panaikinimas;</text:span></text:p>
      <text:p text:style-name="P237"><text:span text:style-name="T238">7.2</text:span><text:span text:style-name="T239">.</text:span><text:span text:style-name="T240"><text:tab/></text:span><text:span text:style-name="T241">informacijos apie asmenims sudaromų sertifikatų galiojimą, naudojant negaliojančių sertifikatų sąrašus bei automatizuotas užklausas, teikimas;</text:span></text:p>
      <text:p text:style-name="P242"><text:span text:style-name="T243">7.3</text:span><text:span text:style-name="T244">.</text:span><text:span text:style-name="T245"><text:tab/></text:span><text:span text:style-name="T246">asmenims<text:s/></text:span><text:span text:style-name="T247">sudaromų sertifikatų tvarkymo duomenų tvarkymas.</text:span></text:p>
      <text:p text:style-name="P248"><text:span text:style-name="T249">8</text:span><text:span text:style-name="T250">.</text:span><text:span text:style-name="T251"><text:tab/></text:span><text:span text:style-name="T252">Asmens duomenų tvarkymo SVIS tikslas – tvarkyti asmens duomenis SVIS siekiant sudaryti ir tvarkyti asmenims sudaromus sertifikatus.</text:span></text:p>
      <text:p text:style-name="P253"/>
      <text:p text:style-name="P254"><text:span text:style-name="T255">II</text:span><text:span text:style-name="T256"> SKYRIUS</text:span></text:p>
      <text:p text:style-name="P257"><text:span text:style-name="T258">SVIS ORGANIZACINĖ STRUKTŪRA</text:span></text:p>
      <text:p text:style-name="P259"/>
      <text:p text:style-name="P260"><text:span text:style-name="T261">9</text:span><text:span text:style-name="T262">.</text:span><text:span text:style-name="T263"><text:tab/></text:span><text:span text:style-name="T264">SVIS valdyto</text:span><text:span text:style-name="T265">ja ir asmens duomenų valdytoja yra Lietuvos Respublikos vidaus reikalų ministerija, kuri atlieka Valstybės informacinių išteklių valdymo įstatymo nustatytas funkcijas, turi šiame įstatyme nurodytas teises ir pareigas, vykdo Reglamente (ES) 2016/679 nustaty</text:span><text:span text:style-name="T266">tas asmens duomenų valdytojo pareigas.</text:span></text:p>
      <text:p text:style-name="P267"><text:span text:style-name="T268">10</text:span><text:span text:style-name="T269">.</text:span><text:span text:style-name="T270"><text:tab/></text:span><text:span text:style-name="T271">SVIS tvarkytojai ir asmens duomenų tvarkytojai yra:</text:span></text:p>
      <text:p text:style-name="P272"><text:span text:style-name="T273">10.1</text:span><text:span text:style-name="T274">.</text:span><text:span text:style-name="T275"><text:tab/></text:span><text:span text:style-name="T276">Asmens dokumentų išrašymo centras prie Lietuvos Respublikos vidaus reikalų ministerijos (toliau – Asmens dokumentų išrašymo centras);</text:span></text:p>
      <text:p text:style-name="P277"><text:span text:style-name="T278">10.2</text:span><text:span text:style-name="T279">.</text:span><text:span text:style-name="T280"><text:tab/></text:span><text:span text:style-name="T281">Infor</text:span><text:span text:style-name="T282">matikos ir ryšių departamentas prie Lietuvos Respublikos vidaus reikalų ministerijos (toliau – Informatikos ir ryšių departamentas);</text:span></text:p>
      <text:p text:style-name="P283"><text:span text:style-name="T284">10.3</text:span><text:span text:style-name="T285">.</text:span><text:span text:style-name="T286"><text:tab/></text:span><text:span text:style-name="T287">Migracijos departamentas prie Lietuvos Respublikos vidaus reikalų ministerijos (toliau – Migracijos departamentas</text:span><text:span text:style-name="T288">);</text:span></text:p>
      <text:p text:style-name="P289"><text:span text:style-name="T290">10.4</text:span><text:span text:style-name="T291">.</text:span><text:span text:style-name="T292"><text:tab/></text:span><text:span text:style-name="T293">vidaus reikalų statutinės įstaigos;</text:span></text:p>
      <text:p text:style-name="P294"><text:span text:style-name="T295">10.5</text:span><text:span text:style-name="T296">.</text:span><text:span text:style-name="T297"><text:tab/></text:span><text:span text:style-name="T298">valstybės ir savivaldybių institucijos ir įstaigos.<text:s/></text:span></text:p>
      <text:p text:style-name="P299"><text:span text:style-name="T300">11</text:span><text:span text:style-name="T301">.</text:span><text:span text:style-name="T302"><text:tab/></text:span><text:span text:style-name="T303">SVIS tvarkytojai ir asmens duomenų tvarkytojai atlieka Valstybės informacinių išteklių valdymo įstatyme nustatytas tvarkytojų<text:s/></text:span><text:span text:style-name="T304">funkcijas, turi šiame įstatyme nurodytas teises ir pareigas, vykdo Reglamente (ES) 2016/679 nustatytas duomenų tvarkytojo prievoles, SVIS tvarkytojai taip pat:</text:span></text:p>
      <text:p text:style-name="P305"><text:span text:style-name="T306">11.1</text:span><text:span text:style-name="T307">.</text:span><text:span text:style-name="T308"><text:tab/></text:span><text:span text:style-name="T309">tvarko asmens duomenis tik pagal SVIS valdytojo dokumentais įformintus nurodymus, įskait</text:span><text:span text:style-name="T310">ant susijusius su asmens duomenų perdavimu į trečiąją valstybę ar tarptautinei organizacijai, išskyrus atvejus, kai tai daryti reikalaujama pagal Europos Sąjungos arba valstybės narės teisę, kuri yra taikoma duomenų tvarkytojui; tokiu atveju SVIS duomenų t</text:span><text:span text:style-name="T311">varkytojas prieš pradėdamas tvarkyti duomenis praneša apie tokį teisinį reikalavimą SVIS duomenų valdytojui, išskyrus atvejus, kai pagal tą teisę toks pranešimas yra draudžiamas dėl svarbių viešojo intereso priežasčių;</text:span></text:p>
      <text:p text:style-name="P312"><text:span text:style-name="T313">11.2</text:span><text:span text:style-name="T314">.</text:span><text:span text:style-name="T315"><text:tab/></text:span><text:span text:style-name="T316">užtikrina, kad asmens<text:s/></text:span><text:span text:style-name="T317">duomenis tvarkyti įgalioti asmenys būtų įsipareigoję užtikrinti konfidencialumą arba jiems būtų taikomi atitinkamais teisės aktais nustatyti konfidencialumo reikalavimai;</text:span></text:p>
      <text:p text:style-name="P318"><text:span text:style-name="T319">11.3</text:span><text:span text:style-name="T320">.</text:span><text:span text:style-name="T321"><text:tab/></text:span><text:span text:style-name="T322">imasi visų priemonių, kurių reikalaujama pagal Reglamento (ES) 2016/679 32<text:s/></text:span><text:span text:style-name="T323">straipsnį, – techninėmis ir organizacinėmis priemonėmis užtikrina SVIS saugą, SVIS tvarkomų asmens duomenų konfidencialumą, vientisumą ir prieinamumą, apsaugą nuo netyčinio arba neteisėto sunaikinimo, praradimo, pakeitimo, atskleidimo be leidimo ar neteisė</text:span><text:span text:style-name="T324">tos prieigos prie jų ir nuo bet kokio kito neteisėto tvarkymo, taip pat saugų duomenų perdavimą kompiuteriniais tinklais;</text:span></text:p>
      <text:p text:style-name="P325"><text:span text:style-name="T326">11.4</text:span><text:span text:style-name="T327">.</text:span><text:span text:style-name="T328"><text:tab/></text:span><text:span text:style-name="T329">atsižvelgdami į SVIS duomenų tvarkymo pobūdį, padeda SVIS asmens duomenų valdytojui, taikydami tinkamas technines ir organiz</text:span><text:span text:style-name="T330">acines priemones, kiek tai įmanoma, įgyvendinti SVIS asmens duomenų valdytojo prievolę atsakyti į prašymus pasinaudoti Reglamento (ES) 2016/679 III skyriuje nustatytomis duomenų subjektų teisėmis;</text:span></text:p>
      <text:p text:style-name="P331"><text:span text:style-name="T332">11.5</text:span><text:span text:style-name="T333">.</text:span><text:span text:style-name="T334"><text:tab/></text:span><text:span text:style-name="T335">nuostatų nustatyta tvarka padeda SVIS asmens duom</text:span><text:span text:style-name="T336">enų valdytojui užtikrinti Reglamento (ES) 2016/679 32–36 straipsniuose nustatytų prievolių laikymąsi, atsižvelgdami į asmens duomenų tvarkymo pobūdį ir SVIS asmens duomenų tvarkytojo turimą informaciją;</text:span></text:p>
      <text:p text:style-name="P337"><text:span text:style-name="T338">11.6</text:span><text:span text:style-name="T339">.</text:span><text:span text:style-name="T340"><text:tab/></text:span><text:span text:style-name="T341">baigus teikti su asmens duomenų tvarkymu su</text:span><text:span text:style-name="T342">sijusias paslaugas, ištrina visus asmens duomenis, išskyrus atvejus, kai teisės aktuose reikalaujama asmens duomenis saugoti;<text:s/></text:span></text:p>
      <text:p text:style-name="P343"><text:span text:style-name="T344">11.7</text:span><text:span text:style-name="T345">.</text:span><text:span text:style-name="T346"><text:tab/></text:span><text:span text:style-name="T347">pateikia SVIS asmens duomenų valdytojui visą informaciją, būtiną siekiant įrodyti, kad<text:s/></text:span><text:soft-page-break/><text:span text:style-name="T348">vykdomos Reglamento (ES) 2016/67</text:span><text:span text:style-name="T349">9 nustatytos prievolės, ir sudaro sąlygas bei padeda SVIS asmens duomenų valdytojui arba kitam SVIS asmens duomenų valdytojo įgaliotam auditoriui atlikti auditą, įskaitant patikrinimus. Nedelsdami informuoja SVIS asmens duomenų valdytoją, jei, jų nuomone,<text:s/></text:span><text:span text:style-name="T350">nurodymas pateikti informaciją pažeidžia Reglamentą (ES) 2016/679 ar kitas duomenų apsaugos nuostatas;</text:span></text:p>
      <text:p text:style-name="P351"><text:span text:style-name="T352">11.8</text:span><text:span text:style-name="T353">.</text:span><text:span text:style-name="T354"><text:tab/></text:span><text:span text:style-name="T355">SVIS asmens duomenų tvarkytojas, nustatęs asmens duomenų saugumo pažeidimą, ne vėliau kaip per 24 valandas informuoja SVIS asmens duomenų valdy</text:span><text:span text:style-name="T356">toją apie įvykusius asmens duomenų saugumo pažeidimus – raštu ir (ar) el. paštu pateikia pranešimą pagal Reglamento (ES) 2016/679 33 straipsnio 3 dalies reikalavimus. Asmens duomenų saugumo pažeidimai nagrinėjami vadovaujantis asmens duomenų valdytojo nust</text:span><text:span text:style-name="T357">atyta pranešimų apie asmens duomenų saugumo pažeidimus teikimo ir nagrinėjimo tvarka.</text:span></text:p>
      <text:p text:style-name="P358"><text:span text:style-name="T359">12</text:span><text:span text:style-name="T360">.</text:span><text:span text:style-name="T361"><text:tab/></text:span><text:span text:style-name="T362">Asmens dokumentų išrašymo centras taip pat atlieka šias funkcijas:</text:span></text:p>
      <text:p text:style-name="P363"><text:span text:style-name="T364">12.1</text:span><text:span text:style-name="T365">.</text:span><text:span text:style-name="T366"><text:tab/></text:span><text:span text:style-name="T367">sudaro asmenims sudaromus sertifikatus;</text:span></text:p>
      <text:p text:style-name="P368"><text:span text:style-name="T369">12.2</text:span><text:span text:style-name="T370">.</text:span><text:span text:style-name="T371"><text:tab/></text:span><text:span text:style-name="T372">įrašo į asmens tapatybės kortelių e</text:span><text:span text:style-name="T373">lektronines laikmenas elektroninius piliečio sertifikatus;</text:span></text:p>
      <text:p text:style-name="P374"><text:span text:style-name="T375">12.3</text:span><text:span text:style-name="T376">.</text:span><text:span text:style-name="T377"><text:tab/></text:span><text:span text:style-name="T378">įrašo į valstybės tarnautojo pažymėjimų, Vyriausybės nario, valstybės pareigūno ir darbuotojo pažymėjimų, išduodamų valstybės tarnautojo pažymėjimo blanko pagrindu, elektronines laikmenas</text:span><text:span text:style-name="T379"><text:s/>elektroninius valstybės tarnautojo sertifikatus;<text:s/></text:span></text:p>
      <text:p text:style-name="P380"><text:span text:style-name="T381">12.4</text:span><text:span text:style-name="T382">.</text:span><text:span text:style-name="T383"><text:tab/></text:span><text:span text:style-name="T384">įrašo į vidaus tarnybos sistemos pareigūnų tarnybinių pažymėjimų elektronines laikmenas elektroninius vidaus tarnybos sistemos pareigūno sertifikatus;</text:span></text:p>
      <text:p text:style-name="P385"><text:span text:style-name="T386">12.5</text:span><text:span text:style-name="T387">.</text:span><text:span text:style-name="T388"><text:tab/></text:span><text:span text:style-name="T389">įrašo į elektroninio rezidento ele</text:span><text:span text:style-name="T390">ktroninės atpažinties ir elektroninio parašo priemonių elektronines laikmenas elektroninius e. rezidento sertifikatus;</text:span></text:p>
      <text:p text:style-name="P391"><text:span text:style-name="T392">12.6</text:span><text:span text:style-name="T393">.</text:span><text:span text:style-name="T394"><text:tab/></text:span><text:span text:style-name="T395">sustabdo ir atšaukia asmenims sudaromų sertifikatų galiojimą, panaikina šių sertifikatų galiojimo sustabdymą;</text:span></text:p>
      <text:p text:style-name="P396"><text:span text:style-name="T397">12.7</text:span><text:span text:style-name="T398">.</text:span><text:span text:style-name="T399"><text:tab/></text:span><text:span text:style-name="T400">atnaujina elektroninius valstybės tarnautojo sertifikatus.</text:span></text:p>
      <text:p text:style-name="P401"><text:span text:style-name="T402">13</text:span><text:span text:style-name="T403">.</text:span><text:span text:style-name="T404"><text:tab/></text:span><text:span text:style-name="T405">Informatikos ir ryšių departamentas taip pat atlieka šias funkcijas:</text:span></text:p>
      <text:p text:style-name="P406"><text:span text:style-name="T407">13.1</text:span><text:span text:style-name="T408">.</text:span><text:span text:style-name="T409"><text:tab/></text:span><text:span text:style-name="T410">vykdo SVIS techninės ir programinės įrangos priežiūrą, užtikrinant SVIS ir joje tvarkomų duomenų saugumą ir ne</text:span><text:span text:style-name="T411">pertraukiamą veiklą;</text:span></text:p>
      <text:p text:style-name="P412"><text:span text:style-name="T413">13.2</text:span><text:span text:style-name="T414">.</text:span><text:span text:style-name="T415"><text:tab/></text:span><text:span text:style-name="T416">užtikrina saugų SVIS duomenų perdavimą vidaus reikalų telekomunikaciniu tinklu;</text:span></text:p>
      <text:p text:style-name="P417"><text:span text:style-name="T418">13.3</text:span><text:span text:style-name="T419">.</text:span><text:span text:style-name="T420"><text:tab/></text:span><text:span text:style-name="T421">Lietuvos Respublikos piliečio, kuriam išduota asmens tapatybės kortelė, prašymu</text:span><text:span text:style-name="T422"><text:s/>sustabdo elektroninių piliečio sertifikatų galiojimą da</text:span><text:span text:style-name="T423">rbo dienomis po darbo valandų bei poilsio ir švenčių dienomis.</text:span></text:p>
      <text:p text:style-name="P424"><text:span text:style-name="T425">14</text:span><text:span text:style-name="T426">.</text:span><text:span text:style-name="T427"><text:tab/></text:span><text:span text:style-name="T428">Vidaus reikalų statutinės įstaigos taip pat atlieka šias funkcijas:</text:span></text:p>
      <text:p text:style-name="P429"><text:span text:style-name="T430">14.1</text:span><text:span text:style-name="T431">.</text:span><text:span text:style-name="T432"><text:tab/></text:span><text:span text:style-name="T433">išduodamos vidaus tarnybos sistemos pareigūnams pareigūnų tarnybinius pažymėjimus su pažymėjimų elektroninė</text:span><text:span text:style-name="T434">se laikmenose įrašytais elektroniniais vidaus tarnybos sistemos pareigūno sertifikatais, aktyvuoja sertifikatus;</text:span></text:p>
      <text:p text:style-name="P435"><text:span text:style-name="T436">14.2</text:span><text:span text:style-name="T437">.</text:span><text:span text:style-name="T438"><text:tab/></text:span><text:span text:style-name="T439">atšaukia elektroninių vidaus tarnybos sistemos pareigūno sertifikatų galiojimą;</text:span></text:p>
      <text:p text:style-name="P440"><text:span text:style-name="T441">14.3</text:span><text:span text:style-name="T442">.</text:span><text:span text:style-name="T443"><text:tab/></text:span><text:span text:style-name="T444">atnaujina elektroninius vidaus tarnybos sis</text:span><text:span text:style-name="T445">temos pareigūno sertifikatus.</text:span></text:p>
      <text:p text:style-name="P446"><text:span text:style-name="T447">15</text:span><text:span text:style-name="T448">.</text:span><text:span text:style-name="T449"><text:tab/></text:span><text:span text:style-name="T450">Migracijos departamento struktūriniai padaliniai taip pat atlieka šias funkcijas:</text:span></text:p>
      <text:p text:style-name="P451"><text:span text:style-name="T452">15.1</text:span><text:span text:style-name="T453">.</text:span><text:span text:style-name="T454"><text:tab/></text:span><text:span text:style-name="T455">Alytaus, Kauno, Klaipėdos, Marijampolės, Panevėžio, Šiaulių, Tauragės, Telšių, Utenos ir Vilniaus skyriai, išduodami Lietuvos<text:s/></text:span><text:span text:style-name="T456">Respublikos piliečiams asmens tapatybės korteles su kortelių elektroninėse laikmenose įrašytais elektroniniais piliečio sertifikatais, aktyvuoja sertifikatus;</text:span></text:p>
      <text:p text:style-name="P457"><text:span text:style-name="T458">15.2</text:span><text:span text:style-name="T459">.</text:span><text:span text:style-name="T460"><text:tab/></text:span><text:span text:style-name="T461">Migracijos departamento direktoriaus nustatyti Migracijos departamento struktūriniai<text:s/></text:span><text:span text:style-name="T462">padaliniai, Lietuvos Respublikos piliečio, kuriam išduota asmens tapatybės kortelė, prašymu papildomai atlieka šias funkcijas:</text:span></text:p>
      <text:p text:style-name="P463"><text:span text:style-name="T464">15.2.1</text:span><text:span text:style-name="T465">.</text:span><text:span text:style-name="T466"><text:tab/></text:span><text:span text:style-name="T467">sustabdo arba atšaukia elektroninių piliečio sertifikatų galiojimą;</text:span></text:p>
      <text:p text:style-name="P468"><text:span text:style-name="T469">15.2.2</text:span><text:span text:style-name="T470">.</text:span><text:span text:style-name="T471"><text:tab/></text:span><text:span text:style-name="T472">panaikina šių sertifikatų galiojimo sus</text:span><text:span text:style-name="T473">tabdymą;</text:span></text:p>
      <text:p text:style-name="P474"><text:span text:style-name="T475">15.2.3</text:span><text:span text:style-name="T476">.</text:span><text:span text:style-name="T477"><text:tab/></text:span><text:span text:style-name="T478">atnaujina elektroninius piliečio sertifikatus;</text:span></text:p>
      <text:p text:style-name="P479"><text:span text:style-name="T480">15.2.4</text:span><text:span text:style-name="T481">.</text:span><text:span text:style-name="T482"><text:tab/></text:span><text:span text:style-name="T483">asmens tapatybės kortelės elektroninio parašo funkcijų blokavimo atveju sukuria<text:s/></text:span><text:soft-page-break/><text:span text:style-name="T484">naujus kortelės kontaktinės elektroninės laikmenos aktyvavimo duomenis (slaptažodžius).</text:span></text:p>
      <text:p text:style-name="P485"><text:span text:style-name="T486">16</text:span><text:span text:style-name="T487">.</text:span><text:span text:style-name="T488"><text:tab/></text:span><text:span text:style-name="T489">Valstybės ir savivaldybių įstaigos ir institucijos taip pat atlieka šias funkcijas:</text:span></text:p>
      <text:p text:style-name="P490"><text:span text:style-name="T491">16.1</text:span><text:span text:style-name="T492">.</text:span><text:span text:style-name="T493"><text:tab/></text:span><text:span text:style-name="T494">išduodamos valstybės tarnautojams, Vyriausybės nariams, valstybės pareigūnams ir darbuotojams valstybės tarnautojo, Vyriausybės nario, valstybės pareigūno ir da</text:span><text:span text:style-name="T495">rbuotojo pažymėjimus su jų elektroninėse laikmenose įrašytais elektroniniais valstybės tarnautojo sertifikatais, aktyvuoja sertifikatus;<text:s/></text:span></text:p>
      <text:p text:style-name="P496"><text:span text:style-name="T497">16.2</text:span><text:span text:style-name="T498">.</text:span><text:span text:style-name="T499"><text:tab/></text:span><text:span text:style-name="T500">atšaukia valstybės tarnautojo sertifikatų galiojimą.</text:span></text:p>
      <text:p text:style-name="P501"><text:span text:style-name="T502">17</text:span><text:span text:style-name="T503">.</text:span><text:span text:style-name="T504"><text:tab/></text:span><text:span text:style-name="T505">SVIS duomenų teikėjas yra Informatikos ir ryš</text:span><text:span text:style-name="T506">ių departamentas, teikiantis Asmens dokumentų išdavimo informacinės sistemos, Valstybės tarnautojų registro, Vidaus reikalų pareigūnų registro, Lietuvos migracijos informacinės sistemos (valstybės informacinių sistemų ir registrų valdytoja – Lietuvos Respu</text:span><text:span text:style-name="T507">blikos vidaus reikalų ministerija) duomenis.</text:span></text:p>
      <text:p text:style-name="P508"/>
      <text:p text:style-name="P509"><text:span text:style-name="T510">III</text:span><text:span text:style-name="T511"> SKYRIUS</text:span></text:p>
      <text:p text:style-name="P512"><text:span text:style-name="T513">SVIS INFORMACINĖ STRUKTŪRA</text:span></text:p>
      <text:p text:style-name="P514"/>
      <text:p text:style-name="P515"><text:span text:style-name="T516">18</text:span><text:span text:style-name="T517">.</text:span><text:span text:style-name="T518"><text:tab/></text:span><text:span text:style-name="T519">Asmenims sudaromi sertifikatai saugomi duomenų bazėje, kurioje tvarkomi:</text:span></text:p>
      <text:p text:style-name="P520"><text:span text:style-name="T521">18.1</text:span><text:span text:style-name="T522">.</text:span><text:span text:style-name="T523"><text:tab/></text:span><text:span text:style-name="T524">į elektroninius piliečio sertifikatus įrašomi elektroninio parašo patvirtin</text:span><text:span text:style-name="T525">imo duomenys;</text:span></text:p>
      <text:p text:style-name="P526"><text:span text:style-name="T527">18.2</text:span><text:span text:style-name="T528">.</text:span><text:span text:style-name="T529"><text:tab/></text:span><text:span text:style-name="T530">į elektroninius piliečio sertifikatus įrašomi asmens duomenys:</text:span></text:p>
      <text:p text:style-name="P531"><text:span text:style-name="T532">18.2.1</text:span><text:span text:style-name="T533">.</text:span><text:span text:style-name="T534"><text:tab/></text:span><text:span text:style-name="T535">vardas;</text:span></text:p>
      <text:p text:style-name="P536"><text:span text:style-name="T537">18.2.2</text:span><text:span text:style-name="T538">.</text:span><text:span text:style-name="T539"><text:tab/></text:span><text:span text:style-name="T540">pavardė;</text:span></text:p>
      <text:p text:style-name="P541"><text:span text:style-name="T542">18.2.3</text:span><text:span text:style-name="T543">.</text:span><text:span text:style-name="T544"><text:tab/></text:span><text:span text:style-name="T545">asmens kodas;</text:span></text:p>
      <text:p text:style-name="P546"><text:span text:style-name="T547">18.2.4</text:span><text:span text:style-name="T548">.</text:span><text:span text:style-name="T549"><text:tab/></text:span><text:span text:style-name="T550">gimimo data;</text:span></text:p>
      <text:p text:style-name="P551"><text:span text:style-name="T552">18.2.5</text:span><text:span text:style-name="T553">.</text:span><text:span text:style-name="T554"><text:tab/></text:span><text:span text:style-name="T555">lytis;</text:span></text:p>
      <text:p text:style-name="P556"><text:span text:style-name="T557">18.2.6</text:span><text:span text:style-name="T558">.</text:span><text:span text:style-name="T559"><text:tab/></text:span><text:span text:style-name="T560">pilietybė;</text:span></text:p>
      <text:p text:style-name="P561"><text:span text:style-name="T562">18.3</text:span><text:span text:style-name="T563">.</text:span><text:span text:style-name="T564"><text:tab/></text:span><text:span text:style-name="T565">į elektroninius valstybės</text:span><text:span text:style-name="T566"><text:s/>tarnautojo sertifikatus įrašomi elektroninio parašo patvirtinimo<text:s/></text:span><text:soft-page-break/><text:span text:style-name="T567">duomenys;</text:span></text:p>
      <text:p text:style-name="P568"><text:span text:style-name="T569">18.4</text:span><text:span text:style-name="T570">.</text:span><text:span text:style-name="T571"><text:tab/></text:span><text:span text:style-name="T572">į elektroninius valstybės tarnautojo sertifikatus įrašomi asmens duomenys:</text:span></text:p>
      <text:p text:style-name="P573"><text:span text:style-name="T574">18.4.1</text:span><text:span text:style-name="T575">.</text:span><text:span text:style-name="T576"><text:tab/></text:span><text:span text:style-name="T577">vardas;</text:span></text:p>
      <text:p text:style-name="P578"><text:span text:style-name="T579">18.4.2</text:span><text:span text:style-name="T580">.</text:span><text:span text:style-name="T581"><text:tab/></text:span><text:span text:style-name="T582">pavardė;</text:span></text:p>
      <text:p text:style-name="P583"><text:span text:style-name="T584">18.4.3</text:span><text:span text:style-name="T585">.</text:span><text:span text:style-name="T586"><text:tab/></text:span><text:span text:style-name="T587">elektroninio pašto adresas;</text:span></text:p>
      <text:p text:style-name="P588"><text:span text:style-name="T589">18.4.4</text:span><text:span text:style-name="T590">.</text:span><text:span text:style-name="T591"><text:tab/></text:span><text:span text:style-name="T592">koda</text:span><text:span text:style-name="T593">s Valstybės tarnautojų registre;</text:span></text:p>
      <text:p text:style-name="P594"><text:span text:style-name="T595">18.4.5</text:span><text:span text:style-name="T596">.</text:span><text:span text:style-name="T597"><text:tab/></text:span><text:span text:style-name="T598">valstybės ar savivaldybės įstaigos ar institucijos, kurioje valstybės tarnautojas, Vyriausybės narys, valstybės pareigūnas ar darbuotojas eina pareigas, pavadinimas ir pareigų pavadinimas;</text:span></text:p>
      <text:p text:style-name="P599"><text:span text:style-name="T600">18.5</text:span><text:span text:style-name="T601">.</text:span><text:span text:style-name="T602"><text:tab/></text:span><text:span text:style-name="T603">į elektron</text:span><text:span text:style-name="T604">inius vidaus tarnybos sistemos pareigūno sertifikatus įrašomi elektroninio parašo patvirtinimo duomenys;</text:span></text:p>
      <text:p text:style-name="P605"><text:span text:style-name="T606">18.6</text:span><text:span text:style-name="T607">.</text:span><text:span text:style-name="T608"><text:tab/></text:span><text:span text:style-name="T609">į elektroninius vidaus tarnybos sistemos pareigūno sertifikatus įrašomi asmens duomenys:</text:span></text:p>
      <text:p text:style-name="P610"><text:span text:style-name="T611">18.6.1</text:span><text:span text:style-name="T612">.</text:span><text:span text:style-name="T613"><text:tab/></text:span><text:span text:style-name="T614">vardas;</text:span></text:p>
      <text:p text:style-name="P615"><text:span text:style-name="T616">18.6.2</text:span><text:span text:style-name="T617">.</text:span><text:span text:style-name="T618"><text:tab/></text:span><text:span text:style-name="T619">pavardė;</text:span></text:p>
      <text:p text:style-name="P620"><text:span text:style-name="T621">18.6.3</text:span><text:span text:style-name="T622">.</text:span><text:span text:style-name="T623"><text:tab/></text:span><text:span text:style-name="T624">e</text:span><text:span text:style-name="T625">lektroninio pašto adresas;</text:span></text:p>
      <text:p text:style-name="P626"><text:span text:style-name="T627">18.6.4</text:span><text:span text:style-name="T628">.</text:span><text:span text:style-name="T629"><text:tab/></text:span><text:span text:style-name="T630">kodas Vidaus reikalų pareigūnų registre;</text:span></text:p>
      <text:p text:style-name="P631"><text:span text:style-name="T632">18.6.5</text:span><text:span text:style-name="T633">.</text:span><text:span text:style-name="T634"><text:tab/></text:span><text:span text:style-name="T635">vidaus reikalų statutinės įstaigos, kurioje pareigūnas eina pareigas, pavadinimas ir pareigūno pareigų pavadinimas;</text:span></text:p>
      <text:p text:style-name="P636"><text:span text:style-name="T637">18.7</text:span><text:span text:style-name="T638">.</text:span><text:span text:style-name="T639"><text:tab/></text:span><text:span text:style-name="T640">į elektroninius e. rezidento<text:s/></text:span><text:span text:style-name="T641">sertifikatus įrašomi elektroninio parašo patvirtinimo duomenys;</text:span></text:p>
      <text:p text:style-name="P642"><text:span text:style-name="T643">18.8</text:span><text:span text:style-name="T644">.</text:span><text:span text:style-name="T645"><text:tab/></text:span><text:span text:style-name="T646">į elektroninius e. rezidento sertifikatus įrašomi asmens duomenys:</text:span></text:p>
      <text:p text:style-name="P647"><text:span text:style-name="T648">18.8.1</text:span><text:span text:style-name="T649">.</text:span><text:span text:style-name="T650"><text:tab/></text:span><text:span text:style-name="T651">vardas;</text:span></text:p>
      <text:p text:style-name="P652"><text:span text:style-name="T653">18.8.2</text:span><text:span text:style-name="T654">.</text:span><text:span text:style-name="T655"><text:tab/></text:span><text:span text:style-name="T656">pavardė;</text:span></text:p>
      <text:p text:style-name="P657"><text:span text:style-name="T658">18.8.3</text:span><text:span text:style-name="T659">.</text:span><text:span text:style-name="T660"><text:tab/></text:span><text:span text:style-name="T661">identifikavimo kodas, suteikiamas Užsieniečių registre pagal Užs</text:span><text:span text:style-name="T662">ieniečių registro<text:s/></text:span><text:soft-page-break/><text:span text:style-name="T663">nuostatų 21.1 papunktį;</text:span></text:p>
      <text:p text:style-name="P664"><text:span text:style-name="T665">18.8.4</text:span><text:span text:style-name="T666">.</text:span><text:span text:style-name="T667"><text:tab/></text:span><text:span text:style-name="T668">gimimo data;</text:span></text:p>
      <text:p text:style-name="P669"><text:span text:style-name="T670">18.9</text:span><text:span text:style-name="T671">.</text:span><text:span text:style-name="T672"><text:tab/></text:span><text:span text:style-name="T673">asmenims sudaromų sertifikatų serijiniai numeriai.</text:span></text:p>
      <text:p text:style-name="P674"><text:span text:style-name="T675">19</text:span><text:span text:style-name="T676">.</text:span><text:span text:style-name="T677"><text:tab/></text:span><text:span text:style-name="T678">Asmenims sudaromų sertifikatų tvarkymo duomenys:</text:span></text:p>
      <text:p text:style-name="P679"><text:span text:style-name="T680">19.1</text:span><text:span text:style-name="T681">.</text:span><text:span text:style-name="T682"><text:tab/></text:span><text:span text:style-name="T683">asmenims sudaromų sertifikatų sudarymo data ir laikas;</text:span></text:p>
      <text:p text:style-name="P684"><text:span text:style-name="T685">19.2</text:span><text:span text:style-name="T686">.</text:span><text:span text:style-name="T687"><text:tab/></text:span><text:span text:style-name="T688">asmenims sudaromų sertifikatų būsena;</text:span></text:p>
      <text:p text:style-name="P689"><text:span text:style-name="T690">19.3</text:span><text:span text:style-name="T691">.</text:span><text:span text:style-name="T692"><text:tab/></text:span><text:span text:style-name="T693">asmenims sudaromų sertifikatų aktyvavimo data ir laikas;</text:span></text:p>
      <text:p text:style-name="P694"><text:span text:style-name="T695">19.4</text:span><text:span text:style-name="T696">.</text:span><text:span text:style-name="T697"><text:tab/></text:span><text:span text:style-name="T698">asmenims sudaromų sertifikatų galiojimo sustabdymo data ir laikas;</text:span></text:p>
      <text:p text:style-name="P699"><text:span text:style-name="T700">19.5</text:span><text:span text:style-name="T701">.</text:span><text:span text:style-name="T702"><text:tab/></text:span><text:span text:style-name="T703">asmenims sudaromų sertifikatų galiojimo sustabdymo panai</text:span><text:span text:style-name="T704">kinimo data ir laikas;</text:span></text:p>
      <text:p text:style-name="P705"><text:span text:style-name="T706">19.6</text:span><text:span text:style-name="T707">.</text:span><text:span text:style-name="T708"><text:tab/></text:span><text:span text:style-name="T709">asmenims sudaromų sertifikatų galiojimo atšaukimo data ir laikas.</text:span></text:p>
      <text:p text:style-name="P710"><text:span text:style-name="T711">20</text:span><text:span text:style-name="T712">.</text:span><text:span text:style-name="T713"><text:tab/></text:span><text:span text:style-name="T714">SVIS tvarkomi iš šių valstybės registrų ir informacinių sistemų gaunami duomenys:</text:span></text:p>
      <text:p text:style-name="P715"><text:span text:style-name="T716">20.1</text:span><text:span text:style-name="T717">.</text:span><text:span text:style-name="T718"><text:tab/></text:span><text:span text:style-name="T719">Asmens dokumentų išdavimo informacinės sistemos –<text:s/></text:span><text:span text:style-name="T720">nuostatų 18 punkte ir 19.2 papunktyje nurodytiems duomenims įrašyti;</text:span></text:p>
      <text:p text:style-name="P721"><text:span text:style-name="T722">20.2</text:span><text:span text:style-name="T723">.</text:span><text:span text:style-name="T724"><text:tab/></text:span><text:span text:style-name="T725">Valstybės tarnautojų registro – nuostatų 19.2 papunktyje nurodytiems duomenims įrašyti;</text:span></text:p>
      <text:p text:style-name="P726"><text:span text:style-name="T727">20.3</text:span><text:span text:style-name="T728">.</text:span><text:span text:style-name="T729"><text:tab/></text:span><text:span text:style-name="T730">Vidaus reikalų pareigūnų registro – nuostatų 18.6.1–18.6.5 ir 19.2 papunkčiuose</text:span><text:span text:style-name="T731"><text:s/>nurodytiems duomenims įrašyti;</text:span></text:p>
      <text:p text:style-name="P732"><text:span text:style-name="T733">20.4</text:span><text:span text:style-name="T734">.</text:span><text:span text:style-name="T735"><text:tab/></text:span><text:span text:style-name="T736">Lietuvos migracijos informacinės sistemos – nuostatų 19.2 papunktyje nurodytiems duomenims įrašyti.</text:span></text:p>
      <text:p text:style-name="P737"/>
      <text:p text:style-name="P738"><text:span text:style-name="T739">IV</text:span><text:span text:style-name="T740"> SKYRIUS</text:span></text:p>
      <text:p text:style-name="P741"><text:span text:style-name="T742">SVIS FUNKCINĖ STRUKTŪRA</text:span></text:p>
      <text:p text:style-name="P743"/>
      <text:p text:style-name="P744"><text:span text:style-name="T745">21</text:span><text:span text:style-name="T746">.</text:span><text:span text:style-name="T747"><text:tab/></text:span><text:span text:style-name="T748">SVIS sudaro šie komponentai:</text:span></text:p>
      <text:p text:style-name="P749"><text:span text:style-name="T750">21.1</text:span><text:span text:style-name="T751">.</text:span><text:span text:style-name="T752"><text:tab/></text:span><text:span text:style-name="T753">asmenims sudaromų sertif</text:span><text:span text:style-name="T754">ikatų sudarymo ir tvarkymo posistemė, kurios funkcija yra<text:s/></text:span><text:soft-page-break/><text:span text:style-name="T755">asmenims sudaromų sertifikatų sudarymas, galiojimo sustabdymas, galiojimo sustabdymo panaikinimas, galiojimo atšaukimas;</text:span></text:p>
      <text:p text:style-name="P756"><text:span text:style-name="T757">21.2</text:span><text:span text:style-name="T758">.</text:span><text:span text:style-name="T759"><text:tab/></text:span><text:span text:style-name="T760">informacijos apie asmenims sudaromų sertifikatų galiojimą teikimo p</text:span><text:span text:style-name="T761">osistemė, kurios funkcija yra asmenims sudaromų sertifikatų statuso teikimas realiame laike, naudojant automatizuotas užklausas ir atsakymus;</text:span></text:p>
      <text:p text:style-name="P762"><text:span text:style-name="T763">21.3</text:span><text:span text:style-name="T764">.</text:span><text:span text:style-name="T765"><text:tab/></text:span><text:span text:style-name="T766">asmenims sudaromų sertifikatų tvarkymo duomenų kaupimo posistemė, kurios funkcija yra automatiškai fiksu</text:span><text:span text:style-name="T767">oti asmenims sudaromų sertifikatų tvarkymo duomenis, kai SVIS tvarkytojai atlieka asmenims sudaromų sertifikatų sudarymo, aktyvavimo, galiojimo sustabdymo, galiojimo sustabdymo panaikinimo bei galiojimo atšaukimo operacijas;</text:span></text:p>
      <text:p text:style-name="P768"><text:span text:style-name="T769">21.4</text:span><text:span text:style-name="T770">.</text:span><text:span text:style-name="T771"><text:tab/></text:span><text:span text:style-name="T772">viešai prieinamas int</text:span><text:span text:style-name="T773">erneto portalas www.nsc.vrm.lt, kurio funkcija yra skelbti informaciją apie sertifikavimo paslaugas.</text:span></text:p>
      <text:p text:style-name="P774"/>
      <text:p text:style-name="P775"><text:span text:style-name="T776">V</text:span><text:span text:style-name="T777"> SKYRIUS</text:span></text:p>
      <text:p text:style-name="P778"><text:span text:style-name="T779">SVIS DUOMENŲ TEIKIMAS IR NAUDOJIMAS</text:span></text:p>
      <text:p text:style-name="P780"/>
      <text:p text:style-name="P781"><text:span text:style-name="T782">22</text:span><text:span text:style-name="T783">.</text:span><text:span text:style-name="T784"><text:tab/></text:span><text:span text:style-name="T785">SVIS tvarkomi elektroninio parašo patvirtinimo duomenys yra vieši ir tvarkomi bei teikiami institucijoms, kitiems juridiniams ir fiziniams asmenims vadovaujantis Asmens dokumentų išrašymo centro direktoriaus tvirtinamais Sertifikavimo veiklos nuostatais. A</text:span><text:span text:style-name="T786">smens duomenys teikiami vadovaujantis Reglamentu (ES) 2016/679.<text:s/></text:span></text:p>
      <text:p text:style-name="P787"><text:span text:style-name="T788">23</text:span><text:span text:style-name="T789">.</text:span><text:span text:style-name="T790"><text:tab/></text:span><text:span text:style-name="T791">SVIS duomenys teikiami raštu, žodžiu ir (arba) elektroninių ryšių priemonėmis, taip pat automatiniu būdu.</text:span></text:p>
      <text:p text:style-name="P792"><text:span text:style-name="T793">24</text:span><text:span text:style-name="T794">.</text:span><text:span text:style-name="T795"><text:tab/></text:span><text:span text:style-name="T796">SVIS duomenys, įskaitant ir asmens duomenis, kurie yra įrašomi į asme</text:span><text:span text:style-name="T797">nims sudaromus sertifikatus, teikiami pagal prašymus (vienkartinio teikimo atveju), kuriuose turi būti nurodytas duomenų naudojimo tikslas, teikimo bei gavimo teisinis pagrindas ir prašomų pateikti duomenų apimtis, arba pagal duomenų teikimo sutartis (daug</text:span><text:span text:style-name="T798">kartinio teikimo atveju), kuriose turi būti nurodytas duomenų naudojimo tikslas, teikimo ir gavimo teisinis pagrindas, tvarka ir teikiamų duomenų apimtis.</text:span></text:p>
      <text:p text:style-name="P799"><text:span text:style-name="T800">25</text:span><text:span text:style-name="T801">.</text:span><text:span text:style-name="T802"><text:tab/></text:span><text:span text:style-name="T803">SVIS duomenys duomenų gavėjams teikiami neatlygintinai. Duomenų gavėjai gali naudoti gautus d</text:span><text:span text:style-name="T804">uomenis tik tam tikslui, kuriuo jie buvo gauti.</text:span></text:p>
      <text:p text:style-name="P805"><text:span text:style-name="T806">26</text:span><text:span text:style-name="T807">.</text:span><text:span text:style-name="T808"><text:tab/></text:span><text:span text:style-name="T809">Duomenys Europos Sąjungos valstybių narių ir (arba) Europos ekonominės erdvės valstybių, trečiųjų šalių fiziniams ir juridiniams asmenims, juridinio asmens statuso neturintiems subjektams, jų filialam</text:span><text:span text:style-name="T810">s ir atstovybėms teikiami Valstybės informacinių išteklių valdymo įstatymo nustatyta tvarka.</text:span></text:p>
      <text:p text:style-name="P811"><text:span text:style-name="T812">27</text:span><text:span text:style-name="T813">.</text:span><text:span text:style-name="T814"><text:tab/></text:span><text:span text:style-name="T815">Duomenų gavėjas, registro ar kitos valstybės informacinės sistemos tvarkytojas, duomenų subjektas, kiti asmenys turi teisę reikalauti ištaisyti neteisingus</text:span><text:span text:style-name="T816">, neišsamius, netikslius duomenis apie tai raštu pranešdami Asmens dokumentų išrašymo centrui. Asmens dokumentų išrašymo centras, gavęs šiame papunktyje nurodytą prašymą, nedelsdamas, bet ne vėliau kaip per 5 darbo dienas nuo prašymo gavimo Asmens dokument</text:span><text:span text:style-name="T817">ų išrašymo centre dienos, privalo patikrinti SVIS tvarkomus duomenis. Nustačius, kad prašymas yra pagrįstas, Asmens dokumentų išrašymo centras nedelsdamas, bet ne vėliau kaip per 5 darbo dienas, atšaukia galiojančių sertifikatų, kuriuose įrašyti neteisingi</text:span><text:span text:style-name="T818"><text:s/>asmens duomenys, galiojimą ir apie tai nedelsdamas, bet ne vėliau kaip per 5 darbo dienas nuo sertifikatų galiojimo atšaukimo, informuoja asmens duomenų ištaisymo pareikalavusį asmenį, duomenų gavėjus, kuriems buvo perduoti neteisingi, neišsamūs, netikslū</text:span><text:span text:style-name="T819">s duomenys, ir asmens duomenų subjektą. Jeigu ištaisyti asmens duomenis reikalauja duomenų subjektas, pastarasis yra papildomai informuojamas apie galimybes gauti naujus sertifikatus, kuriuose bus įrašyti ištaisyti asmens duomenys.</text:span></text:p>
      <text:p text:style-name="P820"/>
      <text:p text:style-name="P821"><text:span text:style-name="T822">VI</text:span><text:span text:style-name="T823"> SKYRIUS</text:span></text:p>
      <text:p text:style-name="P824"><text:span text:style-name="T825">SVIS D</text:span><text:span text:style-name="T826">UOMENŲ SAUGA</text:span></text:p>
      <text:p text:style-name="P827"/>
      <text:p text:style-name="P828"><text:span text:style-name="T829">28</text:span><text:span text:style-name="T830">.</text:span><text:span text:style-name="T831"><text:tab/></text:span><text:span text:style-name="T832">SVIS duomenų saugą reglamentuoja Kai kurių Lietuvos Respublikos vidaus reikalų ministerijos valdomų registrų ir valstybės informacinių sistemų duomenų saugos nuostatai, patvirtinti Lietuvos Respublikos vidaus reikalų ministro 2017 m.<text:s/></text:span><text:span text:style-name="T833">gruodžio 22 d. įsakymu Nr. 1V-883 „Dėl Kai kurių Lietuvos Respublikos vidaus reikalų ministerijos valdomų registrų ir valstybės informacinių sistemų duomenų saugos nuostatų patvirtinimo“, ir saugos politiką įgyvendinantys dokumentai, kurie rengiami, derina</text:span><text:span text:style-name="T834">mi ir tvirtinami Lietuvos Respublikos Vyriausybės nustatyta tvarka.</text:span></text:p>
      <text:p text:style-name="P835"><text:span text:style-name="T836">29</text:span><text:span text:style-name="T837">.</text:span><text:span text:style-name="T838"><text:tab/></text:span><text:span text:style-name="T839">Už SVIS duomenų saugą pagal kompetenciją atsako SVIS valdytojas ir SVIS tvarkytojai.</text:span></text:p>
      <text:p text:style-name="P840"><text:span text:style-name="T841">30</text:span><text:span text:style-name="T842">.</text:span><text:span text:style-name="T843"><text:tab/></text:span><text:span text:style-name="T844">SVIS duomenys, įskaitant ir asmens duomenis, kurie yra įrašomi į asmenims sudaromus ser</text:span><text:span text:style-name="T845">tifikatus, saugomi visą asmenims sudaromų sertifikatų galiojimo laikotarpį (3 metus) ir 7 metus šiam laikotarpiui pasibaigus. Pasibaigus saugojimo terminui, SVIS duomenys yra sunaikinami.</text:span></text:p>
      <text:p text:style-name="P846"><text:span text:style-name="T847">31</text:span><text:span text:style-name="T848">.</text:span><text:span text:style-name="T849"><text:tab/></text:span><text:span text:style-name="T850">SVIS asmens duomenų sauga užtikrinama vadovaujantis Reglamen</text:span><text:span text:style-name="T851">tu (ES) 2016/679.</text:span></text:p>
      <text:p text:style-name="P852"><text:span text:style-name="T853">32</text:span><text:span text:style-name="T854">.</text:span><text:span text:style-name="T855"><text:tab/></text:span><text:span text:style-name="T856">Asmenys, tvarkantys asmens duomenis SVIS, privalo saugoti asmens duomenų paslaptį, jeigu šie asmens duomenys neskirti skelbti viešai. Ši pareiga galioja ir jiems pasitraukus iš valstybės tarnybos, perėjus dirbti į kitas pareigas,<text:s/></text:span><text:span text:style-name="T857">pasibaigus jų darbo ar sutartiniams santykiams.</text:span></text:p>
      <text:p text:style-name="P858"><text:span text:style-name="T859">33</text:span><text:span text:style-name="T860">.</text:span><text:span text:style-name="T861"><text:tab/></text:span><text:span text:style-name="T862">SVIS duomenų sauga užtikrinama vadovaujantis:</text:span></text:p>
      <text:p text:style-name="P863"><text:span text:style-name="T864">33.1</text:span><text:span text:style-name="T865">.</text:span><text:span text:style-name="T866"><text:tab/></text:span><text:span text:style-name="T867">Valstybės informacinių išteklių valdymo įstatymu;</text:span></text:p>
      <text:p text:style-name="P868"><text:span text:style-name="T869">33.2</text:span><text:span text:style-name="T870">.</text:span><text:span text:style-name="T871"><text:tab/></text:span><text:span text:style-name="T872">Kibernetinio saugumo įstatymu;</text:span></text:p>
      <text:p text:style-name="P873"><text:span text:style-name="T874">33.3</text:span><text:span text:style-name="T875">.</text:span><text:span text:style-name="T876"><text:tab/></text:span><text:span text:style-name="T877">Bendrųjų elektroninės informacijos saugos<text:s/></text:span><text:span text:style-name="T878">reikalavimų aprašu;</text:span></text:p>
      <text:p text:style-name="P879"><text:span text:style-name="T880">33.4</text:span><text:span text:style-name="T881">.</text:span><text:span text:style-name="T882"><text:tab/></text:span><text:span text:style-name="T883">Organizacinių ir techninių kibernetinio saugumo reikalavimų, taikomų kibernetinio saugumo subjektams, aprašu, patvirtintu Lietuvos Respublikos Vyriausybės 2018 m. rugpjūčio 13 d. nutarimu Nr. 818 „Dėl Lietuvos Respublikos kibe</text:span><text:span text:style-name="T884">rnetinio saugumo įstatymo įgyvendinimo“;</text:span></text:p>
      <text:p text:style-name="P885"><text:span text:style-name="T886">33.5</text:span><text:span text:style-name="T887">.</text:span><text:span text:style-name="T888"><text:tab/></text:span><text:span text:style-name="T889">Techninių valstybės registrų (kadastrų), žinybinių registrų, valstybės informacinių sistemų ir kitų informacinių sistemų elektroninės informacijos saugos reikalavimų aprašu, patvirtintu Lietuvos<text:s/></text:span><text:span text:style-name="T890">Respublikos krašto apsaugos ministro 2020 m. gruodžio 4 d. įsakymu Nr. V-941 „Dėl Techninių valstybės registrų (kadastrų), žinybinių registrų, valstybės informacinių sistemų ir kitų informacinių sistemų elektroninės informacijos saugos reikalavimų aprašo i</text:span><text:span text:style-name="T891">r Informacinių technologijų saugos atitikties vertinimo metodikos patvirtinimo“;</text:span></text:p>
      <text:p text:style-name="P892"><text:span text:style-name="T893">33.6</text:span><text:span text:style-name="T894">.</text:span><text:span text:style-name="T895"><text:tab/></text:span><text:span text:style-name="T896">Sertifikavimo veiklos nuostatais;</text:span></text:p>
      <text:p text:style-name="P897"><text:span text:style-name="T898">33.7</text:span><text:span text:style-name="T899">.</text:span><text:span text:style-name="T900"><text:tab/></text:span><text:span text:style-name="T901">Lietuvos standartais LST EN ISO/IEC 27001 ir LST EN ISO/IEC 27002, taip pat kitais Lietuvos ir tarptautiniais „Informacij</text:span><text:span text:style-name="T902">os technologija. Saugumo metodai“ grupės standartais, reglamentuojančiais saugų duomenų tvarkymą;</text:span></text:p>
      <text:p text:style-name="P903"><text:span text:style-name="T904">33.8</text:span><text:span text:style-name="T905">.</text:span><text:span text:style-name="T906"><text:tab/></text:span><text:span text:style-name="T907">Europos telekomunikacijų standartų instituto standartais ETSI EN 319 401, ETSI EN 319 411-1 ir ETSI EN 319 411-2;</text:span></text:p>
      <text:p text:style-name="P908"><text:span text:style-name="T909">33.9</text:span><text:span text:style-name="T910">.</text:span><text:span text:style-name="T911"><text:tab/></text:span><text:span text:style-name="T912">kitais Lietuvos Respubli</text:span><text:span text:style-name="T913">kos teisės aktais, reglamentuojančiais duomenų saugą.</text:span></text:p>
      <text:p text:style-name="P914"/>
      <text:p text:style-name="P915"><text:span text:style-name="T916">VII</text:span><text:span text:style-name="T917"> SKYRIUS</text:span></text:p>
      <text:p text:style-name="P918"><text:span text:style-name="T919">SVIS FINANSAVIMAS</text:span></text:p>
      <text:p text:style-name="P920"/>
      <text:p text:style-name="P921"><text:span text:style-name="T922">34</text:span><text:span text:style-name="T923">.</text:span><text:span text:style-name="T924"><text:tab/></text:span><text:span text:style-name="T925">SVIS kūrimas, tvarkymas ir priežiūra finansuojami Europos Sąjungos struktūrinių fondų ir Lietuvos Respublikos biudžeto lėšomis.</text:span></text:p>
      <text:p text:style-name="P926"/>
      <text:p text:style-name="P927"><text:span text:style-name="T928">VIII</text:span><text:span text:style-name="T929"> SKYRIUS</text:span></text:p>
      <text:p text:style-name="P930"><text:span text:style-name="T931">SVIS M</text:span><text:span text:style-name="T932">ODERNIZAVIMAS IR LIKVIDAVIMAS</text:span></text:p>
      <text:p text:style-name="P933"/>
      <text:p text:style-name="P934"><text:span text:style-name="T935">35</text:span><text:span text:style-name="T936">.</text:span><text:span text:style-name="T937"><text:tab/></text:span><text:span text:style-name="T938">SVIS modernizuojama ir likviduojama vadovaujantis Valstybės informacinių išteklių valdymo įstatymo ir Valstybės informacinių sistemų steigimo, kūrimo, modernizavimo ir likvidavimo tvarkos aprašo nustatyta tvarka.</text:span></text:p>
      <text:p text:style-name="P939"><text:span text:style-name="T940">36</text:span><text:span text:style-name="T941">.</text:span><text:span text:style-name="T942"><text:tab/></text:span><text:span text:style-name="T943">Likviduojamos SVIS duomenys ir dokumentai perduodami kitai valstybės informacinei sistemai, kuri steigiama vietoj likviduojamos, arba sunaikinami ar perduodami valstybės archyvams Lietuvos Respublikos dokumentų ir archyvų įstatymo nustatyta tvarka.</text:span></text:p>
      <text:p text:style-name="P944"/>
      <text:p text:style-name="P945"><text:span text:style-name="T946">IX</text:span><text:span text:style-name="T947"> SKYRIUS</text:span></text:p>
      <text:p text:style-name="P948"><text:span text:style-name="T949">BAIGIAMOSIOS NUOSTATOS</text:span></text:p>
      <text:p text:style-name="P950"/>
      <text:p text:style-name="P951"><text:span text:style-name="T952">37</text:span><text:span text:style-name="T953">.</text:span><text:span text:style-name="T954"><text:tab/></text:span><text:span text:style-name="T955">Duomenų subjektų teisės įgyvendinamos vadovaujantis Reglamentu (ES) 2016/679 ir Duomenų subjektų teisių įgyvendinimo tvarkant asmens duomenis Lietuvos Respublikos vidaus reikalų ministerijos valdomuose<text:s/></text:span><text:span text:style-name="T956">registruose ir valstybės informacinėse sistemose tvarkos aprašo, patvirtinto Lietuvos Respublikos vidaus reikalų ministro 2020 m. rugpjūčio 28 d. įsakymu Nr. 1V-865 „Dėl duomenų subjektų teisių įgyvendinimo tvarkant asmens duomenis Lietuvos Respublikos vid</text:span><text:span text:style-name="T957">aus reikalų ministerijos valdomuose registruose ir valstybės informacinėse sistemose“, nustatyta tvarka.</text:span></text:p>
      <text:p text:style-name="P958"><text:span text:style-name="T959">_________________</text:span></text:p>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vidaus reikalų ministerija, Įsakymas</text:span></text:p>
      <text:p text:style-name="P969"><text:span text:style-name="T970">Nr.<text:s/></text:span><text:a xlink:href="https://www.e-tar.lt/portal/legalAct.html?documentId=c7b379d086cb11e6b969d7ae07280e89" office:target-frame-name="_top" xlink:show="replace"><text:span text:style-name="T971">1V-640</text:span></text:a><text:span text:style-name="T972">, 2016-09-14, paskelbta TAR 2016-09-30, i. k. 2016-24291</text:span></text:p>
      <text:p text:style-name="P973"><text:span text:style-name="T974">Dėl Lietuvos Respublikos vidaus reikalų ministro 2011 m. rugsėjo 19 d. įsakymo Nr. 1V-697 „Dėl Sertifikatų valdymo informacinės sistemos nuost</text:span><text:span text:style-name="T975">atų patvirtinimo“ pakeitimo</text:span></text:p>
      <text:p text:style-name="P976"/>
      <text:p text:style-name="P977"><text:span text:style-name="T978">2.</text:span></text:p>
      <text:p text:style-name="P979"><text:span text:style-name="T980">Lietuvos Respublikos vidaus reikalų ministerija, Įsakymas</text:span></text:p>
      <text:p text:style-name="P981"><text:span text:style-name="T982">Nr.<text:s/></text:span><text:a xlink:href="https://www.e-tar.lt/portal/legalAct.html?documentId=ea468be0ef1e11e99681cd81dcdca52c" office:target-frame-name="_top" xlink:show="replace"><text:span text:style-name="T983">1V-855</text:span></text:a><text:span text:style-name="T984">, 2019-10-15, paskelbta TAR 2019-10-15, i. k. 2019-16357</text:span></text:p>
      <text:p text:style-name="P985"><text:span text:style-name="T986">Dėl Lietuvos Respublikos vidaus reikalų ministro 2011 m. rugsėjo 19 d. įsakymo Nr. 1V-697 „Dėl Sertifikatų valdymo informacinės sistemos nuostatų patvirtinimo“ pakeitimo</text:span></text:p>
      <text:p text:style-name="P987"/>
      <text:p text:style-name="P988"><text:span text:style-name="T989">3.</text:span></text:p>
      <text:p text:style-name="P990"><text:span text:style-name="T991">Lietuvos Respublikos vidaus reikalų ministerija, Įsakymas</text:span></text:p>
      <text:p text:style-name="P992"><text:span text:style-name="T993">Nr.<text:s/></text:span><text:a xlink:href="https://www.e-tar.lt/portal/legalAct.html?documentId=655a9a601e1011edb4cae1b158f98ea5" office:target-frame-name="_top" xlink:show="replace"><text:span text:style-name="T994">1V-556</text:span></text:a><text:span text:style-name="T995">, 2022-08-17, paskelbta TAR 2022-08-17, i. k. 2022-17225</text:span></text:p>
      <text:p text:style-name="P996"><text:span text:style-name="T997">Dėl Lietuvos Respublikos vidaus reikalų ministro 2011 m. rugsėjo 19 d. įsakymo Nr. 1V-697 „Dėl Sertifikatų valdymo<text:s/></text:span><text:span text:style-name="T998">informacinės sistemos nuostat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8-18T17:59:00Z</meta:creation-date>
    <dc:date>2022-08-18T17:59:00Z</dc:date>
    <meta:template xlink:href="Normal.dotm" xlink:type="simple"/>
    <meta:editing-cycles>2</meta:editing-cycles>
    <meta:editing-duration>PT0S</meta:editing-duration>
    <meta:document-statistic meta:page-count="14" meta:paragraph-count="390" meta:word-count="4669" meta:character-count="28517" meta:row-count="692" meta:non-whitespace-character-count="24238"/>
  </office:meta>
</office:document-meta>
</file>