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27 iki 2015-02-06</text:span></text:p>
      <text:p text:style-name="P3"/>
      <text:p text:style-name="P4"><text:span text:style-name="T5">Įsakymas paskelbtas: Žin. 2013, Nr.<text:s/></text:span><text:a xlink:href="https://www.e-tar.lt/portal/legalAct.html?documentId=TAR.7A1CE6DD05B7" office:target-frame-name="_top" xlink:show="replace"><text:span text:style-name="T6">95-4746</text:span></text:a><text:span text:style-name="T7">, i. k. 1132310ISAK001V-739</text:span></text:p>
      <text:p text:style-name="P8"/>
      <text:p text:style-name="P9">LIETUVOS RESPUBLIKOS VIDAUS REIKALŲ MINISTRO</text:p>
      <text:p text:style-name="P10">Į S A<text:s/>K Y M A S</text:p>
      <text:p text:style-name="P11"/>
      <text:p text:style-name="P12">DĖL FINANSAVIMO SKYRIMO PROJEKTAMS, FINANSUOJAMIEMS PAGAL 2007–2013 M. Žmogiškųjų išteklių plėtros veiksmų programos 4 prioriteto „Administracinių gebėjimų stiprinimas ir viešojo administravimo efektyvumo didinimas“ ĮGYVENDINIMO priemonĘ VP1-4.2-VRM-04-R „TERITORIJŲ PLANAVIMAS“</text:p>
      <text:p text:style-name="P13"/>
      <text:p text:style-name="P14">2013 m. rugsėjo 4 d. Nr. 1V-739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0">4-132</text:span></text:a><text:span text:style-name="T21">; 2009, Nr. </text:span><text:a xlink:href="https://www.e-tar.lt/portal/lt/legalAct/TAR.1A75EB4857A2" office:target-frame-name="_blank" xlink:show="new"><text:span text:style-name="T22">131-5682</text:span></text:a><text:span text:style-name="T23">; 2012, Nr. </text:span><text:a xlink:href="https://www.e-tar.lt/portal/lt/legalAct/TAR.35B698D6030F" office:target-frame-name="_blank" xlink:show="new"><text:span text:style-name="T24">56-2785</text:span></text:a><text:span text:style-name="T25">), 100 ir 101 punktais, 2007–2013 m. Žmogiškųjų išteklių plėtros veiksmų programos 4 prioriteto „Administracinių gebėjimų stiprinimas ir viešojo administravimo efektyvumo didinimas“ įgyvendinimo priemonės</text:span><text:span text:style-name="T26"><text:s/>VP1-4.2-VRM-04-R<text:s/></text:span><text:span text:style-name="T27">„Teritorijų planavimas“ projektų finansavimo sąlygų aprašo, patvirtinto Lietuvos Respublikos vidaus reikalų ministro 2008 m. lapkričio 27 d. įsakymu Nr. 1V-419 (Žin., 2008, Nr. </text:span><text:a xlink:href="https://www.e-tar.lt/portal/lt/legalAct/TAR.4952BCBDA972" office:target-frame-name="_blank" xlink:show="new"><text:span text:style-name="T28">144-5795</text:span></text:a><text:span text:style-name="T29">), 55 punktu ir atsižvelgdamas į Europos socialinio fondo agentūros 2013 m. rugpjūčio 14 d. projektų Nr. VP1-4.2-VRM-04-R-02-043, Nr. VP1-4.2-VRM-04-R-02-044, Nr. VP1-4.2-VRM-04-R-02-045, Nr. VP1-4.2-VRM-04-R-02-046, Nr. VP1-4.2-VRM-04-R-02-0</text:span><text:span text:style-name="T30">47, Nr. VP1-4.2-VRM-04-R-02-049, Nr. VP1-4.2-VRM-04-R-02-050 tinkamumo finansuoti vertinimo ataskaitą Nr. 2013-VRM-A074,</text:span></text:p>
      <text:p text:style-name="P31"><text:span text:style-name="T32">s k i r i u:</text:span></text:p>
      <text:p text:style-name="P33"><text:span text:style-name="T34">1</text:span><text:span text:style-name="T35">. finansavimą regionų projektų planavimo būdu pateiktam Švenčionių rajono savivaldybės administracijos projektui „G</text:span><text:span text:style-name="T36">yvenamosios teritorijos kvartalo Pabradės mieste detalusis planas“ (paraiškos kodas VP1-4.2-VRM-04-R-02-043) įgyvendinti – iki 46 368,85 Lt (keturiasdešimt šešių tūkstančių trijų šimtų šešiasdešimt aštuonių litų 85 ct) iš Vidaus reikalų ministerijos progra</text:span><text:span text:style-name="T37">mos „Regionų plėtros ir Europos Sąjungos struktūrinės paramos programų įgyvendinimo užtikrinimas“ (programos kodas 03.03) (Europos Sąjungos lėšos, finansavimo šaltinio kodas 1.3.2.3.1) pagal priemonę „Tobulinti viešojo administravimo struktūrą, gerinti vei</text:span><text:span text:style-name="T38">klos valdymą, geriau įgyvendinti viešąsias ir Europos Sąjungos politikas“ (priemonės kodas 01-01-05);</text:span></text:p>
      <text:p text:style-name="P39"><text:span text:style-name="T40">2</text:span><text:span text:style-name="T41">. finansavimą regionų projektų planavimo būdu pateiktam Švenčionių rajono savivaldybės administracijos projektui „Kaltanėnų ir Labanoro seniūnijų ter</text:span><text:span text:style-name="T42">itorijų turizmo ir rekreacijos specialusis planas“ (paraiškos kodas VP1-4.2-VRM-04-R-02-044) įgyvendinti – iki 71 213,00 Lt (septyniasdešimt vieno tūkstančio dviejų šimtų trylikos litų) iš Vidaus reikalų ministerijos programos „Regionų plėtros ir Europos S</text:span><text:span text:style-name="T43">ąjungos struktūrinės paramos programų įgyvendinimo užtikrinimas“ (programos kodas 03.03) (Europos Sąjungos lėšos, finansavimo šaltinio kodas 1.3.2.3.1) pagal priemonę „Tobulinti viešojo administravimo struktūrą, gerinti veiklos valdymą, geriau įgyvendinti<text:s/></text:span><text:span text:style-name="T44">viešąsias ir Europos Sąjungos politikas“ (priemonės kodas 01-01-05);</text:span></text:p>
      <text:p text:style-name="P45"><text:span text:style-name="T46">3</text:span><text:span text:style-name="T47">. finansavimą regionų projektų planavimo būdu pateiktam Švenčionių rajono savivaldybės administracijos projektui „Kvartalų Švenčionėlių mieste detalieji planai“ (projekto kodas VP1-4</text:span><text:span text:style-name="T48">.2-VRM-04-R-02-045) įgyvendinti – iki 22 086,17 Lt (dvidešimt dviejų tūkstančių aštuoniasdešimt šešių litų 17 ct) iš Vidaus reikalų ministerijos programos „Regionų plėtros ir Europos Sąjungos struktūrinės paramos programų įgyvendinimo<text:s/></text:span><text:soft-page-break/><text:span text:style-name="T49">užtikrinimas“ (progra</text:span><text:span text:style-name="T50">mos kodas 03.03) (Europos Sąjungos lėšos, finansavimo šaltinio kodas 1.3.2.3.1) pagal priemonę „Tobulinti viešojo administravimo struktūrą, gerinti veiklos valdymą, geriau įgyvendinti viešąsias ir Europos Sąjungos politikas“ (priemonės kodas 01-01-05);</text:span><text:s/></text:p>
      <text:p text:style-name="P51">Punkto pakeitimai:</text:p>
      <text:p text:style-name="P52"><text:span text:style-name="T53">Nr.<text:s/></text:span><text:a xlink:href="https://www.e-tar.lt/portal/legalAct.html?documentId=6103e17086be11e481c9c95e73113964" office:target-frame-name="_top" xlink:show="replace"><text:span text:style-name="T54">1V-877</text:span></text:a><text:span text:style-name="T55">, 2014-12-18, paskelbta TAR 2014-12-18, i. k. 2014-20006</text:span></text:p>
      <text:p text:style-name="Normal"/>
      <text:p text:style-name="P56"><text:span text:style-name="T57">4</text:span><text:span text:style-name="T58">. finansavimą regionų projektų planavimo būdu pateiktam Švenčionių r</text:span><text:span text:style-name="T59">ajono savivaldybės administracijos projektui „Žemės sklypų suformavimo (aplinkkelio statybai) Švenčionių mieste specialusis planas“ (projekto kodas VP1-4.2-VRM-04-R-02-046) įgyvendinti – iki 27 644,04 Lt (dvidešimt septynių tūkstančių šešių šimtų keturiasd</text:span><text:span text:style-name="T60">ešimt keturių litų 4 ct) iš Vidaus reikalų ministerijos programos „Regionų plėtros ir Europos Sąjungos struktūrinės paramos programų įgyvendinimo užtikrinimas“ (programos kodas 03.03) (Europos Sąjungos lėšos, finansavimo šaltinio kodas 1.3.2.3.1) pagal pri</text:span><text:span text:style-name="T61">emonę „Tobulinti viešojo administravimo struktūrą, gerinti veiklos valdymą, geriau įgyvendinti viešąsias ir Europos Sąjungos politikas“ (priemonės kodas 01-01-05);</text:span><text:s/></text:p>
      <text:p text:style-name="P62">Punkto pakeitimai:</text:p>
      <text:p text:style-name="P63"><text:span text:style-name="T64">Nr.<text:s/></text:span><text:a xlink:href="https://www.e-tar.lt/portal/legalAct.html?documentId=ff92ec10162411e4afafe56485a7e49a" office:target-frame-name="_top" xlink:show="replace"><text:span text:style-name="T65">1V-502</text:span></text:a><text:span text:style-name="T66">, 2014-07-28, paskelbta TAR 2014-07-28, i. k. 2014-10590</text:span></text:p>
      <text:p text:style-name="Normal"/>
      <text:p text:style-name="P67"><text:span text:style-name="T68">5</text:span><text:span text:style-name="T69">. finansavimą regionų projektų planavimo būdu pateiktam Švenčionių rajono savivaldybės administracijos projektui „Žemės sklypų suformavimo (aplinkkelio<text:s/></text:span><text:span text:style-name="T70">statybai) Švenčionėlių m. specialusis planas“ (projekto kodas VP1-4.2-VRM-04-R-02-047) įgyvendinti – iki 29 331,91 Lt (dvidešimt devynių tūkstančių trijų šimtų trisdešimt vieno lito 91 ct) iš Vidaus reikalų ministerijos programos „Regionų plėtros ir Europo</text:span><text:span text:style-name="T71">s Sąjungos struktūrinės paramos programų įgyvendinimo užtikrinimas“ (programos kodas 03.03) (Europos Sąjungos lėšos, finansavimo šaltinio kodas 1.3.2.3.1) pagal priemonę „Tobulinti viešojo administravimo struktūrą, gerinti veiklos valdymą, geriau įgyvendin</text:span><text:span text:style-name="T72">ti viešąsias ir Europos Sąjungos politikas“ (priemonės kodas 01-01-05);</text:span><text:s/></text:p>
      <text:p text:style-name="P73">Punkto pakeitimai:</text:p>
      <text:p text:style-name="P74"><text:span text:style-name="T75">Nr.<text:s/></text:span><text:a xlink:href="https://www.e-tar.lt/portal/legalAct.html?documentId=de6e7ca08a7f11e4a98a9f2247652cf4" office:target-frame-name="_top" xlink:show="replace"><text:span text:style-name="T76">1V-901</text:span></text:a><text:span text:style-name="T77">, 2014-12-23, paskelbta TAR 2014-12-23, i. k. 2014-20591</text:span></text:p>
      <text:p text:style-name="Normal"/>
      <text:p text:style-name="P78"><text:span text:style-name="T79">6</text:span><text:span text:style-name="T80">. finansavimą regionų projektų planavimo būdu pateiktam Švenčionių rajono savivaldybės administracijos projektui „Švenčionių rajono savivaldybės teritorijos dviračių transporto infrastruktūros plėtros specialusis planas“ (paraiškos kodas VP1-4.2-VRM</text:span><text:span text:style-name="T81">-04-R-02-049) įgyvendinti – iki 60 350,00 Lt (šešiasdešimties tūkstančių trijų šimtų penkiasdešimties litų) iš Vidaus reikalų ministerijos programos „Regionų plėtros ir Europos Sąjungos struktūrinės paramos programų įgyvendinimo užtikrinimas“ (programos ko</text:span><text:span text:style-name="T82">das 03.03) (Europos Sąjungos lėšos, finansavimo šaltinio kodas 1.3.2.3.1) pagal priemonę „Tobulinti viešojo administravimo struktūrą, gerinti veiklos valdymą, geriau įgyvendinti viešąsias ir Europos Sąjungos politikas“ (priemonės kodas 01-01-05);</text:span></text:p>
      <text:p text:style-name="P83"><text:span text:style-name="T84">7</text:span><text:span text:style-name="T85">. fi</text:span><text:span text:style-name="T86">nansavimą regionų projektų planavimo būdu pateiktam Švenčionių rajono savivaldybės administracijos projektui „Teritorijų prie esamų daugiaaukščių gyvenamųjų namų ir laisvos valstybinės žemės Švenčionių, Švenčionėlių ir Pabradės miestų detalieji planai“ (pr</text:span><text:span text:style-name="T87">ojekto kodas VP1-4.2-VRM-04-R-02-050) įgyvendinti – iki 20 951,88 Eur (dvidešimties tūstančių devynių šimtų penkiasdešimt vieno euro 88 ct) iš Vidaus reikalų ministerijos programos „Regionų plėtros ir Europos Sąjungos struktūrinės paramos programų įgyvendi</text:span><text:span text:style-name="T88">nimo užtikrinimas“ (programos kodas 03.03) (Europos Sąjungos lėšos, finansavimo šaltinio kodas 1.3.2.3.1) pagal priemonę „Tobulinti viešojo administravimo struktūrą, gerinti veiklos valdymą, geriau įgyvendinti viešąsias ir Europos Sąjungos politikas“ (prie</text:span><text:span text:style-name="T89">monės kodas 01-01-05).</text:span><text:s/></text:p>
      <text:p text:style-name="P90">Punkto pakeitimai:</text:p>
      <text:p text:style-name="P91"><text:span text:style-name="T92">Nr.<text:s/></text:span><text:a xlink:href="https://www.e-tar.lt/portal/legalAct.html?documentId=31a71670a52e11e4a82d9548fb36f682" office:target-frame-name="_top" xlink:show="replace"><text:span text:style-name="T93">1V-42</text:span></text:a><text:span text:style-name="T94">, 2015-01-26, paskelbta TAR 2015-01-26, i. k. 2015-01038</text:span></text:p>
      <text:p text:style-name="Normal"/>
      <text:p text:style-name="P95"/>
      <text:p text:style-name="P96"/>
      <text:p text:style-name="P97"><text:span text:style-name="T98">Vidaus reikalų ministras</text:span><text:span text:style-name="T99"><text:tab/>Dailis Alfonsas Bar</text:span><text:span text:style-name="T100">akauskas</text:span></text:p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ff92ec10162411e4afafe56485a7e49a" office:target-frame-name="_top" xlink:show="replace"><text:span text:style-name="T112">1V-502</text:span></text:a><text:span text:style-name="T113">, 2014-07-28, paskelbta TAR 2014-07-28, i. k. 2014-10590</text:span></text:p>
      <text:p text:style-name="P114"><text:span text:style-name="T115">Dėl<text:s/></text:span><text:span text:style-name="T116">Lietuvos Respublikos vidaus reikalų ministro 2013 m. rugsėjo 4 d. įsakymo Nr. 1V-739 „Dėl finansavimo skyrimo projektams, finansuojamiems pagal 2007-2013 m. Žmogiškųjų išteklių plėtros veiksmų programos 4 prioriteto „Administracinių gebėjimų stiprinimas ir</text:span><text:span text:style-name="T117"><text:s/>viešojo administravimo efektyvumo didinimas“ įgyvendinimo priemonę VP1-4.2-VRM-04-R „Teritorijų planavimas“ pakeitimo</text:span></text:p>
      <text:p text:style-name="P118"/>
      <text:p text:style-name="P119"><text:span text:style-name="T120">2.</text:span></text:p>
      <text:p text:style-name="P121"><text:span text:style-name="T122">Lietuvos Respublikos vidaus reikalų ministerija, Įsakymas</text:span></text:p>
      <text:p text:style-name="P123"><text:span text:style-name="T124">Nr.<text:s/></text:span><text:a xlink:href="https://www.e-tar.lt/portal/legalAct.html?documentId=6103e17086be11e481c9c95e73113964" office:target-frame-name="_top" xlink:show="replace"><text:span text:style-name="T125">1V-877</text:span></text:a><text:span text:style-name="T126">, 2014-12-18, paskelbta TAR 2014-12-18, i. k. 2014-20006</text:span></text:p>
      <text:p text:style-name="P127"><text:span text:style-name="T128">Dėl Lietuvos Respublikos vidaus reikalų ministro 2013 m. rugsėjo 4 d. įsakymo Nr. 1V-739 „Dėl finansavimo skyrimo projektams, finansuojamiems pagal 2007-2013 m. Žmogi</text:span><text:span text:style-name="T129">škųjų išteklių plėtros veiksmų programos 4 prioriteto „Administracinių gebėjimų stiprinimas ir viešojo administravimo efektyvumo didinimas“ įgyvendinimo priemonę VP1-4.2-VRM-04-R „Teritorijų planavimas“ pakeitimo</text:span></text:p>
      <text:p text:style-name="P130"/>
      <text:p text:style-name="P131"><text:span text:style-name="T132">3.</text:span></text:p>
      <text:p text:style-name="P133"><text:span text:style-name="T134">Lietuvos Respublikos vidaus reikalų<text:s/></text:span><text:span text:style-name="T135">ministerija, Įsakymas</text:span></text:p>
      <text:p text:style-name="P136"><text:span text:style-name="T137">Nr.<text:s/></text:span><text:a xlink:href="https://www.e-tar.lt/portal/legalAct.html?documentId=de6e7ca08a7f11e4a98a9f2247652cf4" office:target-frame-name="_top" xlink:show="replace"><text:span text:style-name="T138">1V-901</text:span></text:a><text:span text:style-name="T139">, 2014-12-23, paskelbta TAR 2014-12-23, i. k. 2014-20591</text:span></text:p>
      <text:p text:style-name="P140"><text:span text:style-name="T141">Dėl Lietuvos Respublikos vidaus reikalų ministro 2013 m. rugsėjo 4 d.</text:span><text:span text:style-name="T142"><text:s/>įsakymo Nr. 1V-739 „Dėl finansavimo skyrimo projektams, finansuojamiems pagal 2007-2013 m. Žmogiškųjų išteklių plėtros veiksmų programos 4 prioriteto „Administracinių gebėjimų stiprinimas ir viešojo administravimo efektyvumo didinimas“ įgyvendinimo priemo</text:span><text:span text:style-name="T143">nę VP1-4.2-VRM-04-R „Teritorijų planavimas“ pakeitimo</text:span></text:p>
      <text:p text:style-name="P144"/>
      <text:p text:style-name="P145"><text:span text:style-name="T146">4.</text:span></text:p>
      <text:p text:style-name="P147"><text:span text:style-name="T148">Lietuvos Respublikos vidaus reikalų ministerija, Įsakymas</text:span></text:p>
      <text:p text:style-name="P149"><text:span text:style-name="T150">Nr.<text:s/></text:span><text:a xlink:href="https://www.e-tar.lt/portal/legalAct.html?documentId=31a71670a52e11e4a82d9548fb36f682" office:target-frame-name="_top" xlink:show="replace"><text:span text:style-name="T151">1V-42</text:span></text:a><text:span text:style-name="T152">, 2015-01-26, paskelbta TAR 2015-</text:span><text:span text:style-name="T153">01-26, i. k. 2015-01038</text:span></text:p>
      <text:p text:style-name="P154"><text:span text:style-name="T155">Dėl Lietuvos Respublikos vidaus reikalų ministro 2013 m. rugsėjo 4 d. įsakymo Nr. 1V-739 „Dėl finansavimo skyrimo projektams, finansuojamiems pagal 2007-2013 m. Žmogiškųjų išteklių plėtros veiksmų programos 4 prioriteto „Administrac</text:span><text:span text:style-name="T156">inių gebėjimų stiprinimas ir viešojo administravimo efektyvumo didinimas“ įgyvendinimo priemonę VP1-4.2-VRM-04-R „Teritorijų planavimas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2T12:47:00Z</meta:creation-date>
    <dc:date>2015-07-02T12:47:00Z</dc:date>
    <meta:template xlink:href="Normal" xlink:type="simple"/>
    <meta:editing-cycles>2</meta:editing-cycles>
    <meta:editing-duration>PT0S</meta:editing-duration>
    <meta:document-statistic meta:page-count="3" meta:paragraph-count="57" meta:word-count="1194" meta:character-count="10324" meta:row-count="187" meta:non-whitespace-character-count="9187"/>
  </office:meta>
</office:document-meta>
</file>