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2">Suvestinė redakcija nuo 2015-02-07 iki 2015-04-29</text:span></text:p>
      <text:p text:style-name="P3"/>
      <text:p text:style-name="P4"><text:span text:style-name="T5">Įsakymas paskelbtas: Žin. 2013, Nr.<text:s/></text:span><text:a xlink:href="https://www.e-tar.lt/portal/legalAct.html?documentId=TAR.7A1CE6DD05B7" office:target-frame-name="_top" xlink:show="replace"><text:span text:style-name="T6">95-4746</text:span></text:a><text:span text:style-name="T7">, i. k. 1132310ISAK001V-739</text:span></text:p>
      <text:p text:style-name="P8"/>
      <text:p text:style-name="P9">LIETUVOS RESPUBLIKOS VIDAUS REIKALŲ MINISTRO</text:p>
      <text:p text:style-name="P10">Į S A<text:s/>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3 m. rugsėjo 4 d. Nr. 1V-739</text:p>
      <text:p text:style-name="P15">Vilnius</text:p>
      <text:p text:style-name="P16"/>
      <text:p text:style-name="P17"/>
      <text:p text:style-name="P18"><text:span text:style-name="T19">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2</text:span></text:a><text:span text:style-name="T23">; 2012, Nr. </text:span><text:a xlink:href="https://www.e-tar.lt/portal/lt/legalAct/TAR.35B698D6030F" office:target-frame-name="_blank" xlink:show="new"><text:span text:style-name="T24">56-2785</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2-VRM-04-R<text:s/></text:span><text:span text:style-name="T27">„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8">144-5795</text:span></text:a><text:span text:style-name="T29">), 55 punktu ir atsižvelgdamas į Europos socialinio fondo agentūros 2013 m. rugpjūčio 14 d. projektų Nr. VP1-4.2-VRM-04-R-02-043, Nr. VP1-4.2-VRM-04-R-02-044, Nr. VP1-4.2-VRM-04-R-02-045, Nr. VP1-4.2-VRM-04-R-02-046, Nr. VP1-4.2-VRM-04-R-02-0</text:span><text:span text:style-name="T30">47, Nr. VP1-4.2-VRM-04-R-02-049, Nr. VP1-4.2-VRM-04-R-02-050 tinkamumo finansuoti vertinimo ataskaitą Nr. 2013-VRM-A074,</text:span></text:p>
      <text:p text:style-name="P31"><text:span text:style-name="T32">s k i r i u:</text:span></text:p>
      <text:p text:style-name="P33"><text:span text:style-name="T34">1</text:span><text:span text:style-name="T35">. finansavimą regionų projektų planavimo būdu pateiktam Švenčionių rajono savivaldybės administracijos projektui „G</text:span><text:span text:style-name="T36">yvenamosios teritorijos kvartalo Pabradės mieste detalusis planas“ (projekto kodas VP1-4.2-VRM-04-R-02-043) įgyvendinti – iki 8 329,78 Eur (aštuonių tūkstančių trijų šimtų dvidešimt devynių eurų 78 ct) iš Vidaus reikalų ministerijos programos „Regionų plėt</text:span><text:span text:style-name="T37">ros ir Europos Sąjungos struktūrinės paramos programų įgyvendinimo užtikrinimas“ (programos kodas 03.03) (Europos Sąjungos lėšos, finansavimo šaltinio kodas 1.3.2.3.1) pagal priemonę „Tobulinti viešojo administravimo struktūrą, gerinti veiklos valdymą, ger</text:span><text:span text:style-name="T38">iau įgyvendinti viešąsias ir Europos Sąjungos politikas“ (priemonės kodas 01-01-05);</text:span><text:s/></text:p>
      <text:p text:style-name="P39">Punkto pakeitimai:</text:p>
      <text:p text:style-name="P40"><text:span text:style-name="T41">Nr.<text:s/></text:span><text:a xlink:href="https://www.e-tar.lt/portal/legalAct.html?documentId=9ed8cee0adcc11e4b1d79f4bef60993c" office:target-frame-name="_top" xlink:show="replace"><text:span text:style-name="T42">1V-67</text:span></text:a><text:span text:style-name="T43">, 2015-02-06, paskelbta TAR 2015-02-06, i. k</text:span><text:span text:style-name="T44">. 2015-01816</text:span></text:p>
      <text:p text:style-name="Normal"/>
      <text:p text:style-name="P45"><text:span text:style-name="T46">2</text:span><text:span text:style-name="T47">. finansavimą regionų projektų planavimo būdu pateiktam Švenčionių rajono savivaldybės administracijos projektui „Kaltanėnų ir Labanoro seniūnijų teritorijų turizmo ir rekreacijos specialusis planas“ (paraiškos kodas VP1-4.2-VRM-04-R-02-</text:span><text:span text:style-name="T48">044) įgyvendinti – iki 71 213,00 Lt (septyniasdešimt vieno tūkstančio dviejų šimtų trylikos litų) iš Vidaus reikalų ministerijos programos „Regionų plėtros ir Europos Sąjungos struktūrinės paramos programų įgyvendinimo užtikrinimas“ (programos kodas 03.03)</text:span><text:span text:style-name="T49"><text:s/>(Europos Sąjungos lėšos, finansavimo šaltinio kodas 1.3.2.3.1) pagal priemonę „Tobulinti viešojo administravimo struktūrą, gerinti veiklos valdymą, geriau įgyvendinti viešąsias ir Europos Sąjungos politikas“ (priemonės kodas 01-01-05);</text:span></text:p>
      <text:p text:style-name="P50"><text:span text:style-name="T51">3</text:span><text:span text:style-name="T52">. finansavimą<text:s/></text:span><text:span text:style-name="T53">regionų projektų planavimo būdu pateiktam Švenčionių rajono savivaldybės administracijos projektui „Kvartalų Švenčionėlių mieste detalieji planai“<text:s/></text:span><text:soft-page-break/><text:span text:style-name="T54">(projekto kodas VP1-4.2-VRM-04-R-02-045) įgyvendinti – iki 22 086,17 Lt (dvidešimt dviejų tūkstančių aštuonia</text:span><text:span text:style-name="T55">sdešimt šešių litų 17 ct) iš Vidaus reikalų ministerijos programos „Regionų plėtros ir Europos Sąjungos struktūrinės paramos programų įgyvendinimo užtikrinimas“ (programos kodas 03.03) (Europos Sąjungos lėšos, finansavimo šaltinio kodas 1.3.2.3.1) pagal pr</text:span><text:span text:style-name="T56">iemonę „Tobulinti viešojo administravimo struktūrą, gerinti veiklos valdymą, geriau įgyvendinti viešąsias ir Europos Sąjungos politikas“ (priemonės kodas 01-01-05);</text:span><text:s/></text:p>
      <text:p text:style-name="P57">Punkto pakeitimai:</text:p>
      <text:p text:style-name="P58"><text:span text:style-name="T59">Nr.<text:s/></text:span><text:a xlink:href="https://www.e-tar.lt/portal/legalAct.html?documentId=6103e17086be11e481c9c95e73113964" office:target-frame-name="_top" xlink:show="replace"><text:span text:style-name="T60">1V-877</text:span></text:a><text:span text:style-name="T61">, 2014-12-18, paskelbta TAR 2014-12-18, i. k. 2014-20006</text:span></text:p>
      <text:p text:style-name="Normal"/>
      <text:p text:style-name="P62"><text:span text:style-name="T63">4</text:span><text:span text:style-name="T64">. finansavimą regionų projektų planavimo būdu pateiktam Švenčionių rajono savivaldybės administracijos projektui „Žemės sklypų suformavimo (aplinkkelio stat</text:span><text:span text:style-name="T65">ybai) Švenčionių mieste specialusis planas“ (projekto kodas VP1-4.2-VRM-04-R-02-046) įgyvendinti – iki 27 644,04 Lt (dvidešimt septynių tūkstančių šešių šimtų keturiasdešimt keturių litų 4 ct) iš Vidaus reikalų ministerijos programos „Regionų plėtros ir Eu</text:span><text:span text:style-name="T66">ropos Sąjungos struktūrinės paramos programų įgyvendinimo užtikrinimas“ (programos kodas 03.03) (Europos Sąjungos lėšos, finansavimo šaltinio kodas 1.3.2.3.1) pagal priemonę „Tobulinti viešojo administravimo struktūrą, gerinti veiklos valdymą, geriau įgyve</text:span><text:span text:style-name="T67">ndinti viešąsias ir Europos Sąjungos politikas“ (priemonės kodas 01-01-05);</text:span><text:s/></text:p>
      <text:p text:style-name="P68">Punkto pakeitimai:</text:p>
      <text:p text:style-name="P69"><text:span text:style-name="T70">Nr.<text:s/></text:span><text:a xlink:href="https://www.e-tar.lt/portal/legalAct.html?documentId=ff92ec10162411e4afafe56485a7e49a" office:target-frame-name="_top" xlink:show="replace"><text:span text:style-name="T71">1V-502</text:span></text:a><text:span text:style-name="T72">, 2014-07-28, paskelbta TAR 2014-07-28, i. k.<text:s/></text:span><text:span text:style-name="T73">2014-10590</text:span></text:p>
      <text:p text:style-name="Normal"/>
      <text:p text:style-name="P74"><text:span text:style-name="T75">5</text:span><text:span text:style-name="T76">. finansavimą regionų projektų planavimo būdu pateiktam Švenčionių rajono savivaldybės administracijos projektui „Žemės sklypų suformavimo (aplinkkelio statybai) Švenčionėlių m. specialusis planas“ (projekto kodas VP1-4.2-VRM-04-R-02-047)<text:s/></text:span><text:span text:style-name="T77">įgyvendinti – iki 29 331,91 Lt (dvidešimt devynių tūkstančių trijų šimtų trisdešimt vieno lito 91 ct) iš Vidaus reikalų ministerijos programos „Regionų plėtros ir Europos Sąjungos struktūrinės paramos programų įgyvendinimo užtikrinimas“ (programos kodas 03</text:span><text:span text:style-name="T78">.03) (Europos Sąjungos lėšos, finansavimo šaltinio kodas 1.3.2.3.1) pagal priemonę „Tobulinti viešojo administravimo struktūrą, gerinti veiklos valdymą, geriau įgyvendinti viešąsias ir Europos Sąjungos politikas“ (priemonės kodas 01-01-05);</text:span><text:s/></text:p>
      <text:p text:style-name="P79">Punkto pakeitimai:</text:p>
      <text:p text:style-name="P80"><text:span text:style-name="T81">Nr.<text:s/></text:span><text:a xlink:href="https://www.e-tar.lt/portal/legalAct.html?documentId=de6e7ca08a7f11e4a98a9f2247652cf4" office:target-frame-name="_top" xlink:show="replace"><text:span text:style-name="T82">1V-901</text:span></text:a><text:span text:style-name="T83">, 2014-12-23, paskelbta TAR 2014-12-23, i. k. 2014-20591</text:span></text:p>
      <text:p text:style-name="Normal"/>
      <text:p text:style-name="P84"><text:span text:style-name="T85">6</text:span><text:span text:style-name="T86">. finansavimą regionų projektų planavimo būdu pateiktam Švenčionių rajono saviva</text:span><text:span text:style-name="T87">ldybės administracijos projektui „Švenčionių rajono savivaldybės teritorijos dviračių transporto infrastruktūros plėtros specialusis planas“ (paraiškos kodas VP1-4.2-VRM-04-R-02-049) įgyvendinti – iki 60 350,00 Lt (šešiasdešimties tūkstančių trijų šimtų pe</text:span><text:span text:style-name="T88">nkiasdešimties litų) iš Vidaus reikalų ministerijos programos „Regionų plėtros ir Europos Sąjungos struktūrinės paramos programų įgyvendinimo užtikrinimas“ (programos kodas 03.03) (Europos Sąjungos lėšos, finansavimo šaltinio kodas 1.3.2.3.1) pagal priemon</text:span><text:span text:style-name="T89">ę „Tobulinti viešojo administravimo struktūrą, gerinti veiklos valdymą, geriau įgyvendinti viešąsias ir Europos Sąjungos politikas“ (priemonės kodas 01-01-05);</text:span></text:p>
      <text:p text:style-name="P90"><text:span text:style-name="T91">7</text:span><text:span text:style-name="T92">. finansavimą regionų projektų planavimo būdu pateiktam Švenčionių rajono savivaldybės admi</text:span><text:span text:style-name="T93">nistracijos projektui „Teritorijų prie esamų daugiaaukščių gyvenamųjų namų ir laisvos valstybinės žemės Švenčionių, Švenčionėlių ir Pabradės miestų detalieji planai“ (projekto kodas VP1-4.2-VRM-04-R-02-050) įgyvendinti – iki 20 951,88 Eur (dvidešimties tūs</text:span><text:span text:style-name="T94">tančių devynių šimtų penkiasdešimt vieno euro 88 ct) iš Vidaus reikalų ministerijos programos „Regionų plėtros ir Europos Sąjungos struktūrinės paramos programų įgyvendinimo užtikrinimas“ (programos kodas 03.03) (Europos Sąjungos lėšos, finansavimo šaltini</text:span><text:span text:style-name="T95">o kodas 1.3.2.3.1) pagal priemonę „Tobulinti viešojo administravimo struktūrą, gerinti veiklos valdymą, geriau įgyvendinti viešąsias ir Europos Sąjungos politikas“ (priemonės kodas 01-01-05).</text:span><text:s/></text:p>
      <text:soft-page-break/>
      <text:p text:style-name="P96">Punkto pakeitimai:</text:p>
      <text:p text:style-name="P97"><text:span text:style-name="T98">Nr.<text:s/></text:span><text:a xlink:href="https://www.e-tar.lt/portal/legalAct.html?documentId=31a71670a52e11e4a82d9548fb36f682" office:target-frame-name="_top" xlink:show="replace"><text:span text:style-name="T99">1V-42</text:span></text:a><text:span text:style-name="T100">, 2015-01-26, paskelbta TAR 2015-01-26, i. k. 2015-01038</text:span></text:p>
      <text:p text:style-name="Normal"/>
      <text:p text:style-name="P101"/>
      <text:p text:style-name="P102"/>
      <text:p text:style-name="P103"/>
      <text:p text:style-name="P104"><text:span text:style-name="T105">Vidaus reikalų ministras</text:span><text:span text:style-name="T106"><text:tab/>Dailis Alfonsas Barakauskas</text:span></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idaus reikalų ministerija, Įsakymas</text:span></text:p>
      <text:p text:style-name="P116"><text:span text:style-name="T117">Nr.<text:s/></text:span><text:a xlink:href="https://www.e-tar.lt/portal/legalAct.html?documentId=ff92ec10162411e4afafe56485a7e49a" office:target-frame-name="_top" xlink:show="replace"><text:span text:style-name="T118">1V-502</text:span></text:a><text:span text:style-name="T119">, 2014-07-28, paskelbta TAR 2014-07-28, i. k. 2014-10590</text:span></text:p>
      <text:p text:style-name="P120"><text:span text:style-name="T121">Dėl Lietuvos Respublikos vidaus reikalų ministro 2013 m. rugsėjo 4 d. įsakymo Nr. 1V-739 „</text:span><text:span text:style-name="T122">Dėl finansavimo skyrimo projektams, finansuojamiems pagal 2007-2013 m. Žmogiškųjų išteklių plėtros veiksmų programos 4 prioriteto „Administracinių gebėjimų stiprinimas ir viešojo administravimo efektyvumo didinimas“ įgyvendinimo priemonę VP1-4.2-VRM-04-R „</text:span><text:span text:style-name="T123">Teritorijų planavimas“ pakeitimo</text:span></text:p>
      <text:p text:style-name="P124"/>
      <text:p text:style-name="P125"><text:span text:style-name="T126">2.</text:span></text:p>
      <text:p text:style-name="P127"><text:span text:style-name="T128">Lietuvos Respublikos vidaus reikalų ministerija, Įsakymas</text:span></text:p>
      <text:p text:style-name="P129"><text:span text:style-name="T130">Nr.<text:s/></text:span><text:a xlink:href="https://www.e-tar.lt/portal/legalAct.html?documentId=6103e17086be11e481c9c95e73113964" office:target-frame-name="_top" xlink:show="replace"><text:span text:style-name="T131">1V-877</text:span></text:a><text:span text:style-name="T132">, 2014-12-18, paskelbta TAR 2014-12-18, i. k.<text:s/></text:span><text:span text:style-name="T133">2014-20006</text:span></text:p>
      <text:p text:style-name="P134"><text:span text:style-name="T135">Dėl Lietuvos Respublikos vidaus reikalų ministro 2013 m. rugsėjo 4 d. įsakymo Nr. 1V-739 „Dėl finansavimo skyrimo projektams, finansuojamiems pagal 2007-2013 m. Žmogiškųjų išteklių plėtros veiksmų programos 4 prioriteto „Administracinių gebėjimų</text:span><text:span text:style-name="T136"><text:s/>stiprinimas ir viešojo administravimo efektyvumo didinimas“ įgyvendinimo priemonę VP1-4.2-VRM-04-R „Teritorijų planavimas“ pakeitimo</text:span></text:p>
      <text:p text:style-name="P137"/>
      <text:p text:style-name="P138"><text:span text:style-name="T139">3.</text:span></text:p>
      <text:p text:style-name="P140"><text:span text:style-name="T141">Lietuvos Respublikos vidaus reikalų ministerija, Įsakymas</text:span></text:p>
      <text:p text:style-name="P142"><text:span text:style-name="T143">Nr.<text:s/></text:span><text:a xlink:href="https://www.e-tar.lt/portal/legalAct.html?documentId=de6e7ca08a7f11e4a98a9f2247652cf4" office:target-frame-name="_top" xlink:show="replace"><text:span text:style-name="T144">1V-901</text:span></text:a><text:span text:style-name="T145">, 2014-12-23, paskelbta TAR 2014-12-23, i. k. 2014-20591</text:span></text:p>
      <text:p text:style-name="P146"><text:span text:style-name="T147">Dėl Lietuvos Respublikos vidaus reikalų ministro 2013 m. rugsėjo 4 d. įsakymo Nr. 1V-739 „Dėl finansavimo skyrimo projektams, finansuojamiems pagal 200</text:span><text:span text:style-name="T148">7-2013 m. Žmogiškųjų išteklių plėtros veiksmų programos 4 prioriteto „Administracinių gebėjimų stiprinimas ir viešojo administravimo efektyvumo didinimas“ įgyvendinimo priemonę VP1-4.2-VRM-04-R „Teritorijų planavimas“ pakeitimo</text:span></text:p>
      <text:p text:style-name="P149"/>
      <text:p text:style-name="P150"><text:span text:style-name="T151">4.</text:span></text:p>
      <text:p text:style-name="P152"><text:span text:style-name="T153">Lietuvos Respublikos vid</text:span><text:span text:style-name="T154">aus reikalų ministerija, Įsakymas</text:span></text:p>
      <text:p text:style-name="P155"><text:span text:style-name="T156">Nr.<text:s/></text:span><text:a xlink:href="https://www.e-tar.lt/portal/legalAct.html?documentId=31a71670a52e11e4a82d9548fb36f682" office:target-frame-name="_top" xlink:show="replace"><text:span text:style-name="T157">1V-42</text:span></text:a><text:span text:style-name="T158">, 2015-01-26, paskelbta TAR 2015-01-26, i. k. 2015-01038</text:span></text:p>
      <text:p text:style-name="P159"><text:span text:style-name="T160">Dėl Lietuvos Respublikos vidaus reikalų ministro 2013 m. r</text:span><text:span text:style-name="T161">ugsėjo 4 d. įsakymo Nr. 1V-739 „Dėl finansavimo skyrimo projektams, finansuojamiems pagal 2007-2013 m. Žmogiškųjų išteklių plėtros veiksmų programos 4 prioriteto „Administracinių gebėjimų stiprinimas ir viešojo administravimo efektyvumo didinimas“ įgyvendi</text:span><text:span text:style-name="T162">nimo priemonę VP1-4.2-VRM-04-R „Teritorijų planavimas“ pakeitimo</text:span></text:p>
      <text:p text:style-name="P163"/>
      <text:p text:style-name="P164"><text:span text:style-name="T165">5.</text:span></text:p>
      <text:p text:style-name="P166"><text:span text:style-name="T167">Lietuvos Respublikos vidaus reikalų ministerija, Įsakymas</text:span></text:p>
      <text:p text:style-name="P168"><text:span text:style-name="T169">Nr.<text:s/></text:span><text:a xlink:href="https://www.e-tar.lt/portal/legalAct.html?documentId=9ed8cee0adcc11e4b1d79f4bef60993c" office:target-frame-name="_top" xlink:show="replace"><text:span text:style-name="T170">1V-67</text:span></text:a><text:span text:style-name="T171">, 2015-02-06, paskelbt</text:span><text:span text:style-name="T172">a TAR 2015-02-06, i. k. 2015-01816</text:span></text:p>
      <text:p text:style-name="P173"><text:span text:style-name="T174">Dėl Lietuvos Respublikos vidaus reikalų ministro 2013 m. rugsėjo 4 d. įsakymo Nr. 1V-739 „Dėl finansavimo skyrimo projektams, finansuojamiems pagal 2007-2013 m. Žmogiškųjų išteklių plėtros veiksmų programos 4 prioriteto „</text:span><text:span text:style-name="T175">Administracinių gebėjimų stiprinimas ir viešojo administravimo efektyvumo didinimas“ įgyvendinimo priemonę VP1-4.2-VRM-04-R „Teritorijų planavimas“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2T12:47:00Z</meta:creation-date>
    <dc:date>2015-07-02T12:47:00Z</dc:date>
    <meta:template xlink:href="Normal" xlink:type="simple"/>
    <meta:editing-cycles>2</meta:editing-cycles>
    <meta:editing-duration>PT0S</meta:editing-duration>
    <meta:document-statistic meta:page-count="3" meta:paragraph-count="62" meta:word-count="1283" meta:character-count="11093" meta:row-count="201" meta:non-whitespace-character-count="9872"/>
  </office:meta>
</office:document-meta>
</file>