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15-05-08</text:span></text:p>
      <text:p text:style-name="P3"/>
      <text:p text:style-name="P4"><text:span text:style-name="T5">Įsakymas paskelbtas: Žin. 2013, Nr.<text:s/></text:span><text:a xlink:href="https://www.e-tar.lt/portal/legalAct.html?documentId=TAR.7A1CE6DD05B7" office:target-frame-name="_top" xlink:show="replace"><text:span text:style-name="T6">95-4746</text:span></text:a><text:span text:style-name="T7">, i. k. 1132310ISAK001V-739</text:span></text:p>
      <text:p text:style-name="P8"/>
      <text:p text:style-name="P9">LIETUVOS RESPUBLIKOS VIDAUS REIKALŲ MINISTRO</text:p>
      <text:p text:style-name="P10">Į S A K Y M A S</text:p>
      <text:p text:style-name="P11"/>
      <text:p text:style-name="P12">DĖL<text:s/>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3 m. rugsėjo 4 d. Nr. 1V-739</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2012, Nr. </text:span><text:a xlink:href="https://www.e-tar.lt/portal/lt/legalAct/TAR.35B698D6030F" office:target-frame-name="_blank" xlink:show="new"><text:span text:style-name="T24">56-2785</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2-VRM-04-R<text:s/></text:span><text:span text:style-name="T27">„Teritorijų<text:s/></text:span><text:span text:style-name="T28">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9">144-57</text:span><text:span text:style-name="T30">95</text:span></text:a><text:span text:style-name="T31">), 55 punktu ir atsižvelgdamas į Europos socialinio fondo agentūros 2013 m. rugpjūčio 14 d. projektų Nr. VP1-4.2-VRM-04-R-02-043, Nr. VP1-4.2-VRM-04-R-02-044, Nr. VP1-4.2-VRM-04-R-02-045, Nr. VP1-4.2-VRM-04-R-02-046, Nr. VP1-4.2-VRM-04-R-02-047, Nr. VP1-</text:span><text:span text:style-name="T32">4.2-VRM-04-R-02-049, Nr. VP1-4.2-VRM-04-R-02-050 tinkamumo finansuoti vertinimo ataskaitą Nr. 2013-VRM-A074,</text:span></text:p>
      <text:p text:style-name="P33"><text:span text:style-name="T34">s k i r i u:</text:span></text:p>
      <text:p text:style-name="P35"><text:span text:style-name="T36">1</text:span><text:span text:style-name="T37">. finansavimą regionų projektų planavimo būdu pateiktam Švenčionių rajono savivaldybės administracijos projektui „Gyvenamosios<text:s/></text:span><text:span text:style-name="T38">teritorijos kvartalo Pabradės mieste detalusis planas“ (projekto kodas VP1-4.2-VRM-04-R-02-043) įgyvendinti – iki 8 329,78 Eur (aštuonių tūkstančių trijų šimtų dvidešimt devynių eurų 78 ct) iš Vidaus reikalų ministerijos programos „Regionų plėtros ir Europ</text:span><text:span text:style-name="T39">os Sąjungos struktūrinės paramos programų įgyvendinimo užtikrinimas“ (programos kodas 03.03) (Europos Sąjungos lėšos, finansavimo šaltinio kodas 1.3.2.3.1) pagal priemonę „Tobulinti viešojo administravimo struktūrą, gerinti veiklos valdymą, geriau įgyvendi</text:span><text:span text:style-name="T40">nti viešąsias ir Europos Sąjungos politikas“ (priemonės kodas 01-01-05);</text:span><text:s/></text:p>
      <text:p text:style-name="P41">Punkto pakeitimai:</text:p>
      <text:p text:style-name="P42"><text:span text:style-name="T43">Nr.<text:s/></text:span><text:a xlink:href="https://www.e-tar.lt/portal/legalAct.html?documentId=9ed8cee0adcc11e4b1d79f4bef60993c" office:target-frame-name="_top" xlink:show="replace"><text:span text:style-name="T44">1V-67</text:span></text:a><text:span text:style-name="T45">, 2015-02-06, paskelbta TAR 2015-02-06, i. k. 2015-01816</text:span></text:p>
      <text:p text:style-name="Normal"/>
      <text:p text:style-name="P46"><text:span text:style-name="T47">2</text:span><text:span text:style-name="T48">. finansavimą regionų projektų planavimo būdu pateiktam Švenčionių rajono savivaldybės administracijos projektui „Kaltanėnų ir Labanoro seniūnijų teritorijų turizmo ir rekreacijos specialusis planas“ (projekto kodas VP1-4.2-VRM-04-R-02-044) įgyvendi</text:span><text:span text:style-name="T49">nti – iki 11 889,70 Eur (vienuolikos tūkstančių aštuonių šimtų aštuoniasdešimt devynių eurų 70 ct) iš Vidaus reikalų ministerijos programos „Regionų plėtros ir Europos Sąjungos struktūrinės paramos programų įgyvendinimo užtikrinimas“ (programos kodas 03.03</text:span><text:span text:style-name="T50">) (Europos Sąjungos lėšos, finansavimo šaltinio kodas 1.3.2.3.1) pagal priemonę „Tobulinti viešojo administravimo struktūrą, gerinti veiklos valdymą, geriau įgyvendinti viešąsias ir Europos Sąjungos politikas“ (priemonės kodas 01-01-05);</text:span><text:s/></text:p>
      <text:p text:style-name="P51">Punkto pakeitimai:</text:p>
      <text:p text:style-name="P52"><text:span text:style-name="T53">Nr.<text:s/></text:span><text:a xlink:href="https://www.e-tar.lt/portal/legalAct.html?documentId=2a239570f49f11e4927fda1d051299fb" office:target-frame-name="_top" xlink:show="replace"><text:span text:style-name="T54">1V-376</text:span></text:a><text:span text:style-name="T55">, 2015-05-07, paskelbta TAR 2015-05-07, i. k. 2015-06879</text:span></text:p>
      <text:p text:style-name="Normal"/>
      <text:p text:style-name="P56"><text:span text:style-name="T57">3</text:span><text:span text:style-name="T58">. finansavimą regionų projektų planavimo būdu pateiktam Švenčionių rajono savivaldy</text:span><text:span text:style-name="T59">bės administracijos projektui „Kvartalų Švenčionėlių mieste detalieji planai“ (projekto kodas VP1-4.2-VRM-04-R-02-045) įgyvendinti – iki 22 086,17 Lt (dvidešimt dviejų tūkstančių aštuoniasdešimt šešių litų 17 ct) iš Vidaus reikalų ministerijos programos „R</text:span><text:span text:style-name="T60">egionų plėtros ir Europos Sąjungos struktūrinės paramos programų įgyvendinimo užtikrinimas“ (programos kodas 03.03) (Europos Sąjungos lėšos, finansavimo šaltinio kodas 1.3.2.3.1) pagal priemonę „Tobulinti viešojo administravimo struktūrą, gerinti veiklos v</text:span><text:span text:style-name="T61">aldymą, geriau įgyvendinti viešąsias ir Europos Sąjungos politikas“ (priemonės kodas 01-01-05);</text:span><text:s/></text:p>
      <text:p text:style-name="P62">Punkto pakeitimai:</text:p>
      <text:p text:style-name="P63"><text:span text:style-name="T64">Nr.<text:s/></text:span><text:a xlink:href="https://www.e-tar.lt/portal/legalAct.html?documentId=6103e17086be11e481c9c95e73113964" office:target-frame-name="_top" xlink:show="replace"><text:span text:style-name="T65">1V-877</text:span></text:a><text:span text:style-name="T66">, 2014-12-18, paskelbta TAR<text:s/></text:span><text:span text:style-name="T67">2014-12-18, i. k. 2014-20006</text:span></text:p>
      <text:p text:style-name="Normal"/>
      <text:p text:style-name="P68"><text:span text:style-name="T69">4</text:span><text:span text:style-name="T70">. finansavimą regionų projektų planavimo būdu pateiktam Švenčionių rajono savivaldybės administracijos projektui „Žemės sklypų suformavimo (aplinkkelio statybai) Švenčionių mieste specialusis planas“ (projekto kodas<text:s/></text:span><text:span text:style-name="T71">VP1-4.2-VRM-04-R-02-046) įgyvendinti – iki 27 644,04 Lt (dvidešimt septynių tūkstančių šešių šimtų keturiasdešimt keturių litų 4 ct) iš Vidaus reikalų ministerijos programos „Regionų plėtros ir Europos Sąjungos struktūrinės paramos programų įgyvendinimo už</text:span><text:span text:style-name="T72">tikrinimas“ (programos kodas 03.03) (Europos Sąjungos lėšos, finansavimo šaltinio kodas 1.3.2.3.1) pagal priemonę „Tobulinti viešojo administravimo struktūrą, gerinti veiklos valdymą, geriau įgyvendinti viešąsias ir Europos Sąjungos politikas“ (priemonės k</text:span><text:span text:style-name="T73">odas 01-01-05);</text:span><text:s/></text:p>
      <text:p text:style-name="P74">Punkto pakeitimai:</text:p>
      <text:p text:style-name="P75"><text:span text:style-name="T76">Nr.<text:s/></text:span><text:a xlink:href="https://www.e-tar.lt/portal/legalAct.html?documentId=ff92ec10162411e4afafe56485a7e49a" office:target-frame-name="_top" xlink:show="replace"><text:span text:style-name="T77">1V-502</text:span></text:a><text:span text:style-name="T78">, 2014-07-28, paskelbta TAR 2014-07-28, i. k. 2014-10590</text:span></text:p>
      <text:p text:style-name="Normal"/>
      <text:p text:style-name="P79"><text:span text:style-name="T80">5</text:span><text:span text:style-name="T81">. finansavimą regionų projektų planavimo būdu pat</text:span><text:span text:style-name="T82">eiktam Švenčionių rajono savivaldybės administracijos projektui „Žemės sklypų suformavimo (aplinkkelio statybai) Švenčionėlių m. specialusis planas“ (projekto kodas VP1-4.2-VRM-04-R-02-047) įgyvendinti – iki 29 331,91 Lt (dvidešimt devynių tūkstančių trijų</text:span><text:span text:style-name="T83"><text:s/>šimtų trisdešimt vieno lito 91 ct) iš Vidaus reikalų ministerijos programos „Regionų plėtros ir Europos Sąjungos struktūrinės paramos programų įgyvendinimo užtikrinimas“ (programos kodas 03.03) (Europos Sąjungos lėšos, finansavimo šaltinio kodas 1.3.2.3.1</text:span><text:span text:style-name="T84">) pagal priemonę „Tobulinti viešojo administravimo struktūrą, gerinti veiklos valdymą, geriau įgyvendinti viešąsias ir Europos Sąjungos politikas“ (priemonės kodas 01-01-05);</text:span><text:s/></text:p>
      <text:p text:style-name="P85">Punkto pakeitimai:</text:p>
      <text:p text:style-name="P86"><text:span text:style-name="T87">Nr.<text:s/></text:span><text:a xlink:href="https://www.e-tar.lt/portal/legalAct.html?documentId=de6e7ca08a7f11e4a98a9f2247652cf4" office:target-frame-name="_top" xlink:show="replace"><text:span text:style-name="T88">1V-901</text:span></text:a><text:span text:style-name="T89">, 2014-12-23, paskelbta TAR 2014-12-23, i. k. 2014-20591</text:span></text:p>
      <text:p text:style-name="Normal"/>
      <text:p text:style-name="P90"><text:span text:style-name="T91">6</text:span><text:span text:style-name="T92">. finansavimą regionų projektų planavimo būdu pateiktam Švenčionių rajono savivaldybės administracijos projektui „Švenčionių rajono savivaldybės t</text:span><text:span text:style-name="T93">eritorijos dviračių transporto infrastruktūros plėtros specialusis planas“ (projekto kodas VP1-4.2-VRM-04-R-02-049) įgyvendinti – iki 10 871,09 Eur (dešimties tūkstančių aštuonių šimtų septyniasdešimt vieno euro 9 ct) iš Vidaus reikalų ministerijos program</text:span><text:span text:style-name="T94">os „Regionų plėtros ir Europos Sąjungos struktūrinės paramos programų įgyvendinimo užtikrinimas“ (programos kodas 03.03) (Europos Sąjungos lėšos, finansavimo šaltinio kodas 1.3.2.3.1) pagal priemonę „Tobulinti viešojo administravimo struktūrą, gerinti veik</text:span><text:span text:style-name="T95">los valdymą, geriau įgyvendinti viešąsias ir Europos Sąjungos politikas“ (priemonės kodas 01-01-05);</text:span><text:s/></text:p>
      <text:p text:style-name="P96">Punkto pakeitimai:</text:p>
      <text:p text:style-name="P97"><text:span text:style-name="T98">Nr.<text:s/></text:span><text:a xlink:href="https://www.e-tar.lt/portal/legalAct.html?documentId=e95499a0ee4411e4927fda1d051299fb" office:target-frame-name="_top" xlink:show="replace"><text:span text:style-name="T99">1V-339</text:span></text:a><text:span text:style-name="T100">, 2015-04-29, paskelbta TAR</text:span><text:span text:style-name="T101"><text:s/>2015-04-29, i. k. 2015-06485</text:span></text:p>
      <text:p text:style-name="Normal"/>
      <text:p text:style-name="P102"><text:span text:style-name="T103">7</text:span><text:span text:style-name="T104">. finansavimą regionų projektų planavimo būdu pateiktam Švenčionių rajono savivaldybės administracijos projektui „Teritorijų prie esamų daugiaaukščių gyvenamųjų namų ir laisvos valstybinės žemės Švenčionių, Švenčionėlių<text:s/></text:span><text:span text:style-name="T105">ir Pabradės miestų detalieji planai“ (projekto kodas VP1-4.2-VRM-04-R-02-050) įgyvendinti – iki 20 951,88 Eur (dvidešimties tūstančių devynių šimtų penkiasdešimt vieno euro 88 ct) iš Vidaus reikalų<text:s/></text:span><text:soft-page-break/><text:span text:style-name="T106">ministerijos programos „Regionų plėtros ir Europos Sąjungo</text:span><text:span text:style-name="T107">s struktūrinės paramos programų įgyvendinimo užtikrinimas“ (programos kodas 03.03) (Europos Sąjungos lėšos, finansavimo šaltinio kodas 1.3.2.3.1) pagal priemonę „Tobulinti viešojo administravimo struktūrą, gerinti veiklos valdymą, geriau įgyvendinti viešąs</text:span><text:span text:style-name="T108">ias ir Europos Sąjungos politikas“ (priemonės kodas 01-01-05).</text:span><text:s/></text:p>
      <text:p text:style-name="P109">Punkto pakeitimai:</text:p>
      <text:p text:style-name="P110"><text:span text:style-name="T111">Nr.<text:s/></text:span><text:a xlink:href="https://www.e-tar.lt/portal/legalAct.html?documentId=31a71670a52e11e4a82d9548fb36f682" office:target-frame-name="_top" xlink:show="replace"><text:span text:style-name="T112">1V-42</text:span></text:a><text:span text:style-name="T113">, 2015-01-26, paskelbta TAR 2015-01-26, i. k. 2015-01038</text:span></text:p>
      <text:p text:style-name="Normal"/>
      <text:p text:style-name="P114"/>
      <text:p text:style-name="P115"/>
      <text:p text:style-name="P116"/>
      <text:p text:style-name="P117"><text:span text:style-name="T118">Vidaus reikalų ministras</text:span><text:span text:style-name="T119"><text:tab/>Dailis Alfonsas Barakauskas</text:span></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idaus reikalų ministerija, Įsakymas</text:span></text:p>
      <text:p text:style-name="P129"><text:span text:style-name="T130">Nr.<text:s/></text:span><text:a xlink:href="https://www.e-tar.lt/portal/legalAct.html?documentId=ff92ec10162411e4afafe56485a7e49a" office:target-frame-name="_top" xlink:show="replace"><text:span text:style-name="T131">1V-502</text:span></text:a><text:span text:style-name="T132">, 2014-07-28,<text:s/></text:span><text:span text:style-name="T133">paskelbta TAR 2014-07-28, i. k. 2014-10590</text:span></text:p>
      <text:p text:style-name="P134"><text:span text:style-name="T135">Dėl Lietuvos Respublikos vidaus reikalų ministro 2013 m. rugsėjo 4 d. įsakymo Nr. 1V-739 „Dėl finansavimo skyrimo projektams, finansuojamiems pagal 2007-2013 m. Žmogiškųjų išteklių plėtros veiksmų programos 4 prio</text:span><text:span text:style-name="T136">riteto „Administracinių gebėjimų stiprinimas ir viešojo administravimo efektyvumo didinimas“ įgyvendinimo priemonę VP1-4.2-VRM-04-R „Teritorijų planavimas“ pakeitimo</text:span></text:p>
      <text:p text:style-name="P137"/>
      <text:p text:style-name="P138"><text:span text:style-name="T139">2.</text:span></text:p>
      <text:p text:style-name="P140"><text:span text:style-name="T141">Lietuvos Respublikos vidaus reikalų ministerija, Įsakymas</text:span></text:p>
      <text:p text:style-name="P142"><text:span text:style-name="T143">Nr.<text:s/></text:span><text:a xlink:href="https://www.e-tar.lt/portal/legalAct.html?documentId=6103e17086be11e481c9c95e73113964" office:target-frame-name="_top" xlink:show="replace"><text:span text:style-name="T144">1V-877</text:span></text:a><text:span text:style-name="T145">, 2014-12-18, paskelbta TAR 2014-12-18, i. k. 2014-20006</text:span></text:p>
      <text:p text:style-name="P146"><text:span text:style-name="T147">Dėl Lietuvos Respublikos vidaus reikalų ministro 2013 m. rugsėjo 4 d. įsakymo Nr. 1V-739 „Dėl finansavimo skyrimo proje</text:span><text:span text:style-name="T148">ktams, finansuojamiems pagal 2007-2013 m. Žmogiškųjų išteklių plėtros veiksmų programos 4 prioriteto „Administracinių gebėjimų stiprinimas ir viešojo administravimo efektyvumo didinimas“ įgyvendinimo priemonę VP1-4.2-VRM-04-R „Teritorijų planavimas“ pakeit</text:span><text:span text:style-name="T149">imo</text:span></text:p>
      <text:p text:style-name="P150"/>
      <text:p text:style-name="P151"><text:span text:style-name="T152">3.</text:span></text:p>
      <text:p text:style-name="P153"><text:span text:style-name="T154">Lietuvos Respublikos vidaus reikalų ministerija, Įsakymas</text:span></text:p>
      <text:p text:style-name="P155"><text:span text:style-name="T156">Nr.<text:s/></text:span><text:a xlink:href="https://www.e-tar.lt/portal/legalAct.html?documentId=de6e7ca08a7f11e4a98a9f2247652cf4" office:target-frame-name="_top" xlink:show="replace"><text:span text:style-name="T157">1V-901</text:span></text:a><text:span text:style-name="T158">, 2014-12-23, paskelbta TAR 2014-12-23, i. k. 2014-20591</text:span></text:p>
      <text:p text:style-name="P159"><text:span text:style-name="T160">Dėl Lietuvos Respublikos<text:s/></text:span><text:span text:style-name="T161">vidaus reikalų ministro 2013 m. rugsėjo 4 d. įsakymo Nr. 1V-739 „Dėl finansavimo skyrimo projektams, finansuojamiems pagal 2007-2013 m. Žmogiškųjų išteklių plėtros veiksmų programos 4 prioriteto „Administracinių gebėjimų stiprinimas ir viešojo administravi</text:span><text:span text:style-name="T162">mo efektyvumo didinimas“ įgyvendinimo priemonę VP1-4.2-VRM-04-R „Teritorijų planavimas“ pakeitimo</text:span></text:p>
      <text:p text:style-name="P163"/>
      <text:p text:style-name="P164"><text:span text:style-name="T165">4.</text:span></text:p>
      <text:p text:style-name="P166"><text:span text:style-name="T167">Lietuvos Respublikos vidaus reikalų ministerija, Įsakymas</text:span></text:p>
      <text:p text:style-name="P168"><text:span text:style-name="T169">Nr.<text:s/></text:span><text:a xlink:href="https://www.e-tar.lt/portal/legalAct.html?documentId=31a71670a52e11e4a82d9548fb36f682" office:target-frame-name="_top" xlink:show="replace"><text:span text:style-name="T170">1V-42</text:span></text:a><text:span text:style-name="T171">, 2015-01-26, paskelbta TAR 2015-01-26, i. k. 2015-01038</text:span></text:p>
      <text:p text:style-name="P172"><text:span text:style-name="T173">Dėl Lietuvos Respublikos vidaus reikalų ministro 2013 m. rugsėjo 4 d. įsakymo Nr. 1V-739 „Dėl fina</text:span><text:span text:style-name="T174">nsavimo skyrimo projektams, finansuojamiems pagal 2007-2013 m. Žmogiškųjų išteklių plėtros veiksmų programos 4 prioriteto „Administracinių gebėjimų stiprinimas ir viešojo administravimo efektyvumo didinimas“ įgyvendinimo priemonę VP1-4.2-VRM-04-R „Teritori</text:span><text:span text:style-name="T175">jų planavimas“ pakeitimo</text:span></text:p>
      <text:p text:style-name="P176"/>
      <text:p text:style-name="P177"><text:span text:style-name="T178">5.</text:span></text:p>
      <text:p text:style-name="P179"><text:span text:style-name="T180">Lietuvos Respublikos vidaus reikalų ministerija, Įsakymas</text:span></text:p>
      <text:p text:style-name="P181"><text:span text:style-name="T182">Nr.<text:s/></text:span><text:a xlink:href="https://www.e-tar.lt/portal/legalAct.html?documentId=9ed8cee0adcc11e4b1d79f4bef60993c" office:target-frame-name="_top" xlink:show="replace"><text:span text:style-name="T183">1V-67</text:span></text:a><text:span text:style-name="T184">, 2015-02-06, paskelbta TAR 2015-02-06, i. k. 2015-01816</text:span></text:p>
      <text:p text:style-name="P185"><text:span text:style-name="T186">Dėl L</text:span><text:span text:style-name="T187">ietuvos Respublikos vidaus reikalų ministro 2013 m. rugsėjo 4 d. įsakymo Nr. 1V-739 „Dėl finansavimo skyrimo projektams, finansuojamiems pagal 2007-2013 m. Žmogiškųjų išteklių plėtros veiksmų programos 4 prioriteto „Administracinių gebėjimų stiprinimas ir<text:s/></text:span><text:span text:style-name="T188">viešojo administravimo efektyvumo didinimas“ įgyvendinimo priemonę VP1-4.2-VRM-04-R „Teritorijų planavimas“ pakeitimo</text:span></text:p>
      <text:p text:style-name="P189"/>
      <text:p text:style-name="P190"><text:span text:style-name="T191">6.</text:span></text:p>
      <text:p text:style-name="P192"><text:span text:style-name="T193">Lietuvos Respublikos vidaus reikalų ministerija, Įsakymas</text:span></text:p>
      <text:p text:style-name="P194"><text:span text:style-name="T195">Nr.<text:s/></text:span><text:a xlink:href="https://www.e-tar.lt/portal/legalAct.html?documentId=e95499a0ee4411e4927fda1d051299fb" office:target-frame-name="_top" xlink:show="replace"><text:span text:style-name="T196">1V-339</text:span></text:a><text:span text:style-name="T197">, 2015-04-29, paskelbta TAR 2015-04-29, i. k. 2015-06485</text:span></text:p>
      <text:p text:style-name="P198"><text:span text:style-name="T199">Dėl Lietuvos Respublikos vidaus reikalų ministro 2013 m. rugsėjo 4 d. įsakymo Nr. 1V-739 „Dėl finansavimo skyrimo projektams, finansuojamiems pagal 2007-2013 m. Žmogiš</text:span><text:span text:style-name="T200">kųjų išteklių plėtros veiksmų programos 4<text:s/></text:span><text:soft-page-break/><text:span text:style-name="T201">prioriteto „Administracinių gebėjimų stiprinimas ir viešojo administravimo efektyvumo didinimas“ įgyvendinimo priemonę VP1-4.2-VRM-04-R „Teritorijų planavimas“ pakeitimo</text:span></text:p>
      <text:p text:style-name="P202"/>
      <text:p text:style-name="P203"><text:span text:style-name="T204">7.</text:span></text:p>
      <text:p text:style-name="P205"><text:span text:style-name="T206">Lietuvos Respublikos vidaus reikalų<text:s/></text:span><text:span text:style-name="T207">ministerija, Įsakymas</text:span></text:p>
      <text:p text:style-name="P208"><text:span text:style-name="T209">Nr.<text:s/></text:span><text:a xlink:href="https://www.e-tar.lt/portal/legalAct.html?documentId=2a239570f49f11e4927fda1d051299fb" office:target-frame-name="_top" xlink:show="replace"><text:span text:style-name="T210">1V-376</text:span></text:a><text:span text:style-name="T211">, 2015-05-07, paskelbta TAR 2015-05-07, i. k. 2015-06879</text:span></text:p>
      <text:p text:style-name="P212"><text:span text:style-name="T213">Dėl Lietuvos Respublikos vidaus reikalų ministro 2013 m. rugsėjo 4 d.</text:span><text:span text:style-name="T214"><text:s/>įsakymo Nr. 1V-739 „Dėl finansavimo skyrimo projektams, finansuojamiems pagal 2007-2013 m. Žmogiškųjų išteklių plėtros veiksmų programos 4 prioriteto „Administracinių gebėjimų stiprinimas ir viešojo administravimo efektyvumo didinimas“ įgyvendinimo priemo</text:span><text:span text:style-name="T215">nę VP1-4.2-VRM-04-R „Teritorijų planavima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2T12:47:00Z</meta:creation-date>
    <dc:date>2015-07-02T12:47:00Z</dc:date>
    <meta:template xlink:href="Normal" xlink:type="simple"/>
    <meta:editing-cycles>2</meta:editing-cycles>
    <meta:editing-duration>PT0S</meta:editing-duration>
    <meta:document-statistic meta:page-count="4" meta:paragraph-count="46" meta:word-count="1448" meta:character-count="12698" meta:row-count="230" meta:non-whitespace-character-count="11296"/>
  </office:meta>
</office:document-meta>
</file>