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line-height="130%"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line-height="130%" fo:text-indent="0.4923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30%"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25%" fo:text-indent="0.5in"/>
      <style:text-properties style:font-size-complex="12pt" style:language-asian="lt" style:country-asian="LT"/>
    </style:style>
    <style:style style:name="P70" style:parent-style-name="Normal" style:family="paragraph">
      <style:paragraph-properties fo:text-align="justify" fo:line-height="125%" fo:text-indent="0.5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5%"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5%" fo:text-indent="0.5in">
        <style:tab-stops>
          <style:tab-stop style:type="left" style:position="0.3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25%"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5in">
        <style:tab-stops>
          <style:tab-stop style:type="left" style:position="0.3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2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5%"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2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333333" style:font-size-complex="12pt" fo:background-color="#FFFFFF"/>
    </style:style>
    <style:style style:name="T163" style:parent-style-name="DefaultParagraphFont" style:family="text">
      <style:text-properties fo:color="#333333"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2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5%" fo:text-indent="0.5in">
        <style:tab-stops>
          <style:tab-stop style:type="left" style:position="0.3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5%"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25%"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30%" fo:text-indent="0.5in">
        <style:tab-stops>
          <style:tab-stop style:type="left" style:position="0.343in"/>
        </style:tab-stops>
      </style:paragraph-properties>
      <style:text-properties style:font-size-complex="12pt" style:language-asian="lt" style:country-asian="LT"/>
    </style:style>
    <style:style style:name="P244" style:parent-style-name="Normal" style:family="paragraph">
      <style:paragraph-properties fo:text-align="justify" fo:line-height="130%" fo:text-indent="0.5in">
        <style:tab-stops>
          <style:tab-stop style:type="left" style:position="0.34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0%" fo:text-indent="0.5in">
        <style:tab-stops>
          <style:tab-stop style:type="left" style:position="0.44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30%" fo:text-indent="0.5in">
        <style:tab-stops>
          <style:tab-stop style:type="left" style:position="0.559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0%" fo:text-indent="0.5in">
        <style:tab-stops>
          <style:tab-stop style:type="left" style:position="0.56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30%" fo:text-indent="0.5in">
        <style:tab-stops>
          <style:tab-stop style:type="left" style:position="0.56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30%" fo:text-indent="0.5in">
        <style:tab-stops>
          <style:tab-stop style:type="left" style:position="0.566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30%" fo:text-indent="0.5in">
        <style:tab-stops>
          <style:tab-stop style:type="left" style:position="0.44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30%" fo:text-indent="0.4923in">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4923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4923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4923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4923in">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30%" fo:text-indent="0.4923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0%" fo:text-indent="0.4923in">
        <style:tab-stops>
          <style:tab-stop style:type="left" style:position="0.3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30%" fo:text-indent="0.4923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30%" fo:text-indent="0.4923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30%" fo:text-indent="0.5in">
        <style:tab-stops>
          <style:tab-stop style:type="left" style:position="0.3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0%" fo:text-indent="0.5in">
        <style:tab-stops>
          <style:tab-stop style:type="left" style:position="0.34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5in">
        <style:tab-stops>
          <style:tab-stop style:type="left" style:position="0.34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0%" fo:text-indent="0.5in"/>
      <style:text-properties style:font-size-complex="12pt" style:language-asian="lt" style:country-asian="LT"/>
    </style:style>
    <style:style style:name="P318" style:parent-style-name="Normal" style:family="paragraph">
      <style:paragraph-properties fo:text-align="justify" fo:line-height="130%"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30%" fo:text-indent="0.5in">
        <style:tab-stops>
          <style:tab-stop style:type="left" style:position="0.3402in"/>
        </style:tab-stops>
      </style:paragraph-properties>
      <style:text-properties style:font-size-complex="12pt" style:language-asian="lt" style:country-asian="LT"/>
    </style:style>
    <style:style style:name="P325" style:parent-style-name="Normal" style:family="paragraph">
      <style:paragraph-properties fo:text-align="justify" fo:line-height="130%" fo:text-indent="0.5in">
        <style:tab-stops>
          <style:tab-stop style:type="left" style:position="0.340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0%" fo:text-indent="0.5in">
        <style:tab-stops>
          <style:tab-stop style:type="left" style:position="0.340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30%" fo:text-indent="0.5in">
        <style:tab-stops>
          <style:tab-stop style:type="left" style:position="0.340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30%" fo:text-indent="0.5in">
        <style:tab-stops>
          <style:tab-stop style:type="left" style:position="0.340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30%" fo:text-indent="0.5in">
        <style:tab-stops>
          <style:tab-stop style:type="left" style:position="0.3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0%" fo:text-indent="0.5in">
        <style:tab-stops>
          <style:tab-stop style:type="left" style:position="0.3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0%" fo:text-indent="0.5in">
        <style:tab-stops>
          <style:tab-stop style:type="left" style:position="0.3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0%" fo:text-indent="0.5in">
        <style:tab-stops>
          <style:tab-stop style:type="left" style:position="0.393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385" style:parent-style-name="Normal" style:family="paragraph">
      <style:paragraph-properties fo:text-align="justify" fo:line-height="130%" fo:text-indent="0.5in">
        <style:tab-stops>
          <style:tab-stop style:type="left" style:position="0.51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0%" fo:text-indent="0.5in">
        <style:tab-stops>
          <style:tab-stop style:type="left" style:position="0.5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333333"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5in">
        <style:tab-stops>
          <style:tab-stop style:type="left" style:position="0.5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30%" fo:text-indent="0.5in">
        <style:tab-stops>
          <style:tab-stop style:type="left" style:position="0.53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0%" fo:text-indent="0.5in">
        <style:tab-stops>
          <style:tab-stop style:type="left" style:position="0.53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30%" fo:text-indent="0.5in">
        <style:tab-stops>
          <style:tab-stop style:type="left" style:position="0.53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30%" fo:text-indent="0.5in">
        <style:tab-stops>
          <style:tab-stop style:type="left" style:position="0.3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3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3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3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style:punctuation-wrap="simple" fo:text-align="justify" style:vertical-align="baseline" fo:line-height="13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0%" fo:text-indent="0.5in">
        <style:tab-stops>
          <style:tab-stop style:type="left" style:position="0.3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448" style:parent-style-name="Normal" style:family="paragraph">
      <style:paragraph-properties fo:text-align="justify" fo:line-height="130%" fo:text-indent="0.5in">
        <style:tab-stops>
          <style:tab-stop style:type="left" style:position="0.3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30%" fo:text-indent="0.5in">
        <style:tab-stops>
          <style:tab-stop style:type="left" style:position="0.52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30%" fo:text-indent="0.5in">
        <style:tab-stops>
          <style:tab-stop style:type="left" style:position="0.53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30%" fo:text-indent="0.5in">
        <style:tab-stops>
          <style:tab-stop style:type="left" style:position="0.53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30%" fo:text-indent="0.5in">
        <style:tab-stops>
          <style:tab-stop style:type="left" style:position="0.440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30%" fo:text-indent="0.5in">
        <style:tab-stops>
          <style:tab-stop style:type="left" style:position="0.423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30%" fo:text-indent="0.5in">
        <style:tab-stops>
          <style:tab-stop style:type="left" style:position="0.42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30%" fo:text-indent="0.5in">
        <style:tab-stops>
          <style:tab-stop style:type="left" style:position="0.423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30%" fo:text-indent="0.5in">
        <style:tab-stops>
          <style:tab-stop style:type="left" style:position="0.423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3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3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3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3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3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3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3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30%" fo:text-indent="0.5in">
        <style:tab-stops>
          <style:tab-stop style:type="left" style:position="0.423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30%" fo:text-indent="0.5in">
        <style:tab-stops>
          <style:tab-stop style:type="left" style:position="0.423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3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3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0%" fo:text-indent="0.5in">
        <style:tab-stops>
          <style:tab-stop style:type="left" style:position="0.4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3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30%"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line-height="13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3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3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line-height="130%"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line-height="13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30%" fo:text-indent="0.5in">
        <style:tab-stops>
          <style:tab-stop style:type="left" style:position="0.43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30%"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line-height="13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3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30%"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3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30%" fo:text-indent="0.5in">
        <style:tab-stops>
          <style:tab-stop style:type="left" style:position="0.5402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610" style:parent-style-name="Normal" style:family="paragraph">
      <style:paragraph-properties fo:text-align="justify" fo:line-height="130%" fo:text-indent="0.5in">
        <style:tab-stops>
          <style:tab-stop style:type="left" style:position="0.413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3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punctuation-wrap="simple" fo:text-align="justify" style:vertical-align="baseline" fo:line-height="13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punctuation-wrap="simple" fo:text-align="justify" style:vertical-align="baseline" fo:line-height="13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widows="0" fo:orphans="0" fo:text-align="justify" style:vertical-align="middle" fo:line-height="130%"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line-height="130%"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3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30%" fo:text-indent="0.5in">
        <style:tab-stops>
          <style:tab-stop style:type="left" style:position="0.413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30%" fo:text-indent="0.5in">
        <style:tab-stops>
          <style:tab-stop style:type="left" style:position="0.413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30%" fo:text-indent="0.5in">
        <style:tab-stops>
          <style:tab-stop style:type="left" style:position="0.4131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30%" fo:text-indent="0.5in">
        <style:tab-stops>
          <style:tab-stop style:type="left" style:position="0.4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30%" fo:text-indent="0.5in">
        <style:tab-stops>
          <style:tab-stop style:type="left" style:position="0.2798in"/>
        </style:tab-stops>
      </style:paragraph-properties>
    </style:style>
    <style:style style:name="P670" style:parent-style-name="Normal" style:family="paragraph">
      <style:paragraph-properties fo:text-align="center">
        <style:tab-stops>
          <style:tab-stop style:type="left" style:position="0.2798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2798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676" style:parent-style-name="Normal" style:family="paragraph">
      <style:paragraph-properties fo:text-align="justify" fo:line-height="130%" fo:text-indent="0.5in">
        <style:tab-stops>
          <style:tab-stop style:type="left" style:position="0.413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30%" fo:text-indent="0.5in">
        <style:tab-stops>
          <style:tab-stop style:type="left" style:position="0.3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30%" fo:text-indent="0.5in"/>
    </style:style>
    <style:style style:name="P683" style:parent-style-name="Normal" style:family="paragraph">
      <style:paragraph-properties fo:text-align="center">
        <style:tab-stops>
          <style:tab-stop style:type="left" style:position="0.3368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3368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30%" fo:text-indent="0.5in">
        <style:tab-stops>
          <style:tab-stop style:type="left" style:position="0.4097in"/>
        </style:tab-stops>
      </style:paragraph-properties>
      <style:text-properties style:font-size-complex="12pt" style:language-asian="lt" style:country-asian="LT"/>
    </style:style>
    <style:style style:name="P689" style:parent-style-name="Normal" style:family="paragraph">
      <style:paragraph-properties fo:text-align="justify" fo:line-height="130%" fo:text-indent="0.5in">
        <style:tab-stops>
          <style:tab-stop style:type="left" style:position="0.409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30%" fo:text-indent="0.5in">
        <style:tab-stops>
          <style:tab-stop style:type="left" style:position="0.409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fo:line-height="130%" fo:text-indent="0.5in">
        <style:tab-stops>
          <style:tab-stop style:type="left" style:position="0.409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style>
    <style:style style:name="P705" style:parent-style-name="Normal" style:family="paragraph">
      <style:paragraph-properties fo:text-align="justify"/>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7">Suvestinė redakcija nuo 2024-06-11 iki 2025-02-10</text:span></text:p>
      <text:p text:style-name="P8"/>
      <text:p text:style-name="P9"><text:span text:style-name="T10">Įsakymas paskelbtas: Žin. 2011, Nr.<text:s/></text:span><text:a xlink:href="https://www.e-tar.lt/portal/legalAct.html?documentId=TAR.79C26036BD6E" office:target-frame-name="_top" xlink:show="replace"><text:span text:style-name="T11">124-5912</text:span></text:a><text:span text:style-name="T12">, i. k.<text:s/></text:span><text:span text:style-name="T13">1112330ISAK003D-750</text:span></text:p>
      <text:p text:style-name="P14"/>
      <text:p text:style-name="P15">Nauja redakcija nuo 2024-06-11:</text:p>
      <text:p text:style-name="Normal"><text:span text:style-name="T16">Nr.<text:s/></text:span><text:a xlink:href="https://www.e-tar.lt/portal/legalAct.html?documentId=566d5880272311efbdaea558de59136c" office:target-frame-name="_top" xlink:show="replace"><text:span text:style-name="T17">3D-455</text:span></text:a><text:span text:style-name="T18">, 2024-06-10, paskelbta TAR 2024-06-10, i. k. 2024-10587</text:span></text:p>
      <text:p text:style-name="P19"/>
      <text:p text:style-name="P20">LIETUVOS RESPUBLIKOS ŽEMĖS ŪKIO MINISTRAS</text:p>
      <text:p text:style-name="P21"/>
      <text:p text:style-name="P22"><text:span text:style-name="T23">ĮSAKYMAS</text:span></text:p>
      <text:p text:style-name="P24">DĖL GRĄŽINTINŲ LĖŠŲ, SUSIDARIUSIŲ ĮGYVENDINANT nacionalinės paramos ŽEMĖS ŪKIUI, MAISTO ŪKIUI, KAIMO PLĖTRAI IR ŽUVININKYSTEI PRIEMONES, ADMINISTRAVIMO TAISYKLIŲ PATVIRTINIMO</text:p>
      <text:p text:style-name="P25"/>
      <text:p text:style-name="P26"><text:span text:style-name="T27">2011 m. spalio 13 d. Nr. 3D-750</text:span></text:p>
      <text:p text:style-name="P28"><text:span text:style-name="T29">Vilnius</text:span></text:p>
      <text:p text:style-name="P30"/>
      <text:p text:style-name="P31"/>
      <text:p text:style-name="P32"><text:span text:style-name="T33">Vadovaudamasis Lietuvos</text:span><text:span text:style-name="T34"><text:s/>Respublikos žemės ūkio, maisto ūkio ir kaimo plėtros įstatymo 8 straipsnio 4 dalimi ir s</text:span><text:span text:style-name="T35">iekdamas užtikrinti grąžintinų lėšų, susidariusių įgyvendinant nacionalinės paramos žemės ūkiui, maisto ūkiui, kaimo plėtrai ir žuvininkystei priemones, grąžinimą į Li</text:span><text:span text:style-name="T36">etuvos Respublikos valstybės biudžetą,</text:span></text:p>
      <text:p text:style-name="P37"><text:span text:style-name="T38">tvirtinu</text:span><text:span text:style-name="T39"><text:s/>Grąžintinų lėšų, susidariusių įgyvendinant nacionalinės paramos žemės ūkiui, maisto ūkiui, kaimo plėtrai ir žuvininkystei priemones, administravimo taisykles (pridedama).</text:span></text:p>
      <text:p text:style-name="P40"/>
      <text:p text:style-name="P41"/>
      <text:p text:style-name="P42"/>
      <text:p text:style-name="P43"><text:span text:style-name="T44">Žemės ūkio ministras<text:s/></text:span><text:span text:style-name="T45"><text:tab/>Kazys<text:s/></text:span><text:span text:style-name="T46">Starkevičius</text:span></text:p>
      <text:p text:style-name="Normal"/>
      <text:soft-page-break/>
      <text:p text:style-name="P47">PATVIRTINTA</text:p>
      <text:p text:style-name="P53">Lietuvos Respublikos žemės ūkio ministro</text:p>
      <text:p text:style-name="P54">2011 m. spalio 13 d. įsakymu Nr. 3D-750</text:p>
      <text:p text:style-name="P55">(Lietuvos Respublikos žemės ūkio ministro</text:p>
      <text:p text:style-name="P56">2024 m. birželio 10 d. įsakymo Nr. 3D-455</text:p>
      <text:p text:style-name="P57">redakcija)</text:p>
      <text:p text:style-name="P58"/>
      <text:p text:style-name="P59"><text:span text:style-name="T60">GRĄŽINTINŲ LĖŠŲ, SUSIDARIUSIŲ ĮGYVENDINANT NACIONALINĖS PARAMOS</text:span><text:span text:style-name="T61"><text:s/></text:span><text:span text:style-name="T62">ŽEMĖS ŪKIUI, MAISTO ŪKIUI, KAIMO PLĖTRAI IR ŽUVININKYSTEI PRIEMONE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rąžintinų lėšų, susidariusių įgyvendinant<text:s/></text:span><text:span text:style-name="T73">nacionalinės paramos žemės ūkiui, maisto ūkiui, kaimo plėtrai ir žuvininkystei priemones, administravimo taisyklių (toliau – Taisyklės) tikslas – nustatyti sprendimų dėl grąžintinų lėšų sugrąžinimo priėmimo, grąžintinų lėšų registravimo ir anuliavimo, skol</text:span><text:span text:style-name="T74">ininkų informavimo, palūkanų skaičiavimo, grąžintinų lėšų susigrąžinimo, naudojimo, nurašymo, apskaitos ir ataskaitų teikimo tvarką.</text:span></text:p>
      <text:p text:style-name="P75"><text:span text:style-name="T76">2</text:span><text:span text:style-name="T77">. Taisyklės taikomos Lietuvos Respublikos žemės ūkio ministerijos (toliau – Ministerija) programų, nurodytų Lietuvos<text:s/></text:span><text:span text:style-name="T78">Respublikos biudžeto sandaros įstatymo 2 straipsnio 16 dalyje, priemonėms, pagal kurias teikiama n</text:span><text:span text:style-name="T79">acionalinė parama žemės ūkiui, maisto ūkiui, kaimo plėtrai ir žuvininkystei, ir Ministerijos įsteigtų fondų fondų skatinamosioms finansinėms priemonėms, finan</text:span><text:span text:style-name="T80">suojamoms iš valstybės biudžeto lėšų, iš įgyvendinus šias priemones grąžintų lėšų ir iš įgyvendinus Lietuvos kaimo plėtros 2007–2013 metų programos finansines priemones grąžintų lėšų, išskyrus Taisyklių 3 punkte nurodytus atvejus.</text:span></text:p>
      <text:p text:style-name="P81"><text:span text:style-name="T82">3</text:span><text:span text:style-name="T83">. Taisyklės netaikom</text:span><text:span text:style-name="T84">os:</text:span></text:p>
      <text:p text:style-name="P85"><text:span text:style-name="T86">3.1</text:span><text:span text:style-name="T87">. Lietuvos Respublikos konkurencijos įstatymo 55</text:span><text:span text:style-name="T88">1</text:span><text:span text:style-name="T89"><text:s/>straipsnyje nurodytos neteisėtos ir nesuderinamos pagalbos grąžinimui;</text:span></text:p>
      <text:p text:style-name="P90"><text:span text:style-name="T91">3.2</text:span><text:span text:style-name="T92">. grąžintinoms lėšoms, susidariusioms pagal pereinamojo laikotarpio nacionalinę pagalbą, suteiktą vadovaujantis<text:s/></text:span><text:span text:style-name="T93">2013 m.</text:span><text:span text:style-name="T94"><text:s/>gruodžio 17 d. Europos Parlamento ir Tarybos reglamento<text:s/></text:span><text:span text:style-name="T95">(ES) Nr. 1307/2013, kuriuo<text:s/></text:span><text:span text:style-name="T96">nustatomos pagal bendros žemės ūkio politikos paramos sistemas ūkininkams skiriamų tiesioginių išmokų taisyklės ir panaikinami Tarybos reglamentas<text:s/></text:span><text:span text:style-name="T97">(EB) Nr. 637/2008 ir Tary</text:span><text:span text:style-name="T98">bos reglamentas (EB) Nr. 73/2009,<text:s/></text:span><text:span text:style-name="T99">su paskutiniais pakeitimais, padarytais<text:s/></text:span><text:span text:style-name="T100">2021 m. lapkričio 8 d. Komisijos deleguotuoju reglamentu (ES) 2022/42,</text:span><text:span text:style-name="T101"><text:s/>37 straipsniu.</text:span></text:p>
      <text:p text:style-name="P102"><text:span text:style-name="T103">4</text:span><text:span text:style-name="T104">. Pagrindinės Taisyklėse vartojamos sąvokos:</text:span></text:p>
      <text:p text:style-name="P105"><text:span text:style-name="T106">4.1</text:span><text:span text:style-name="T107">. </text:span><text:span text:style-name="T108">Administruojančioji institucija</text:span><text:span text:style-name="T109"><text:s/>–<text:s/></text:span><text:span text:style-name="T110">Nac</text:span><text:span text:style-name="T111">ionalinė mokėjimo agentūra prie Žemės ūkio<text:s/></text:span>ministerijos,<text:s/><text:span text:style-name="T112">jeigu parama teikiama pagal priemones, kurioms taikomos Valstybės pagalbos žemės ūkiui, maisto ūkiui, žuvininkystei ir kaimo plėtrai ir kitų iš valstybės biudžeto lėšų finansuojamų priemonių bendrosi</text:span><text:span text:style-name="T113">ose administravimo taisyklės, patvirtintos Lietuvos Respublikos žemės ūkio ministro 2010 m. lapkričio 8 d. įsakymu Nr. 3D-979 „Dėl Valstybės pagalbos žemės ūkiui, maisto ūkiui, žuvininkystei ir kaimo plėtrai ir kitų iš valstybės biudžeto lėšų finansuojamų<text:s/></text:span><text:span text:style-name="T114">priemonių bendrųjų administravimo taisyklių patvirtinimo“,</text:span><text:s text:c="2"/>arba uždaroji akcinė bendrovė<text:s/><text:span text:style-name="T115">„Investicijų ir verslo garantijos“, jeigu parama teikiama pagal skatinamąsias finansines priemones ir priemones, pagal kurias kompensuojamas garantijos atlyginimas ir</text:span><text:span text:style-name="T116"><text:s/>(ar) palūkanos (išskyrus paramą, teikiamą pagal Dalies palūkanų, sumokėtų už paskolas ir lizingo paslaugas investicijoms finansuoti, dėl kurių nėra suteikta UAB Žemės ūkio paskolų garantijų fondo garantija, kompensavimo taisykles, patvirtintas Lietuvos Re</text:span><text:span text:style-name="T117">spublikos žemės ūkio ministro 2014 m. gruodžio 18 d. įsakymu Nr. 3D-977 „Dėl dalies palūkanų, sumokėtų už paskolas ir lizingo paslaugas investicijoms finansuoti, dėl kurių nėra suteikta UAB Žemės ūkio paskolų garantijų fondo garantija, kompensavimo taisykl</text:span><text:span text:style-name="T118">ių patvirtinimo“ ir Palūkanų, sumokėtų už paskolas ir lizingo paslaugas be garantijos, kompensavimo COVID-19 ligos protrūkio laikotarpiu taisykles, patvirtintas Lietuvos Respublikos žemės ūkio ministro 2020 m. birželio 26 d. įsakymu Nr. 3D-485 „Dėl Palūkan</text:span><text:span text:style-name="T119">ų, sumokėtų už paskolas ir lizingo paslaugas be garantijos, kompensavimo COVID-19 ligos protrūkio laikotarpiu taisyklių patvirtinimo“)</text:span>.</text:p>
      <text:p text:style-name="P120"><text:span text:style-name="T121">4.2</text:span><text:span text:style-name="T122">. </text:span><text:span text:style-name="T123">Grąžintinos lėšos</text:span><text:span text:style-name="T124"><text:s/>– privalomos grąžinti lėšos, kurios buvo neteisėtai išmokėtos ir (ar) panaudotos pažeidžiant<text:s/></text:span><text:span text:style-name="T125">priemonių įgyvendinimą reglamentuojančius Europos Sąjungos ir (ar) Lietuvos Respublikos teisės aktus, ir su minėtomis lėšomis susijusios palūkanos.</text:span></text:p>
      <text:p text:style-name="P126"><text:span text:style-name="T127">4.3</text:span><text:span text:style-name="T128">. </text:span><text:span text:style-name="T129">Grąžintinų lėšų anuliavimas</text:span><text:span text:style-name="T130"><text:s/>–<text:s/></text:span><text:span text:style-name="T131">grąžintinų lėšų sumos ar jos dalies panaikinimas vykdomosios instituc</text:span><text:span text:style-name="T132">ijos sprendimu</text:span><text:span text:style-name="T133">.</text:span></text:p>
      <text:p text:style-name="P134"><text:span text:style-name="T135">4.4</text:span><text:span text:style-name="T136">. </text:span><text:span text:style-name="T137">Grąžintinų lėšų įskaitymas</text:span><text:span text:style-name="T138"><text:s/>– grąžintinų lėšų susigrąžinimas mokėjimo nurodymo sudarymo metu išskaičiuojant grąžintinų lėšų sumą ar jos dalį iš skolininkui skirtų paramos lėšų pagal bet kurią administruojančiosios institucijos administruojamą Lietuvos Respublikos žemės ūkio minister</text:span><text:span text:style-name="T139">ijos įgyvendinamą priemonę.</text:span></text:p>
      <text:p text:style-name="P140"><text:span text:style-name="T141">4.5</text:span><text:span text:style-name="T142">. </text:span><text:span text:style-name="T143">Grąžintinų lėšų nurašymas</text:span><text:span text:style-name="T144"><text:s/>–<text:s/></text:span><text:span text:style-name="T145">grąžintinų lėšų susigrąžinimo procedūrų netęsimas arba nepradėjimas ir grąžintinų lėšų sumos ar jos dalies panaikinimas administruojančiosios institucijos sprendimu</text:span><text:span text:style-name="T146">.</text:span></text:p>
      <text:p text:style-name="P147"><text:span text:style-name="T148">4.6</text:span><text:span text:style-name="T149">. </text:span><text:span text:style-name="T150">Mokėjimo dokumen</text:span><text:span text:style-name="T151">tas</text:span><text:span text:style-name="T152"><text:s/>– teisės aktų, reglamentuojančių priemonės įgyvendinimo tvarką, nustatytos formos dokumentas, kurį teisės aktų nustatyta tvarka teikia fizinis arba juridinis asmuo, siekdamas gauti paramos lėšų pagal tą priemonę ir kurio pagrindu apskaičiuojama ir išmo</text:span><text:span text:style-name="T153">kama paramos lėšų suma.</text:span></text:p>
      <text:p text:style-name="P154"><text:span text:style-name="T155">4.7</text:span><text:span text:style-name="T156">. </text:span><text:span text:style-name="T157">Netinkamai taikoma pagalba</text:span><text:span text:style-name="T158"><text:s/></text:span><text:span text:style-name="T159">– suprantama taip, kaip ji apibrėžta<text:s/></text:span><text:span text:style-name="T160">2015 m. liepos 13 d.</text:span><text:span text:style-name="T161"><text:s/>Tarybos reglamento (ES) 2015/1589, nustatančio<text:s/></text:span><text:span text:style-name="T162">išsamias Sutarties dėl Europos Sąjungos veikimo 108 straipsnio taikymo taisykles, 1 straips</text:span><text:span text:style-name="T163">nio g punkte</text:span><text:span text:style-name="T164">.</text:span></text:p>
      <text:p text:style-name="P165"><text:span text:style-name="T166">4.8</text:span><text:span text:style-name="T167">. </text:span><text:span text:style-name="T168">Paramos lėšos</text:span><text:span text:style-name="T169"><text:s/>– n</text:span><text:span text:style-name="T170">acionalinės paramos žemės ūkiui, maisto ūkiui, kaimo plėtrai ir žuvininkystei</text:span><text:span text:style-name="T171"><text:s/>lėšos, s</text:span><text:span text:style-name="T172">katinamosioms finansinėms priemonėms įgyvendinti</text:span><text:span text:style-name="T173"><text:s/>skiriamos valstybės biudžeto lėšos,<text:s/></text:span><text:span text:style-name="T174">įgyvendinus šias priemones grąžintos lėšos ir</text:span><text:span text:style-name="T175"><text:s/>įgyvendinus Lietuvos kaimo plėtros 2007–2013 metų programos finansines priemones grąžintos lėšos.</text:span></text:p>
      <text:p text:style-name="P176"><text:span text:style-name="T177">4.9</text:span><text:span text:style-name="T178">. </text:span><text:span text:style-name="T179">Paramos sutartis</text:span><text:span text:style-name="T180"><text:s/>– paramos teikimo sutartis pagal priemonės įgyvendinimo tvarką reglamentuojančius teisės aktus.</text:span></text:p>
      <text:p text:style-name="P181"><text:span text:style-name="T182">4.10</text:span><text:span text:style-name="T183">.<text:s/></text:span><text:span text:style-name="T184">Paskolos sutartis</text:span><text:span text:style-name="T185"><text:s/>– finan</text:span><text:span text:style-name="T186">savimo sutartis, sudaryta tarp finansų tarpininko ir skolininko įgyvendinant skatinamąją finansinę priemonę.</text:span></text:p>
      <text:p text:style-name="P187"><text:span text:style-name="T188">4.11</text:span><text:span text:style-name="T189">. </text:span><text:span text:style-name="T190">Skolininkas</text:span><text:span text:style-name="T191"><text:s/>– fizinis arba juridinis asmuo, kuris vykdomosios institucijos sprendimu turi grąžinti grąžintinas lėšas.</text:span></text:p>
      <text:p text:style-name="P192"><text:span text:style-name="T193">4.12</text:span><text:span text:style-name="T194">. </text:span><text:span text:style-name="T195">Sprendimas dėl<text:s/></text:span><text:span text:style-name="T196">grąžintinų lėšų</text:span><text:span text:style-name="T197"><text:s/></text:span><text:span text:style-name="T198">sugrąžinimo<text:s/></text:span><text:span text:style-name="T199">– vykdomosios institucijos patvirtintas dokumentas dėl neteisėtai išmokėtų ir (ar) panaudotų paramos lėšų sugrąžinimo, taip pat dėl kitų pagal teisės aktus ir (ar) paramos sutartis ir (ar) paskolos sutartis reikal</text:span><text:span text:style-name="T200">aujamų grąžinti lėšų sugrąžinimo.</text:span></text:p>
      <text:p text:style-name="P201"><text:span text:style-name="T202">4.13</text:span><text:span text:style-name="T203">. </text:span><text:span text:style-name="T204">Teisės aktų nuostatų</text:span><text:span text:style-name="T205"><text:s/></text:span><text:span text:style-name="T206">pažeidimas</text:span><text:span text:style-name="T207"><text:s/></text:span><text:span text:style-name="T208">– ekonominės veiklos vykdytojo veikimas ar neveikimas, nesilaikant priemonės įgyvendinimą reglamentuojančių Europos Sąjungos ar Lietuvos Respublikos teisės aktų nuostatų, dėl kurio</text:span><text:span text:style-name="T209"><text:s/>Lietuvos Respublikos valstybės biudžetui padaroma arba būtų padaryta žala. Teisės aktų nuostatų pažeidimu taip pat laikytina nusikalstama veika, kai siekiama neteisėtai gauti ar panaudoti nacionalinės finansinės paramos lėšas.</text:span></text:p>
      <text:p text:style-name="P210"><text:span text:style-name="T211">4.14</text:span><text:span text:style-name="T212">. </text:span><text:span text:style-name="T213">Vykdomoji instituc</text:span><text:span text:style-name="T214">ija</text:span><text:span text:style-name="T215"><text:s/>– Valstybės pagalbos žemės ūkiui, maisto ūkiui, žuvininkystei ir kaimo plėtrai ir kitų iš valstybės biudžeto lėšų finansuojamų priemonių bendrosiose administravimo taisyklėse, patvirtintose Lietuvos Respublikos žemės ūkio ministro 2010 m. lapkričio 8 d</text:span><text:span text:style-name="T216">. įsakymu Nr. 3D-979 „Dėl Valstybės pagalbos žemės ūkiui, maisto ūkiui, žuvininkystei ir kaimo plėtrai ir kitų iš valstybės biudžeto lėšų finansuojamų priemonių bendrųjų administravimo taisyklių patvirtinimo“, nurodyta institucija, atsakinga už sprendimo p</text:span><text:span text:style-name="T217">riėmimą dėl<text:s/></text:span><text:span text:style-name="T218">nacionalinės paramos žemės ūkiui, maisto ūkiui, kaimo plėtrai ir žuvininkystei</text:span><text:span text:style-name="T219"><text:s/>suteikimo, teisės akto nuostatų pažeidimo nustatymo ir (ar) grąžintinų lėšų nustatymo, arba uždaroji akcinė bendrovė „Investicijų ir verslo garantijos“, jeigu parama</text:span><text:span text:style-name="T220"><text:s/>teikiama pagal skatinamąsias finansines priemones ir priemones, pagal kurias kompensuojamas garantijos atlyginimas ir (ar) palūkanos (išskyrus paramą, teikiamą pagal Dalies palūkanų, sumokėtų už paskolas ir lizingo paslaugas investicijoms finansuoti, dėl<text:s/></text:span><text:span text:style-name="T221">kurių nėra suteikta UAB Žemės ūkio paskolų garantijų fondo garantija, kompensavimo taisykles, patvirtintas Lietuvos Respublikos žemės ūkio ministro 2014 m. gruodžio 18 d. įsakymu Nr. 3D-977 „Dėl dalies palūkanų, sumokėtų už paskolas ir lizingo paslaugas in</text:span><text:span text:style-name="T222">vesticijoms finansuoti, dėl kurių nėra suteikta UAB Žemės ūkio paskolų garantijų fondo garantija, kompensavimo taisyklių patvirtinimo“ ir Palūkanų, sumokėtų už paskolas ir lizingo paslaugas be garantijos, kompensavimo COVID-19 ligos protrūkio laikotarpiu t</text:span><text:span text:style-name="T223">aisykles, patvirtintas Lietuvos Respublikos žemės ūkio ministro 2020 m. birželio 26 d. įsakymu Nr. 3D-485 „Dėl Palūkanų, sumokėtų už paskolas ir lizingo paslaugas be garantijos, kompensavimo COVID-19 ligos protrūkio laikotarpiu taisyklių patvirtinimo“)</text:span><text:span text:style-name="T224">.</text:span></text:p>
      <text:p text:style-name="P225"><text:span text:style-name="T226">5</text:span><text:span text:style-name="T227">. Kitos<text:s/></text:span><text:span text:style-name="T228">Taisyklėse vartojamos sąvokos suprantamos taip, kaip jos apibrėžtos Lietuvos Respublikos nacionalinės plėtros įstaigos įstatyme,<text:s/></text:span><text:span text:style-name="T229">Lietuvos Respublikos konkurencijos įstatyme ir Lietuvos Respublikos Vyriausybės 2005 m. sausio 19 d. nutarime Nr. </text:span><text:span text:style-name="T230">35 „Dėl Suteiktos valstybės pagalbos ir nereikšmingos (</text:span><text:span text:style-name="T231">de minimis</text:span><text:span text:style-name="T232">) pagalbos registro nuostatų patvirtinimo“, Lietuvos Respublikos Vyriausybės<text:s/></text:span><text:span text:style-name="T233">2016 m. rugpjūčio 31 d. nutarime Nr. 886 „Dėl Įgyvendinant Lietuvos kaimo plėtros 2007–2013 metų programos finansi</text:span><text:span text:style-name="T234">nes priemones grįžusių ir grįšiančių lėšų panaudojimo tvarkos aprašo patvirtinimo“,<text:s/></text:span><text:span text:style-name="T235">Lietuvos Respublikos žemės ūkio ministro 2010 m. lapkričio 8 d. įsakyme Nr. 3D-979 „Dėl Valstybės pagalbos žemės ūkiui, maisto ūkiui, žuvininkystei ir kaimo plėtrai ir kitų</text:span><text:span text:style-name="T236"><text:s/>iš valstybės biudžeto lėšų finansuojamų priemonių bendrųjų administravimo taisyklių patvirtinimo“.</text:span></text:p>
      <text:p text:style-name="P237"/>
      <text:p text:style-name="P238"><text:span text:style-name="T239">II</text:span><text:span text:style-name="T240"><text:s/>SKYRIUS</text:span></text:p>
      <text:p text:style-name="P241"><text:span text:style-name="T242">SPRENDIMO DĖL GRĄŽINTINŲ LĖŠŲ SUGRĄŽINIMO PRIĖMIMAS, GRĄŽINTINŲ LĖŠŲ REGISTRAVIMAS, ANULIAVIMAS</text:span></text:p>
      <text:p text:style-name="P243"/>
      <text:p text:style-name="P244"><text:span text:style-name="T245">6</text:span><text:span text:style-name="T246">. Sprendimą dėl grąžintinų lėšų sugr</text:span><text:span text:style-name="T247">ąžinimo priima vykdomoji institucija:</text:span></text:p>
      <text:p text:style-name="P248"><text:span text:style-name="T249">6.1</text:span><text:span text:style-name="T250">. jeigu fizinis arba juridinis asmuo:</text:span></text:p>
      <text:p text:style-name="P251"><text:span text:style-name="T252">6.1.1</text:span><text:span text:style-name="T253">. nesilaikė Europos Sąjungos (toliau – ES) ir (ar) Lietuvos Respublikos (toliau – LR) teisės aktuose ir (ar) paramos sutartyje ir (ar) paskolos sutartyje nustatytų reik</text:span><text:span text:style-name="T254">alavimų paramos lėšoms gauti;</text:span></text:p>
      <text:p text:style-name="P255"><text:span text:style-name="T256">6.1.2</text:span><text:span text:style-name="T257">. pateikė klaidingą su paramos lėšų gavimu susijusią informaciją;</text:span></text:p>
      <text:p text:style-name="P258"><text:span text:style-name="T259">6.1.3</text:span><text:span text:style-name="T260">. gavo daugiau nei priklauso paramos lėšų;</text:span></text:p>
      <text:p text:style-name="P261"><text:span text:style-name="T262">6.2</text:span><text:span text:style-name="T263">. netinkamai taikomos pagalbos atveju, kai Reglamento (ES) 2015/1589 nustatyta tvarka<text:s/></text:span><text:span text:style-name="T264">Europos Komisija priima sprendimą, įpareigojantį valstybę narę imtis visų priemonių, būtinų netinkamai taikomos pagalbos išieškojimui iš fizinio arba juridinio asmens;</text:span></text:p>
      <text:p text:style-name="P265"><text:span text:style-name="T266">6.3</text:span><text:span text:style-name="T267">. jeigu priemonę administruojančios valstybės institucijos arba finansų tarpinink</text:span><text:span text:style-name="T268">as nesilaikė priemonių įgyvendinimą reglamentuojančių LR teisės aktų nuostatų ar veikė aplaidžiai, ir dėl to fiziniam arba juridiniam asmeniui išmokėtos paramos lėšos.</text:span></text:p>
      <text:p text:style-name="P269"><text:span text:style-name="T270">7</text:span><text:span text:style-name="T271">. Sprendimas dėl grąžintinų lėšų sugrąžinimo yra pagrindas iš skolininko<text:s/></text:span><text:span text:style-name="T272">susigrąžinti grąžintinas lėšas. Sprendime dėl grąžintinų lėšų sugrąžinimo nurodoma:</text:span></text:p>
      <text:p text:style-name="P273"><text:span text:style-name="T274">7.1</text:span><text:span text:style-name="T275">. skolininko rekvizitai;</text:span></text:p>
      <text:p text:style-name="P276"><text:span text:style-name="T277">7.2</text:span><text:span text:style-name="T278">. grąžintinų lėšų suma;</text:span></text:p>
      <text:p text:style-name="P279"><text:span text:style-name="T280">7.3</text:span><text:span text:style-name="T281">. grąžintinų lėšų susidarymo priežastis;</text:span></text:p>
      <text:p text:style-name="P282"><text:span text:style-name="T283">7.4</text:span><text:span text:style-name="T284">. teisės aktų nuostatos,<text:s/></text:span><text:span text:style-name="T285">kuriomis vadovaujantis priimtas</text:span><text:span text:style-name="T286"><text:s/>sprendimas;</text:span></text:p>
      <text:p text:style-name="P287"><text:span text:style-name="T288">7.5</text:span><text:span text:style-name="T289">. informacija, kad negrąžinus grąžintinų lėšų per nurodytą terminą, bus pradėtos skaičiuoti palūkanos (</text:span><text:span text:style-name="T290">išskyrus Taisyklių 6.2 papunktyje numatytą atvejį)</text:span><text:span text:style-name="T291">.<text:s/></text:span><text:span text:style-name="T292">Palūkanos neskaičiuojamos, jeigu lėšos susigrąžinamos dėl Taisyklių 6.3 papunktyj</text:span><text:span text:style-name="T293">e nustatytų aplinkybių;</text:span></text:p>
      <text:p text:style-name="P294"><text:span text:style-name="T295">7.6</text:span><text:span text:style-name="T296">. apskaičiuota mokėtina palūkanų suma nuo lėšų išmokėjimo dienos (Taisyklių 6.2 papunktyje numatytu atveju);</text:span></text:p>
      <text:p text:style-name="P297"><text:span text:style-name="T298">7.7</text:span><text:span text:style-name="T299">. sprendimo dėl grąžintinų lėšų sugrąžinimo apskundimo tvarka;</text:span></text:p>
      <text:p text:style-name="P300"><text:span text:style-name="T301">7.8</text:span><text:span text:style-name="T302">. kita svarbi informacija.</text:span></text:p>
      <text:p text:style-name="P303"><text:span text:style-name="T304">8</text:span><text:span text:style-name="T305">. Grą</text:span><text:span text:style-name="T306">žintinų lėšų nustatymo diena – vykdomosios institucijos sprendimo dėl grąžintinų lėšų sugrąžinimo priėmimo diena. Vykdomoji institucija, priėmusi sprendimą dėl grąžintinų lėšų sugrąžinimo, per 1 darbo dieną apie tai informuoja administruojančiąją instituci</text:span><text:span text:style-name="T307">ją.</text:span></text:p>
      <text:p text:style-name="P308"><text:span text:style-name="T309">9</text:span><text:span text:style-name="T310">. Administruojančioji institucija, gavusi vykdomosios institucijos informaciją dėl grąžintinų lėšų sugrąžinimo, pagal administruojančios institucijos patvirtintus detaliuosius darbo tvarkos aprašus finansų ir apskaitos informacinėje sistemoje<text:s/></text:span><text:span text:style-name="T311">registruoja grąžintinas lėšas pagal priemonę, finansavimo šaltinį ir mokėjimo dokumentą.</text:span></text:p>
      <text:p text:style-name="P312"><text:span text:style-name="T313">10</text:span><text:span text:style-name="T314">. Vykdomoji institucija priima sprendimą dėl grąžintinų lėšų anuliavimo, jeigu atsižvelgdama į gautą papildomą informaciją, susijusią su išmokėtomis paramos lėšo</text:span><text:span text:style-name="T315">mis, nustato, kad užregistruota grąžintinų lėšų suma turi būti mažesnė arba lygi nuliui. Vykdomoji institucija, priėmusi sprendimą dėl grąžintinų lėšų anuliavimo, per 1 darbo dieną apie tai informuoja administruojančiąją instituciją, kuri registruoja grąži</text:span><text:span text:style-name="T316">ntinų lėšų anuliavimą finansų ir apskaitos informacinėje sistemoje. Administruojančioji institucija grąžintinas lėšas anuliuoja pagal jų patvirtintus detaliuosius darbo tvarkos aprašus.</text:span></text:p>
      <text:p text:style-name="P317"/>
      <text:p text:style-name="P318"/>
      <text:p text:style-name="P319"><text:span text:style-name="T320">III</text:span><text:span text:style-name="T321"><text:s/>SKYRIUS</text:span></text:p>
      <text:p text:style-name="P322"><text:span text:style-name="T323">SKOLININKO INFORMAVIMAS</text:span></text:p>
      <text:p text:style-name="P324"/>
      <text:p text:style-name="P325"><text:span text:style-name="T326">11</text:span><text:span text:style-name="T327">. Administruojančio</text:span><text:span text:style-name="T328">ji institucija per 20 darbo dienų nuo grąžintinų lėšų, išskyrus palūkanas, užregistravimo administruojančiosios institucijos finansų ir apskaitos informacinėje sistemoje dienos:</text:span></text:p>
      <text:p text:style-name="P329"><text:span text:style-name="T330">11.1</text:span><text:span text:style-name="T331">. Nacionalinės mokėjimo agentūros prie Žemės ūkio ministerijos (toliau –</text:span><text:span text:style-name="T332"><text:s/>Agentūra) administruojamų grąžintinų lėšų atveju<text:s/></text:span><text:span text:style-name="T333">–</text:span><text:span text:style-name="T334"><text:s/>paskelbia Agentūros informaciniame portale (toliau – Informacinis portalas) skolininkui priimtą sprendimą dėl grąžintinų lėšų sugrąžinimo ir<text:s/></text:span><text:span text:style-name="T335">praneša skolininkui apie informacijos, susijusios su priimtu sp</text:span><text:span text:style-name="T336">rendimu, paskelbimą Informaciniame portale vienu iš būdų, kuriuo jis sutiko būti papildomai informuotas: elektroniniu paštu arba neregistruotu laišku (taikoma ir tais atvejais, kai pareiškėjas pasirinko būti papildomai informuotas trumpąja žinute). Praneši</text:span><text:span text:style-name="T337">me skolininkui nurodoma, kad yra priimtas sprendimas dėl grąžintinų lėšų sugrąžinimo ir su juo galima susipažinti Informaciniame portale,<text:s/></text:span><text:span text:style-name="T338">lėšų grąžinimo terminas, palūkanų, kurias privalo mokėti skolininkas už kiekvieną pavėluotą grąžinti lėšas dieną</text:span><text:span text:style-name="T339"><text:s/>(Tais</text:span><text:span text:style-name="T340">yklių 6.2 papunktyje numatytu atveju – už laikotarpį nuo lėšų išmokėjimo dienos)</text:span><text:span text:style-name="T341">, dydis, sąskaitos, į kurią turi būti grąžintos lėšos, numeris, taip<text:s/></text:span><text:span text:style-name="T342">pat atlikti ar numatomi atlikti grąžintinų lėšų įskaitymai;</text:span></text:p>
      <text:p text:style-name="P343"><text:span text:style-name="T344">11.2</text:span><text:span text:style-name="T345">. </text:span><text:span text:style-name="T346">uždarosios akcinės bendrovės „Investi</text:span><text:span text:style-name="T347">cijų ir verslo garantijos“ (toliau – INVEGA) administruojamų grąžintinų lėšų atveju –<text:s/></text:span><text:span text:style-name="T348">raštu ir (ar) elektroniniu paštu ar per informacines sistemas (jeigu skolininkas sutiko, kad informacija jam bus teikiama tokiu būdu)<text:s/></text:span><text:span text:style-name="T349">praneša skolininkui apie priimtą spr</text:span><text:span text:style-name="T350">endimą dėl grąžintinų lėšų sugrąžinimo,</text:span><text:span text:style-name="T351"><text:s/>pateikdama sprendimą ir nurodydama<text:s/></text:span><text:span text:style-name="T352">lėšų grąžinimo terminą, palūkanų, kurias privalo mokėti skolininkas už kiekvieną pavėluotą grąžinti lėšas dieną<text:s/></text:span><text:span text:style-name="T353">(Taisyklių 6.2 papunktyje numatytu atveju – už laikotarpį nuo lėšų iš</text:span><text:span text:style-name="T354">mokėjimo dienos)</text:span><text:span text:style-name="T355">, dydį ir sąskaitos, į kurią turi būti grąžintos lėšos, numerį.</text:span></text:p>
      <text:p text:style-name="P356"><text:span text:style-name="T357">12</text:span><text:span text:style-name="T358">. Jeigu grąžintinų lėšų užregistravimo momentu Agentūros finansų ir apskaitos informacinėje sistemoje yra skolininkui užregistruotų, bet dar neišmokėtų išmokų pagal bet</text:span><text:span text:style-name="T359"><text:s/>kurią Ministerijos įgyvendinamą priemonę, ir mokėjimo metu įskaitymo būdu būtų susigrąžinta visa grąžintinų lėšų suma ar jos dalis, Taisyklių 11.1 papunktyje nurodytas pranešimas skolininkui gali būti teikiamas prieš grąžintinų lėšų įskaitymą arba po jo,<text:s/></text:span><text:span text:style-name="T360">tačiau nepažeidžiant Taisyklių 11 punkte nurodyto 20 darbo dienų termino.</text:span></text:p>
      <text:p text:style-name="P361"><text:span text:style-name="T362">13</text:span><text:span text:style-name="T363">. Grąžintinų lėšų grąžinimo terminas – 60 kalendorinių dienų nuo Taisyklių 11.1 ir 11.2 papunkčiuose nurodyto pranešimo užregistravimo administruojančiojoje institucijoje<text:s/></text:span><text:span text:style-name="T364">dienos, išskyrus atvejus, kai skolininkui leidžiama grąžinti lėšas dalimis, kaip numatyta Taisyklių 22 punkte. Jeigu skolininkas per šį terminą lėšų negrąžina ir nesikreipia į administruojančiąją instituciją su prašymu leisti grąžinti lėšas dalimis, admini</text:span><text:span text:style-name="T365">struojančioji institucija turi imtis visų būtinų priemonių šioms lėšoms susigrąžinti pagal jos patvirtintus detaliuosius darbo tvarkos aprašus.</text:span></text:p>
      <text:p text:style-name="P366"><text:span text:style-name="T367">14</text:span><text:span text:style-name="T368">. Grąžintinų lėšų anuliavimo atveju, per 20 darbo dienų nuo grąžintinų lėšų anuliavimo užregistravimo</text:span><text:span text:style-name="T369"><text:s/>Agen</text:span><text:span text:style-name="T370">tūra praneša apie tai skolininkui per Informacinį portalą ir vienu iš būdų, kuriuo jis sutiko būti papildomai informuotas: elektroniniu paštu arba neregistruotu laišku (taikoma ir tais atvejais, kai pareiškėjas pasirinko būti papildomai informuotas trumpąj</text:span><text:span text:style-name="T371">a žinute), o INVEGA praneša apie tai skolininkui raštu ir (ar) elektroniniu paštu ar per informacines sistemas, jei skolininkas sutiko, kad informacija jam būtų teikiama tokiu būdu</text:span><text:span text:style-name="T372">.</text:span></text:p>
      <text:p text:style-name="P373"><text:span text:style-name="T374">15</text:span><text:span text:style-name="T375">. Agentūra per Informacinį portalą informuoja skolininką apie grąžin</text:span><text:span text:style-name="T376">tinų lėšų įskaitymą arba nurašymą atitinkamai grąžintinų lėšų įskaitymo ir (ar) nurašymo atlikimo metu. INVEGA informuoja skolininką apie grąžintinų lėšų nurašymą per 20 darbo dienų nuo grąžintinų lėšų nurašymo raštu ir (ar) elektroniniu paštu arba per inf</text:span><text:span text:style-name="T377">ormacines sistemas, jeigu skolininkas sutiko, kad informacija jam būtų teikiama tokiu būdu.</text:span></text:p>
      <text:p text:style-name="P378"/>
      <text:p text:style-name="P379"><text:span text:style-name="T380">IV</text:span><text:span text:style-name="T381"><text:s/>SKYRIUS</text:span></text:p>
      <text:p text:style-name="P382"><text:span text:style-name="T383">PALŪKANŲ APSKAIČIAVIMAS</text:span></text:p>
      <text:p text:style-name="P384"/>
      <text:p text:style-name="P385"><text:span text:style-name="T386">16</text:span><text:span text:style-name="T387">. Metinis palūkanų, susijusių su grąžintinomis lėšomis, dydis:</text:span></text:p>
      <text:p text:style-name="P388"><text:span text:style-name="T389">16.1</text:span><text:span text:style-name="T390">. </text:span><text:span text:style-name="T391">Taisyklių 6.2 papunktyje numatytu atveju</text:span><text:span text:style-name="T392"><text:s/>– apskaičiuojamas pagal<text:s/></text:span><text:span text:style-name="T393">Reglamento (ES) 2015/1589</text:span><text:span text:style-name="T394"><text:s/></text:span><text:span text:style-name="T395">16 straipsnio 2 dalies, 20 straipsnio ir 33 straipsnio e punkto nuostatas, vadovaujantis 2004 m. balandžio 21 d. Komisijos reglamento (EB) Nr. 794/2004, įgyvendinančio Tarybos reglamentą (ES) Nr. 2015/1589</text:span><text:span text:style-name="T396">, nustatantį išsamias Sutarties dėl Europos Sąjungos veikimo 108 straipsnio taikymo taisykles, su visais pakeitimais 9–11 straipsniais;</text:span></text:p>
      <text:p text:style-name="P397"><text:span text:style-name="T398">16.2</text:span><text:span text:style-name="T399">. Taisyklių 6.1 papunktyje numatytais atvejais – 5 procentai (jeigu ES teisės aktai nenustato kitaip).</text:span></text:p>
      <text:p text:style-name="P400"><text:span text:style-name="T401">17</text:span><text:span text:style-name="T402">.</text:span><text:span text:style-name="T403"> Palūkanos skolininkui pradedamos skaičiuoti nuo:</text:span></text:p>
      <text:p text:style-name="P404"><text:span text:style-name="T405">17.1</text:span><text:span text:style-name="T406">. valstybės pagalbos fiziniam arba juridiniam asmeniui išmokėjimo dienos – Taisyklių 6.2 papunktyje numatytu atveju;</text:span></text:p>
      <text:p text:style-name="P407"><text:span text:style-name="T408">17.2</text:span><text:span text:style-name="T409">. kalendorinės dienos, kuri eina po Taisyklių 13 punkte nurodyto grąžintinų</text:span><text:span text:style-name="T410"><text:s/>lėšų grąžinimo termino pabaigos<text:s/></text:span><text:span text:style-name="T411">–</text:span><text:span text:style-name="T412"><text:s/>kitais atvejais (jeigu ES teisės aktai nenustato kitaip).</text:span></text:p>
      <text:p text:style-name="P413"><text:span text:style-name="T414">18</text:span><text:span text:style-name="T415">. </text:span><text:span text:style-name="T416">Palūkanos skaičiuojamos nuo negrąžintų lėšų dalies iki:</text:span></text:p>
      <text:p text:style-name="P417"><text:span text:style-name="T418">18.1</text:span><text:span text:style-name="T419">. tos kalendorinės dienos, kurią grąžintinos lėšos visiškai susigrąžinamos;</text:span></text:p>
      <text:p text:style-name="P420"><text:span text:style-name="T421">18.2</text:span><text:span text:style-name="T422">. admin</text:span><text:span text:style-name="T423">istruojančiosios institucijos sprendimo nebetęsti grąžintinų lėšų išieškojimo priėmimo dienos – Taisyklių 32 punkte nurodytais atvejais;</text:span></text:p>
      <text:p text:style-name="P424"><text:span text:style-name="T425">18.3</text:span><text:span text:style-name="T426">. teismo nutarties iškelti juridinio asmens bankroto bylą arba juridinio asmens restruktūrizavimo bylą įsiteisė</text:span><text:span text:style-name="T427">jimo dienos,<text:s/></text:span><text:span text:style-name="T428">o bankroto procesą vykdant ne teismo tvarka – iki kreditorių susirinkimo sprendimo iškelti juridinio asmens bankroto bylą priėmimo dienos,<text:s/></text:span><text:span text:style-name="T429">kaip nustatyta Lietuvos Respublikos juridinių asmenų nemokumo įstatymo 11, 12 straipsniuose ir 28 straip</text:span><text:span text:style-name="T430">snio 1 ir 2 dalyse;</text:span></text:p>
      <text:p text:style-name="P431"><text:span text:style-name="T432">18.4</text:span><text:span text:style-name="T433">. teismo nutarties iškelti fizinio asmens bankroto bylą įsiteisėjimo dienos, kaip nustatyta Lietuvos Respublikos fizinių asmenų bankroto įstatymo 6 straipsnio 5 dalies 1 punkte.</text:span></text:p>
      <text:p text:style-name="P434"><text:span text:style-name="T435">19</text:span><text:span text:style-name="T436">. Palūkanos neskaičiuojamos arba<text:s/></text:span><text:span text:style-name="T437">apskaičiuotos palūkanos anuliuojamos, jeigu paaiškėja, kad skolininkas negavo Taisyklių 11 punkte minėtos administruojančiosios institucijos informacijos, išskyrus tuos atvejus, kai jis pakeitė gyvenamąją vietą ir (ar) elektroninio pašto adresą ir apie pas</text:span><text:span text:style-name="T438">ikeitusius kontaktinius duomenis administruojančiosios institucijos neinformavo arba nurodė neteisingus kontaktinius duomenis.</text:span><text:span text:style-name="T439"><text:s/>Šio punkto nuostatos netaikomos Taisyklių 6.2 papunktyje numatytu atveju.</text:span></text:p>
      <text:p text:style-name="P440"/>
      <text:p text:style-name="P441"><text:span text:style-name="T442">V</text:span><text:span text:style-name="T443"><text:s/>SKYRIUS</text:span></text:p>
      <text:p text:style-name="P444"><text:span text:style-name="T445">GRĄŽINTINŲ LĖŠŲ SUSIGRĄŽINIMAS IR<text:s/></text:span><text:span text:style-name="T446">NAUDOJIMAS</text:span></text:p>
      <text:p text:style-name="P447"/>
      <text:p text:style-name="P448"><text:span text:style-name="T449">20</text:span><text:span text:style-name="T450">. Administruojančioji institucija grąžintinas lėšas susigrąžina šiais būdais:</text:span></text:p>
      <text:p text:style-name="P451"><text:span text:style-name="T452">20.1</text:span><text:span text:style-name="T453">. skolininkas ar trečiasis asmuo gali pervesti grąžintinas lėšas į administruojančiosios institucijos nurodytą sąskaitą;</text:span></text:p>
      <text:p text:style-name="P454"><text:span text:style-name="T455">20.2</text:span><text:span text:style-name="T456">. taikomas grąžintinų lėš</text:span><text:span text:style-name="T457">ų įskaitymas (išskyrus INVEGOS administruojamų priemonių atveju). Grąžintinų lėšų įskaitymas taikomas ir tuo atveju, kai administruojančioji institucija priima sprendimą leisti grąžintinas lėšas grąžinti dalimis;</text:span></text:p>
      <text:p text:style-name="P458"><text:span text:style-name="T459">20.3</text:span><text:span text:style-name="T460">. grąžintinos lėšos gali būti išieš</text:span><text:span text:style-name="T461">komos kitokia ES arba LR teisės aktų nustatyta tvarka.</text:span></text:p>
      <text:p text:style-name="P462"><text:span text:style-name="T463">21</text:span><text:span text:style-name="T464">. Iš grąžintų lėšų pirmiausia dengiamos grąžintinos lėšos pagal jų susidarymo eiliškumą (pirma dengiamos anksčiau nustatytos grąžintinos lėšos), po to – palūkanos.</text:span></text:p>
      <text:p text:style-name="P465"><text:span text:style-name="T466">22</text:span><text:span text:style-name="T467">. Skolininko prašymu ad</text:span><text:span text:style-name="T468">ministruojančioji institucija gali priimti sprendimą, kad jis grąžintinas lėšas<text:s/></text:span><text:span text:style-name="T469">(</text:span><text:span text:style-name="T470">išskyrus Taisyklių 6.2 papunktyje numatytą atvejį)<text:s/></text:span><text:span text:style-name="T471">grąžintų dalimis. Tokiu atveju palūkanos skolininkui skaičiuojamos nuo negrąžintos lėšų dalies. Visa grąžintina suma, mokama</text:span><text:span text:style-name="T472"><text:s/>dalimis, turi būti grąžinta per laikotarpį, ne ilgesnį nei 12 mėnesių, tačiau</text:span><text:span text:style-name="T473"><text:s/></text:span><text:span text:style-name="T474">jeigu negrąžinta suma sudaro 30 000 eurų ir daugiau, lėšų grąžinimui gali būti nustatomas ne ilgesnis kaip 24 mėnesių laikotarpis, įvertinus skolininko pateiktų finansinių atask</text:span><text:span text:style-name="T475">aitų duomenis ir (ar) kitą skolininko pateiktą informaciją ir įsitikinus pateiktos nurodytos informacijos pagrįstumu.</text:span></text:p>
      <text:p text:style-name="P476"><text:span text:style-name="T477">23</text:span><text:span text:style-name="T478">. Jeigu skolininkas sprendimą dėl grąžintinų lėšų sugrąžinimo arba atliktą grąžintinų lėšų įskaitymą apskundžia administruojančiajai</text:span><text:span text:style-name="T479"><text:s/>institucijai ar Ministerijai, išankstinio ginčo nagrinėjimo ne teismo tvarka institucijai arba teismui, grąžintinų lėšų įskaitymas ir palūkanų<text:s/></text:span><text:span text:style-name="T480">(</text:span><text:span text:style-name="T481">išskyrus Taisyklių 6.2 papunktyje numatytą atvejį)<text:s/></text:span><text:span text:style-name="T482">skaičiavimas sustabdomas, kol išnagrinėjamas skundas,<text:s/></text:span><text:span text:style-name="T483">ir dėl</text:span><text:span text:style-name="T484"><text:s/>jo administruojančioji institucija priima atitinkamą sprendimą, arba jį apskundus Ministerijai –</text:span><text:span text:style-name="T485"><text:s/>Ministerija priima atitinkamą sprendimą, arba jį apskundus –</text:span><text:span text:style-name="T486"><text:s/>įsiteisėja išankstinio ginčo nagrinėjimo ne teismo tvarka institucijos arba teismo sprendimas.</text:span></text:p>
      <text:p text:style-name="P487"><text:span text:style-name="T488">24</text:span><text:span text:style-name="T489">. Visos Agentūros išlaidos, susijusios su grąžintinų lėšų išieškojimu teisminiu būdu, apmokamos iš Agentūrai skirtų LR valstybės biudžeto bendrųjų asignavimų. INVEGOS išlaidos, susijusios su grąžintinų lėšų išieškojimu teisminiu būdu, apmokamos iš INVE</text:span><text:span text:style-name="T490">GAI priemonės administravimui skirtų išlaidų.</text:span></text:p>
      <text:p text:style-name="P491"><text:span text:style-name="T492">25</text:span><text:span text:style-name="T493">. Skolininkui negrąžinus lėšų per nustatytą terminą pagal Agentūros administruojamas priemones,<text:s/></text:span><text:span text:style-name="T494">Agentūra turi pradėti grąžintinų lėšų išieškojimo teisminiu būdu procesą, išskyrus tuos atvejus, kai Agentūr</text:span><text:span text:style-name="T495">a nusprendžia skolininkui leisti grąžintinas lėšas grąžinti dalimis:</text:span></text:p>
      <text:p text:style-name="P496"><text:span text:style-name="T497">25.1</text:span><text:span text:style-name="T498">. per 12 mėnesių nuo grąžintinų lėšų grąžinimo termino, nurodyto Taisyklių 13 punkte, pabaigos, jeigu grąžintinų lėšų suma yra mažesnė nei 30 000 eurų;</text:span></text:p>
      <text:p text:style-name="P499"><text:span text:style-name="T500">25.2</text:span><text:span text:style-name="T501">. per 3 mėnesius nuo<text:s/></text:span><text:span text:style-name="T502">grąžintinų lėšų grąžinimo termino, nurodyto Taisyklių 13 punkte, pabaigos, jeigu grąžintinų lėšų suma yra 30 000 eurų ir daugiau;</text:span><text:span text:style-name="T503"><text:s/></text:span></text:p>
      <text:p text:style-name="P504"><text:span text:style-name="T505">25.3</text:span><text:span text:style-name="T506">. Taisyklių 6.2 papunktyje numatytu atveju – per 4 mėnesius nuo grąžintinų lėšų užregistravimo administruojančiojoje<text:s/></text:span><text:span text:style-name="T507">institucijoje dienos.</text:span></text:p>
      <text:p text:style-name="P508"><text:span text:style-name="T509">26</text:span><text:span text:style-name="T510">. Jei skolininkas nevykdo sprendimo grąžintinas lėšas grąžinti dalimis, Agentūra turi pradėti grąžintinų lėšų išieškojimo teisminiu būdu procesą:</text:span></text:p>
      <text:p text:style-name="P511"><text:span text:style-name="T512">26.1</text:span><text:span text:style-name="T513">. per 12 mėnesių nuo<text:s/></text:span><text:span text:style-name="T514">pirmos nesumokėtos įmokos, kai mokėjimo terminas<text:s/></text:span><text:span text:style-name="T515">pasibaigęs, dienos</text:span><text:span text:style-name="T516">, jei likusi negrąžinta grąžintinų lėšų suma yra mažesnė nei 30 000 eurų;</text:span></text:p>
      <text:p text:style-name="P517"><text:span text:style-name="T518">26.2</text:span><text:span text:style-name="T519">. per 3 mėnesius nuo<text:s/></text:span><text:span text:style-name="T520">pirmos nesumokėtos įmokos, kai mokėjimo terminas pasibaigęs, dienos</text:span><text:span text:style-name="T521">, jei likusi negrąžinta grąžintinų lėšų suma yra 30 000 eurų ir daug</text:span><text:span text:style-name="T522">iau.</text:span></text:p>
      <text:p text:style-name="P523"><text:span text:style-name="T524">27</text:span><text:span text:style-name="T525">. Skolininkui negrąžinus lėšų per nustatytą terminą pagal INVEGOS administruojamas priemones,<text:s/></text:span><text:span text:style-name="T526">INVEGA turi pradėti grąžintinų lėšų išieškojimo teisminiu būdu procesą, išskyrus tuos atvejus, kai INVEGA nusprendžia skolininkui leisti grąžintinas<text:s/></text:span><text:span text:style-name="T527">lėšas grąžinti dalimis:</text:span></text:p>
      <text:p text:style-name="P528"><text:span text:style-name="T529">27.1</text:span><text:span text:style-name="T530">. per 3 mėnesius nuo grąžintinų lėšų grąžinimo termino, nurodyto Taisyklių 13 punkte, pabaigos, išskyrus Taisyklių 27.2 papunktyje nurodytą atvejį;</text:span></text:p>
      <text:p text:style-name="P531"><text:span text:style-name="T532">27.2</text:span><text:span text:style-name="T533">. Taisyklių 6.2 papunktyje numatytu atveju – per 4 mėnesius nuo grąžin</text:span><text:span text:style-name="T534">tinų lėšų užregistravimo administruojančiojoje institucijoje dienos.</text:span></text:p>
      <text:p text:style-name="P535"><text:span text:style-name="T536">28</text:span><text:span text:style-name="T537">. Jei skolininkas nevykdo sprendimo grąžintinas lėšas grąžinti dalimis, INVEGA turi pradėti grąžintinų lėšų išieškojimo teisminiu būdu procesą per 3 mėnesius nuo<text:s/></text:span><text:span text:style-name="T538">pirmos nesumokėto</text:span><text:span text:style-name="T539">s įmokos, kai mokėjimo terminas pasibaigęs, dienos</text:span><text:span text:style-name="T540">.</text:span></text:p>
      <text:p text:style-name="P541"><text:span text:style-name="T542">29</text:span><text:span text:style-name="T543">. Jeigu administruojančioji institucija g</text:span><text:span text:style-name="T544">auna duomenis, kad skolininkas (juridinis asmuo) likviduojamas juridinių asmenų registro tvarkytojo iniciatyva ir jeigu to skolininko grąžintinų lėšų suma yr</text:span><text:span text:style-name="T545">a 30 000 eurų ir daugiau, ji turi pareikšti ieškinį teisme dėl skolininko prievolių įvykdymo laikantis terminų, nustatytų Lietuvos Respublikos civilinio kodekso 2.70 straipsnio 6 dalyje.</text:span></text:p>
      <text:p text:style-name="P546"><text:span text:style-name="T547">30</text:span><text:span text:style-name="T548">. </text:span><text:span text:style-name="T549">Agentūros susigrąžintos lėšos naudojamos šiame punkte nustaty</text:span><text:span text:style-name="T550">ta tvarka:</text:span></text:p>
      <text:p text:style-name="P551"><text:span text:style-name="T552">30.1</text:span><text:span text:style-name="T553">. Agentūros įskaitymo būdu susigrąžintos lėšos tais pačiais biudžetiniais metais, kuriais buvo išmokėtos paramos lėšos, gali būti:</text:span></text:p>
      <text:p text:style-name="P554"><text:span text:style-name="T555">30.1.1</text:span><text:span text:style-name="T556">. panaudotos tai pačiai priemonei finansuoti, išskyrus palūkanas;</text:span></text:p>
      <text:p text:style-name="P557"><text:span text:style-name="T558">30.1.2</text:span><text:span text:style-name="T559">. pervestos Taisyklių<text:s/></text:span><text:span text:style-name="T560">30.2 papunktyje nurodyta tvarka;</text:span></text:p>
      <text:p text:style-name="P561"><text:span text:style-name="T562">30.2</text:span><text:span text:style-name="T563">. Agentūra susigrąžintas grąžintinas lėšas ne vėliau kaip per 5 darbo dienas nuo jų gavimo perveda į Lietuvos Respublikos finansų ministerijos nurodytą valstybės iždo sąskaitą, mokėjimo nurodyme nurodydama:</text:span></text:p>
      <text:p text:style-name="P564"><text:span text:style-name="T565">30.2.1</text:span><text:span text:style-name="T566">. pervedamoms išlaidoms priskirtą įmokos kodą pagal<text:s/></text:span><text:span text:style-name="T567">Valstybės biudžetui priskirtų lėšų pervedimo į valstybės iždą taisyklių</text:span><text:span text:style-name="T568">, patvirtintų Lietuvos Respublikos finansų ministro 2023 m. gegužės 8 d. įsakymu Nr. 1K-180 „Dėl Lietuvos Respublikos valstybės ižd</text:span><text:span text:style-name="T569">o įstatymo įgyvendinimo“, priede nustatytą Valstybės biudžetui priskirtų lėšų pervedimo į valstybės iždą įmokų sąrašą;</text:span></text:p>
      <text:p text:style-name="P570"><text:span text:style-name="T571">30.2.2</text:span><text:span text:style-name="T572">. pervedamų lėšų detalius valstybės funkcijų ir išlaidų ekonominės klasifikacijos kodus, programos finansavimo šaltinį pagal Li</text:span><text:span text:style-name="T573">etuvos Respublikos valstybės ir savivaldybių biudžeto pajamų ir išlaidų klasifikaciją ir pagal asignavimų valdytojų programų, finansuojamų iš Lietuvos Respublikos valstybės biudžeto, finansavimo šaltinių klasifikaciją, tvirtinamas finansų ministro, taip pa</text:span><text:span text:style-name="T574">t Ministerijos programos kodą, nurodytus mokėjimo paraiškoje valstybės iždui;</text:span></text:p>
      <text:p text:style-name="P575"><text:span text:style-name="T576">30.3</text:span><text:span text:style-name="T577">. tomis grąžintinomis lėšomis ar jų dalimi (išskyrus palūkanas), kurias Agentūra susigrąžina iš skolininko tais pačiais biudžetiniais metais, kuriais jos išmokėtos, ir<text:s/></text:span><text:span text:style-name="T578">perveda Taisyklių 30.2 papunktyje nurodyta tvarka, yra atkuriamos atitinkamų Ministerijos programų išlaidos.</text:span></text:p>
      <text:p text:style-name="P579"><text:span text:style-name="T580">31</text:span><text:span text:style-name="T581">. </text:span><text:span text:style-name="T582">INVEGOS susigrąžintos lėšos naudojamos šiame punkte nustatyta tvarka:</text:span></text:p>
      <text:p text:style-name="P583"><text:span text:style-name="T584">31.1</text:span><text:span text:style-name="T585">. INVEGA susigrąžintas grąžintinas lėšas, kai paramos lėšos b</text:span><text:span text:style-name="T586">uvo skirtos subsidijų forma, ne vėliau kaip per 5 darbo dienas perveda į Ministerijos nurodytą sąskaitą. INVEGA raštu informuoja Ministeriją apie susigrąžintų lėšų pervedimą į sąskaitą;</text:span></text:p>
      <text:p text:style-name="P587"><text:span text:style-name="T588">31.2</text:span><text:span text:style-name="T589">. Ministerija INVEGOS pervestas lėšas ne vėliau kaip per 5 dar</text:span><text:span text:style-name="T590">bo dienas perveda į Finansų ministerijos nurodytą valstybės iždo sąskaitą, mokėjimo nurodyme nurodydama:</text:span></text:p>
      <text:p text:style-name="P591"><text:span text:style-name="T592">31.2.1</text:span><text:span text:style-name="T593">. pervedamoms išlaidoms priskirtą įmokos kodą pagal Valstybės biudžetui priskirtų lėšų pervedimo į valstybės iždą įmokų sąrašą;</text:span></text:p>
      <text:p text:style-name="P594"><text:span text:style-name="T595">31.2.2</text:span><text:span text:style-name="T596">. per</text:span><text:span text:style-name="T597">vedamų lėšų detalius valstybės funkcijų ir išlaidų ekonominės klasifikacijos kodus, programos finansavimo šaltinį pagal Lietuvos Respublikos valstybės ir savivaldybių biudžeto pajamų ir išlaidų klasifikaciją ir pagal asignavimų valdytojų programų, finansuo</text:span><text:span text:style-name="T598">jamų iš Lietuvos Respublikos valstybės biudžeto, finansavimo šaltinių klasifikaciją, tvirtinamas finansų ministro, taip pat Ministerijos programos kodą, nurodytus mokėjimo paraiškoje valstybės iždui;</text:span></text:p>
      <text:p text:style-name="P599"><text:span text:style-name="T600">31.3</text:span><text:span text:style-name="T601">. tomis grąžintinomis lėšomis ar jų dalimi (iš</text:span><text:span text:style-name="T602">skyrus palūkanas), kurias INVEGA susigrąžina iš skolininko tais pačiais biudžetiniais metais, kuriais jos išmokėtos, ir kurios pervedamos Taisyklių 31.1 ir 31.2 papunkčiuose nurodyta tvarka, yra atkuriamos atitinkamų Ministerijos programų išlaidos.</text:span></text:p>
      <text:p text:style-name="P603"/>
      <text:p text:style-name="P604"><text:span text:style-name="T605">VI</text:span><text:span text:style-name="T606"><text:s/>SKYRIUS</text:span></text:p>
      <text:p text:style-name="P607"><text:span text:style-name="T608">GRĄŽINTINŲ LĖŠŲ NURAŠYMAS</text:span></text:p>
      <text:p text:style-name="P609"/>
      <text:p text:style-name="P610"><text:span text:style-name="T611">32</text:span><text:span text:style-name="T612">. </text:span><text:span text:style-name="T613">Administruojančioji institucija nepradeda arba nebetęsia grąžintinų lėšų susigrąžinimo ir priima sprendimą nurašyti tokias lėšas, jeigu:</text:span></text:p>
      <text:p text:style-name="P614"><text:span text:style-name="T615">32.1</text:span><text:span text:style-name="T616">. grąžintinų lėšų išieškoti negalima dėl bent vienos iš šių<text:s/></text:span><text:span text:style-name="T617">aplinkybių:</text:span></text:p>
      <text:p text:style-name="P618"><text:span text:style-name="T619">32.1.1</text:span><text:span text:style-name="T620">. administruojančioji institucija gauna skolininko (fizinio asmens) mirties fakto ir fakto, kad skolininko palikto turto nepakanka grąžintinoms lėšoms ar jų daliai grąžinti, patvirtinimo dokumentus, o tais atvejais, kai už skolininko sk</text:span><text:span text:style-name="T621">olas įpėdinis atsako visu savo turtu, – dokumentus, kuriuose patvirtinamas faktas, kad įpėdinio turto nepakanka skolininko grąžintinoms lėšoms ar jų daliai grąžinti, arba pasibaigus fizinio asmens bankroto<text:s/></text:span><text:span text:style-name="T622">procesui, taip pat kai fizinio asmens bankroto pro</text:span><text:span text:style-name="T623">cesas baigtas pagal užsienio valstybės teisės aktus (</text:span><text:span text:style-name="T624">išskyrus atvejus, kai bankroto byla baigiama bankroto administratoriui teismui pateikus dokumentus, kuriais patvirtinama, kad fizinis asmuo gali ir ateityje galės įvykdyti skolinius įsipareigojimus);</text:span></text:p>
      <text:p text:style-name="P625"><text:span text:style-name="T626">3</text:span><text:span text:style-name="T627">2.1.2</text:span><text:span text:style-name="T628">. administruojančioji institucija gauna duomenis, kad skolininkas (juridinis asmuo) bankrutavo ir yra įsiteisėjęs<text:s/></text:span><text:span text:style-name="T629">teismo sprendimas ar priimtas kreditorių susirinkimo sprendimas dėl juridinio asmens pabaigos, taip pat kai bankroto<text:s/></text:span><text:span text:style-name="T630">procesas baigtas p</text:span><text:span text:style-name="T631">agal užsienio valstybės teisės aktus<text:s/></text:span><text:span text:style-name="T632">(</text:span><text:span text:style-name="T633">išskyrus atvejus, kai vyksta baudžiamasis ir kiti teisminiai procesai, susiję su išmokėtomis paramos lėšomis)</text:span><text:span text:style-name="T634">;</text:span></text:p>
      <text:p text:style-name="P635"><text:span text:style-name="T636">32.1.3</text:span><text:span text:style-name="T637">. administruojančioji institucija gauna duomenis, kad skolininkas (juridinis asmuo) likviduotas i</text:span><text:span text:style-name="T638">r nėra turto grąžintinoms lėšoms susigrąžinti<text:s/></text:span><text:span text:style-name="T639">(išskyrus atvejus, kai vyksta baudžiamasis ir kiti teisminiai procesai, susiję su išmokėtomis paramos lėšomis)</text:span><text:span text:style-name="T640">;</text:span></text:p>
      <text:p text:style-name="P641"><text:span text:style-name="T642">32.1.4</text:span><text:span text:style-name="T643">. teismams nustačius, kad administruojančioji institucija neturi teisės išieškoti iš sko</text:span><text:span text:style-name="T644">lininko grąžintinų lėšų;</text:span></text:p>
      <text:p text:style-name="P645"><text:span text:style-name="T646">32.1.5</text:span><text:span text:style-name="T647">. administruojančioji institucija 24 mėnesius nuo grąžintinų lėšų, išskyrus palūkanas, užregistravimo dienos vykdo grąžintinų lėšų išieškojimo veiksmus, tačiau praėjus šiam laikotarpiui susigrąžinti lėšų ar jų dalies neįm</text:span><text:span text:style-name="T648">anoma ir yra gautas tai patvirtinantis antstolio surašytas išieškojimo negalimumo aktas,<text:s/></text:span><text:span text:style-name="T649">o negrąžinta suma yra mažesnė nei 3 000 eurų</text:span><text:span text:style-name="T650">;</text:span></text:p>
      <text:p text:style-name="P651"><text:span text:style-name="T652">32.2</text:span><text:span text:style-name="T653">. likusi negrąžinta suma yra mažesnė už numatomų padaryti išieškojimo išlaidų sumą, ir paramos gavėjas daugiau<text:s/></text:span><text:span text:style-name="T654">nei 1 metus negauna jokių paramos lėšų (taikoma Agentūros administruojamų priemonių atveju);</text:span></text:p>
      <text:p text:style-name="P655"><text:span text:style-name="T656">32.3</text:span><text:span text:style-name="T657">. likusi negrąžinta suma yra mažesnė už numatomų padaryti išieškojimo išlaidų sumą (taikoma INVEGOS administruojamų priemonių atveju).</text:span></text:p>
      <text:p text:style-name="P658"><text:span text:style-name="T659">33</text:span><text:span text:style-name="T660">. Kai grąžin</text:span><text:span text:style-name="T661">tinų lėšų suma yra 3 000 eurų ir daugiau, administruojančioji institucija turi siekti pakartotinio išieškojimo, perduodama išieškojimą antstoliui, tačiau, kai skolininkas yra juridinis asmuo ir jo negrąžinta suma sudaro 30 000 eurų ir daugiau, administruoj</text:span><text:span text:style-name="T662">ančioji institucija, gavusi pirmąjį antstolio surašytą išieškojimo negalimumo aktą, turi inicijuoti juridinio asmens nemokumo procesą</text:span><text:span text:style-name="T663"><text:s/>Juridinių asmenų nemokumo įstatymo<text:s/></text:span><text:span text:style-name="T664">nustatyta tvarka.</text:span></text:p>
      <text:p text:style-name="P665"><text:span text:style-name="T666">34</text:span><text:span text:style-name="T667">. Administruojančioji institucija grąžintinas lėšas nurašo paga</text:span><text:span text:style-name="T668">l jos parengtus detaliuosius darbo tvarkos aprašus.</text:span></text:p>
      <text:p text:style-name="P669"/>
      <text:p text:style-name="P670"><text:span text:style-name="T671">VII</text:span><text:span text:style-name="T672"><text:s/>SKYRIUS</text:span></text:p>
      <text:p text:style-name="P673"><text:span text:style-name="T674">GRĄŽINTINŲ LĖŠŲ APSKAITA IR ATASKAITŲ TEIKIMAS</text:span></text:p>
      <text:p text:style-name="P675"/>
      <text:p text:style-name="P676"><text:span text:style-name="T677">35</text:span><text:span text:style-name="T678">. Administruojančioji institucija apskaito grąžintinas lėšas pagal jos parengtus detaliuosius darbo tvarkos aprašus.</text:span></text:p>
      <text:p text:style-name="P679"><text:span text:style-name="T680">36</text:span><text:span text:style-name="T681">. Ministerija, gavusi duomenis iš INVEGOS, teikia Finansų ministerijai ataskaitas apie grąžintinas ir grąžintas lėšas, išskyrus palūkanas, pagal žemės ūkio ministro patvirtintą formą ir jos teikimo periodiškumą.</text:span></text:p>
      <text:p text:style-name="P682"/>
      <text:p text:style-name="P683"><text:span text:style-name="T684">VIII</text:span><text:span text:style-name="T685"><text:s/>SKYRIUS</text:span></text:p>
      <text:p text:style-name="P686"><text:span text:style-name="T687">BAIGIAMOSIOS NUOSTATOS</text:span></text:p>
      <text:p text:style-name="P688"/>
      <text:p text:style-name="P689"><text:span text:style-name="T690">37</text:span><text:span text:style-name="T691">. Vykdomoji institucija turi bendradarbiauti su administruojančiąja institucija, šiai susigrąžinant grąžintinas lėšas, ir teikti administruojančiajai institucijai visą jos prašomą informaciją.</text:span></text:p>
      <text:p text:style-name="P692"><text:span text:style-name="T693">38</text:span><text:span text:style-name="T694">. </text:span><text:span text:style-name="T695">Vykdomoji ir administruojančioji institucijos vis</text:span><text:span text:style-name="T696">ų su grąžintinomis lėšomis susijusių dokumentų saugojimą organizuoja vadovaudamosi Lietuvos Respublikos dokumentų ir archyvų įstatymu ir Dokumentų tvarkymo ir apskaitos taisyklėmis, patvirtintomis Lietuvos vyriausiojo archyvaro 2011 m. liepos 4 d. įsakymu<text:s/></text:span><text:span text:style-name="T697">Nr. V-118 „Dėl Dokumentų tvarkymo ir apskaitos taisyklių patvirtinimo“.</text:span></text:p>
      <text:p text:style-name="P698"><text:span text:style-name="T699">39</text:span><text:span text:style-name="T700">. Vykdomoji ir administruojančioji institucijos privalo užtikrinti, kad informacija apie priemonių finansavimą, susigrąžintas ir grąžintinas lėšas, ir visi su tuo susiję dokument</text:span><text:span text:style-name="T701">ai būtų prieinami institucijų, turinčių teisę audituoti ir kontroliuoti priemones, įgaliotiems asmenims.</text:span></text:p>
      <text:p text:style-name="P702"><text:span text:style-name="T703">______________</text:span></text:p>
      <text:p text:style-name="P704"/>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žemės ūkio ministerija, Įsakymas</text:span></text:p>
      <text:p text:style-name="P714"><text:span text:style-name="T715">Nr.<text:s/></text:span><text:a xlink:href="https://www.e-tar.lt/portal/legalAct.html?documentId=TAR.B3D56B1739E3" office:target-frame-name="_top" xlink:show="replace"><text:span text:style-name="T716">3D-478</text:span></text:a><text:span text:style-name="T717">, 2012-06-21, Žin., 2012, Nr. 71-3675 (2012-06-26), i. k. 1122330ISAK003D-478</text:span></text:p>
      <text:p text:style-name="P718"><text:span text:style-name="T719">Dėl žemės ūkio ministro 2011 m. spalio 13 d. įsakymo Nr. 3D-750 "Dėl Grąžintinų lėšų, susidariusių įgyvendinant valstybės pagalbos žemės<text:s/></text:span><text:span text:style-name="T720">ūkiui, maisto ūkiui, žuvininkystei ir kaimo plėtrai ir kitas iš valstybės biudžeto lėšų finansuojamas priemones, administravimo taisyklių patvirtinimo" pakeitimo</text:span></text:p>
      <text:p text:style-name="P721"/>
      <text:p text:style-name="P722"><text:span text:style-name="T723">2.</text:span></text:p>
      <text:p text:style-name="P724"><text:span text:style-name="T725">Lietuvos Respublikos žemės ūkio ministerija, Įsakymas</text:span></text:p>
      <text:p text:style-name="P726"><text:span text:style-name="T727">Nr.<text:s/></text:span><text:a xlink:href="https://www.e-tar.lt/portal/legalAct.html?documentId=0b5d11e089cc11e4a98a9f2247652cf4" office:target-frame-name="_top" xlink:show="replace"><text:span text:style-name="T728">3D-979</text:span></text:a><text:span text:style-name="T729">, 2014-12-18, paskelbta TAR 2014-12-22, i. k. 2014-20427</text:span></text:p>
      <text:p text:style-name="P730"><text:span text:style-name="T731">Dėl žemės ūkio ministro 2011 m. spalio 13 d. įsakymo Nr. 3D-750 „Dėl Grąžintinų lėšų, susidariusi</text:span><text:span text:style-name="T732">ų įgyvendinant valstybės pagalbos žemės ūkiui, maisto ūkiui, žuvininkystei ir kaimo plėtrai ir kitas iš valstybės biudžeto lėšų finansuojamas priemones, administravimo taisyklių patvirtinimo“ pakeitimo</text:span></text:p>
      <text:p text:style-name="P733"/>
      <text:p text:style-name="P734"><text:span text:style-name="T735">3.</text:span></text:p>
      <text:p text:style-name="P736"><text:span text:style-name="T737">Lietuvos Respublikos žemės ūkio ministerija, Įsaky</text:span><text:span text:style-name="T738">mas</text:span></text:p>
      <text:p text:style-name="P739"><text:span text:style-name="T740">Nr.<text:s/></text:span><text:a xlink:href="https://www.e-tar.lt/portal/legalAct.html?documentId=255c1f4060f011e589fccd6fa118e11c" office:target-frame-name="_top" xlink:show="replace"><text:span text:style-name="T741">3D-709</text:span></text:a><text:span text:style-name="T742">, 2015-09-22, paskelbta TAR 2015-09-22, i. k. 2015-14073</text:span></text:p>
      <text:p text:style-name="P743"><text:span text:style-name="T744">Dėl žemės ūkio ministro 2011 m. spalio 13 d. įsakymo Nr. 3D-750 „Dėl Grąžintinų lėšų, s</text:span><text:span text:style-name="T745">usidariusių įgyvendinant valstybės pagalbos žemės ūkiui, maisto ūkiui, žuvininkystei ir kaimo plėtrai ir kitas iš valstybės biudžeto lėšų finansuojamas priemones, administravimo taisyklių patvirtinimo“ pakeitimo</text:span></text:p>
      <text:p text:style-name="P746"/>
      <text:p text:style-name="P747"><text:span text:style-name="T748">4.</text:span></text:p>
      <text:p text:style-name="P749"><text:span text:style-name="T750">Lietuvos Respublikos žemės ūkio minister</text:span><text:span text:style-name="T751">ija, Įsakymas</text:span></text:p>
      <text:p text:style-name="P752"><text:span text:style-name="T753">Nr.<text:s/></text:span><text:a xlink:href="https://www.e-tar.lt/portal/legalAct.html?documentId=cdfc66109c7411e8b93ad15b34c9248c" office:target-frame-name="_top" xlink:show="replace"><text:span text:style-name="T754">3D-544</text:span></text:a><text:span text:style-name="T755">, 2018-08-10, paskelbta TAR 2018-08-10, i. k. 2018-12998</text:span></text:p>
      <text:p text:style-name="P756"><text:span text:style-name="T757">Dėl žemės ūkio ministro 2011 m. spalio 13 d. įsakymo Nr. 3D-750 „Dėl Grąžinti</text:span><text:span text:style-name="T758">nų lėšų, susidariusių įgyvendinant valstybės pagalbos žemės ūkiui, maisto ūkiui, žuvininkystei ir kaimo plėtrai ir kitas iš valstybės biudžeto lėšų finansuojamas priemones, administravimo taisyklių patvirtinimo“ pakeitimo</text:span></text:p>
      <text:p text:style-name="P759"/>
      <text:p text:style-name="P760"><text:span text:style-name="T761">5.</text:span></text:p>
      <text:p text:style-name="P762"><text:span text:style-name="T763">Lietuvos Respublikos žemės ūki</text:span><text:span text:style-name="T764">o ministerija, Įsakymas</text:span></text:p>
      <text:p text:style-name="P765"><text:span text:style-name="T766">Nr.<text:s/></text:span><text:a xlink:href="https://www.e-tar.lt/portal/legalAct.html?documentId=566d5880272311efbdaea558de59136c" office:target-frame-name="_top" xlink:show="replace"><text:span text:style-name="T767">3D-455</text:span></text:a><text:span text:style-name="T768">, 2024-06-10, paskelbta TAR 2024-06-10, i. k. 2024-10587</text:span></text:p>
      <text:p text:style-name="P769"><text:span text:style-name="T770">Dėl žemės ūkio ministro 2011 m. spalio 13 d. įsakymo Nr. 3D-750 „Dė</text:span><text:span text:style-name="T771">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11T12:44:00Z</meta:creation-date>
    <dc:date>2025-02-11T12:44:00Z</dc:date>
    <meta:template xlink:href="Normal.dotm" xlink:type="simple"/>
    <meta:editing-cycles>2</meta:editing-cycles>
    <meta:editing-duration>PT0S</meta:editing-duration>
    <meta:document-statistic meta:page-count="3" meta:paragraph-count="299" meta:word-count="4748" meta:character-count="35081" meta:row-count="1056" meta:non-whitespace-character-count="30632"/>
  </office:meta>
</office:document-meta>
</file>