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break-before="page"/>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indent="0.4923in"/>
    </style:style>
    <style:style style:name="P186" style:parent-style-name="Normal" style:family="paragraph">
      <style:paragraph-properties fo:widows="0" fo:orphans="0" fo:margin-left="0.4166in" fo:text-indent="0.1027in" fo:background-color="#FFFFFF">
        <style:tab-stops>
          <style:tab-stop style:type="left" style:position="3.7388in"/>
        </style:tab-stops>
      </style:paragraph-properties>
    </style:style>
    <style:style style:name="P187" style:parent-style-name="Normal" style:family="paragraph">
      <style:paragraph-properties fo:widows="0" fo:orphans="0" fo:margin-left="0.4166in" fo:text-indent="0.1027in" fo:background-color="#FFFFFF">
        <style:tab-stops>
          <style:tab-stop style:type="left" style:position="3.7388in"/>
        </style:tab-stops>
      </style:paragraph-properties>
    </style:style>
    <style:style style:name="P188" style:parent-style-name="Normal" style:family="paragraph">
      <style:paragraph-properties fo:widows="0" fo:orphans="0" fo:margin-left="0.4166in" fo:text-indent="0.1027in" fo:background-color="#FFFFFF">
        <style:tab-stops>
          <style:tab-stop style:type="left" style:position="3.7388in"/>
        </style:tab-stops>
      </style:paragraph-properties>
    </style:style>
    <style:style style:name="P189" style:parent-style-name="Normal" style:family="paragraph">
      <style:paragraph-properties fo:widows="0" fo:orphans="0" fo:margin-left="0.4166in" fo:text-indent="0.1027in" fo:background-color="#FFFFFF">
        <style:tab-stops>
          <style:tab-stop style:type="left" style:position="3.7388in"/>
        </style:tab-stops>
      </style:paragraph-properties>
    </style:style>
    <style:style style:name="P190" style:parent-style-name="Normal" style:family="paragraph">
      <style:paragraph-properties fo:widows="0" fo:orphans="0" fo:margin-left="0.4166in" fo:text-indent="0.1027in" fo:background-color="#FFFFFF">
        <style:tab-stops>
          <style:tab-stop style:type="left" style:position="3.7388in"/>
        </style:tab-stops>
      </style:paragraph-properties>
    </style:style>
    <style:style style:name="P191" style:parent-style-name="Normal" style:family="paragraph">
      <style:paragraph-properties fo:widows="0" fo:orphans="0" fo:margin-left="0.4166in" fo:text-indent="0.1027in" fo:background-color="#FFFFFF">
        <style:tab-stops>
          <style:tab-stop style:type="left" style:position="3.7388in"/>
        </style:tab-stops>
      </style:paragraph-properties>
    </style:style>
    <style:style style:name="P192" style:parent-style-name="Normal" style:family="paragraph">
      <style:paragraph-properties fo:widows="0" fo:orphans="0" fo:margin-left="0.4166in" fo:text-indent="0.1027in" fo:background-color="#FFFFFF">
        <style:tab-stops>
          <style:tab-stop style:type="left" style:position="3.7388in"/>
        </style:tab-stops>
      </style:paragraph-properties>
    </style:style>
    <style:style style:name="P193" style:parent-style-name="Normal" style:family="paragraph">
      <style:paragraph-properties fo:widows="0" fo:orphans="0" fo:text-align="center" fo:background-color="#FFFFFF"/>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Suvestinė redakcija nuo 2012-04-08 iki 2015-06-15</text:span></text:p>
      <text:p text:style-name="P10"/>
      <text:p text:style-name="P11"><text:span text:style-name="T12">Įsakymas paskelbtas: Žin. 2006, Nr.<text:s/></text:span><text:a xlink:href="https://www.e-tar.lt/portal/legalAct.html?documentId=TAR.79BD48D39CE2" office:target-frame-name="_top" xlink:show="replace"><text:span text:style-name="T13">37-1337</text:span></text:a><text:span text:style-name="T14">, i. k. 10600GKISAK05-V-203</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LEIDIMŲ EKSPORTUOTI, IMPORTUOTI PREKES, KURIOS GALĖTŲ BŪTI NAUDOJAMOS MIRTIES BAUSMEI, KANKINIMAMS VYKDYTI ARBA KITOKIAM ŽIAURIAM, ŽEMINANČIAM ELGESIUI AR BAUDIMUI, BEI LEIDIMŲ TEIKTI SU TUO SUSIJUSIĄ TECHNINĘ PAGALBĄ IŠDAVIMO, GALIOJIMO SUSTABDYMO IR PANAIKINIMO TAISYKLIŲ PATVIRTINIMO</text:p>
      <text:p text:style-name="P23"/>
      <text:p text:style-name="P24">2006 m. kovo 29 d. Nr. 5-V-203</text:p>
      <text:p text:style-name="P25">Vilnius</text:p>
      <text:p text:style-name="P26"/>
      <text:p text:style-name="P27">Siekdamas tinkamai įgyvendinti Europos Tarybos 2005 m. birželio 27 d. reglamentą (EB) Nr. 1236/2005 „Dėl prekybos tam tikromis prekėmis, kurios galėtų būti naudojamos mirties bausmei vykdyti, kankinimui ar kitokiam žiauriam, nežmoniškam ar žeminančiam elgesiui ir baudimui“ (Europos Sąjungos oficialusis leidinys, L 200/1, 2005 m. liepos 30 d.):</text:p>
      <text:p text:style-name="P28">1.<text:s/><text:span text:style-name="T29">Tvirtinu</text:span><text:s/>Leidimų eksportuoti, importuoti prekes, kurios galėtų būti naudojamos mirties bausmei, kankinimams vykdyti arba kitokiam žiauriam, žeminančiam elgesiui ar baudimui, bei leidimų teikti su tuo susijusią techninę pagalbą išdavimo, galiojimo<text:s/>sustabdymo ir panaikinimo taisykles (pridedama).</text:p>
      <text:p text:style-name="P30">2.<text:s/><text:span text:style-name="T31">Pavedu</text:span><text:s/>Policijos departamento prie Vidaus reikalų ministerijos Viešosios policijos valdybai kontroliuoti įsakymo vykdymą.</text:p>
      <text:p text:style-name="P32"/>
      <text:p text:style-name="P33"/>
      <text:p text:style-name="P34"><text:span text:style-name="T35">POLICIJOS GENERALINIO KOMISARO PAVADUOTOJAS</text:span></text:p>
      <text:p text:style-name="P36"><text:span text:style-name="T37">L. E. POLICIJOS GENERALINIO K</text:span><text:span text:style-name="T38">OMISARO PAREIGAS</text:span><text:span text:style-name="T39"><text:tab/>VIZGIRDAS TELYČĖNAS</text:span></text:p>
      <text:p text:style-name="P40"/>
      <text:p text:style-name="P41"/>
      <text:soft-page-break/>
      <text:p text:style-name="P42">PATVIRTINTA</text:p>
      <text:p text:style-name="P43">Lietuvos policijos generalinio komisaro<text:s/></text:p>
      <text:p text:style-name="P44">2006 m. kovo 29 d. įsakymu Nr. 5-V-203</text:p>
      <text:p text:style-name="P45"/>
      <text:p text:style-name="P46"><text:span text:style-name="T47">LEIDIMŲ EKSPORTUOTI, IMPORTUOTI PREKES, KURIOS GALĖTŲ BŪTI NAUDOJAMOS MIRTIES BAUSMEI, KANKINIMAMS VYKDYTI ARBA<text:s/></text:span><text:span text:style-name="T48">KITOKIAM ŽIAURIAM, ŽEMINANČIAM ELGESIUI AR BAUDIMUI, BEI LEIDIMŲ TEIKTI SU TUO SUSIJUSIĄ TECHNINĘ PAGALBĄ IŠDAVIMO, GALIOJIMO SUSTABDYMO IR PANAIK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eidimų eksportuoti, importuoti prekes, kurios galėtų būt</text:span><text:span text:style-name="T58">i naudojamos mirties bausmei, kankinimams vykdyti arba kitokiam žiauriam, žeminančiam elgesiui ar baudimui, bei leidimų teikti su tuo susijusią techninę pagalbą išdavimo, galiojimo sustabdymo ir panaikinimo taisyklės (toliau – taisyklės) nustato leidimų ek</text:span><text:span text:style-name="T59">sportuoti prekes, išvardytas Europos Tarybos 2005 m. birželio 27 d. reglamento (EB) Nr. 1236/2005 „Dėl prekybos tam tikromis prekėmis, kurios galėtų būti naudojamos mirties bausmei vykdyti, kankinimui ar kitokiam žiauriam, nežmoniškam ar žeminančiam elgesi</text:span><text:span text:style-name="T60">ui ir baudimui“ (Europos Sąjungos oficialusis leidinys, L 200/1, 2005 m. liepos 30 d.) (toliau – reglamentas) II priede ir III priedo 1–3 punktuose (toliau – leidimas eksportuoti prekes), leidimų importuoti prekes, išvardytas reglamento II priede (toliau –</text:span><text:span text:style-name="T61"><text:s/>leidimas importuoti prekes), bei leidimų teikti techninę pagalbą, susijusią su reglamento II priede išvardytomis prekėmis (toliau – leidimas teikti techninę pagalbą), išdavimo, galiojimo sustabdymo ir panaikinimo tvarką.</text:span><text:s/></text:p>
      <text:p text:style-name="P62">Punkto pakeitimai:</text:p>
      <text:p text:style-name="P63"><text:span text:style-name="T64">Nr.<text:s/></text:span><text:a xlink:href="https://www.e-tar.lt/portal/legalAct.html?documentId=TAR.CE399D9B9D41" office:target-frame-name="_top" xlink:show="replace"><text:span text:style-name="T65">5-V-275</text:span></text:a><text:span text:style-name="T66">, 2012-03-30, Žin., 2012, Nr. 42-2098 (2012-04-07), i. k. 11200GKISAK05-V-275</text:span></text:p>
      <text:p text:style-name="Normal"/>
      <text:p text:style-name="P67"><text:span text:style-name="T68">2</text:span><text:span text:style-name="T69">. Eksportuoti prekes, išvardytas reglamento II priede ir III priedo 1–3 punktuose, importuoti</text:span><text:span text:style-name="T70"><text:s/>prekes, išvardytas reglamento II priede, bei teikti techninę pagalbą, susijusią su reglamento II priede išvardytomis prekėmis, be šių taisyklių nustatyta tvarka išduoto leidimo draudžiama.<text:s/></text:span></text:p>
      <text:p text:style-name="P71">Punkto pakeitimai:</text:p>
      <text:p text:style-name="P72"><text:span text:style-name="T73">Nr.<text:s/></text:span><text:a xlink:href="https://www.e-tar.lt/portal/legalAct.html?documentId=TAR.CE399D9B9D41" office:target-frame-name="_top" xlink:show="replace"><text:span text:style-name="T74">5-V-275</text:span></text:a><text:span text:style-name="T75">, 2012-03-30, Žin., 2012, Nr. 42-2098 (2012-04-07), i. k. 11200GKISAK05-V-275</text:span></text:p>
      <text:p text:style-name="Normal"/>
      <text:p text:style-name="P76">3. Leidimas eksportuoti prekes ir leidimas teikti techninę pagalbą ne Europos Sąjungos valstybėje (toliau – trečioji šalis) šių taisyklių nustatyta tvarka gali būti išduodamas Lietuvos Respublikos nuolatiniams gyventojams ir Lietuvos Respublikoje įregistruotiems juridiniams asmenims.</text:p>
      <text:p text:style-name="P77">4. Leidimas importuoti prekes, nurodytas reglamento 4 straipsnyje, ir leidimas teikti techninę pagalbą valstybėje narėje šių taisyklių nustatyta tvarka gali būti išduodamas Lietuvos Respublikoje įsteigtiems muziejams, kurie eksponuoja prekes valstybėje narėje.</text:p>
      <text:p text:style-name="P78">5. Taisyklėse vartojamos sąvokos atitinka reglamente vartojamas sąvokas.</text:p>
      <text:p text:style-name="P79"/>
      <text:p text:style-name="P80"><text:span text:style-name="T81">II</text:span><text:span text:style-name="T82">.<text:s/></text:span><text:span text:style-name="T83">LEIDIMŲ RŪŠYS</text:span></text:p>
      <text:p text:style-name="P84"/>
      <text:p text:style-name="P85">6. Yra šios leidimų rūšys:</text:p>
      <text:p text:style-name="P86">6.1. Leidimas eksportuoti prekes (reglamento V priedas). Šis leidimas suteikia teisę išvežti leidime nurodytas prekes iš Lietuvos Respublikos muitų teritorijos į trečiąsias šalis.</text:p>
      <text:p text:style-name="P87">6.2. Leidimas importuoti<text:s/>prekes (reglamento V priedas). Šis leidimas suteikia teisę įvežti leidime nurodytas prekes į Lietuvos Respublikos muitų teritoriją iš trečiųjų šalių.</text:p>
      <text:p text:style-name="P88">6.3. Leidimas teikti techninę pagalbą. Šis leidimas suteikia teisę vykdyti reglamento II priede išvardytų prekių taisymą, kūrimą, gamybą, bandymus, priežiūrą, montavimą ar bet kurią kitą techninę priežiūrą trečiojoje šalyje.</text:p>
      <text:p text:style-name="P89"/>
      <text:p text:style-name="P90"><text:span text:style-name="T91">III</text:span><text:span text:style-name="T92">.<text:s/></text:span><text:span text:style-name="T93">DOKUMENTAI, KURIŲ REIKIA LEIDIMAMS GAUTI</text:span></text:p>
      <text:p text:style-name="P94"/>
      <text:p text:style-name="P95">7. Fizinis ar juridinis asmuo, pageidaujantis gauti leidimą eksportuoti<text:s/>prekes, Policijos departamentui prie Vidaus reikalų ministerijos (toliau – Policijos departamentas) pateikia:</text:p>
      <text:p text:style-name="P96">7.1. užpildytą prašymą, kuriame nurodoma:</text:p>
      <text:p text:style-name="P97">7.1.1. pareiškėjo duomenys: fizinio asmens vardas, pavardė, asmens kodas, asmens tapatybę patvirtinančio dokumento numeris, adresas, telefono ir fakso numeriai arba juridinio asmens pavadinimas, kodas, buveinė, telefono ir fakso numeriai;</text:p>
      <text:p text:style-name="P98">7.1.2. įgalioto asmens, veikiančio pareiškėjo vardu, vardas, pavardė, asmens kodas, asmens tapatybę patvirtinančio dokumento numeris (jeigu prašymą teikia ne pats pareiškėjas);</text:p>
      <text:p text:style-name="P99">7.1.3. prekių gabenimo tikslas;</text:p>
      <text:p text:style-name="P100">7.1.4. gavėjo duomenys: gavėjo valstybė, fizinio asmens vardas, pavardė, asmens kodas, asmens tapatybę patvirtinančio dokumento numeris, adresas, telefono ir fakso numeriai arba juridinio asmens pavadinimas, kodas, buveinė, telefono ir fakso numeriai;</text:p>
      <text:p text:style-name="P101">7.1.5. pasienio kontrolės punktas (-ai), per kurį (-iuos) planuojama išvežti prekes;</text:p>
      <text:p text:style-name="P102">7.1.6. numatoma prekių gabenimo data;</text:p>
      <text:p text:style-name="P103">7.1.7. duomenys apie<text:s/>prekes: pavadinimai, Kombinuotosios prekių nomenklatūros kodai, prekių kiekiai, aprašymai bei techniniai duomenys;</text:p>
      <text:p text:style-name="P104">7.1.8. galutinio naudotojo duomenys: galutinio naudotojo valstybė, fizinio asmens vardas, pavardė, asmens kodas, asmens tapatybę patvirtinančio dokumento numeris, adresas, telefono ir fakso numeriai arba juridinio asmens pavadinimas, kodas, buveinė, telefono ir fakso numeriai;</text:p>
      <text:p text:style-name="P105">7.2. fizinio asmens (pareiškėjo) tapatybę patvirtinantis dokumentas arba juridinio asmens (pareiškėjo) įregistravimo pažymėjimas ir jų kopijos;</text:p>
      <text:p text:style-name="P106">7.3. įgalioto asmens, veikiančio pareiškėjo vardu, tapatybę patvirtinantis dokumentas, įgaliojimas ir jų kopijos (jeigu prašymą teikia ne pats pareiškėjas);</text:p>
      <text:p text:style-name="P107">7.4. dokumentai, patvirtinantys prekių gabenimo tikslą;</text:p>
      <text:p text:style-name="P108">7.5. dokumentai, įrodantys, kad prekės, kurios bus eksportuojamos, atsižvelgiant į jų istorinę kilmę, bus naudojamos tik viešai ekspozicijai muziejuje (tik reglamento II priede išvardytoms prekėms).</text:p>
      <text:p text:style-name="P109">8. Fizinis ar juridinis asmuo, pageidaujantis gauti leidimą importuoti prekes, Policijos departamentui pateikia:<text:s/></text:p>
      <text:p text:style-name="P110">8.1. užpildytą prašymą, kuriame nurodoma:</text:p>
      <text:p text:style-name="P111">8.1.1. pareiškėjo duomenys: fizinio asmens vardas, pavardė, asmens kodas, asmens tapatybę<text:s/>patvirtinančio dokumento numeris, adresas, telefono ir fakso numeriai arba juridinio asmens pavadinimas, kodas, buveinė, telefono ir fakso numeriai;</text:p>
      <text:p text:style-name="P112">8.1.2. įgalioto asmens, veikiančio pareiškėjo vardu, vardas, pavardė, asmens kodas, asmens tapatybę patvirtinančio dokumento numeris (jeigu prašymą teikia ne pats pareiškėjas);</text:p>
      <text:p text:style-name="P113">8.1.3. prekių gabenimo tikslas;</text:p>
      <text:p text:style-name="P114">8.1.4. gavėjo duomenys: gavėjo valstybė, fizinio asmens vardas, pavardė, asmens kodas, asmens tapatybę patvirtinančio dokumento numeris, adresas, telefono ir fakso numeriai arba juridinio asmens pavadinimas, kodas, buveinė, telefono ir fakso numeriai;</text:p>
      <text:p text:style-name="P115">8.1.5. pasienio kontrolės punktas (-ai), per kurį (-iuos) planuojama įvežti prekes;</text:p>
      <text:p text:style-name="P116">8.1.6. numatoma prekių gabenimo data;</text:p>
      <text:p text:style-name="P117">8.1.7. duomenys apie prekes: pavadinimai, Kombinuotosios prekių nomenklatūros kodai, prekių kiekiai, aprašymai bei techniniai duomenys;</text:p>
      <text:p text:style-name="P118">8.1.8. galutinio naudotojo duomenys: galutinio naudotojo valstybė, fizinio asmens vardas, pavardė, asmens kodas, asmens tapatybę<text:s/>patvirtinančio dokumento numeris, adresas, telefono ir fakso numeriai arba juridinio asmens pavadinimas, kodas, buveinė, telefono ir fakso numeriai;</text:p>
      <text:p text:style-name="P119">8.2. fizinio asmens (pareiškėjo) tapatybę patvirtinantis dokumentas ar (ir) juridinio asmens (pareiškėjo) įregistravimo pažymėjimas ir jų kopijos;</text:p>
      <text:p text:style-name="P120">8.3. įgalioto asmens, veikiančio pareiškėjo vardu, tapatybę patvirtinantis dokumentas, įgaliojimas ir jų kopijos (jeigu prašymą teikia ne pats pareiškėjas);</text:p>
      <text:p text:style-name="P121">8.4. dokumentai, patvirtinantys prekių gabenimo tikslą;</text:p>
      <text:p text:style-name="P122">8.5. dokumentai, įrodantys, kad prekės, kurios bus importuojamos, atsižvelgiant į jų istorinę kilmę, bus naudojamos tik viešai ekspozicijai muziejuje.</text:p>
      <text:p text:style-name="P123">9. Fizinis ar juridinis asmuo, pageidaujantis gauti leidimą teikti techninę pagalbą<text:s/>trečiojoje šalyje, Policijos departamentui pateikia:</text:p>
      <text:p text:style-name="P124">9.1. užpildytą prašymą, kuriame nurodoma:</text:p>
      <text:p text:style-name="P125">9.1.1. pareiškėjo duomenys: fizinio asmens vardas, pavardė, asmens kodas, asmens tapatybę patvirtinančio dokumento numeris, adresas, telefono ir fakso numeriai arba juridinio asmens pavadinimas, kodas, buveinė, telefono ir fakso numeriai;</text:p>
      <text:p text:style-name="P126">9.1.2. fizinio asmens, kuris teiks techninę pagalbą, vardas, pavardė, asmens kodas, asmens tapatybę patvirtinančio dokumento numeris, adresas, telefono ir fakso numeriai;</text:p>
      <text:p text:style-name="P127">9.1.3. įgalioto asmens, veikiančio pareiškėjo vardu, vardas, pavardė, asmens kodas, asmens tapatybę patvirtinančio dokumento numeris (jeigu prašymą teikia ne pats pareiškėjas);</text:p>
      <text:p text:style-name="P128">9.1.4. techninės pagalbos gavėjo duomenys: gavėjo valstybė, fizinio asmens vardas, pavardė, asmens kodas, asmens tapatybę patvirtinančio dokumento numeris, adresas, telefono ir fakso numeriai arba juridinio asmens pavadinimas, kodas, buveinė, telefono ir fakso numeriai;</text:p>
      <text:p text:style-name="P129">9.1.5. numatoma techninės pagalbos teikimo data;</text:p>
      <text:p text:style-name="P130">9.1.6. duomenys apie techninę pagalbą: veiklos apibūdinimas, aprašymas, kiti duomenys;</text:p>
      <text:p text:style-name="P131">9.1.7. galutinio techninės pagalbos gavėjo duomenys: galutinio gavėjo valstybė, fizinio asmens vardas, pavardė, asmens kodas, asmens tapatybę patvirtinančio<text:s/>dokumento numeris, adresas, telefono ir fakso numeriai arba juridinio asmens pavadinimas, kodas, buveinė, telefono ir fakso numeriai;</text:p>
      <text:p text:style-name="P132">9.2. fizinio asmens (pareiškėjo) tapatybę patvirtinantis dokumentas arba (ir) juridinio asmens (pareiškėjo) įregistravimo pažymėjimas ir jų kopijos;</text:p>
      <text:p text:style-name="P133">9.3. fizinio asmens, kuris teiks techninę pagalbą, tapatybę patvirtinantis dokumentas ir jo kopija;</text:p>
      <text:p text:style-name="P134">9.4. įgalioto asmens, veikiančio pareiškėjo vardu, tapatybę patvirtinantis dokumentas, įgaliojimas ir jų kopijos (jeigu prašymą teikia ne pats pareiškėjas);</text:p>
      <text:p text:style-name="P135">9.5. dokumentai, įrodantys, kad techninė pagalba bus suteikta muziejui, kuris prekes, atsižvelgdamas į jų istorinę reikšmę, naudos tik viešai ekspozicijai.</text:p>
      <text:p text:style-name="P136">10. Muziejus, kuriam reikalinga techninė<text:s/>pagalba, susijusi su reglamento II priede išvardytomis prekėmis, pageidaujantis gauti leidimą teikti techninę pagalbą, Policijos departamentui pateikia:</text:p>
      <text:p text:style-name="P137">10.1. užpildytą prašymą, kuriame nurodoma:</text:p>
      <text:p text:style-name="P138">10.1.1. pareiškėjo duomenys: muziejaus pavadinimas, kodas, buveinė, telefono ir fakso numeriai ir įgalioto fizinio asmens vardas, pavardė, asmens kodas, asmens tapatybę patvirtinančio dokumento numeris, adresas, telefono ir fakso numeriai;</text:p>
      <text:p text:style-name="P139">10.1.2. įgalioto asmens, veikiančio pareiškėjo vardu, vardas, pavardė, asmens kodas, asmens tapatybę patvirtinančio dokumento numeris (jeigu prašymą teikia ne pats pareiškėjas);</text:p>
      <text:p text:style-name="P140">10.1.3. asmens, kuris teiks techninę pagalbą, duomenys: techninės pagalbos teikėjo valstybės pavadinimas, fizinio asmens vardas, pavardė, asmens kodas, asmens tapatybę patvirtinančio dokumento numeris, adresas, telefono ir fakso numeriai arba juridinio asmens pavadinimas, kodas, buveinė, telefono ir fakso numeriai;</text:p>
      <text:p text:style-name="P141">10.1.4. numatoma techninės pagalbos teikimo data;</text:p>
      <text:p text:style-name="P142">10.1.5. duomenys apie techninę pagalbą: veiklos apibūdinimas, aprašymas, kiti duomenys;</text:p>
      <text:p text:style-name="P143">10.1.6. galutinio techninės pagalbos gavėjo duomenys: galutinio gavėjo valstybė, fizinio asmens vardas, pavardė, asmens kodas, asmens tapatybę patvirtinančio dokumento numeris, adresas, telefono ir fakso numeriai arba juridinio asmens pavadinimas, kodas, buveinė, telefono ir fakso numeriai;</text:p>
      <text:p text:style-name="P144">10.2. fizinio asmens (pareiškėjo) tapatybę patvirtinantis dokumentas arba juridinio asmens (pareiškėjo) įregistravimo pažymėjimas ir jų kopijos;</text:p>
      <text:p text:style-name="P145">10.3. fizinio asmens, kuris teiks techninę pagalbą, tapatybę patvirtinantis dokumentas ir jo<text:s/><text:soft-page-break/>kopija;</text:p>
      <text:p text:style-name="P146">10.4. įgalioto asmens, veikiančio pareiškėjo vardu, tapatybę patvirtinantis dokumentas, įgaliojimas ir jų kopijos (jeigu prašymą teikia ne pats pareiškėjas);</text:p>
      <text:p text:style-name="P147">10.5. dokumentai, įrodantys, kad techninė pagalba bus suteikta muziejui, kuris prekes, atsižvelgdamas į jų istorinę reikšmę, naudos tik viešai ekspozicijai.</text:p>
      <text:p text:style-name="P148"/>
      <text:p text:style-name="P149"><text:span text:style-name="T150">IV</text:span><text:span text:style-name="T151">.<text:s/></text:span><text:span text:style-name="T152">LEIDIMŲ IŠDAVIMO IR PANAIKINIMO TVARKA</text:span></text:p>
      <text:p text:style-name="P153"/>
      <text:p text:style-name="P154">11. Policijos departamentas<text:s/>išduoda leidimą eksportuoti prekes, leidimą importuoti prekes ar leidimą teikti techninę pagalbą per 10 darbo dienų nuo visų dokumentų, reikalingų leidimui išduoti, gavimo dienos. Leidimai kalendoriniais metais pradedami numeruoti iš naujo nuo skaičiaus „1“ didėjančia tvarka. Leidimo galiojimo trukmė – 12 mėnesių nuo leidimo išdavimo dienos. Leidimas išduodamas 2 egzemplioriais. Pirmasis atiduodamas pareiškėjui, antrasis saugomas Policijos departamente.</text:p>
      <text:p text:style-name="P155">12. Prie leidimų importuoti prekes, leidimų<text:s/>eksportuoti prekes, leidimų teikti techninę pagalbą gali būti pridedami dokumentai, kuriuose surašomi į leidimą netilpę asmenų vardai, pavardės, asmens kodai, prekių pavadinimai, aprašymai, kiekiai, Kombinuotosios prekių nomenklatūros kodai. Dokumentus pasirašo leidimą išdavęs pareigūnas, parašas tvirtinamas Policijos departamento antspaudu. Tokiu atveju leidime turi būti pažymėta, kad prie leidimo yra pridedami dokumentai.</text:p>
      <text:p text:style-name="P156">13. Už leidimų importuoti prekes, leidimų eksportuoti prekes, leidimų teikti techninę pagalbą išdavimą imama Lietuvos Respublikos Vyriausybės nustatyto dydžio valstybės rinkliava. Mokėjimo pavedimas su banko žyma arba kvitas, patvirtinantis valstybės rinkliavos sumokėjimą, turi būti pateiktas atsiimant leidimą.</text:p>
      <text:p text:style-name="P157">14. Leidimas neišduodamas, o išduotas panaikinamas, jeigu:</text:p>
      <text:p text:style-name="P158">14.1. pateikti ne visi dokumentai arba jie netinkamai įforminti;</text:p>
      <text:p text:style-name="P159">14.2. to reikalauja valstybės, visuomenės ar žmonių saugumo interesai, Lietuvos Respublikos tarptautiniai susitarimai ir įsipareigojimai;</text:p>
      <text:p text:style-name="P160">14.3. asmuo negali užtikrinti tinkamų norimo importuoti (eksportuoti) kiekio prekių laikymo (sandėliavimo) ar transportavimo sąlygų;</text:p>
      <text:p text:style-name="P161">14.4. paaiškėja, kad pateikti duomenys yra neteisingi ir (arba) nepranešta apie jų pakeitimus.</text:p>
      <text:p text:style-name="P162">15. Policijos<text:s/>departamentas tvarko išduotų leidimų apskaitos žurnalus. Žurnalai gali būti tvarkomi kompiuterinėje laikmenoje.</text:p>
      <text:p text:style-name="P163">16. Pareiškėjai, kuriems buvo išduotas leidimas, privalo apie duomenų pasikeitimus raštu pranešti Policijos departamentui ne vėliau kaip per<text:s/>5 darbo dienas, kai apie tai sužino.</text:p>
      <text:p text:style-name="P164">17. Pareiškėjai, kuriems buvo išduotas leidimas, bet jis nebuvo panaudotas, privalo grąžinti jį Policijos departamentui ne vėliau kaip per 5 darbo dienas nuo jo galiojimo pabaigos.</text:p>
      <text:p text:style-name="P165">18. Policijos departamentas turi nedelsdamas informuoti Muitinės departamentą prie Finansų ministerijos, Valstybės sienos apsaugos tarnybą prie Vidaus reikalų ministerijos apie priimtą sprendimą neišduoti leidimo, taip pat apie išduoto leidimo panaikinimą.</text:p>
      <text:p text:style-name="P166">19. Policijos departamentas reglamento 11 straipsnio 1 dalyje nustatyta tvarka teikia informaciją apie priimtą sprendimą atsisakyti išduoti leidimus, taip pat reglamento 11 straipsnio 2 dalyje nustatytais atvejais prieš išduodamas leidimą konsultuojasi ir teikia informaciją apie<text:s/>išduotus leidimus.</text:p>
      <text:p text:style-name="P167"/>
      <text:p text:style-name="P168"><text:span text:style-name="T169">V</text:span><text:span text:style-name="T170">.<text:s/></text:span><text:span text:style-name="T171">PREKIŲ GABENIMO REIKALAVIMAI</text:span></text:p>
      <text:p text:style-name="P172"/>
      <text:p text:style-name="P173">20. Oro transportu gabenamas prekes privaloma deklaruoti keleivių registravimą atliekančiose tarnybose bei informuoti oro uosto aviacijos saugumo tarnybą, tikrinančią keleivius ir jų bagažą.</text:p>
      <text:p text:style-name="P174">21. Prekes draudžiama gabenti Lietuvos Respublikoje įregistruoto civilinio orlaivio keleivių salone.</text:p>
      <text:p text:style-name="P175">22. Asmuo, norintis gabenti prekes kitų valstybių orlaiviais, jų gabenimo sąlygas turi iš anksto suderinti su oro transporto agentūra.</text:p>
      <text:p text:style-name="P176">23. Prekės<text:s/>kitų rūšių transporto priemonėmis gabenamos taip, kad jomis negalėtų pasinaudoti kiti asmenys.</text:p>
      <text:p text:style-name="P177"/>
      <text:p text:style-name="P178"><text:span text:style-name="T179">VI</text:span><text:span text:style-name="T180">.<text:s/></text:span><text:span text:style-name="T181">BAIGIAMOSIOS NUOSTATOS</text:span></text:p>
      <text:p text:style-name="P182"/>
      <text:p text:style-name="P183">24. Prekių importą į Lietuvos Respublikos teritoriją, eksportą iš Lietuvos Respublikos teritorijos kontroliuoja muitinė,<text:s/>Valstybės sienos apsaugos tarnyba prie Vidaus reikalų ministerijos, Policijos departamentas, kitos institucijos pagal savo kompetenciją.</text:p>
      <text:p text:style-name="P184">25. Juridiniai ir fiziniai asmenys, pažeidę šias taisykles, atsako Lietuvos Respublikos įstatymų nustatyta tvarka.</text:p>
      <text:p text:style-name="P185"/>
      <text:p text:style-name="P186">SUDERINTA<text:tab/>SUDERINTA</text:p>
      <text:p text:style-name="P187">Valstybės sienos apsaugos tarnybos<text:tab/>Muitinės departamento prie</text:p>
      <text:p text:style-name="P188">prie Lietuvos Respublikos vidaus<text:tab/>Lietuvos Respublikos finansų<text:s/></text:p>
      <text:p text:style-name="P189">reikalų ministerijos<text:s/><text:tab/>ministerijos</text:p>
      <text:p text:style-name="P190">vadas generolas<text:tab/>generalinis direktorius</text:p>
      <text:p text:style-name="P191">Saulius Stripeika<text:tab/>Rimutis Klevečka</text:p>
      <text:p text:style-name="P192">2006 m. kovo 29 d.<text:s/><text:tab/>2006 m. kovo 23 d.</text:p>
      <text:p text:style-name="P193">_________________</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policijos generalinis komisaras, Įsakymas</text:span></text:p>
      <text:p text:style-name="P203"><text:span text:style-name="T204">Nr.<text:s/></text:span><text:a xlink:href="https://www.e-tar.lt/portal/legalAct.html?documentId=TAR.CE399D9B9D41" office:target-frame-name="_top" xlink:show="replace"><text:span text:style-name="T205">5-V-275</text:span></text:a><text:span text:style-name="T206">, 2012-03-30, Žin., 2012, Nr.<text:s/></text:span><text:span text:style-name="T207">42-2098 (2012-04-07), i. k. 11200GKISAK05-V-275</text:span></text:p>
      <text:p text:style-name="P208"><text:span text:style-name="T209">Dėl Lietuvos policijos generalinio komisaro 2006 m. kovo 29 d. įsakymo Nr. 5-V-203 "Dėl Leidimų eksportuoti, importuoti prekes, kurios galėtų būti naudojamos mirties bausmei, kankinimams vykdyti arba kitokiam</text:span><text:span text:style-name="T210"><text:s/>žiauriam, žeminančiam elgesiui ar baudimui, bei leidimų teikti su tuo susijusią techninę pagalbą išdavimo, galiojimo sustabdymo ir panaikinimo taisyklių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17-03-10T07:39:00Z</meta:creation-date>
    <dc:date>2017-03-10T07:39:00Z</dc:date>
    <meta:template xlink:href="Normal.dotm" xlink:type="simple"/>
    <meta:editing-cycles>2</meta:editing-cycles>
    <meta:editing-duration>PT0S</meta:editing-duration>
    <meta:document-statistic meta:page-count="6" meta:paragraph-count="145" meta:word-count="2456" meta:character-count="17790" meta:row-count="469" meta:non-whitespace-character-count="15479"/>
  </office:meta>
</office:document-meta>
</file>