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widows="0" fo:orphans="0" fo:text-align="center"/>
      <style:text-properties fo:font-weight="bold" style:font-weight-asian="bold"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letter-spacing="0.0416in"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style:text-properties style:language-asian="lt" style:country-asian="LT"/>
    </style:style>
    <style:style style:name="P32" style:parent-style-name="Normal" style:family="paragraph">
      <style:paragraph-properties fo:widows="0" fo:orphans="0"/>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keep-together="always" fo:widows="0" fo:orphans="0" fo:break-before="page" fo:text-indent="3.543in"/>
      <style:text-properties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keep-together="always" fo:widows="0" fo:orphans="0" fo:text-align="center"/>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2">Įsakymas netenka galios 2012-05-04:</text:span></text:p>
      <text:p text:style-name="P3"><text:span text:style-name="T4">Lietuvos Respublikos generalinis prokuroras, Įsakymas</text:span></text:p>
      <text:p text:style-name="P5"><text:span text:style-name="T6">Nr.<text:s/></text:span><text:a xlink:href="https://www.e-tar.lt/portal/legalAct.html?documentId=TAR.B9814B9DAD77" office:target-frame-name="_top" xlink:show="replace"><text:span text:style-name="T7">I-141</text:span></text:a><text:span text:style-name="T8">, 2012-04-17, Žin., 2012, Nr. 46-2281 (2012-04-19), i. k.<text:s/></text:span><text:span text:style-name="T9">112503AISAK000I-141</text:span></text:p>
      <text:p text:style-name="P10"><text:span text:style-name="T11">Dėl Lietuvos Respublikos prokuratūros ir prokurorų kompetencijos nuostatų patvirtinimo</text:span></text:p>
      <text:p text:style-name="P12"/>
      <text:p text:style-name="P13"><text:span text:style-name="T14">Suvestinė redakcija nuo 2011-02-01 iki 2012-05-03</text:span></text:p>
      <text:p text:style-name="P15"/>
      <text:p text:style-name="P16"><text:span text:style-name="T17">Įsakymas paskelbtas: Žin. 2009, Nr.<text:s/></text:span><text:a xlink:href="https://www.e-tar.lt/portal/legalAct.html?documentId=TAR.799A7604B9C5" office:target-frame-name="_top" xlink:show="replace"><text:span text:style-name="T18">3-82</text:span></text:a><text:span text:style-name="T19">, i. k. 108503AISAK000I-215</text:span></text:p>
      <text:p text:style-name="P20"/>
      <text:p text:style-name="P21"><text:span text:style-name="T22"/><text:span text:style-name="T23">LIETUVOS RESPUBLIKOS GENERALINIO PROKURORO</text:span></text:p>
      <text:p text:style-name="P24"/>
      <text:p text:style-name="P25"><text:span text:style-name="T26">ĮSAKYMAS</text:span></text:p>
      <text:p text:style-name="P27">DĖL GENERALINIO PROKURORO 2003 M. SPALIO 7 D. ĮSAKYMO NR. I-108 „DĖL LIETUVOS RESPUBLIKOS PROKURATŪROS IR PROKURORŲ KOMPETENCIJOS NUOSTATŲ PATVIRTINIMO“ PAKEITIMO</text:p>
      <text:p text:style-name="P28"/>
      <text:p text:style-name="P29">2008 m. gruodžio 31 d. Nr. I-215</text:p>
      <text:p text:style-name="P30">Vilnius</text:p>
      <text:p text:style-name="P31"/>
      <text:p text:style-name="P32"/>
      <text:p text:style-name="P33"><text:span text:style-name="T34">Vadovaudamasis Lietuvos Respublikos prokuratūros įstatymo (Žin., 1994, Nr.<text:s/></text:span><text:a xlink:href="https://www.e-tar.lt/portal/lt/legalAct/TAR.3EB53577EFCA" office:target-frame-name="_blank" xlink:show="new"><text:span text:style-name="T35">81-1514</text:span></text:a><text:span text:style-name="T36">; 2003, Nr.<text:s/></text:span><text:a xlink:href="https://www.e-tar.lt/portal/lt/legalAct/TAR.8F05A6FCC05B" office:target-frame-name="_blank" xlink:show="new"><text:span text:style-name="T37">42-1919</text:span></text:a><text:span text:style-name="T38">; 2008, Nr.<text:s/></text:span><text:a xlink:href="https://www.e-tar.lt/portal/lt/legalAct/TAR.C40DA2F5FDE9" office:target-frame-name="_blank" xlink:show="new"><text:span text:style-name="T39">81-3173</text:span></text:a><text:span text:style-name="T40">, Nr.<text:s/></text:span><text:a xlink:href="https://www.e-tar.lt/portal/lt/legalAct/TAR.23468A1C2004" office:target-frame-name="_blank" xlink:show="new"><text:span text:style-name="T41">81-3190</text:span></text:a><text:span text:style-name="T42">) 14, 15 straipsniu ir Viešojo administravimo įstatymo (Žin., 1999, Nr.<text:s/></text:span><text:a xlink:href="https://www.e-tar.lt/portal/lt/legalAct/TAR.0BDFFD850A66" office:target-frame-name="_blank" xlink:show="new"><text:span text:style-name="T43">60-1945</text:span></text:a><text:span text:style-name="T44">; 2006, Nr. 77-2975) 12 straipsniu:</text:span></text:p>
      <text:p text:style-name="P45"><text:span text:style-name="T46">1</text:span><text:span text:style-name="T47">.<text:s/></text:span><text:span text:style-name="T48">Pakeičiu</text:span><text:span text:style-name="T49"><text:s/>Lietuvos Respublikos prokuratūros ir prokurorų kompetencijos nuostatus (toliau – nuostatai), patvirtintus Lietuvos Respublikos generalinio prokuroro 2003 m.</text:span><text:span text:style-name="T50"><text:s/>spalio 7 d. įsakymu Nr. I-108 „Dėl Lietuvos Respublikos prokuratūros ir prokurorų kompetencijos nuostatų patvirtinimo“, ir išdėstau juos nauja redakcija (pridedama).</text:span></text:p>
      <text:p text:style-name="P51"><text:span text:style-name="T52">2</text:span><text:span text:style-name="T53">.<text:s/></text:span><text:span text:style-name="T54">Pavedu</text:span><text:span text:style-name="T55"><text:s/>Generalinės prokuratūros Viešųjų ryšių skyriui paskelbti šiuos nuostatus pr</text:span><text:span text:style-name="T56">okuratūros interneto svetainėje, Kanceliarijai – „Valstybės žiniose“.</text:span></text:p>
      <text:p text:style-name="P57"><text:span text:style-name="T58">3</text:span><text:span text:style-name="T59">. Nustatyta tvarka su įsakymu supažindinti Generalinės prokuratūros ir teritorinių prokuratūrų prokurorus, valstybės tarnautojus ir darbuotojus.</text:span></text:p>
      <text:p text:style-name="P60"/>
      <text:p text:style-name="P61"/>
      <text:p text:style-name="P62"/>
      <text:p text:style-name="P63"><text:span text:style-name="T64">GENERALINIS PROKURORAS</text:span><text:span text:style-name="T65"><text:tab/></text:span><text:span text:style-name="T66">ALGIMANTAS VALANTINAS</text:span></text:p>
      <text:p text:style-name="P67"/>
      <text:soft-page-break/>
      <text:p text:style-name="P68">PATVIRTINTA</text:p>
      <text:p text:style-name="P69">Lietuvos Respublikos generalinio<text:s/></text:p>
      <text:p text:style-name="P70">prokuroro 2003 m. spalio 7 d.<text:s/></text:p>
      <text:p text:style-name="P71">įsakymu Nr. I-108</text:p>
      <text:p text:style-name="P72">(Lietuvos Respublikos generalinio<text:s/></text:p>
      <text:p text:style-name="P73">prokuroro 2011 m. sausio 11 d.<text:s/></text:p>
      <text:p text:style-name="P74">įsakymo Nr. I-8 redakcija)</text:p>
      <text:p text:style-name="P75"/>
      <text:p text:style-name="P76"><text:span text:style-name="T77">LIETUVOS RESPUBLIKOS<text:s/></text:span></text:p>
      <text:p text:style-name="P78">PROKURATŪROS IR<text:s/>PROKURORŲ KOMPETENCIJOS</text:p>
      <text:p text:style-name="P79"><text:span text:style-name="T80">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prokuratūros ir prokurorų kompetencijos nuostatai (toliau – nuostatai) nustato Generalinės prokuratūros, teritorinių (apygardų ir apylinkių) prokuratūrų,<text:s/></text:span><text:span text:style-name="T90">generalinio prokuroro, generalinio prokuroro pavaduotojo, Generalinės prokuratūros kanclerio, Generalinės prokuratūros departamento, skyrių vyriausiųjų prokurorų (jų pavaduotojų) ir vedėjų (jų pavaduotojų), teritorinių prokuratūrų vyriausiųjų prokurorų (jų</text:span><text:span text:style-name="T91"><text:s/>pavaduotojų), prokurorų įgaliojimus ir veikimo ribas (kompetenciją) vykdant Lietuvos Respublikos prokuratūrai (toliau – prokuratūra) nustatytas funkcijas.</text:span></text:p>
      <text:p text:style-name="P92"><text:span text:style-name="T93">2</text:span><text:span text:style-name="T94">. Prokurorai, vykdydami prokuratūrai nustatytas funkcijas, veikia pagal Lietuvos Respublikos Ko</text:span><text:span text:style-name="T95">nstituciją, Prokuratūros įstatymą, kitus įstatymus, generalinio prokuroro išleistus teisės aktus, Generalinės prokuratūros padalinių nuostatus, šiuos nuostatus ir kitus teisės aktus.</text:span></text:p>
      <text:p text:style-name="P96"><text:span text:style-name="T97">3</text:span><text:span text:style-name="T98">. Prokurorai, einantys pareigas, susijusias su Lietuvos Respublikos<text:s/></text:span><text:span text:style-name="T99">įslaptintos informacijos, žymimos slaptumo žymomis „Visiškai slaptai“, „Slaptai“ arba „Konfidencialiai“, ar su užsienio valstybių arba tarptautinių organizacijų įslaptintos informacijos, žymimos šių slaptumo žymų atitikmenimis, naudojimu ar tokios informac</text:span><text:span text:style-name="T100">ijos apsauga, turi turėti leidimą dirbti ar susipažinti su įslaptinta informacija arba asmens patikimumo pažymėjimą.</text:span></text:p>
      <text:p text:style-name="P101"><text:span text:style-name="T102">4</text:span><text:span text:style-name="T103">. Pagrindinės šiuose nuostatuose vartojamos sąvokos:</text:span></text:p>
      <text:p text:style-name="P104"><text:span text:style-name="T105">Analizė</text:span><text:span text:style-name="T106"><text:s/>– išsamus ko nors tyrinėjimas ar nagrinėjimas; metodas, pagrįstas mintini</text:span><text:span text:style-name="T107">u ir faktiniu visumos skaidymu į sudedamąsias dalis, siekiant nustatyti, kas esminga.</text:span></text:p>
      <text:p text:style-name="P108"><text:span text:style-name="T109">Apibendrinimas<text:s/></text:span><text:span text:style-name="T110">– išvadų darymas remiantis analizės duomenimis, atskirais atvejais, faktais arba juos lyginant su kitais.</text:span></text:p>
      <text:p text:style-name="P111"><text:span text:style-name="T112">Duomenų tvarkymas</text:span><text:span text:style-name="T113"><text:s/>– bet kuris su duomenimis atlie</text:span><text:span text:style-name="T114">kamas veiksmas: rinkimas, užrašymas, kaupimas, klasifikavimas, grupavimas, jungimas, papildymas ar taisymas, teikimas, paskelbimas, naudojimas, laikymas, loginės ir aritmetinės operacijos, paieška, skleidimas, naikinimas ar kitoks veiksmas arba veiksmų rin</text:span><text:span text:style-name="T115">kinys.</text:span></text:p>
      <text:p text:style-name="P116"><text:span text:style-name="T117">Kontrolė<text:s/></text:span><text:span text:style-name="T118">– prokuratūros, prokuroro, ikiteisminio tyrimo įstaigos pareigūnų, kitų valstybės pareigūnų proceso veiklos priežiūros ir tikrinimo, atsakomybės ir faktinės padėties lyginimo su reikalaujama, vertinimo ir priimamų sprendimų visuma.</text:span></text:p>
      <text:p text:style-name="P119"><text:span text:style-name="T120">Nagrinėjimas</text:span><text:span text:style-name="T121"><text:s/>– pranešimo, pareiškimo, prašymo, skundo tyrimo ir priimamų sprendimų visuma.</text:span></text:p>
      <text:p text:style-name="P122"><text:span text:style-name="T123">Organizavimas<text:s/></text:span><text:span text:style-name="T124">– atsakingo asmens organizacinių (valinių) pavedimų visuma.</text:span></text:p>
      <text:p text:style-name="P125"><text:span text:style-name="T126">Rezoliucija<text:s/></text:span><text:span text:style-name="T127">– generalinio prokuroro, generalinio prokuroro pavaduotojo, Generalinės prokura</text:span><text:span text:style-name="T128">tūros kanclerio, Generalinės prokuratūros departamento (skyriaus) vyriausiojo prokuroro (jo pavaduotojo) ir vedėjo (jo pavaduotojo), teritorinės prokuratūros vyriausiojo prokuroro (jo pavaduotojo), skyriaus vyriausiojo prokuroro (jo pavaduotojo) ar prokuro</text:span><text:span text:style-name="T129">ro užrašytas sprendimas dokumente.</text:span></text:p>
      <text:p text:style-name="P130"><text:span text:style-name="T131">Vykdymas<text:s/></text:span><text:span text:style-name="T132">– įgyvendinimas numatytų, suplanuotų, nurodytų, pavestų dalykų ar jų<text:s/></text:span><text:soft-page-break/><text:span text:style-name="T133">sistemų, pvz.: sprendimų, nutarimų, nurodymų, užduočių, pavedimų, įgaliojimų, planų, įstatymų, nuostatų.</text:span></text:p>
      <text:p text:style-name="P134"><text:span text:style-name="T135">Tikrinimas<text:s/></text:span><text:span text:style-name="T136">– ikiteisminio tyrimo parei</text:span><text:span text:style-name="T137">gūno, prokuroro proceso veiksmų ir (ar) sprendimų, teismo nuosprendžių, nutarčių ir (ar) sprendimų pagrįstumo bei teisėtumo nagrinėjimo ir prokuroro ar aukštesniojo prokuroro sprendimo juos palikti galioti, panaikinti arba apskųsti visuma.</text:span></text:p>
      <text:p text:style-name="P138"><text:span text:style-name="T139">5</text:span><text:span text:style-name="T140">. Pagrindin</text:span><text:span text:style-name="T141">iai prokuratūros veiklos dokumentai:</text:span></text:p>
      <text:p text:style-name="P142"><text:span text:style-name="T143">5.1</text:span><text:span text:style-name="T144">. prokuratūros valdymo, prokurorų, prokuratūros valstybės tarnautojų ir darbuotojų, dirbančių pagal darbo sutartis, tarnybos (darbo) organizavimo klausimais:</text:span></text:p>
      <text:p text:style-name="P145"><text:span text:style-name="T146">įsakymas</text:span><text:span text:style-name="T147"><text:s/>– generalinio prokuroro (jo pavaduotojo) leidži</text:span><text:span text:style-name="T148">amas teisės aktas prokuratūros valdymo, vidaus veiklos ir tvarkos klausimais (tvirtinami nuostatai, taisyklės, tvarkos aprašai, pareigybių aprašymai ir kt.), taip pat generalinio prokuroro (jo pavaduotojo), apygardos ir apylinkės vyriausiojo prokuroro (jo<text:s/></text:span><text:span text:style-name="T149">pavaduotojo) leidžiamas dokumentas asmenų priėmimo į tarnybą (darbą), kitais prokurorų, valstybės tarnautojų ir darbuotojų, dirbančių pagal darbo sutartis, tarnybos (darbo) organizavimo klausimais;</text:span></text:p>
      <text:p text:style-name="P150"><text:span text:style-name="T151">nurodymas<text:s/></text:span><text:span text:style-name="T152">– generalinio prokuroro (jo pavaduotojo), Genera</text:span><text:span text:style-name="T153">linės prokuratūros kanclerio, Generalinės prokuratūros departamento (skyriaus) vyriausiojo prokuroro (jo pavaduotojo), apygardos ir apylinkės vyriausiojo prokuroro (jo pavaduotojo) leidžiamas teisės aktas dėl įstatymo nustatytų prokuratūros funkcijų vykdym</text:span><text:span text:style-name="T154">o;</text:span></text:p>
      <text:p text:style-name="P155"><text:span text:style-name="T156">pavedimas<text:s/></text:span><text:span text:style-name="T157">– generalinio prokuroro (jo pavaduotojo), Generalinės prokuratūros kanclerio, Generalinės prokuratūros departamento (skyriaus) vyriausiojo prokuroro (jo pavaduotojo), apygardos ir apylinkės vyriausiojo prokuroro (jo pavaduotojo) raštas arba pr</text:span><text:span text:style-name="T158">iimamas rašytinis sprendimas, kuriuo pavaldžiam prokurorui, valstybės tarnautojui ar darbuotojui, dirbančiam pagal darbo sutartį, paskiriami atlikti konkretūs veiksmai;</text:span></text:p>
      <text:p text:style-name="P159"><text:span text:style-name="T160">įgaliojimas<text:s/></text:span><text:span text:style-name="T161">– generalinio prokuroro leidžiamas dokumentas, kuriuo prokurorui, valstybės</text:span><text:span text:style-name="T162"><text:s/>tarnautojui ar darbuotojui, dirbančiam pagal darbo sutartį, suteikiama teisė veikti prokuratūros ar generalinio prokuroro vardu; Generalinės prokuratūros kanclerio leidžiamas dokumentas, kuriuo valstybės tarnautojui ar darbuotojui, dirbančiam pagal darbo<text:s/></text:span><text:span text:style-name="T163">sutartį, suteikiama teisė veikti finansinės ir ūkinės veiklos srityje;</text:span></text:p>
      <text:p text:style-name="P164"><text:span text:style-name="T165">sprendimas<text:s/></text:span><text:span text:style-name="T166">– individualus teisės aktas, kuriame išreikšta generalinio prokuroro valia;</text:span></text:p>
      <text:p text:style-name="P167"><text:span text:style-name="T168">5.2</text:span><text:span text:style-name="T169">. proceso veiklos organizavimo klausimais:</text:span></text:p>
      <text:p text:style-name="P170"><text:span text:style-name="T171">įsakymas<text:s/></text:span><text:span text:style-name="T172">– generalinio prokuroro leidžiamas<text:s/></text:span><text:span text:style-name="T173">teisės aktas, nustatantis prokurorų proceso veiklos ypatumus;</text:span></text:p>
      <text:p text:style-name="P174"><text:span text:style-name="T175">baudžiamojo proceso rekomendacijos<text:s/></text:span><text:span text:style-name="T176">– generalinio prokuroro patvirtintas proceso veiklos organizavimo dokumentas. Siekiant formuoti ikiteisminio tyrimo, valstybinio kaltinimo ir nuosprendžių vykd</text:span><text:span text:style-name="T177">ymo kontrolės vienodą praktiką, rekomendacijose nurodoma prokurorams ir ikiteisminio tyrimo pareigūnams laikytis tam tikros tvarkos;</text:span></text:p>
      <text:p text:style-name="P178"><text:span text:style-name="T179">metodinės rekomendacijos<text:s/></text:span><text:span text:style-name="T180">– generalinio prokuroro (jo pavaduotojo) patvirtintas proceso veiklos organizavimo dokumentas. Sie</text:span><text:span text:style-name="T181">kiant formuoti civilinio proceso, administracinės teisenos proceso, kitų prokuratūros funkcijų įgyvendinimo vienodą praktiką, rekomendacijose patariama laikytis tam tikros tvarkos;</text:span></text:p>
      <text:p text:style-name="P182"><text:span text:style-name="T183">aiškinamasis raštas<text:s/></text:span><text:span text:style-name="T184">– generalinio prokuroro leidžiamas dokumentas, kuriuo p</text:span><text:span text:style-name="T185">rokurorams detaliau išaiškinama norminiuose teisės aktuose nustatyta prokuratūros valdymo, proceso veiklos ir materialinės teisės normų taikymo tvarka.</text:span></text:p>
      <text:p text:style-name="P186"/>
      <text:p text:style-name="P187"><text:span text:style-name="T188">II</text:span><text:span text:style-name="T189">.<text:s/></text:span><text:span text:style-name="T190">VEIKLOS ORGANIZAVIMAS IR KONTROLĖ</text:span></text:p>
      <text:p text:style-name="P191"/>
      <text:p text:style-name="P192"><text:span text:style-name="T193">Generalinė prokuratūra ir Generalinės prokuratūros pro</text:span><text:span text:style-name="T194">kurorai</text:span></text:p>
      <text:p text:style-name="P195"/>
      <text:p text:style-name="P196"><text:span text:style-name="T197">6</text:span><text:span text:style-name="T198">. Vadovauja teritorinių prokuratūrų veiklai, ją kontroliuoja, teikia metodinę pagalbą.</text:span></text:p>
      <text:p text:style-name="P199"><text:span text:style-name="T200">7</text:span><text:span text:style-name="T201">. Rengia prokuratūros valdymo, proceso veiklos, prokurorų, valstybės tarnautojų ir darbuotojų, dirbančių pagal darbo sutartis, tarnybos (darbo) organi</text:span><text:span text:style-name="T202">zavimo dokumentus, šių<text:s/></text:span><text:soft-page-break/><text:span text:style-name="T203">dokumentų formas. Organizuoja šių dokumentų užduočių vykdymą, Lietuvos Respublikos prokuratūros kolegijos, komisijų ir darbo grupių darbą.</text:span></text:p>
      <text:p text:style-name="P204"><text:span text:style-name="T205">8</text:span><text:span text:style-name="T206">. Rengia prokuratūros strateginius planus, investicijų programą, veiklos ataskaitas ir kr</text:span><text:span text:style-name="T207">yptis. Rengia valstybės tarnautojų ir darbuotojų, dirbančių pagal darbo sutartis, pareigybių sąrašą ir pareigybių aprašymus.</text:span></text:p>
      <text:p text:style-name="P208"><text:span text:style-name="T209">9</text:span><text:span text:style-name="T210">. Gauna nagrinėjimui, apibendrinimui, analizei ir kontrolei atlikti reikalingus duomenis iš Generalinės prokuratūros padalinių</text:span><text:span text:style-name="T211">, teritorinių prokuratūrų ir jiems juos teikia.</text:span></text:p>
      <text:p text:style-name="P212"><text:span text:style-name="T213">10</text:span><text:span text:style-name="T214">. Analizuoja nusikalstamumą valstybėje ir atskirose jos teritorijose.</text:span></text:p>
      <text:p text:style-name="P215"><text:span text:style-name="T216">11</text:span><text:span text:style-name="T217">. Tvarko prokuratūros veiklos apskaitą, statistines ataskaitas, įstatymų ir kitų norminių teisės aktų apskaitą.</text:span></text:p>
      <text:p text:style-name="P218"><text:span text:style-name="T219">12</text:span><text:span text:style-name="T220">. Vykdo<text:s/></text:span><text:span text:style-name="T221">teritorinių prokuratūrų prokurorų, valstybės tarnautojų ir darbuotojų, dirbančių pagal darbo sutartis, tolygaus darbo krūvio paskirstymo kontrolę.</text:span></text:p>
      <text:p text:style-name="P222"><text:span text:style-name="T223">13</text:span><text:span text:style-name="T224">. Užtikrina prokuratūros veiklą įgyvendinant prokurorų, valstybės tarnautojų ir darbuotojų, dirbančių p</text:span><text:span text:style-name="T225">agal darbo sutartis, valdymą, jų veiklos teisėtumą, koordinuoja ir organizuoja jų mokymą ir kvalifikacijos kėlimą.</text:span></text:p>
      <text:p text:style-name="P226"><text:span text:style-name="T227">14</text:span><text:span text:style-name="T228">. Iki kiekvienų metų vasario 20 d. parengia praėjusių kalendorinių metų Prokuratūros veiklos ataskaitos projektą, kuriame: analizuoja n</text:span><text:span text:style-name="T229">usikalstamumo būklę Lietuvos Respublikoje ir atskiruose jos administraciniuose vienetuose, teritorinių prokuratūrų veiklos teritorijose, Prokuratūros įstatymo, kitų įstatymų nustatytų funkcijų ir Lietuvos Respublikos Seimo nustatytų prioritetinių veiklos k</text:span><text:span text:style-name="T230">rypčių vykdymą, prokuratūros ir ikiteisminio tyrimo įstaigų proceso veiklą.</text:span></text:p>
      <text:p text:style-name="P231"><text:span text:style-name="T232">15</text:span><text:span text:style-name="T233">. Organizuoja prokurorų, valstybės tarnautojų ir darbuotojų, dirbančių pagal darbo sutartis, tarnybą (darbą) ir tvarko reikiamus dokumentus. Kontroliuoja darbuotojų, dirbanči</text:span><text:span text:style-name="T234">ų pagal darbo sutartis, priėmimą į darbą teritorinėse prokuratūrose.</text:span></text:p>
      <text:p text:style-name="P235"><text:span text:style-name="T236">16</text:span><text:span text:style-name="T237">. Tvarko prokurorų, asmenų, pareiškusių norą tarnauti prokuratūroje, valstybės tarnautojų ir darbuotojų, dirbančių pagal darbo sutartis, asmens duomenis, ypatingus asmens duomenis i</text:span><text:span text:style-name="T238">r asmens bylas.</text:span></text:p>
      <text:p text:style-name="P239"><text:span text:style-name="T240">17</text:span><text:span text:style-name="T241">. Organizuoja ir kontroliuoja Valstybės ir tarnybos paslapčių įstatymo, kitų teisės aktų, susijusių su Lietuvos Respublikos, užsienio šalių ar tarptautinių organizacijų Lietuvai patikėtos įslaptintos informacijos apsauga, reikalavimų<text:s/></text:span><text:span text:style-name="T242">laikymąsi prokuratūroje.</text:span></text:p>
      <text:p text:style-name="P243"><text:span text:style-name="T244">18</text:span><text:span text:style-name="T245">. Vykdo operatyvinių veiksmų teisėtumo kontrolę, reikiamais atvejais koordinuoja operatyvinės veiklos subjektų veiksmus visoje Lietuvos Respublikos teritorijoje, analizuoja ir apibendrina šios veiklos praktiką.</text:span></text:p>
      <text:p text:style-name="P246"><text:span text:style-name="T247">19</text:span><text:span text:style-name="T248">.<text:s/></text:span><text:span text:style-name="T249">Organizuoja ir vykdo visuomenės šviečiamąsias priemones. Rengia ir įgyvendina visuomenės teisinio švietimo ir informavimo priemones.</text:span></text:p>
      <text:p text:style-name="P250"><text:span text:style-name="T251">20</text:span><text:span text:style-name="T252">. Koordinuoja ir kontroliuoja asmenų, teritorinėse prokuratūrose atsakingų už viešuosius ryšius ir visuomenės informa</text:span><text:span text:style-name="T253">vimą, veiklą.</text:span></text:p>
      <text:p text:style-name="P254"><text:span text:style-name="T255">21</text:span><text:span text:style-name="T256">. Generalinės prokuratūros departamento (skyriaus) vyriausiasis prokuroras (jo pavaduotojas):</text:span></text:p>
      <text:p text:style-name="P257"><text:span text:style-name="T258">21.1</text:span><text:span text:style-name="T259">. nustato prokurorų, valstybės tarnautojų ir darbuotojų, dirbančių pagal darbo sutartis, veiklos sritis (vieneriems metams), organizuoja</text:span><text:span text:style-name="T260"><text:s/>jų vykdymą;</text:span></text:p>
      <text:p text:style-name="P261"><text:span text:style-name="T262">21.2</text:span><text:span text:style-name="T263">. užtikrina prokurorų, valstybės tarnautojų ir darbuotojų, dirbančių pagal darbo sutartis, tolygų darbo krūvio paskirstymą ir vykdo jo kontrolę;</text:span></text:p>
      <text:p text:style-name="P264"><text:span text:style-name="T265">21.3</text:span><text:span text:style-name="T266">. organizuoja arba nurodo vykdyti kontrolę, atlikti tikslinius patikrinimus, apibe</text:span><text:span text:style-name="T267">ndrinimus dėl atskirų prokuratūros funkcijų vykdymo Generalinėje prokuratūroje ir generalinio prokuroro (jo pavaduotojo) pavedimu teritorinėse prokuratūrose;</text:span></text:p>
      <text:p text:style-name="P268"><text:span text:style-name="T269">21.4</text:span><text:span text:style-name="T270">. nagrinėja pats arba paveda Generalinės prokuratūros departamento (skyriaus) prokurorui,<text:s/></text:span><text:span text:style-name="T271">valstybės tarnautojui ar teritorinei prokuratūrai nagrinėti asmenų skundus;</text:span></text:p>
      <text:p text:style-name="P272"><text:span text:style-name="T273">21.5</text:span><text:span text:style-name="T274">. siūlo skatinti prokurorus, valstybės tarnautojus ir darbuotojus;</text:span></text:p>
      <text:p text:style-name="P275"><text:span text:style-name="T276">21.6</text:span><text:span text:style-name="T277">. teikia generaliniam prokurorui praėjusių kalendorinių metų departamento (skyriaus) veiklos atas</text:span><text:span text:style-name="T278">kaitą.</text:span></text:p>
      <text:p text:style-name="P279"><text:span text:style-name="T280">22</text:span><text:span text:style-name="T281">. Generalinės prokuratūros kancleris pagal nustatytus įgaliojimus:</text:span></text:p>
      <text:p text:style-name="P282"><text:span text:style-name="T283">22.1</text:span><text:span text:style-name="T284">. organizuoja buhalterinę apskaitą ir išankstinę finansų kontrolę;</text:span></text:p>
      <text:p text:style-name="P285"><text:span text:style-name="T286">22.2</text:span><text:span text:style-name="T287">. užtikrina prokuratūros finansinių ir materialinių išteklių optimalų naudojimą įgyvendinant<text:s/></text:span><text:span text:style-name="T288">prokuratūros strateginius veiklos planus;</text:span></text:p>
      <text:p text:style-name="P289"><text:span text:style-name="T290">22.3</text:span><text:span text:style-name="T291">. užtikrina prokuratūros finansinių ir materialinių išteklių optimalų naudojimą;</text:span></text:p>
      <text:p text:style-name="P292"><text:span text:style-name="T293">22.4</text:span><text:span text:style-name="T294">. kontroliuoja Generalinės prokuratūros ir teritorinių prokuratūrų valstybės tarnautojams ir darbuotojams, dirbantiem</text:span><text:span text:style-name="T295">s pagal darbo sutartis, nustatytų veiklos sričių ir funkcijų vykdymą;</text:span></text:p>
      <text:p text:style-name="P296"><text:span text:style-name="T297">22.5</text:span><text:span text:style-name="T298">. organizuoja ar nurodo vykdyti kontrolę, atlikti tikslinius patikrinimus, apibendrinimus dėl atskirų prokuratūros funkcijų Generalinėje prokuratūroje ir teritorinėse prokuratūro</text:span><text:span text:style-name="T299">se vykdymo;</text:span></text:p>
      <text:p text:style-name="P300"><text:span text:style-name="T301">22.6</text:span><text:span text:style-name="T302">. nagrinėja pats arba paveda Generalinės prokuratūros valstybės tarnautojui, darbuotojui, dirbančiam pagal darbo sutartį, ar teritorinei prokuratūrai nagrinėti asmenų skundus;</text:span></text:p>
      <text:p text:style-name="P303"><text:span text:style-name="T304">22.7</text:span><text:span text:style-name="T305">. siūlo skatinti prokurorus, valstybės tarnautojus i</text:span><text:span text:style-name="T306">r darbuotojus, dirbančius pagal darbo sutartis.</text:span></text:p>
      <text:p text:style-name="P307"><text:span text:style-name="T308">23</text:span><text:span text:style-name="T309">. Generalinis prokuroras (generalinio prokuroro pavaduotojas pagal nustatytus įgaliojimus):</text:span></text:p>
      <text:p text:style-name="P310"><text:span text:style-name="T311">23.1</text:span><text:span text:style-name="T312">. organizuoja prokurorams, valstybės tarnautojams ir darbuotojams, dirbantiems pagal darbo sutartis,<text:s/></text:span><text:span text:style-name="T313">nustatytų veiklos sričių ir funkcijų vykdymo kontrolę;</text:span></text:p>
      <text:p text:style-name="P314"><text:span text:style-name="T315">23.2</text:span><text:span text:style-name="T316">. nurodo atlikti kompleksinį patikrinimą teritorinėse prokuratūrose;</text:span></text:p>
      <text:p text:style-name="P317"><text:span text:style-name="T318">23.3</text:span><text:span text:style-name="T319">. paveda vykdyti kontrolę, atlikti tikslinius patikrinimus, apibendrinimus dėl atskirų prokuratūros funkcijų<text:s/></text:span><text:span text:style-name="T320">Generalinėje prokuratūroje ir teritorinėse prokuratūrose vykdymo;</text:span></text:p>
      <text:p text:style-name="P321"><text:span text:style-name="T322">23.4</text:span><text:span text:style-name="T323">. nagrinėja pats arba paveda prokurorui, valstybės tarnautojui ar teritorinei prokuratūrai nagrinėti bet kokį asmens skundą;</text:span></text:p>
      <text:p text:style-name="P324"><text:span text:style-name="T325">23.5</text:span><text:span text:style-name="T326">. nustato statistinių, kitų periodinių ataskaitų<text:s/></text:span><text:span text:style-name="T327">formas;</text:span></text:p>
      <text:p text:style-name="P328"><text:span text:style-name="T329">23.6</text:span><text:span text:style-name="T330">. priima asmenis į prokuroro (išskyrus generalinio prokuroro pavaduotojo), valstybės tarnautojo pareigas, o Generalinėje prokuratūroje – į darbuotojo, dirbančio pagal darbo sutartį, pareigas;</text:span></text:p>
      <text:p text:style-name="P331"><text:span text:style-name="T332">23.7</text:span><text:span text:style-name="T333">. priima sprendimą dėl prokurorų, valsty</text:span><text:span text:style-name="T334">bės tarnautojų ir darbuotojų, dirbančių pagal darbo sutartis, skatinimo;</text:span></text:p>
      <text:p text:style-name="P335"><text:span text:style-name="T336">23.8</text:span><text:span text:style-name="T337">. leidžia atostogų Generalinės prokuratūros prokurorus, valstybės tarnautojus ir darbuotojus, dirbančius pagal darbo sutartis, teritorinių prokuratūrų vyriausiuosius prokuroru</text:span><text:span text:style-name="T338">s;</text:span></text:p>
      <text:p text:style-name="P339"><text:span text:style-name="T340">23.9</text:span><text:span text:style-name="T341">. teikia išvadas, pasiūlymus dėl įstatymų, kitų norminių teisės aktų taikymo, jų projektų, teikiamų Respublikos Prezidentui, Lietuvos Respublikos Seimui ir Vyriausybei, rengimo.</text:span></text:p>
      <text:p text:style-name="P342"><text:span text:style-name="T343">24</text:span><text:span text:style-name="T344">. Generalinis prokuroras:</text:span></text:p>
      <text:p text:style-name="P345"><text:span text:style-name="T346">24.1</text:span><text:span text:style-name="T347">. nustato generalinio proku</text:span><text:span text:style-name="T348">roro, generalinio prokuroro pavaduotojo, Generalinės prokuratūros kanclerio veiklos sritis;</text:span></text:p>
      <text:p text:style-name="P349"><text:span text:style-name="T350">24.2</text:span><text:span text:style-name="T351">. nustato (ne ilgiau kaip vieneriems metams) Generalinės prokuratūros prokurorų etatų skaičių ir tarnybos vietą Generalinės prokuratūros padalinyje;</text:span></text:p>
      <text:p text:style-name="P352"><text:span text:style-name="T353">24.3</text:span><text:span text:style-name="T354">. vadovauja Vidaus audito tarnybos veiklai;</text:span></text:p>
      <text:p text:style-name="P355"><text:span text:style-name="T356">24.4</text:span><text:span text:style-name="T357">. apie prokuratūros veiklą atsiskaito Respublikos Prezidentui ir Lietuvos Respublikos Seimui, teikia informaciją Vyriausybei ir visuomenei.</text:span></text:p>
      <text:p text:style-name="P358"/>
      <text:p text:style-name="P359"><text:span text:style-name="T360">Apygardos prokuratūra ir apygardos prokuratūros prokuror</text:span><text:span text:style-name="T361">ai</text:span></text:p>
      <text:p text:style-name="P362"/>
      <text:p text:style-name="P363"><text:span text:style-name="T364">25</text:span><text:span text:style-name="T365">. Vykdo prokuratūros valdymo, proceso veiklos, prokurorų, valstybės tarnautojų ir darbuotojų, dirbančių pagal darbo sutartis, tarnybos (darbo) organizavimo užduotis, Prokuratūros kolegijos ir komisijų sprendimus, apygardos prokuratūros vyriausioj</text:span><text:span text:style-name="T366">o prokuroro (jo pavaduotojo) užduotis.</text:span></text:p>
      <text:p text:style-name="P367"><text:span text:style-name="T368">26</text:span><text:span text:style-name="T369">. Kontroliuoja, atlieka tikslinius patikrinimus, analizuoja ir apibendrina atskirų<text:s/></text:span><text:soft-page-break/><text:span text:style-name="T370">prokuratūros funkcijų vykdymą apygardos ir jos veiklos teritorijoje esančiose apylinkės prokuratūrose, teismuose ir ikiteisminio</text:span><text:span text:style-name="T371"><text:s/>tyrimo įstaigose.</text:span></text:p>
      <text:p text:style-name="P372"><text:span text:style-name="T373">27</text:span><text:span text:style-name="T374">. Gauna nagrinėjimui, apibendrinimui, analizei ir kontrolei atlikti reikalingus duomenis iš Generalinės prokuratūros, kitų teritorinių prokuratūrų ir joms juos teikia.</text:span></text:p>
      <text:p text:style-name="P375"><text:span text:style-name="T376">28</text:span><text:span text:style-name="T377">. Analizuoja nusikalstamumą apygardos ir apylinkės<text:s/></text:span><text:span text:style-name="T378">prokuratūrų veiklos teritorijose.</text:span></text:p>
      <text:p text:style-name="P379"><text:span text:style-name="T380">29</text:span><text:span text:style-name="T381">. Tvarko apygardos prokuratūros veiklos apskaitą ir statistines ataskaitas.</text:span></text:p>
      <text:p text:style-name="P382"><text:span text:style-name="T383">30</text:span><text:span text:style-name="T384">. Iki kiekvienų metų sausio 25 d. parengia ir teikia Generalinei prokuratūrai praėjusių kalendorinių metų apygardos prokuratūros veikl</text:span><text:span text:style-name="T385">os ataskaitą, kurioje: analizuoja nusikalstamumo būklę apygardos prokuratūros veiklos teritorijos miestuose ir rajonuose, apygardos prokuratūros kontroliuojamų ikiteisminio tyrimo įstaigų proceso veiklą, apygardos prokuratūros ir apylinkės prokuratūrų veik</text:span><text:span text:style-name="T386">lą ir Generalinės prokuratūros nustatytų prioritetinių veiklos krypčių vykdymą.</text:span></text:p>
      <text:p text:style-name="P387"><text:span text:style-name="T388">31</text:span><text:span text:style-name="T389">. Organizuoja ir kontroliuoja Valstybės ir tarnybos paslapčių įstatymo, kitų teisės aktų, susijusių su Lietuvos Respublikos, užsienio šalių ar tarptautinių organizacijų L</text:span><text:span text:style-name="T390">ietuvai patikėtos įslaptintos informacijos apsauga, reikalavimų laikymąsi apygardos prokuratūroje, kontroliuoja jų laikymąsi apygardos prokuratūros veiklos teritorijos apylinkių prokuratūrose.</text:span></text:p>
      <text:p text:style-name="P391"><text:span text:style-name="T392">32</text:span><text:span text:style-name="T393">. Apygardos prokuratūros skyriaus vyriausiasis prokuroras</text:span><text:span text:style-name="T394"><text:s/>(jo pavaduotojas) organizuoja ir kontroliuoja apygardos prokuratūros skyriaus prokurorui, prokuroro padėjėjui ir darbuotojui, dirbančiam pagal darbo sutartį, nustatytų funkcijų vykdymą.</text:span></text:p>
      <text:p text:style-name="P395"><text:span text:style-name="T396">33</text:span><text:span text:style-name="T397">. Apygardos prokuratūros vyriausiasis prokuroras (jo pavaduotoj</text:span><text:span text:style-name="T398">as):</text:span></text:p>
      <text:p text:style-name="P399"><text:span text:style-name="T400">33.1</text:span><text:span text:style-name="T401">. nustato (ne ilgiau kaip vieneriems metams) apygardos prokuratūros prokurorų etatų skaičių ir tarnybos vietą apygardos prokuratūros padalinyje, prokurorų veiklos sritis ir organizuoja jų vykdymą;</text:span></text:p>
      <text:p text:style-name="P402"><text:span text:style-name="T403">33.2</text:span><text:span text:style-name="T404">. užtikrina apygardos prokuratūros proku</text:span><text:span text:style-name="T405">rorų, valstybės tarnautojų ir darbuotojų, dirbančių pagal darbo sutartis, tolygų darbo krūvio paskirstymą ir vykdo jo kontrolę;</text:span></text:p>
      <text:p text:style-name="P406"><text:span text:style-name="T407">33.3</text:span><text:span text:style-name="T408">. nurodo kontroliuoti, atlikti tikslinius patikrinimus, analizę ir apibendrinimus dėl atskirų prokuratūros funkcijų<text:s/></text:span><text:span text:style-name="T409">vykdymo apygardos prokuratūroje ir generalinio prokuroro, generalinio prokuroro pavaduotojo pavedimu apygardos prokuratūros veiklos teritorijoje esančiose apylinkės prokuratūrose;</text:span></text:p>
      <text:p text:style-name="P410"><text:span text:style-name="T411">33.4</text:span><text:span text:style-name="T412">. nagrinėja pats arba paveda apygardos prokuratūros prokurorui, vals</text:span><text:span text:style-name="T413">tybės tarnautojui, apygardos prokuratūros veiklos teritorijos apylinkės prokuratūrai nagrinėti asmenų skundus;</text:span></text:p>
      <text:p text:style-name="P414"><text:span text:style-name="T415">33.5</text:span><text:span text:style-name="T416">. priima į darbą darbuotojus, dirbančius pagal darbo sutartis, priima kitus sprendimus (išskyrus sprendimą skatinti) dėl jų darbo;</text:span></text:p>
      <text:p text:style-name="P417"><text:span text:style-name="T418">33.6</text:span><text:span text:style-name="T419">. leidžia apygardos prokuratūros prokurorus, valstybės tarnautojus ir darbuotojus, dirbančius pagal darbo sutartis, atostogų;</text:span></text:p>
      <text:p text:style-name="P420"><text:span text:style-name="T421">33.7</text:span><text:span text:style-name="T422">. siūlo generaliniam prokurorui skatinti prokurorus, valstybės tarnautojus ir darbuotojus, dirbančius pagal darbo sutart</text:span><text:span text:style-name="T423">is;</text:span></text:p>
      <text:p text:style-name="P424"><text:span text:style-name="T425">33.8</text:span><text:span text:style-name="T426">. organizuoja visuomenės teisinio švietimo priemonių įgyvendinimą; teikia informaciją apie apygardos prokuratūros veiklą visuomenei;</text:span></text:p>
      <text:p text:style-name="P427"><text:span text:style-name="T428">33.9</text:span><text:span text:style-name="T429">. kontroliuoja Valstybės ir tarnybos paslapčių įstatymo, kitų teisės aktų, susijusių su Lietuvos Respub</text:span><text:span text:style-name="T430">likos, užsienio šalių ar tarptautinių organizacijų Lietuvai patikėtos įslaptintos informacijos apsauga, reikalavimų laikymąsi apygardos prokuratūroje ir apygardos prokuratūros veiklos teritorijoje esančiose apylinkės prokuratūrose;</text:span></text:p>
      <text:p text:style-name="P431"><text:span text:style-name="T432">33.10</text:span><text:span text:style-name="T433">. vykdo operaty</text:span><text:span text:style-name="T434">vinių veiksmų teisėtumo kontrolę, reikiamais atvejais koordinuoja operatyvinės veiklos subjektų veiksmus apygardos veiklos teritorijoje, analizuoja ir apibendrina šios veiklos praktiką.</text:span></text:p>
      <text:p text:style-name="P435"/>
      <text:p text:style-name="P436"><text:span text:style-name="T437">Apylinkės prokuratūra ir apylinkės prokuratūros prokurorai</text:span></text:p>
      <text:p text:style-name="P438"/>
      <text:p text:style-name="P439"><text:span text:style-name="T440">34</text:span><text:span text:style-name="T441">. Vykdo prokuratūros valdymo, proceso veiklos, prokurorų, valstybės tarnautojų ir darbuotojų, dirbančių pagal darbo sutartis, tarnybos (darbo) organizavimo užduotis,<text:s/></text:span><text:soft-page-break/><text:span text:style-name="T442">Prokuratūros kolegijos ir komisijų sprendimus, apylinkės prokuratūros vyriausiojo prok</text:span><text:span text:style-name="T443">uroro (jo pavaduotojo) užduotis.</text:span></text:p>
      <text:p text:style-name="P444"><text:span text:style-name="T445">35</text:span><text:span text:style-name="T446">. Kontroliuoja, atlieka tikslinius patikrinimus, analizuoja ir apibendrina atskirų prokuratūros funkcijų vykdymą apylinkės prokuratūroje, teismuose ir ikiteisminio tyrimo įstaigose.</text:span></text:p>
      <text:p text:style-name="P447"><text:span text:style-name="T448">36</text:span><text:span text:style-name="T449">. Gauna nagrinėjimui, apibend</text:span><text:span text:style-name="T450">rinimui, analizei ir kontrolei atlikti reikalingus duomenis iš Generalinės prokuratūros, kitų teritorinių prokuratūrų ir joms juos teikia.</text:span></text:p>
      <text:p text:style-name="P451"><text:span text:style-name="T452">37</text:span><text:span text:style-name="T453">. Analizuoja nusikalstamumą apylinkės prokuratūros veiklos teritorijose.</text:span></text:p>
      <text:p text:style-name="P454"><text:span text:style-name="T455">38</text:span><text:span text:style-name="T456">. Tvarko apylinkės prokuratūros<text:s/></text:span><text:span text:style-name="T457">veiklos apskaitą ir statistines ataskaitas.</text:span></text:p>
      <text:p text:style-name="P458"><text:span text:style-name="T459">39</text:span><text:span text:style-name="T460">. Iki kiekvienų metų sausio 20 d. parengia ir pateikia Generalinei prokuratūrai ir apygardos prokuratūrai praėjusių kalendorinių metų apylinkės prokuratūros veiklos ataskaitą, kurioje: analizuoja miesto (ra</text:span><text:span text:style-name="T461">jono) nusikalstamumo būklę, apylinkės prokuratūros kontroliuojamų ikiteisminio tyrimo įstaigų proceso veiklą, apylinkės prokuratūros veiklą ir Generalinės prokuratūros nustatytų prioritetinių veiklos krypčių vykdymą.</text:span></text:p>
      <text:p text:style-name="P462"><text:span text:style-name="T463">40</text:span><text:span text:style-name="T464">. Organizuoja ir kontroliuoja Val</text:span><text:span text:style-name="T465">stybės ir tarnybos paslapčių įstatymo, kitų teisės aktų, susijusių su Lietuvos Respublikos, užsienio šalių ar tarptautinių organizacijų Lietuvai patikėtos įslaptintos informacijos apsauga, reikalavimų laikymąsi apylinkės prokuratūroje.</text:span></text:p>
      <text:p text:style-name="P466"><text:span text:style-name="T467">41</text:span><text:span text:style-name="T468">. Apylinkės pr</text:span><text:span text:style-name="T469">okuratūros skyriaus vyriausiasis prokuroras organizuoja ir kontroliuoja apylinkės prokuratūros skyriaus prokurorui, prokuroro padėjėjui ir darbuotojui, dirbančiam pagal darbo sutartį, nustatytų funkcijų vykdymą.</text:span></text:p>
      <text:p text:style-name="P470"><text:span text:style-name="T471">42</text:span><text:span text:style-name="T472">. Apylinkės prokuratūros vyriausiasis<text:s/></text:span><text:span text:style-name="T473">prokuroras (jo pavaduotojas):</text:span></text:p>
      <text:p text:style-name="P474"><text:span text:style-name="T475">42.1</text:span><text:span text:style-name="T476">. nustato (ne ilgiau kaip vieneriems metams) apylinkės prokuratūros prokurorų etatų skaičių ir tarnybos vietą apylinkės prokuratūros padalinyje, prokurorų veiklos sritis ir organizuoja jų vykdymą;</text:span></text:p>
      <text:p text:style-name="P477"><text:span text:style-name="T478">42.2</text:span><text:span text:style-name="T479">. užtikrina apy</text:span><text:span text:style-name="T480">linkės prokuratūros prokurorų, valstybės tarnautojų ir darbuotojų, dirbančių pagal darbo sutartį, tolygų darbo krūvio paskirstymą ir vykdo jo kontrolę;</text:span></text:p>
      <text:p text:style-name="P481"><text:span text:style-name="T482">42.3</text:span><text:span text:style-name="T483">. nurodo vykdyti kontrolę, atlikti tikslinius patikrinimus, apibendrinimus dėl atskirų prokuratū</text:span><text:span text:style-name="T484">ros funkcijų vykdymo;</text:span></text:p>
      <text:p text:style-name="P485"><text:span text:style-name="T486">42.4</text:span><text:span text:style-name="T487">. nagrinėja pats arba paveda apylinkės prokuratūros prokurorui ar prokuratūros valstybės tarnautojui nagrinėti asmenų skundus;</text:span></text:p>
      <text:p text:style-name="P488"><text:span text:style-name="T489">42.5</text:span><text:span text:style-name="T490">. priima į darbą darbuotojus, dirbančius pagal darbo sutartis, priima kitus sprendimus (išs</text:span><text:span text:style-name="T491">kyrus sprendimus skatinti) dėl jų darbo;</text:span></text:p>
      <text:p text:style-name="P492"><text:span text:style-name="T493">42.6</text:span><text:span text:style-name="T494">. leidžia prokurorus, valstybės tarnautojus ir darbuotojus, dirbančius pagal darbo sutartis, atostogų;</text:span></text:p>
      <text:p text:style-name="P495"><text:span text:style-name="T496">42.7</text:span><text:span text:style-name="T497">. siūlo generaliniam prokurorui skatinti prokurorus, valstybės tarnautojus ir darbuotojus, dirba</text:span><text:span text:style-name="T498">nčius pagal darbo sutartis;</text:span></text:p>
      <text:p text:style-name="P499"><text:span text:style-name="T500">42.8</text:span><text:span text:style-name="T501">. organizuoja visuomenės teisinio švietimo priemonių įgyvendinimą; teikia informaciją apie apylinkės prokuratūros veiklą miesto (rajono) visuomenei;</text:span></text:p>
      <text:p text:style-name="P502"><text:span text:style-name="T503">42.9</text:span><text:span text:style-name="T504">. kontroliuoja Valstybės ir tarnybos paslapčių įstatymo, kitų<text:s/></text:span><text:span text:style-name="T505">teisės aktų, susijusių su Lietuvos Respublikos, užsienio šalių ar tarptautinių organizacijų Lietuvai patikėtos įslaptintos informacijos apsauga, reikalavimų laikymąsi apylinkės prokuratūroje.</text:span></text:p>
      <text:p text:style-name="P506"/>
      <text:p text:style-name="P507"><text:span text:style-name="T508">III</text:span><text:span text:style-name="T509">.<text:s/></text:span><text:span text:style-name="T510">IKITEISMINIS TYRIMAS</text:span></text:p>
      <text:p text:style-name="P511"/>
      <text:p text:style-name="P512"><text:span text:style-name="T513">Generalinė prokuratūra<text:s/></text:span><text:span text:style-name="T514">ir Generalinės prokuratūros prokurorai</text:span></text:p>
      <text:p text:style-name="P515"/>
      <text:p text:style-name="P516"><text:span text:style-name="T517">43</text:span><text:span text:style-name="T518">. Formuoja vienodą nusikalstamų veikų ikiteisminio tyrimo ir baudžiamojo proceso veiksmų kontrolės praktiką (rengia rekomendacijas, apibendrinimus, aiškinamuosius raštus, leidžia įsakymus dėl proceso veiklos ir</text:span><text:span text:style-name="T519"><text:s/>priima baudžiamojo proceso sprendimus).</text:span></text:p>
      <text:p text:style-name="P520"><text:span text:style-name="T521">44</text:span><text:span text:style-name="T522">. Atlieka ikiteisminį tyrimą itin svarbiose bylose: dėl nusikalstamų veikų, padarytų organizuotų grupių ir nusikalstamų susivienijimų bei jų narių ar esant kitiems organizuoto nusikalstamumo požymiams; dėl kor</text:span><text:span text:style-name="T523">upcinio pobūdžio nusikalstamų veikų; dėl nusikalstamų<text:s/></text:span><text:soft-page-break/><text:span text:style-name="T524">veikų, turinčių ypatingą visuomeninę reikšmę, arba kai būtina formuoti vienodą ikiteisminio tyrimo praktiką.</text:span></text:p>
      <text:p text:style-name="P525"><text:span text:style-name="T526">45</text:span><text:span text:style-name="T527">. Organizuoja ikiteisminį tyrimą ir jam vadovauja itin svarbiose bylose, kai tyrimas at</text:span><text:span text:style-name="T528">liekamas centrinėse ikiteisminio tyrimo įstaigose dėl nusikalstamų veikų, padarytų organizuotų grupių ir nusikalstamų susivienijimų bei jų narių ar esant kitiems organizuoto nusikalstamumo požymiams; dėl korupcinio pobūdžio nusikalstamų veikų; dėl nusikals</text:span><text:span text:style-name="T529">tamų veikų, turinčių ypatingą visuomeninę reikšmę, arba kai būtina formuoti vienodą ikiteisminio tyrimo praktiką.</text:span></text:p>
      <text:p text:style-name="P530"><text:span text:style-name="T531">46</text:span><text:span text:style-name="T532">. Nagrinėja gautus skundus, pareiškimus ir pranešimus apie nusikalstamas veikas.</text:span></text:p>
      <text:p text:style-name="P533"><text:span text:style-name="T534">47</text:span><text:span text:style-name="T535">. Vykdo visus proceso veiksmus visuose teismuose<text:s/></text:span><text:span text:style-name="T536">dėl procesinių prievartos priemonių taikymo, kai atlieka, organizuoja ikiteisminį tyrimą ir jam vadovauja.</text:span></text:p>
      <text:p text:style-name="P537"><text:span text:style-name="T538">48</text:span><text:span text:style-name="T539">. Dalyvauja nagrinėjant skundus dėl procesinių prievartos priemonių taikymo Lietuvos apeliaciniame teisme.</text:span></text:p>
      <text:p text:style-name="P540"><text:span text:style-name="T541">49</text:span><text:span text:style-name="T542">. Nagrinėja proceso dalyvių sk</text:span><text:span text:style-name="T543">undus dėl ikiteisminio tyrimo pareigūnų proceso veiksmų ir sprendimų, kai ikiteisminį tyrimą organizuoja ir jam vadovauja Generalinės prokuratūros prokurorai.</text:span></text:p>
      <text:p text:style-name="P544"><text:span text:style-name="T545">50</text:span><text:span text:style-name="T546">. Nagrinėja asmenų skundus dėl okupacijų laikotarpiu represuotų asmenų pilietinių teisių at</text:span><text:span text:style-name="T547">kūrimo, išvežimo priverstiniams darbams, neteisėto kalinimo getuose, koncentracijos ir kitokio tipo prievartinio kalinimo vietose fakto ir trukmės nustatymo, dėl kitų formų represijų taikymo, pripažinimo nukentėjusiaisiais nuo 1991 m. sausio 11–13 d. įvyki</text:span><text:span text:style-name="T548">ų ar kitos SSRS vykdytos agresijos, įstatyme numatytų institucijų prašymu atlieka tyrimą dėl nusikalstamų veikų padarymo fakto nustatymo ir patvirtinimo, teikia šio tyrimo išvadas, dalyvauja nagrinėjant asmenų skundus dėl sprendimų atsisakyti išduoti minėt</text:span><text:span text:style-name="T549">ų faktinių represavimo ar nukentėjimo aplinkybių patvirtinimo pažymėjimą Lietuvos Aukščiausiajame Teisme ir visų instancijų administraciniuose teismuose.</text:span></text:p>
      <text:p text:style-name="P550"><text:span text:style-name="T551">51</text:span><text:span text:style-name="T552">. Nagrinėja ankstesnius sprendimus atkurti represuotų asmenų pilietines teises, įstatymo nustaty</text:span><text:span text:style-name="T553">tais atvejais ir pagrindais rengia ir teikia Lietuvos Aukščiausiajam Teismui pareiškimus dėl pilietinių teisių atkūrimo bylos atnaujinimo, Lietuvos Aukščiausiojo Teismo pavedimu atlieka papildomą ikiteisminį tyrimą, teikia išvadas ir dalyvauja nagrinėjant<text:s/></text:span><text:span text:style-name="T554">bylas dėl pilietinių teisių atkūrimo proceso atnaujinimo Lietuvos Aukščiausiajame Teisme.</text:span></text:p>
      <text:p text:style-name="P555"><text:span text:style-name="T556">52</text:span><text:span text:style-name="T557">. Generalinis prokuroras (jo pavaduotojas), departamento (skyriaus) vyriausiasis prokuroras (jo pavaduotojas):</text:span></text:p>
      <text:p text:style-name="P558"><text:span text:style-name="T559">52.1</text:span><text:span text:style-name="T560">. gali pavesti Generalinės prokuratūros pro</text:span><text:span text:style-name="T561">kurorui ir teritorinei prokuratūrai atlikti, organizuoti ikiteisminį tyrimą ir jam vadovauti bet kurioje ikiteisminio tyrimo byloje ar ikiteisminio tyrimo įstaigoje;</text:span></text:p>
      <text:p text:style-name="P562"><text:span text:style-name="T563">52.2</text:span><text:span text:style-name="T564">. sprendžia, kuriam Generalinės prokuratūros prokurorui arba kuriai teritorinei pr</text:span><text:span text:style-name="T565">okuratūrai ar ikiteisminio tyrimo įstaigai perduoti nagrinėti skundus, pareiškimus, pranešimus apie nusikalstamas veikas;</text:span></text:p>
      <text:p text:style-name="P566"><text:span text:style-name="T567">52.3</text:span><text:span text:style-name="T568">. nagrinėja proceso dalyvių skundus dėl Generalinės prokuratūros prokuroro, apygardos vyriausiojo prokuroro ir apygardos vyria</text:span><text:span text:style-name="T569">usiojo prokuroro pavaduotojo proceso veiksmų ir sprendimų;</text:span></text:p>
      <text:p text:style-name="P570"><text:span text:style-name="T571">52.4</text:span><text:span text:style-name="T572">. nagrinėja arba perduoda kitam aukštesniajam prokurorui nagrinėti Generalinėje prokuratūroje gautus proceso dalyvių skundus dėl teritorinės prokuratūros prokuroro priimto nutarimo nutraukt</text:span><text:span text:style-name="T573">i ikiteisminį tyrimą;</text:span></text:p>
      <text:p text:style-name="P574"><text:span text:style-name="T575">52.5</text:span><text:span text:style-name="T576">. gali pavesti Generalinės prokuratūros prokurorui ar teritorinei prokuratūrai dalyvauti nagrinėjant skundus dėl procesinių prievartos priemonių taikymo bet kuriame teisme;</text:span></text:p>
      <text:p text:style-name="P577"><text:span text:style-name="T578">52.6</text:span><text:span text:style-name="T579">. gali patikrinti arba pavesti Generalinės pr</text:span><text:span text:style-name="T580">okuratūros prokurorui patikrinti bet kurio teritorinės prokuratūros prokuroro ar ikiteisminio tyrimo įstaigos pareigūno proceso veiksmų ir sprendimų teisėtumą bei pagrįstumą, duoti rašytinį nurodymą dėl proceso veiksmų atlikimo (išskyrus, kokį nutarimą pri</text:span><text:span text:style-name="T581">imti);</text:span></text:p>
      <text:p text:style-name="P582"><text:span text:style-name="T583">52.7</text:span><text:span text:style-name="T584">. gali motyvuotu nutarimu panaikinti Generalinės prokuratūros ir teritorinės<text:s/></text:span><text:soft-page-break/><text:span text:style-name="T585">prokuratūros prokuroro neteisėtą ar nepagrįstą proceso sprendimą.</text:span></text:p>
      <text:p text:style-name="P586"/>
      <text:p text:style-name="P587"><text:span text:style-name="T588">Apygardos prokuratūra ir apygardos prokuratūros prokurorai</text:span></text:p>
      <text:p text:style-name="P589"/>
      <text:p text:style-name="P590"><text:span text:style-name="T591">53</text:span><text:span text:style-name="T592">. Atlieka ikiteisminį<text:s/></text:span><text:span text:style-name="T593">tyrimą svarbiose bylose: dėl nusikalstamų veikų, padarytų organizuotų grupių ir nusikalstamų susivienijimų bei jų narių ar esant kitiems organizuoto nusikalstamumo požymiams; dėl korupcinio pobūdžio nusikalstamų veikų; dėl nusikalstamų veikų, turinčių ypat</text:span><text:span text:style-name="T594">ingą visuomeninę reikšmę.</text:span></text:p>
      <text:p text:style-name="P595"><text:span text:style-name="T596">54</text:span><text:span text:style-name="T597">. Organizuoja ikiteisminį tyrimą ir jam vadovauja:</text:span></text:p>
      <text:p text:style-name="P598"><text:span text:style-name="T599">54.1</text:span><text:span text:style-name="T600">. bylose, teismingose apygardos teismui;</text:span></text:p>
      <text:p text:style-name="P601"><text:span text:style-name="T602">54.2</text:span><text:span text:style-name="T603">. generalinio prokuroro (jo pavaduotojo), departamento (skyriaus) vyriausiojo prokuroro (jo pavaduotojo) pavedimu bylo</text:span><text:span text:style-name="T604">se, kai tyrimą atlieka centrinių ikiteisminio tyrimo įstaigų pareigūnai;</text:span></text:p>
      <text:p text:style-name="P605"><text:span text:style-name="T606">54.3</text:span><text:span text:style-name="T607">. bylose, kai tyrimą atlieka Finansinių nusikaltimų tyrimo tarnybos, Muitinės kriminalinės tarnybos, Specialiųjų tyrimų tarnybos ir policijos Organizuoto nusikalstamumo tyrimo</text:span><text:span text:style-name="T608"><text:s/>padalinių ikiteisminio tyrimo pareigūnai.</text:span></text:p>
      <text:p text:style-name="P609"><text:span text:style-name="T610">55</text:span><text:span text:style-name="T611">. Nagrinėja gautus skundus, pareiškimus ir pranešimus apie nusikalstamas veikas.</text:span></text:p>
      <text:p text:style-name="P612"><text:span text:style-name="T613">56</text:span><text:span text:style-name="T614">. Vykdo visus proceso veiksmus dėl procesinių prievartos priemonių taikymo visuose teismuose, kai atlieka ar organizuo</text:span><text:span text:style-name="T615">ja ikiteisminį tyrimą ir jam vadovauja.</text:span></text:p>
      <text:p text:style-name="P616"><text:span text:style-name="T617">57</text:span><text:span text:style-name="T618">. Dalyvauja nagrinėjant skundus dėl procesinių prievartos priemonių taikymo apygardos teisme.</text:span></text:p>
      <text:p text:style-name="P619"><text:span text:style-name="T620">58</text:span><text:span text:style-name="T621">. Vilniaus apygardos prokurorai dalyvauja nagrinėjant skundus dėl procesinių prievartos priemonių taikymo Liet</text:span><text:span text:style-name="T622">uvos apeliaciniame teisme, kai atlieka ar organizuoja ikiteisminį tyrimą ir jam vadovauja.</text:span></text:p>
      <text:p text:style-name="P623"><text:span text:style-name="T624">59</text:span><text:span text:style-name="T625">. Nagrinėja apygardos prokuratūroje gautus proceso dalyvių skundus dėl ikiteisminio tyrimo pareigūnų proceso veiksmų ir sprendimų, kai ikiteisminį tyrimą organ</text:span><text:span text:style-name="T626">izuoja ir jam vadovauja apygardos prokuratūros prokurorai.</text:span></text:p>
      <text:p text:style-name="P627"><text:span text:style-name="T628">60</text:span><text:span text:style-name="T629">. Apygardos vyriausiasis prokuroras (jo pavaduotojas):</text:span></text:p>
      <text:p text:style-name="P630"><text:span text:style-name="T631">60.1</text:span><text:span text:style-name="T632">. gali pavesti apygardos prokuratūros prokurorui ar apylinkės prokuratūrai atlikti, organizuoti ikiteisminį tyrimą ir jam vadovaut</text:span><text:span text:style-name="T633">i bet kurioje byloje ir apygardos prokuratūros veiklos teritorijoje esančiame ikiteisminio tyrimo įstaigos teritoriniame padalinyje;</text:span></text:p>
      <text:p text:style-name="P634"><text:span text:style-name="T635">60.2</text:span><text:span text:style-name="T636">. gali perduoti kitai apygardos prokuratūrai ar apylinkės prokuratūrai atlikti ar organizuoti ikiteisminį tyrimą ir</text:span><text:span text:style-name="T637"><text:s/>jam vadovauti, esant sutarimui dėl tyrimo vietos.</text:span></text:p>
      <text:p text:style-name="P638"><text:span text:style-name="T639">60.3</text:span><text:span text:style-name="T640">. sprendžia, kuriai apygardos prokuratūros veiklos teritorijoje esančiai apylinkės prokuratūrai perduoti atlikti ar organizuoti ikiteisminį tyrimą ir jam vadovauti, nesant sutarimo dėl tyrimo vieto</text:span><text:span text:style-name="T641">s;</text:span></text:p>
      <text:p text:style-name="P642"><text:span text:style-name="T643">60.4</text:span><text:span text:style-name="T644">. sprendžia, kuriam apygardos prokurorui arba kuriai apylinkės prokuratūrai ar ikiteisminio tyrimo įstaigai perduoti nagrinėti skundus, pareiškimus ir pranešimus apie nusikalstamas veikas;</text:span></text:p>
      <text:p text:style-name="P645"><text:span text:style-name="T646">60.5</text:span><text:span text:style-name="T647">. nagrinėja proceso dalyvių skundus dėl<text:s/></text:span><text:span text:style-name="T648">apygardos prokuratūros prokuroro ir apylinkės vyriausiojo prokuroro (jo pavaduotojo) proceso veiksmų ir sprendimų;</text:span></text:p>
      <text:p text:style-name="P649"><text:span text:style-name="T650">60.6</text:span><text:span text:style-name="T651">. nagrinėja arba perduoda kitam aukštesniajam prokurorui nagrinėti apygardos prokuratūroje gautus proceso dalyvių skundus dėl apylink</text:span><text:span text:style-name="T652">ės prokuratūros prokuroro priimto nutarimo nutraukti ikiteisminį tyrimą;</text:span></text:p>
      <text:p text:style-name="P653"><text:span text:style-name="T654">60.7</text:span><text:span text:style-name="T655">. gali pavesti apylinkės prokuratūrai dalyvauti nagrinėjant skundus dėl procesinių prievartos priemonių taikymo apygardos teisme;</text:span></text:p>
      <text:p text:style-name="P656"><text:span text:style-name="T657">60.8</text:span><text:span text:style-name="T658">. gali patikrinti arba pavesti apygar</text:span><text:span text:style-name="T659">dos prokuratūros prokurorui patikrinti apygardos ar apylinkės prokuratūros prokuroro, ikiteisminio tyrimo įstaigos pareigūno proceso veiksmų ir sprendimų teisėtumą bei pagrįstumą, duoda rašytinį nurodymą dėl proceso veiksmų atlikimo (išskyrus, kokį nutarim</text:span><text:span text:style-name="T660">ą priimti);</text:span></text:p>
      <text:p text:style-name="P661"><text:span text:style-name="T662">60.9</text:span><text:span text:style-name="T663">. gali motyvuotu nutarimu panaikinti apygardos ir apylinkės prokuratūros prokuroro, ikiteisminio tyrimo įstaigos pareigūno neteisėtą ir nepagrįstą proceso sprendimą.</text:span></text:p>
      <text:p text:style-name="P664"/>
      <text:p text:style-name="P665"><text:span text:style-name="T666">Apylinkės prokuratūra ir apylinkės prokuratūros prokurorai</text:span></text:p>
      <text:p text:style-name="P667"/>
      <text:p text:style-name="P668"><text:span text:style-name="T669">6</text:span><text:span text:style-name="T670">1</text:span><text:span text:style-name="T671">. Atlieka ikiteisminį tyrimą dėl apylinkės prokuratūros veiklos teritorijos ikiteisminio tyrimo pareigūnų nusikalstamų veikų, taip pat dėl kitų ypatingą visuomeninę reikšmę turinčių nusikalstamų veikų.</text:span></text:p>
      <text:p text:style-name="P672"><text:span text:style-name="T673">62</text:span><text:span text:style-name="T674">. Organizuoja ikiteisminį tyrimą ir jam vadov</text:span><text:span text:style-name="T675">auja bylose, teismingose apylinkės teismui.</text:span></text:p>
      <text:p text:style-name="P676"><text:span text:style-name="T677">63</text:span><text:span text:style-name="T678">. Nagrinėja gautus skundus, pareiškimus ir pranešimus apie nusikalstamas veikas.</text:span></text:p>
      <text:p text:style-name="P679"><text:span text:style-name="T680">64</text:span><text:span text:style-name="T681">. Vykdo visus proceso veiksmus dėl Baudžiamojo proceso kodekso nustatytų procesinių prievartos priemonių taikymo visuos</text:span><text:span text:style-name="T682">e teismuose, kai atlieka ar organizuoja ikiteisminį tyrimą ir jam vadovauja.</text:span></text:p>
      <text:p text:style-name="P683"><text:span text:style-name="T684">65</text:span><text:span text:style-name="T685">. Vilniaus, Kauno, Klaipėdos, Panevėžio, Šiaulių miestų ir Vilniaus, Kauno, Šiaulių rajonų apylinkės prokuratūrų prokurorai dalyvauja nagrinėjant skundus dėl procesinių<text:s/></text:span><text:span text:style-name="T686">prievartos priemonių taikymo apygardos teisme, kai atlieka ar organizuoja ikiteisminį tyrimą ir jam vadovauja.</text:span></text:p>
      <text:p text:style-name="P687"><text:span text:style-name="T688">66</text:span><text:span text:style-name="T689">. Vilniaus miesto ir rajono apylinkės prokuratūrų prokurorai dalyvauja nagrinėjant skundus dėl procesinių prievartos priemonių taikymo Liet</text:span><text:span text:style-name="T690">uvos apeliaciniame teisme, kai atlieka ar organizuoja ikiteisminį tyrimą ir jam vadovauja.</text:span></text:p>
      <text:p text:style-name="P691"><text:span text:style-name="T692">67</text:span><text:span text:style-name="T693">. Nagrinėja gautus proceso dalyvių skundus dėl ikiteisminio tyrimo pareigūnų proceso veiksmų ir sprendimų, kai organizuoja ikiteisminį tyrimą ir jam vadovauja.</text:span></text:p>
      <text:p text:style-name="P694"><text:span text:style-name="T695">68</text:span><text:span text:style-name="T696">. Apylinkės vyriausiasis prokuroras (jo pavaduotojas):</text:span></text:p>
      <text:p text:style-name="P697"><text:span text:style-name="T698">68.1</text:span><text:span text:style-name="T699">. paveda apylinkės prokuratūros prokurorui atlikti ar organizuoti ikiteisminį tyrimą ir jam vadovauti bet kurioje apylinkės teismui teismingoje byloje;</text:span></text:p>
      <text:p text:style-name="P700"><text:span text:style-name="T701">68.2</text:span><text:span text:style-name="T702">. gali perduoti apygardos pr</text:span><text:span text:style-name="T703">okuratūrai arba kitai apylinkės prokuratūrai atlikti ar organizuoti ikiteisminį tyrimą ir jam vadovauti, esant sutarimui dėl tyrimo vietos;</text:span></text:p>
      <text:p text:style-name="P704"><text:span text:style-name="T705">68.3</text:span><text:span text:style-name="T706">. sprendžia, kuriam apylinkės prokuratūros prokurorui pavesti nagrinėti skundus, pareiškimus ir pranešimus a</text:span><text:span text:style-name="T707">pie nusikalstamas veikas;</text:span></text:p>
      <text:p text:style-name="P708"><text:span text:style-name="T709">68.4</text:span><text:span text:style-name="T710">. nagrinėja gautus proceso dalyvių skundus dėl apylinkės prokuratūros prokuroro proceso veiksmų ir sprendimų;</text:span></text:p>
      <text:p text:style-name="P711"><text:span text:style-name="T712">68.5</text:span><text:span text:style-name="T713">. gali patikrinti apylinkės prokuratūros prokuroro proceso veiksmų ir sprendimų teisėtumą bei<text:s/></text:span><text:span text:style-name="T714">pagrįstumą, duoda rašytinį nurodymą dėl proceso veiksmų atlikimo (išskyrus, kokį nutarimą priimti);</text:span></text:p>
      <text:p text:style-name="P715"><text:span text:style-name="T716">68.6</text:span><text:span text:style-name="T717">. gali motyvuotu nutarimu panaikinti apylinkės prokuratūros prokuroro, ikiteisminio tyrimo įstaigos pareigūno neteisėtą proceso sprendimą.</text:span></text:p>
      <text:p text:style-name="P718"/>
      <text:p text:style-name="P719"><text:span text:style-name="T720">IV</text:span><text:span text:style-name="T721">. VALSTYBINIS KALTINIMAS IR</text:span></text:p>
      <text:p text:style-name="P722"><text:span text:style-name="T723">NUOSPRENDŽIŲ VYKDYMO KONTROLĖ</text:span></text:p>
      <text:p text:style-name="P724"/>
      <text:p text:style-name="P725"><text:span text:style-name="T726">Generalinė prokuratūra ir Generalinės prokuratūros prokurorai</text:span></text:p>
      <text:p text:style-name="P727"/>
      <text:p text:style-name="P728"><text:span text:style-name="T729">69</text:span><text:span text:style-name="T730">. Formuoja vienodą valstybinio kaltinimo baudžiamosiose bylose palaikymo ir nuosprendžių vykdymo kontrolės praktiką (rengi</text:span><text:span text:style-name="T731">a rekomendacijas, apibendrinimus, aiškinamuosius raštus, leidžia įsakymus dėl proceso veiklos ir priima baudžiamojo proceso sprendimus).</text:span></text:p>
      <text:p text:style-name="P732"><text:span text:style-name="T733">70</text:span><text:span text:style-name="T734">. Palaiko valstybinį kaltinimą visuose visų instancijų teismuose, dalyvauja baudžiamosios bylos atnaujinimo dėl n</text:span><text:span text:style-name="T735">aujai paaiškėjusių aplinkybių procese, nagrinėjant baudžiamąsias bylas, atnaujintas dėl aiškiai netinkamo baudžiamojo įstatymo taikymo, dėl Jungtinių Tautų Žmogaus teisių komiteto ir Europos Žmogaus Teisių Teismo sprendimo.</text:span></text:p>
      <text:p text:style-name="P736"><text:span text:style-name="T737">71</text:span><text:span text:style-name="T738">. Dalyvauja nagrinėjant ka</text:span><text:span text:style-name="T739">sacinius skundus Lietuvos Aukščiausiajame Teisme.</text:span></text:p>
      <text:p text:style-name="P740"><text:span text:style-name="T741">72</text:span><text:span text:style-name="T742">. Nagrinėja gautus asmenų skundus, susijusius su valstybiniu kaltinimu Lietuvos apeliaciniame teisme, Lietuvos Aukščiausiajame Teisme.</text:span></text:p>
      <text:p text:style-name="P743"><text:span text:style-name="T744">73</text:span><text:span text:style-name="T745">. Paduoda apeliacinį skundą, jeigu palaikė valstybinį kalti</text:span><text:span text:style-name="T746">nimą pirmosios instancijos teisme.</text:span></text:p>
      <text:p text:style-name="P747"><text:span text:style-name="T748">74</text:span><text:span text:style-name="T749">. Esant pagrindui paduoda kasacinį skundą, jeigu dalyvavo nagrinėjant bylą apeliacinės instancijos teisme.</text:span></text:p>
      <text:p text:style-name="P750"><text:span text:style-name="T751">75</text:span><text:span text:style-name="T752">. Organizuoja teritorinių prokuratūrų prokurorų veiksmų kontrolę dėl:</text:span></text:p>
      <text:p text:style-name="P753"><text:span text:style-name="T754">75.1</text:span><text:span text:style-name="T755">. priimtų išteisinamųjų nu</text:span><text:span text:style-name="T756">osprendžių;</text:span></text:p>
      <text:p text:style-name="P757"><text:span text:style-name="T758">75.2</text:span><text:span text:style-name="T759">. teisme nutrauktų baudžiamųjų bylų;</text:span></text:p>
      <text:p text:style-name="P760"><text:span text:style-name="T761">75.3</text:span><text:span text:style-name="T762">. nuosprendžių pateikimo vykdyti ir jų vykdymo;</text:span></text:p>
      <text:p text:style-name="P763"><text:span text:style-name="T764">75.4</text:span><text:span text:style-name="T765">. nuteistųjų bausmės laiko ir sąlygų pakeitimo.</text:span></text:p>
      <text:p text:style-name="P766"><text:span text:style-name="T767">76</text:span><text:span text:style-name="T768">. Gali dalyvauti nagrinėjant skundą dėl Baudžiamojo proceso kodekso nustatytų<text:s/></text:span><text:span text:style-name="T769">procesinių prievartos priemonių taikymo bet kuriame teisme.</text:span></text:p>
      <text:p text:style-name="P770"><text:span text:style-name="T771">77</text:span><text:span text:style-name="T772">. Gali patikrinti teritorinės prokuratūros prokuroro neapskųstų apygardos ir apylinkės teismų priimtų nuosprendžių ir nutarčių pagrįstumą bei teisėtumą.</text:span></text:p>
      <text:p text:style-name="P773"><text:span text:style-name="T774">78</text:span><text:span text:style-name="T775">. Generalinės prokuratūros<text:s/></text:span><text:span text:style-name="T776">departamento (skyriaus) vyriausiasis prokuroras (jo pavaduotojas):</text:span></text:p>
      <text:p text:style-name="P777"><text:span text:style-name="T778">78.1</text:span><text:span text:style-name="T779">. gali pavesti apygardos ar apylinkės prokuratūrai palaikyti valstybinį kaltinimą ar dalyvauti nagrinėjant skundus bet kuriame teisme;</text:span></text:p>
      <text:p text:style-name="P780"><text:span text:style-name="T781">78.2</text:span><text:span text:style-name="T782">. paduoda teismui apeliacinį skundą, jei</text:span><text:span text:style-name="T783">gu esant pagrindui tokio skundo nepadavė Generalinės prokuratūros, teritorinės prokuratūros prokuroras arba paduotas apeliacinis skundas buvo atšauktas;</text:span></text:p>
      <text:p text:style-name="P784"><text:span text:style-name="T785">78.3</text:span><text:span text:style-name="T786">. paduoda teismui kasacinį skundą, jeigu Generalinės prokuratūros prokuroras dalyvavo apeliacin</text:span><text:span text:style-name="T787">iame procese ir esant pagrindui nepadavė skundo, taip pat kai esant pagrindui skundo nepadavė teritorinės prokuratūros vyriausiasis prokuroras (jo pavaduotojas) arba skundą atšaukė apygardos vyriausiasis prokuroras (jo pavaduotojas);</text:span></text:p>
      <text:p text:style-name="P788"><text:span text:style-name="T789">78.4</text:span><text:span text:style-name="T790">. atšaukia Gen</text:span><text:span text:style-name="T791">eralinės prokuratūros ir teritorinės prokuratūros prokuroro nepagrįstai paduotą apeliacinį skundą ar teritorinės prokuratūros vyriausiojo prokuroro nepagrįstai paduotą kasacinį skundą;</text:span></text:p>
      <text:p text:style-name="P792"><text:span text:style-name="T793">78.5</text:span><text:span text:style-name="T794">. paveda Generalinės prokuratūros prokurorui ar teritorinei pro</text:span><text:span text:style-name="T795">kuratūrai pateikti atsiliepimą į kasacinį skundą rašytinio proceso tvarka.</text:span></text:p>
      <text:p text:style-name="P796"><text:span text:style-name="T797">79</text:span><text:span text:style-name="T798">. Generalinis prokuroras (jo pavaduotojas):</text:span></text:p>
      <text:p text:style-name="P799"><text:span text:style-name="T800">79.1</text:span><text:span text:style-name="T801">. nagrinėja asmenų skundus, susijusius su teismų veiklos klausimais, įstatymo perduotais spręsti generaliniam prokurorui Li</text:span><text:span text:style-name="T802">etuvos Aukščiausiajame Teisme ir Lietuvos apeliaciniame teisme;</text:span></text:p>
      <text:p text:style-name="P803"><text:span text:style-name="T804">79.2</text:span><text:span text:style-name="T805">. gali pavesti bet kuriam prokurorui palaikyti valstybinį kaltinimą ar dalyvauti bet kuriame kitame teisme;</text:span></text:p>
      <text:p text:style-name="P806"><text:span text:style-name="T807">79.3</text:span><text:span text:style-name="T808">. paduoda teismui apeliacinį skundą, jeigu esant pagrindui skundo ne</text:span><text:span text:style-name="T809">padavė bet kuris prokuroras arba jį nepagrįstai atšaukė Generalinės prokuratūros departamento (skyriaus), teritorinės prokuratūros vyriausiasis prokuroras (jo pavaduotojas);</text:span></text:p>
      <text:p text:style-name="P810"><text:span text:style-name="T811">79.4</text:span><text:span text:style-name="T812">. paduoda teismui kasacinį skundą, jeigu esant pagrindui skundo nepadavė a</text:span><text:span text:style-name="T813">rba jį nepagrįstai atšaukė Generalinės prokuratūros departamento (skyriaus) ar teritorinės prokuratūros vyriausiasis prokuroras (jo pavaduotojas);</text:span></text:p>
      <text:p text:style-name="P814"><text:span text:style-name="T815">79.5</text:span><text:span text:style-name="T816">. atšaukia bet kurio prokuroro nepagrįstai paduotą apeliacinį skundą, Generalinės prokuratūros depart</text:span><text:span text:style-name="T817">amento (skyriaus) ar teritorinės prokuratūros vyriausiojo prokuroro (jo pavaduotojo) paduotą kasacinį skundą.</text:span></text:p>
      <text:p text:style-name="P818"/>
      <text:p text:style-name="P819"><text:span text:style-name="T820">Apygardos prokuratūra ir apygardos prokuratūros prokurorai</text:span></text:p>
      <text:p text:style-name="P821"/>
      <text:p text:style-name="P822"><text:span text:style-name="T823">80</text:span><text:span text:style-name="T824">. Palaiko valstybinį kaltinimą apygardos teisme, dalyvauja apygardos teis</text:span><text:span text:style-name="T825">mo posėdžiuose, kai prokuroro dalyvavimas yra būtinas.</text:span></text:p>
      <text:p text:style-name="P826"><text:span text:style-name="T827">81</text:span><text:span text:style-name="T828">. Dalyvauja nagrinėjant apeliacinius skundus ar skundus dėl procesinių prievartos priemonių taikymo apygardos teisme.</text:span></text:p>
      <text:p text:style-name="P829"><text:span text:style-name="T830">82</text:span><text:span text:style-name="T831">. Vilniaus apygardos prokuratūros prokuroras dalyvauja nagrinėjant apel</text:span><text:span text:style-name="T832">iacinius<text:s/></text:span><text:soft-page-break/><text:span text:style-name="T833">skundus ar skundus dėl procesinių prievartos priemonių taikymo Lietuvos apeliaciniame teisme, kai atliko ar organizavo ikiteisminį tyrimą ir jam vadovavo arba palaikė valstybinį kaltinimą pirmosios instancijos teisme.</text:span></text:p>
      <text:p text:style-name="P834"><text:span text:style-name="T835">83</text:span><text:span text:style-name="T836">. Paduoda apeliacinį sk</text:span><text:span text:style-name="T837">undą, jeigu palaikė valstybinį kaltinimą pirmosios instancijos teisme.</text:span></text:p>
      <text:p text:style-name="P838"><text:span text:style-name="T839">84</text:span><text:span text:style-name="T840">. Teikia Generalinei prokuratūrai kasacinio skundo projektą, jeigu mano, kad teismas priėmė nepagrįstą ir neteisėtą nuosprendį ar nutartį, o apeliacine tvarka išnagrinėjus<text:s/></text:span><text:span text:style-name="T841">baudžiamąją bylą teritorinės prokuratūros vyriausiasis prokuroras (jo pavaduotojas) kasacinio skundo nepadavė arba atmetė pateiktą kasacinio skundo projektą.</text:span></text:p>
      <text:p text:style-name="P842"><text:span text:style-name="T843">85</text:span><text:span text:style-name="T844">. Per apeliacinio apskundimo terminą tikrina apylinkės prokuratūros prokuroro neapskųstų apy</text:span><text:span text:style-name="T845">gardos ir apylinkės teismų priimtų nuosprendžių ir sprendimų nutraukti baudžiamąją bylą pagrįstumą bei teisėtumą:</text:span></text:p>
      <text:p text:style-name="P846"><text:span text:style-name="T847">85.1</text:span><text:span text:style-name="T848">. pagal Lietuvos Respublikos Seimo nustatytas prokuratūros prioritetines veiklos kryptis;</text:span></text:p>
      <text:p text:style-name="P849"><text:span text:style-name="T850">85.2</text:span><text:span text:style-name="T851">. dėl priimtų išteisinamųjų nuosprendž</text:span><text:span text:style-name="T852">ių;</text:span></text:p>
      <text:p text:style-name="P853"><text:span text:style-name="T854">85.3</text:span><text:span text:style-name="T855">. pasirinktinai.</text:span></text:p>
      <text:p text:style-name="P856"><text:span text:style-name="T857">86</text:span><text:span text:style-name="T858">. Nagrinėja asmenų skundus, susijusius su valstybinio kaltinimo palaikymu apygardos ir apylinkės teisme.</text:span></text:p>
      <text:p text:style-name="P859"><text:span text:style-name="T860">87</text:span><text:span text:style-name="T861">. Kontroliuoja teismo nuosprendžių pateikimą vykdyti ir jų vykdymą baudžiamosiose bylose, išnagrinėtose<text:s/></text:span><text:span text:style-name="T862">apygardos teisme kaip pirmosios instancijos teisme.</text:span></text:p>
      <text:p text:style-name="P863"><text:span text:style-name="T864">88</text:span><text:span text:style-name="T865">. Apygardos vyriausiasis prokuroras (jo pavaduotojas):</text:span></text:p>
      <text:p text:style-name="P866"><text:span text:style-name="T867">88.1</text:span><text:span text:style-name="T868">. organizuoja valstybinio kaltinimo palaikymą apygardos teisme;</text:span></text:p>
      <text:p text:style-name="P869"><text:span text:style-name="T870">88.2</text:span><text:span text:style-name="T871">. gali pavesti apygardos prokuratūros prokurorui palaikyti valsty</text:span><text:span text:style-name="T872">binį kaltinimą ar dalyvauti nagrinėjant skundus apylinkės teisme;</text:span></text:p>
      <text:p text:style-name="P873"><text:span text:style-name="T874">88.3</text:span><text:span text:style-name="T875">. gali pavesti apylinkės prokuratūros prokurorui palaikyti valstybinį kaltinimą apygardos arba kitos apylinkės teisme;</text:span></text:p>
      <text:p text:style-name="P876"><text:span text:style-name="T877">88.4</text:span><text:span text:style-name="T878">. paduoda teismui apeliacinį skundą, jeigu esant pagrin</text:span><text:span text:style-name="T879">dui skundo nepadavė bet kuris apygardos ar apylinkės prokuratūros prokuroras, palaikęs valstybinį kaltinimą pirmosios instancijos teisme;</text:span></text:p>
      <text:p text:style-name="P880"><text:span text:style-name="T881">88.5</text:span><text:span text:style-name="T882">. esant pagrindui paduoda teismui kasacinį skundą dėl apygardos ir apylinkės teismų priimtų nepagrįstų nuospre</text:span><text:span text:style-name="T883">ndžių ir nutarčių, jeigu nagrinėjant baudžiamąją bylą apeliacinėje instancijoje dalyvavo apygardos prokuratūros prokuroras;</text:span></text:p>
      <text:p text:style-name="P884"><text:span text:style-name="T885">88.6</text:span><text:span text:style-name="T886">. atšaukia bet kurio apygardos ir apylinkės prokuratūros prokuroro nepagrįstą apeliacinį skundą;</text:span></text:p>
      <text:p text:style-name="P887"><text:span text:style-name="T888">88.7</text:span><text:span text:style-name="T889">. organizuoja apyga</text:span><text:span text:style-name="T890">rdos ir apylinkės prokuratūrų prokurorų, kai jie dalyvauja teismo posėdžiuose nuosprendžių vykdymo klausimais, veiksmų kontrolę;</text:span></text:p>
      <text:p text:style-name="P891"><text:span text:style-name="T892">88.8</text:span><text:span text:style-name="T893">. gali kreiptis į kitos teritorinės prokuratūros vyriausiąjį prokurorą su prašymu organizuoti valstybinio kaltinimo pal</text:span><text:span text:style-name="T894">aikymą ar dalyvauti nagrinėjant skundus apygardos ar apylinkės teisme.</text:span></text:p>
      <text:p text:style-name="P895"/>
      <text:p text:style-name="P896"><text:span text:style-name="T897">Apylinkės prokuratūra ir apylinkės prokuratūros prokurorai</text:span></text:p>
      <text:p text:style-name="P898"/>
      <text:p text:style-name="P899"><text:span text:style-name="T900">89</text:span><text:span text:style-name="T901">. Palaiko valstybinį kaltinimą apylinkės teisme, dalyvauja apylinkės teismo posėdžiuose, kai prokuroro dalyvavim</text:span><text:span text:style-name="T902">as yra būtinas.</text:span></text:p>
      <text:p text:style-name="P903"><text:span text:style-name="T904">90</text:span><text:span text:style-name="T905">. Vilniaus, Kauno, Klaipėdos, Panevėžio, Šiaulių miestų ir Vilniaus, Kauno, Šiaulių rajonų apylinkės prokuratūrų prokurorai dalyvauja nagrinėjant bylą ar skundus dėl procesinių prievartos priemonių taikymo apygardos teisme, kai atliko</text:span><text:span text:style-name="T906"><text:s/>ar organizavo ikiteisminį tyrimą ir jam vadovavo arba palaikė valstybinį kaltinimą apylinkės teisme.</text:span></text:p>
      <text:p text:style-name="P907"><text:span text:style-name="T908">91</text:span><text:span text:style-name="T909">. Vilniaus miesto ir rajono apylinkės prokuratūrų prokurorai dalyvauja nagrinėjant bylą ar skundus dėl procesinių prievartos priemonių taikymo Lietu</text:span><text:span text:style-name="T910">vos apeliaciniame teisme, kai atliko ar organizavo ikiteisminį tyrimą ir jam vadovavo arba palaikė valstybinį kaltinimą pirmosios instancijos teisme.</text:span></text:p>
      <text:p text:style-name="P911"><text:span text:style-name="T912">92</text:span><text:span text:style-name="T913">. Paduoda apeliacinį skundą, jeigu palaikė valstybinį kaltinimą pirmosios instancijos teisme.</text:span></text:p>
      <text:p text:style-name="P914"><text:span text:style-name="T915">93</text:span><text:span text:style-name="T916">. Teikia Generalinei prokuratūrai kasacinio skundo projektą, jeigu mano, kad teismas priėmė nepagrįstą ir neteisėtą nuosprendį ar nutartį, o apeliacine tvarka išnagrinėjus baudžiamąją bylą teritorinės prokuratūros vyriausiasis prokuroras (jo pavaduotojas)<text:s/></text:span><text:span text:style-name="T917">kasacinio skundo nepadavė arba atmetė pateiktą kasacinio skundo projektą.</text:span></text:p>
      <text:p text:style-name="P918"><text:span text:style-name="T919">94</text:span><text:span text:style-name="T920">. Nagrinėja asmenų skundus, susijusius su valstybinio kaltinimo palaikymu apylinkės teisme.</text:span></text:p>
      <text:p text:style-name="P921"><text:span text:style-name="T922">95</text:span><text:span text:style-name="T923">. Kontroliuoja teismo nuosprendžių baudžiamosiose bylose, išnagrinėtose apylin</text:span><text:span text:style-name="T924">kės teisme, pateikimą vykdyti ir jų vykdymą.</text:span></text:p>
      <text:p text:style-name="P925"><text:span text:style-name="T926">96</text:span><text:span text:style-name="T927">. Dalyvauja apylinkės teismo posėdžiuose sprendžiant nuosprendžių vykdymo klausimus.</text:span></text:p>
      <text:p text:style-name="P928"><text:span text:style-name="T929">97</text:span><text:span text:style-name="T930">. Apylinkės vyriausiasis prokuroras (jo pavaduotojas):</text:span></text:p>
      <text:p text:style-name="P931"><text:span text:style-name="T932">97.1</text:span><text:span text:style-name="T933">. organizuoja valstybinio kaltinimo palaikymą apylink</text:span><text:span text:style-name="T934">ės teisme;</text:span></text:p>
      <text:p text:style-name="P935"><text:span text:style-name="T936">97.2</text:span><text:span text:style-name="T937">. per apeliacinio apskundimo terminą gali patikrinti apylinkės prokuratūros prokuroro neapskųstų teismų nuosprendžių ir sprendimų nutraukti baudžiamąją bylą pagrįstumą bei teisėtumą;</text:span></text:p>
      <text:p text:style-name="P938"><text:span text:style-name="T939">97.3</text:span><text:span text:style-name="T940">. paduoda teismui apeliacinį skundą, jeigu esa</text:span><text:span text:style-name="T941">nt pagrindui skundo nepadavė valstybinį kaltinimą palaikęs apylinkės prokuratūros prokuroras;</text:span></text:p>
      <text:p text:style-name="P942"><text:span text:style-name="T943">97.4</text:span><text:span text:style-name="T944">. atšaukia apylinkės prokuratūros prokuroro paduotą nepagrįstą apeliacinį skundą;</text:span></text:p>
      <text:p text:style-name="P945"><text:span text:style-name="T946">97.5</text:span><text:span text:style-name="T947">. esant pagrindui paduoda teismui kasacinį skundą dėl apygardos<text:s/></text:span><text:span text:style-name="T948">ir apylinkės teismų priimtų nepagrįstų nuosprendžių ir nutarčių, jeigu nagrinėjant baudžiamąją bylą apeliacinėje instancijoje dalyvavo apylinkės prokuratūros prokuroras.</text:span></text:p>
      <text:p text:style-name="P949"/>
      <text:p text:style-name="P950"><text:span text:style-name="T951">V</text:span><text:span text:style-name="T952">.<text:s/></text:span><text:span text:style-name="T953">VIEŠOJO INTERESO GYNIMAS</text:span></text:p>
      <text:p text:style-name="P954"/>
      <text:p text:style-name="P955"><text:span text:style-name="T956">Generalinė prokuratūra ir Generalinės<text:s/></text:span><text:span text:style-name="T957">prokuratūros prokurorai</text:span></text:p>
      <text:p text:style-name="P958"/>
      <text:p text:style-name="P959"><text:span text:style-name="T960">98</text:span><text:span text:style-name="T961">. Organizuoja ir vykdo viešojo intereso gynimą įstatymo nustatytais atvejais ir tvarka.</text:span></text:p>
      <text:p text:style-name="P962"><text:span text:style-name="T963">99</text:span><text:span text:style-name="T964">. Formuoja vienodą prokurorų viešojo intereso gynimo praktiką (rengia metodines rekomendacijas, apibendrinimus, aiškinamuosius rašt</text:span><text:span text:style-name="T965">us, leidžia įsakymus dėl viešojo intereso gynimo).</text:span></text:p>
      <text:p text:style-name="P966"><text:span text:style-name="T967">100</text:span><text:span text:style-name="T968">. Itin svarbiais atvejais nagrinėja Generalinėje prokuratūroje gautus asmenų pareiškimus, prašymus, skundus dėl galimai pažeisto viešojo intereso.</text:span></text:p>
      <text:p text:style-name="P969"><text:span text:style-name="T970">101</text:span><text:span text:style-name="T971">. Esant teisiniam pagrindui ir nustačius<text:s/></text:span><text:span text:style-name="T972">galimą viešojo intereso pažeidimą ieškiniu, pareiškimu, prašymu kreipiasi į teismą arba taiko kitas įstatyme numatytas reagavimo priemones; nenustačius teisinio pagrindo ir (ar) viešojo intereso pažeidimo priima nutarimą atsisakyti kreiptis į teismą.</text:span></text:p>
      <text:p text:style-name="P973"><text:span text:style-name="T974">102</text:span><text:span text:style-name="T975">. Dalyvauja nagrinėjant bylas, pradėtas pagal Generalinės prokuratūros prokuroro ieškinius, pareiškimus, prašymus arba pagal asmenų skundus dėl prokuroro nutarimo, visų instancijų teismuose.</text:span></text:p>
      <text:p text:style-name="P976"><text:span text:style-name="T977">103</text:span><text:span text:style-name="T978">. Generalinio prokuroro pavedimu teikia jam išvadą dėl a</text:span><text:span text:style-name="T979">smenų prašymų dėl proceso atnaujinimo civilinėse bylose, užbaigtose įsiteisėjusiu teismo sprendimu (nutartimi).</text:span></text:p>
      <text:p text:style-name="P980"><text:span text:style-name="T981">104</text:span><text:span text:style-name="T982">. Atstovauja generaliniam prokurorui visų instancijų teismuose nagrinėjant prašymus dėl proceso atnaujinimo civilinėse bylose ir nagrinėj</text:span><text:span text:style-name="T983">ant skundus dėl generalinio prokuroro nutarimo, kuriuo atsisakyta teikti teismui prašymą dėl proceso atnaujinimo civilinėse bylose.</text:span></text:p>
      <text:p text:style-name="P984"><text:span text:style-name="T985">105</text:span><text:span text:style-name="T986">. Departamento (skyriaus) vyriausiojo prokuroro (jo pavaduotojo) pavedimu teikia jam išvadą dėl apygardos prokuroro n</text:span><text:span text:style-name="T987">utarimo atsisakyti kreiptis į teismą ginant viešąjį interesą.</text:span></text:p>
      <text:p text:style-name="P988"><text:span text:style-name="T989">106</text:span><text:span text:style-name="T990">. Generaliniam prokurorui įgaliojus atstovauja valstybei (Generalinei prokuratūrai) visų instancijų teismuose civilinėse bylose dėl žalos, atsiradusios dėl galimai neteisėtų<text:s/></text:span><text:soft-page-break/><text:span text:style-name="T991">Generalinės p</text:span><text:span text:style-name="T992">rokuratūros prokuroro veiksmų, atlyginimo.</text:span></text:p>
      <text:p text:style-name="P993"><text:span text:style-name="T994">107</text:span><text:span text:style-name="T995">. Generalinės prokuratūros departamento (skyriaus) vyriausiasis prokuroras (jo pavaduotojas):</text:span></text:p>
      <text:p text:style-name="P996"><text:span text:style-name="T997">107.1</text:span><text:span text:style-name="T998">. nagrinėja arba paveda Generalinės prokuratūros prokurorui nagrinėti Generalinėje prokuratūroje gautus a</text:span><text:span text:style-name="T999">smenų pareiškimus, prašymus, skundus dėl galimai pažeisto viešojo intereso;</text:span></text:p>
      <text:p text:style-name="P1000"><text:span text:style-name="T1001">107.2</text:span><text:span text:style-name="T1002">. nagrinėja asmenų skundus dėl Generalinės prokuratūros prokuroro nutarimo atsisakyti kreiptis į teismą ginant viešąjį interesą;</text:span></text:p>
      <text:p text:style-name="P1003"><text:span text:style-name="T1004">107.3</text:span><text:span text:style-name="T1005">. nagrinėja asmenų skundus dėl ap</text:span><text:span text:style-name="T1006">ygardos prokuroro nutarimo atsisakyti kreiptis į teismą ginant viešąjį interesą arba paveda Generalinės prokuratūros prokurorui pateikti išvadą dėl skundo pagrįstumo;</text:span></text:p>
      <text:p text:style-name="P1007"><text:span text:style-name="T1008">107.4</text:span><text:span text:style-name="T1009">. gali bet kuriai teritorinei prokuratūrai perduoti nagrinėti asmenų pareiškimus</text:span><text:span text:style-name="T1010">, prašymus, skundus arba savo iniciatyva pavesti ginti viešąjį interesą;</text:span></text:p>
      <text:p text:style-name="P1011"><text:span text:style-name="T1012">107.5</text:span><text:span text:style-name="T1013">. nutarimu panaikina nepagrįstą Generalinės prokuratūros, apygardos prokuratūros prokuroro nutarimą atsisakyti kreiptis į teismą ginant viešąjį interesą, raštu nurodo, kokius</text:span><text:span text:style-name="T1014"><text:s/>papildomus veiksmus atlikti (išskyrus, kokį sprendimą priimti), arba nutarimą pripažįsta pagrįstu ir palieka galioti.</text:span></text:p>
      <text:p text:style-name="P1015"><text:span text:style-name="T1016">108</text:span><text:span text:style-name="T1017">. Generalinis prokuroras (jo pavaduotojas):</text:span></text:p>
      <text:p text:style-name="P1018"><text:span text:style-name="T1019">108.1</text:span><text:span text:style-name="T1020">. itin svarbiais atvejais gali pavesti bet kuriam prokurorui nagrinėti asmenų</text:span><text:span text:style-name="T1021"><text:s/>pareiškimus, prašymus, skundus dėl galimai pažeisto viešojo intereso arba savo iniciatyva ginti viešąjį interesą;</text:span></text:p>
      <text:p text:style-name="P1022"><text:span text:style-name="T1023">108.2</text:span><text:span text:style-name="T1024">. nagrinėja arba paveda bet kuriam prokurorui pateikti išvadą dėl asmenų prašymų dėl proceso atnaujinimo civilinėse bylose, užbaigto</text:span><text:span text:style-name="T1025">se įsiteisėjusiu teismo sprendimu (nutartimi);</text:span></text:p>
      <text:p text:style-name="P1026"><text:span text:style-name="T1027">108.3</text:span><text:span text:style-name="T1028">. esant teisiniam pagrindui ir nustačius galimą viešojo intereso pažeidimą teikia teismui prašymus dėl proceso atnaujinimo civilinėse bylose; nenustačius teisinio pagrindo ir(ar) viešojo intereso paže</text:span><text:span text:style-name="T1029">idimo nutarimu atsisako kreiptis į teismą;</text:span></text:p>
      <text:p text:style-name="P1030"><text:span text:style-name="T1031">108.4</text:span><text:span text:style-name="T1032">. Generalinės prokuratūros departamento (skyriaus), teritorinės prokuratūros vyriausiojo prokuroro (jo pavaduotojo) motyvuotu prašymu arba savo iniciatyva gali pavesti bet kuriam prokurorui dalyvauti teis</text:span><text:span text:style-name="T1033">mo procese nagrinėjant bylas, iškeltas pagal bet kurio prokuroro ieškinius, pareiškimus, prašymus;</text:span></text:p>
      <text:p text:style-name="P1034"><text:span text:style-name="T1035">108.5</text:span><text:span text:style-name="T1036">. paveda bet kuriam prokurorui bet kurioje byloje atstovauti Generalinei prokuratūrai ar generaliniam prokurorui;</text:span></text:p>
      <text:p text:style-name="P1037"><text:span text:style-name="T1038">108.6</text:span><text:span text:style-name="T1039">. nagrinėja asmenų<text:s/></text:span><text:span text:style-name="T1040">skundus dėl Generalinės prokuratūros departamento (skyriaus) vyriausiojo prokuroro (jo pavaduotojo) nutarimo atsisakyti kreiptis į teismą;</text:span></text:p>
      <text:p text:style-name="P1041"><text:span text:style-name="T1042">108.7</text:span><text:span text:style-name="T1043">. nutarimu panaikina nepagrįstą Generalinės prokuratūros departamento (skyriaus) vyriausiojo prokuroro (jo<text:s/></text:span><text:span text:style-name="T1044">pavaduotojo) nutarimą atsisakyti kreiptis į teismą, raštu nurodo, kokius papildomus veiksmus atlikti (išskyrus, kokį sprendimą priimti), arba nutarimą pripažįsta pagrįstu ir palieka galioti.</text:span></text:p>
      <text:p text:style-name="P1045"/>
      <text:p text:style-name="P1046"><text:span text:style-name="T1047">Apygardos prokuratūra ir apygardos prokuratūros prokurorai</text:span></text:p>
      <text:p text:style-name="P1048"/>
      <text:p text:style-name="P1049"><text:span text:style-name="T1050">109</text:span><text:span text:style-name="T1051">. Organizuoja ir vykdo įstatymo nustatytais atvejais ir tvarka viešojo intereso gynimą apygardos prokuratūros veiklos teritorijoje. Teikia metodinę pagalbą apylinkės prokuratūrų prokurorams dėl viešojo intereso gynimo.</text:span></text:p>
      <text:p text:style-name="P1052"><text:span text:style-name="T1053">110</text:span><text:span text:style-name="T1054">. Nagrinėja apygardos</text:span><text:span text:style-name="T1055"><text:s/>prokuratūroje gautus asmenų pareiškimus, prašymus, skundus dėl galimai pažeisto viešojo intereso gynimo. Esant teisiniam pagrindui ir nustačius galimą viešojo intereso pažeidimą ieškiniu, pareiškimu ar prašymu kreipiasi į teismą arba taiko kitas įstatyme<text:s/></text:span><text:span text:style-name="T1056">numatytas reagavimo priemones; nenustačius teisinio pagrindo ir(ar) viešojo intereso pažeidimo priima nutarimą atsisakyti kreiptis į teismą.</text:span></text:p>
      <text:p text:style-name="P1057"><text:span text:style-name="T1058">111</text:span><text:span text:style-name="T1059">. Dalyvauja visų instancijų teismuose nagrinėjant bylas, pradėtas pagal apygardos prokuroro ieškinius, parei</text:span><text:span text:style-name="T1060">škimus ar prašymus ir asmenų skundus dėl apygardos vyriausiojo<text:s/></text:span><text:soft-page-break/><text:span text:style-name="T1061">prokuroro nutarimo pripažinti pagrįstu ir palikti galioti apylinkės prokuratūros prokuroro nutarimą atsisakyti kreiptis į teismą ginant viešąjį interesą.</text:span></text:p>
      <text:p text:style-name="P1062"><text:span text:style-name="T1063">112</text:span><text:span text:style-name="T1064">. Nagrinėja asmenų prašymus dėl<text:s/></text:span><text:span text:style-name="T1065">proceso atnaujinimo administracinėse bylose, užbaigtose įsiteisėjusiu administracinio teismo sprendimu (nutartimi). Esant teisiniam pagrindui ir nustačius galimą viešojo intereso pažeidimą rengia ir teikia teismui prašymus dėl proceso atnaujinimo; nenustač</text:span><text:span text:style-name="T1066">ius teisinio pagrindo ir (ar) viešojo intereso pažeidimo priima nutarimą atsisakyti teikti teismui prašymą.</text:span></text:p>
      <text:p text:style-name="P1067"><text:span text:style-name="T1068">113</text:span><text:span text:style-name="T1069">. Apygardos vyriausiojo prokuroro (jo pavaduotojo) pavedimu jam teikia išvadą dėl asmenų skundų dėl apylinkės prokuroro nutarimo atsisakyti k</text:span><text:span text:style-name="T1070">reiptis į teismą ginant viešąjį interesą.</text:span></text:p>
      <text:p text:style-name="P1071"><text:span text:style-name="T1072">114</text:span><text:span text:style-name="T1073">. Generaliniam prokurorui įgaliojus atstovauja valstybei (Generalinei prokuratūrai) visų instancijų teismuose civilinėse bylose dėl žalos, atsiradusios dėl galimai neteisėtų apygardos arba apylinkės prokurat</text:span><text:span text:style-name="T1074">ūros prokuroro veiksmų, atlyginimo.</text:span></text:p>
      <text:p text:style-name="P1075"><text:span text:style-name="T1076">115</text:span><text:span text:style-name="T1077">. Apygardos vyriausiasis prokuroras (jo pavaduotojas):</text:span></text:p>
      <text:p text:style-name="P1078"><text:span text:style-name="T1079">115.1</text:span><text:span text:style-name="T1080">. nagrinėja arba paveda apygardos prokuratūros prokurorui nagrinėti apygardos prokuratūroje gautus asmenų pareiškimus, prašymus, skundus dėl galimai pa</text:span><text:span text:style-name="T1081">žeisto viešojo intereso;</text:span></text:p>
      <text:p text:style-name="P1082"><text:span text:style-name="T1083">115.2</text:span><text:span text:style-name="T1084">. nagrinėja pats arba paveda prokurorui pateikti išvadą dėl asmenų skundų dėl apylinkės prokuroro nutarimo atsisakyti kreiptis į teismą ginant viešąjį interesą;</text:span></text:p>
      <text:p text:style-name="P1085"><text:span text:style-name="T1086">115.3</text:span><text:span text:style-name="T1087">. nutarimu panaikina nepagrįstą apylinkės prokuroro<text:s/></text:span><text:span text:style-name="T1088">nutarimą atsisakyti kreiptis į teismą ginant viešąjį interesą, raštu nurodo, kokius papildomus veiksmus atlikti (išskyrus, kokį sprendimą priimti), arba nutarimą pripažįsta pagrįstu ir palieka galioti;</text:span></text:p>
      <text:p text:style-name="P1089"><text:span text:style-name="T1090">115.4</text:span><text:span text:style-name="T1091">. tiesiogiai gautus asmenų pareiškimus, prašy</text:span><text:span text:style-name="T1092">mus, skundus dėl galimai pažeisto viešojo intereso gali perduoti nagrinėti pagal šių nuostatų 116 punkte nustatytą kompetenciją apylinkės prokuratūrai;</text:span></text:p>
      <text:p text:style-name="P1093"><text:span text:style-name="T1094">115.5</text:span><text:span text:style-name="T1095">. apylinkės vyriausiojo prokuroro (jo pavaduotojo) motyvuotu prašymu gali pavesti apygardos ar<text:s/></text:span><text:span text:style-name="T1096">apylinkės prokuratūros prokurorui dalyvauti apygardos prokuratūros veiklos teritorijos teisme nagrinėjant bylą, iškeltą pagal apylinkės prokuroro ieškinį, pareiškimą ar prašymą.</text:span></text:p>
      <text:p text:style-name="P1097"/>
      <text:p text:style-name="P1098"><text:span text:style-name="T1099">Apylinkės prokuratūra ir apylinkės prokuratūros prokurorai</text:span></text:p>
      <text:p text:style-name="P1100"/>
      <text:p text:style-name="P1101"><text:span text:style-name="T1102">116</text:span><text:span text:style-name="T1103">. Ci</text:span><text:span text:style-name="T1104">viliniame kodekse, Civilinio proceso kodekse, Baudžiamojo proceso kodekse nustatytais prokuroro teisės ir pareigos kreiptis į teismą atvejais nagrinėja apylinkės prokuratūroje gautus asmenų pareiškimus, prašymus, skundus dėl galimai pažeisto viešojo intere</text:span><text:span text:style-name="T1105">so gynimo.</text:span></text:p>
      <text:p text:style-name="P1106"><text:span text:style-name="T1107">117</text:span><text:span text:style-name="T1108">. Esant teisiniam pagrindui ir nustačius galimą viešojo intereso pažeidimą kreipiasi ieškiniu, pareiškimu, prašymu dėl viešojo intereso gynimo civilinio proceso tvarka į teismą ar taiko kitas įstatyme numatytas reagavimo priemones; teikia</text:span><text:span text:style-name="T1109"><text:s/>teismui ieškinį dėl žalos, padarytos nusikalstamais veiksmais, atlyginimo, jeigu toks ieškinys nepareikštas baudžiamojo proceso tvarka arba teismo paliktas nenagrinėtas. Nenustačius teisinio pagrindo ir (ar) viešojo intereso pažeidimo priima nutarimą atsi</text:span><text:span text:style-name="T1110">sakyti kreiptis į teismą.</text:span></text:p>
      <text:p text:style-name="P1111"><text:span text:style-name="T1112">118</text:span><text:span text:style-name="T1113">. Dalyvauja nagrinėjant civilines bylas, iškeltas pagal apylinkės prokuratūros prokuroro ieškinius, pareiškimus ar prašymus, visų instancijų teismuose.</text:span></text:p>
      <text:p text:style-name="P1114"><text:span text:style-name="T1115">119</text:span><text:span text:style-name="T1116">. Nagrinėja asmenų skundus, prašymus dėl fizinių asmenų<text:s/></text:span><text:span text:style-name="T1117">iškeldinimo iš gyvenamųjų patalpų, sankcionuoja jų iškeldinimą arba priima nutarimą atsisakyti išduoti sankciją.</text:span></text:p>
      <text:p text:style-name="P1118"><text:span text:style-name="T1119">120</text:span><text:span text:style-name="T1120">. Apylinkės vyriausiasis prokuroras (jo pavaduotojas) nagrinėja asmenų skundus ir priima nutarimą dėl apylinkės prokuratūros prokuroro i</text:span><text:span text:style-name="T1121">šduotos sankcijos iškeldinti fizinius asmenis iš gyvenamųjų patalpų arba nutarimo atsisakyti sankcionuoti tokį iškeldinimą.</text:span></text:p>
      <text:p text:style-name="P1122"/>
      <text:p text:style-name="P1123"><text:span text:style-name="T1124">VI</text:span><text:span text:style-name="T1125">.<text:s/></text:span><text:span text:style-name="T1126">TEISINĖ PAGALBA IR TARPTAUTINIAI RYŠIAI</text:span></text:p>
      <text:p text:style-name="P1127"/>
      <text:p text:style-name="P1128"><text:span text:style-name="T1129">Generalinė prokuratūra ir Generalinės prokuratūros prokurorai</text:span></text:p>
      <text:p text:style-name="P1130"/>
      <text:p text:style-name="P1131"><text:span text:style-name="T1132">121</text:span><text:span text:style-name="T1133">.<text:s/></text:span><text:span text:style-name="T1134">Formuoja vienodą prokurorų veiklos susižinant su užsienio valstybių įstaigomis, Europos Sąjungos institucijomis ir tarptautinėmis organizacijomis praktiką.</text:span></text:p>
      <text:p text:style-name="P1135"><text:span text:style-name="T1136">122</text:span><text:span text:style-name="T1137">. Koordinuoja prokuratūros ryšius su užsienio valstybių prokuratūromis, valstybinėmis įstaigo</text:span><text:span text:style-name="T1138">mis ar visuomeninėmis organizacijomis, Europos Sąjungos institucijomis ir tarptautinėmis organizacijomis.</text:span></text:p>
      <text:p text:style-name="P1139"><text:span text:style-name="T1140">123</text:span><text:span text:style-name="T1141">. Rengia susitarimų su kompetentingomis užsienio valstybių įstaigomis, Europos Sąjungos institucijomis ir tarptautinėmis organizacijomis dėl be</text:span><text:span text:style-name="T1142">ndradarbiavimo baudžiamosiose bylose tobulinimo ar supaprastinimo projektus.</text:span></text:p>
      <text:p text:style-name="P1143"><text:span text:style-name="T1144">124</text:span><text:span text:style-name="T1145">. Atlieka kompetentingos susižinojimo su užsienio valstybių įstaigomis, Europos Sąjungos institucijomis ir tarptautinėmis organizacijomis įstaigos funkcijas, numatytas Liet</text:span><text:span text:style-name="T1146">uvos Respublikos tarptautinėse sutartyse, Baudžiamojo proceso kodekse ir kituose teisės aktuose.</text:span></text:p>
      <text:p text:style-name="P1147"><text:span text:style-name="T1148">125</text:span><text:span text:style-name="T1149">. Išduoda Europos arešto orderius, sprendžia dėl perduodamo pagal tokį orderį ar išduodamo asmens nusikalstamu būdu įgyto turto paėmimo ir nusikalstamai</text:span><text:span text:style-name="T1150"><text:s/>veikai tirti turinčių reikšmės daiktų ir dokumentų perdavimo, rengia ir siunčia prašymus užsienio valstybėms dėl asmenų išdavimo, kreipiasi į teismą dėl asmenų perdavimo pagal Europos arešto orderį ar tarptautiniam baudžiamajam teismui arba išdavimo (ekst</text:span><text:span text:style-name="T1151">radicijos) iš Lietuvos Respublikos.</text:span></text:p>
      <text:p text:style-name="P1152"><text:span text:style-name="T1153">126</text:span><text:span text:style-name="T1154">. Organizuoja Europos Sąjungos valstybės narės kompetentingos teisminės institucijos išduoto turto ar įrodymų arešto akto pripažinimą ir vykdymą, kitų Europos Sąjungos teisės aktų nustatytų teisinio bendradarbiavi</text:span><text:span text:style-name="T1155">mo priemonių įgyvendinimą.</text:span></text:p>
      <text:p text:style-name="P1156"><text:span text:style-name="T1157">127</text:span><text:span text:style-name="T1158">. Nagrinėja užsienio valstybių įstaigų, Europos Sąjungos teisinio bendradarbiavimo institucijos Eurojusto ar tarptautinių organizacijų prašymus pradėti arba perimti nusikalstamą veiką užsienyje padariusių ir į Lietuvos Res</text:span><text:span text:style-name="T1159">publiką grįžusių asmenų baudžiamąjį persekiojimą.</text:span></text:p>
      <text:p text:style-name="P1160"><text:span text:style-name="T1161">128</text:span><text:span text:style-name="T1162">. Organizuoja ir kontroliuoja gautų iš užsienio valstybių įstaigų, Europos Sąjungos teisinio bendradarbiavimo institucijos Eurojusto ir tarptautinių organizacijų teisinės pagalbos prašymų vykdymą, ko</text:span><text:span text:style-name="T1163">ordinuoja teritorinių prokuratūrų ir ikiteisminio tyrimo įstaigų veiksmus.</text:span></text:p>
      <text:p text:style-name="P1164"><text:span text:style-name="T1165">129</text:span><text:span text:style-name="T1166">. Nagrinėja prašymus pervežti per Lietuvos Respublikos teritoriją tranzitu baudžiamojo persekiojimo tikslais suimtus asmenis, kuriuos perdavė ar išdavė trečioji šalis, taip p</text:span><text:span text:style-name="T1167">at prašymus suimtą ar nuteistą asmenį laikinai perduoti kitai valstybei ar tarptautiniam baudžiamajam teismui atlikti proceso veiksmus.</text:span></text:p>
      <text:p text:style-name="P1168"><text:span text:style-name="T1169">130</text:span><text:span text:style-name="T1170">. Priima sprendimus dėl prokuroro ar teismo prašymų dėl Turto ar įrodymų arešto akto liudijimo ir jį parengia.</text:span></text:p>
      <text:p text:style-name="P1171"><text:span text:style-name="T1172">131</text:span><text:span text:style-name="T1173">. Priima sprendimus dėl ikiteisminį tyrimą atliekančių ar jam vadovaujančių prokurorų prašymų užsienio valstybės įstaigai pradėti arba perimti nusikalstamą veiką Lietuvos Respublikos teritorijoje padariusio ir po to išvykusio iš Lietuvos Respublikos a</text:span><text:span text:style-name="T1174">smens baudžiamąjį persekiojimą.</text:span></text:p>
      <text:p text:style-name="P1175"><text:span text:style-name="T1176">132</text:span><text:span text:style-name="T1177">. Rengia veiklos ataskaitas, tarptautinį teisinį bendradarbiavimą reglamentuojančių teisės aktų projektus, išvadas, pranešimus Eurojustui dėl tarptautinio teisinio bendradarbiavimo.</text:span></text:p>
      <text:p text:style-name="P1178"><text:span text:style-name="T1179">133</text:span><text:span text:style-name="T1180">. Atstovauja prokuratūrai<text:s/></text:span><text:span text:style-name="T1181">vyriausybinių, tarpinstitucinių komisijų, komitetų, darbo grupių, Europos Sąjungos institucijų kontaktinių asmenų tinklų veikloje, Europos Sąjungos Tarybos, Europos Komisijos, Stojimo į Europos Sąjungą sutarties akto 52 straipsnyje nurodytuose komitetuose<text:s/></text:span><text:span text:style-name="T1182">ir darbo grupėse.</text:span></text:p>
      <text:p text:style-name="P1183"><text:span text:style-name="T1184">134</text:span><text:span text:style-name="T1185">. Palaiko tiesioginius ryšius su Europos Sąjungos teisinio bendradarbiavimo institucija Eurojustu, Europos teisminio tinklo (ETT) sekretoriatu, Europos kovos su sukčiavimu biuru OLAF, kitomis Europos Bendrijos institucijomis ir įst</text:span><text:span text:style-name="T1186">aigomis,<text:s/></text:span><text:soft-page-break/><text:span text:style-name="T1187">bendradarbiauja su Europos policijos biuru Europolu.</text:span></text:p>
      <text:p text:style-name="P1188"><text:span text:style-name="T1189">135</text:span><text:span text:style-name="T1190">. Teikia organizuoti ir koordinuoti ikiteisminį tyrimą keliose Europos Sąjungos valstybėse narėse reikiamus duomenis Lietuvos nacionaliniam nariui Eurojuste (jo pavaduotojui, padėjėjui).</text:span></text:p>
      <text:p text:style-name="P1191"><text:span text:style-name="T1192">136</text:span><text:span text:style-name="T1193">. Deleguoja prokurorus į tarptautines ir Europos Sąjungos institucijas ar užsienio valstybių institucijas, skiria prokurorus kontaktiniais asmenimis Europos Sąjungos institucijų ir valstybių narių įstaigų įsteigtuose tinkluose.</text:span></text:p>
      <text:p text:style-name="P1194"><text:span text:style-name="T1195">137</text:span><text:span text:style-name="T1196">. Generalinės<text:s/></text:span><text:span text:style-name="T1197">prokuratūros prokuroras – Lietuvos nacionalinis narys Europos Sąjungos teisinio bendradarbiavimo institucijoje Eurojuste (jo pavaduotojas, padėjėjas) generalinio prokuroro nustatyta tvarka veikia kaip kompetentinga nacionalinė susižinojimo institucija ir a</text:span><text:span text:style-name="T1198">tlieka tarptautinėse sutartyse, Europos Sąjungos ir Lietuvos Respublikos teisės aktuose numatytas funkcijas; neatidėliotinais atvejais atlieka bet kuriuos baudžiamojo proceso veiksmus bylose, kuriose tyrimą koordinuoja Eurojustas.</text:span></text:p>
      <text:p text:style-name="P1199"><text:span text:style-name="T1200">138</text:span><text:span text:style-name="T1201">. Užtikrina Euroju</text:span><text:span text:style-name="T1202">sto nacionalinės koordinavimo sistemos veikimą Lietuvoje, koordinuoja jos narių veiklą, organizuoja keitimąsi duomenimis per Eurojusto bylų tvarkymo sistemą.</text:span></text:p>
      <text:p text:style-name="P1203"><text:span text:style-name="T1204">139</text:span><text:span text:style-name="T1205">. Verčia prokuratūros veiklai reikalingus dokumentus į (iš) užsienio kalbas arba organizuoj</text:span><text:span text:style-name="T1206">a jų vertimą.</text:span></text:p>
      <text:p text:style-name="P1207"><text:span text:style-name="T1208">140</text:span><text:span text:style-name="T1209">. Generalinis prokuroras (jo pavaduotojas), departamento (skyriaus) vyriausiasis prokuroras (jo pavaduotojas) paveda teritorinėms prokuratūroms ar (ir) ikiteisminio tyrimo įstaigoms pagal kompetenciją:</text:span></text:p>
      <text:p text:style-name="P1210"><text:span text:style-name="T1211">140.1</text:span><text:span text:style-name="T1212">. kreiptis su pareiškimu į</text:span><text:span text:style-name="T1213"><text:s/>teismą dėl suėmimo ar kitų kardomųjų priemonių skyrimo asmenims, kuriuos prašoma perduoti pagal Europos arešto orderį ar išduoti iš Lietuvos Respublikos arba perduoti Tarptautiniam baudžiamajam teismui;</text:span></text:p>
      <text:p text:style-name="P1214"><text:span text:style-name="T1215">140.2</text:span><text:span text:style-name="T1216">. vykdyti užsienio valstybių įstaigų, Europ</text:span><text:span text:style-name="T1217">os Sąjungos teisinio bendradarbiavimo institucijos Eurojusto ir tarptautinių organizacijų teisinės pagalbos prašymus atlikti proceso veiksmus ar pateikti teisinio bendradarbiavimo organizavimui reikalingus duomenis;</text:span></text:p>
      <text:p text:style-name="P1218"><text:span text:style-name="T1219">140.3</text:span><text:span text:style-name="T1220">. organizuoti ikiteisminį tyrim</text:span><text:span text:style-name="T1221">ą bylose, kai pradėtas arba perimtas baudžiamasis persekiojimas;</text:span></text:p>
      <text:p text:style-name="P1222"><text:span text:style-name="T1223">140.4</text:span><text:span text:style-name="T1224">. atlikti susižinojimui užtikrinti būtinus papildomus ikiteisminio tyrimo veiksmus;</text:span></text:p>
      <text:p text:style-name="P1225"><text:span text:style-name="T1226">140.5</text:span><text:span text:style-name="T1227">. organizuoti tarptautinės bendros (jungtinės) tyrimo grupės veiklą.</text:span></text:p>
      <text:p text:style-name="P1228"><text:span text:style-name="T1229">141</text:span><text:span text:style-name="T1230">.<text:s/></text:span><text:span text:style-name="T1231">Generalinis prokuroras (jo pavaduotojas), departamento (skyriaus) vyriausiasis prokuroras (jo pavaduotojas) paveda policijos įstaigų pareigūnams perduoti ir perimti asmenis, išduotus užsienio valstybei ar perduotus pagal Europos arešto orderį arba Tarptaut</text:span><text:span text:style-name="T1232">iniam baudžiamajam teismui.</text:span></text:p>
      <text:p text:style-name="P1233"><text:span text:style-name="T1234">142</text:span><text:span text:style-name="T1235">. Generalinis prokuroras (jo pavaduotojas) šių nuostatų 140.1–140.5 punktuose išvardytų veiksmų atlikimą paveda Generalinės prokuratūros prokurorui.</text:span></text:p>
      <text:p text:style-name="P1236"/>
      <text:p text:style-name="P1237"><text:span text:style-name="T1238">Eurojusto nacionalinė koordinavimo sistema</text:span></text:p>
      <text:p text:style-name="P1239"/>
      <text:p text:style-name="P1240"><text:span text:style-name="T1241">143</text:span><text:span text:style-name="T1242">. Eurojusto naci</text:span><text:span text:style-name="T1243">onalinę koordinavimo sistemą sudaro prokurorai: Lietuvos nacionalinis narys Eurojuste, Lietuvos nacionalinio nario pavaduotojas, Lietuvos nacionalinio nario padėjėjas, Eurojusto nacionalinis korespondentas, nacionalinis korespondentas terorizmo klausimais,</text:span><text:span text:style-name="T1244"><text:s/>Europos teisminio tinklo nacionalinis korespondentas, Europos teisminio tinklo kontaktiniai asmenys, Genocido, nusikaltimų žmoniškumui ir karo nusikaltimų tinklo kontaktiniai asmenys, Turto susigrąžinimo tarnybų bendradarbiavimo tinklo kontaktiniai asmeny</text:span><text:span text:style-name="T1245">s, Jungtinių tyrimo grupių tinklo kontaktiniai asmenys, Kovos su korupcija tinklo kontaktiniai asmenys.</text:span></text:p>
      <text:p text:style-name="P1246"><text:span text:style-name="T1247">144</text:span><text:span text:style-name="T1248">. Eurojusto nacionalinės koordinavimo sistemos veiklą nustato generalinis prokuroras.</text:span></text:p>
      <text:p text:style-name="P1249"><text:span text:style-name="T1250">145</text:span><text:span text:style-name="T1251">. Lietuvos nacionalinis narys Eurojuste (Lietuvos<text:s/></text:span><text:span text:style-name="T1252">nacionalinio nario pavaduotojas, Lietuvos nacionalinio nario padėjėjas):</text:span></text:p>
      <text:p text:style-name="P1253"><text:span text:style-name="T1254">145.1</text:span><text:span text:style-name="T1255">. teikia generaliniam prokurorui (jo pavaduotojui), departamento (skyriaus) vyriausiajam prokurorui (jo pavaduotojui), apygardos vyriausiajam prokurorui (jo pavaduotojui) pagal</text:span><text:span text:style-name="T1256"><text:s/>kompetenciją motyvuotus prašymus baudžiamojo persekiojimo organizavimo klausimais bylose, kai veiksmų atlikimą koordinuoja Eurojustas;</text:span></text:p>
      <text:p text:style-name="P1257"><text:span text:style-name="T1258">145.2</text:span><text:span text:style-name="T1259">. veikia kaip kompetentinga nacionalinė susižinojimo su užsienio valstybių įstaigomis, Europos Sąjungos institu</text:span><text:span text:style-name="T1260">cijomis ir tarptautinėmis organizacijomis įstaiga, vykdant Lietuvos Respublikos teisės aktuose ir tarptautinėse sutartyse Generalinei prokuratūrai nustatytus įgaliojimus;</text:span></text:p>
      <text:p text:style-name="P1261"><text:span text:style-name="T1262">145.3</text:span><text:span text:style-name="T1263">. be išankstinio leidimo keičiasi funkcijoms atlikti reikiama informacija su</text:span><text:span text:style-name="T1264"><text:s/>kitais Eurojusto nacionaliniais nariais, Lietuvos Respublikos prokurorais ir ikiteisminio tyrimo įstaigų pareigūnais;</text:span></text:p>
      <text:p text:style-name="P1265"><text:span text:style-name="T1266">145.4</text:span><text:span text:style-name="T1267">. bendradarbiauja su Europos teisminiu tinklu, naudojasi jo duomenų baze, informuoja Europos teisminio tinklo nacionalinį koresp</text:span><text:span text:style-name="T1268">ondentą ar kontaktinius asmenis apie bylas, kurias nagrinėti šis tinklas turi geresnes galimybes;</text:span></text:p>
      <text:p text:style-name="P1269"><text:span text:style-name="T1270">145.5</text:span><text:span text:style-name="T1271">. bendradarbiauja ir keičiasi būtinais savo funkcijoms atlikti duomenimis su Europos policijos biuru Europolu, Lietuvos nacionalinio Europolo padalin</text:span><text:span text:style-name="T1272">io pareigūnais, Europos kovos su sukčiavimu biuru OLAF, kitomis institucijomis, įstaigomis ir agentūromis, įsteigtomis Europos Bendrijų steigimo sutartimi ir Europos Sąjungos sutartimi arba remiantis šiomis sutartimis, taip pat trečiosiomis šalimis ir tarp</text:span><text:span text:style-name="T1273">tautinėmis organizacijomis, su kuriomis Eurojustas yra sudaręs bendradarbiavimo susitarimus.</text:span></text:p>
      <text:p text:style-name="P1274"><text:span text:style-name="T1275">146</text:span><text:span text:style-name="T1276">. Eurojusto nacionaliniai korespondentai:</text:span></text:p>
      <text:p text:style-name="P1277"><text:span text:style-name="T1278">146.1</text:span><text:span text:style-name="T1279">. teisės aktų nustatytais pagrindais ir tvarka gauna reikiamą informaciją apie Lietuvos Respublikos proku</text:span><text:span text:style-name="T1280">ratūros ir ikiteisminių įstaigų atliekamus tarptautinius tyrimus ir baudžiamąjį persekiojimą, juos analizuoja ir perduoda Lietuvos nacionaliniam nariui Eurojuste;</text:span></text:p>
      <text:p text:style-name="P1281"><text:span text:style-name="T1282">146.2</text:span><text:span text:style-name="T1283">. sprendžia, ar susižinojimas su Europos Sąjungos valstybių narių kompetentingomis į</text:span><text:span text:style-name="T1284">staigomis ir (ar) Europos Sąjungos institucijomis turėtų būti organizuojamas padedant Eurojustui ar Europos teisminiam tinklui;</text:span></text:p>
      <text:p text:style-name="P1285"><text:span text:style-name="T1286">146.3</text:span><text:span text:style-name="T1287">. koordinuoja susijusių teisinės pagalbos prašymų rengimą ir vykdymą.</text:span></text:p>
      <text:p text:style-name="P1288"><text:span text:style-name="T1289">147</text:span><text:span text:style-name="T1290">. Europos teisminio tinklo nacionaliniai</text:span><text:span text:style-name="T1291"><text:s/>korespondentai ir kontaktiniai asmenys:</text:span></text:p>
      <text:p text:style-name="P1292"><text:span text:style-name="T1293">147.1</text:span><text:span text:style-name="T1294">. teikia pagalbą prokurorams ir ikiteisminio tyrimo įstaigų pareigūnams dėl tarptautinio teisinio bendradarbiavimo;</text:span></text:p>
      <text:p text:style-name="P1295"><text:span text:style-name="T1296">147.2</text:span><text:span text:style-name="T1297">. keičiasi informacija su kitų valstybių kompetentingų įstaigų nacionaliniais kores</text:span><text:span text:style-name="T1298">pondentais ir kontaktiniais asmenimis dėl konkrečių teisinės pagalbos prašymų vykdymo, bendradarbiaujant taikomos teisės ir praktikos.</text:span></text:p>
      <text:p text:style-name="P1299"><text:span text:style-name="T1300">148</text:span><text:span text:style-name="T1301">. Kiti tinklų kontaktiniai asmenys:</text:span></text:p>
      <text:p text:style-name="P1302"><text:span text:style-name="T1303">148.1</text:span><text:span text:style-name="T1304">. analizuoja ir apibendrina ikiteisminio tyrimo ir baudžiamojo persek</text:span><text:span text:style-name="T1305">iojimo praktiką bei teisės aktus pagal konkretaus tinklo specializaciją ir teikia pasiūlymus generaliniam prokurorui (jo pavaduotojui);</text:span></text:p>
      <text:p text:style-name="P1306"><text:span text:style-name="T1307">148.2</text:span><text:span text:style-name="T1308">. keičiasi informacija su kitų valstybių narių kontaktiniais asmenimis dėl nusikalstamų veikų atskirų rūšių tyr</text:span><text:span text:style-name="T1309">imo organizavimo ypatumų, bendradarbiavimo procese taikomos teisės ir praktikos;</text:span></text:p>
      <text:p text:style-name="P1310"><text:span text:style-name="T1311">148.3</text:span><text:span text:style-name="T1312">. gauna ir teikia teisės aktuose numatytus duomenis Eurojustui.</text:span></text:p>
      <text:p text:style-name="P1313"/>
      <text:p text:style-name="P1314"><text:span text:style-name="T1315">Apygardos prokuratūra ir apygardos prokuratūros prokurorai</text:span></text:p>
      <text:p text:style-name="P1316"/>
      <text:p text:style-name="P1317"><text:span text:style-name="T1318">149</text:span><text:span text:style-name="T1319">. Siunčia per Generalinę<text:s/></text:span><text:span text:style-name="T1320">prokuratūrą teisinės pagalbos prašymus užsienio valstybių įstaigoms, Europos Sąjungos teisinio bendradarbiavimo institucijai Eurojustui ir tarptautinėms organizacijoms tose bylose, kuriose atlieka, organizuoja ikiteisminį tyrimą ir jam vadovauja, išskyrus<text:s/></text:span><text:span text:style-name="T1321">šių nuostatų 154.1 punkte numatytus atvejus.</text:span></text:p>
      <text:p text:style-name="P1322"><text:span text:style-name="T1323">150</text:span><text:span text:style-name="T1324">. Vykdo gautus per Generalinę prokuratūrą užsienio valstybių įstaigų, Europos Sąjungos teisinio bendradarbiavimo institucijos Eurojusto ir tarptautinių organizacijų<text:s/></text:span><text:soft-page-break/><text:span text:style-name="T1325">prašymus atlikti proceso veiksmus arba<text:s/></text:span><text:span text:style-name="T1326">organizuoja tokių prašymų vykdymą.</text:span></text:p>
      <text:p text:style-name="P1327"><text:span text:style-name="T1328">151</text:span><text:span text:style-name="T1329">. Teikia organizuoti ir koordinuoti ikiteisminį tyrimą keliose Europos Sąjungos valstybėse narėse reikiamus duomenis Lietuvos nacionaliniam nariui Eurojuste, jo pavaduotojui ir padėjėjui, nacionaliniams koresponden</text:span><text:span text:style-name="T1330">tams Eurojuste.</text:span></text:p>
      <text:p text:style-name="P1331"><text:span text:style-name="T1332">152</text:span><text:span text:style-name="T1333">. Verčia prokuratūros veiklai reikalingus dokumentus į (iš) užsienio kalbas arba organizuoja jų vertimą.</text:span></text:p>
      <text:p text:style-name="P1334"><text:span text:style-name="T1335">153</text:span><text:span text:style-name="T1336">. Kreipiasi su pareiškimu į teismą dėl suėmimo ar kitos kardomosios priemonės skyrimo, priima nutarimus dėl kardomųjų pri</text:span><text:span text:style-name="T1337">emonių skyrimo sulaikytiems ieškomiems asmenims, kuriuos prašoma perduoti pagal Europos arešto orderį, išduoti iš Lietuvos Respublikos arba perduoti Tarptautiniam baudžiamajam teismui.</text:span></text:p>
      <text:p text:style-name="P1338"><text:span text:style-name="T1339">154</text:span><text:span text:style-name="T1340">. Apygardos prokuratūros vyriausiasis prokuroras (jo pavaduotoja</text:span><text:span text:style-name="T1341">s):</text:span></text:p>
      <text:p text:style-name="P1342"><text:span text:style-name="T1343">154.1</text:span><text:span text:style-name="T1344">. Lietuvos Respublikos tarptautinėse sutartyse, Generalinės prokuratūros tarptautiniuose susitarimuose, įstatymuose ir kituose teisės aktuose numatytais atvejais teisinės pagalbos prašymus baudžiamosiose bylose užsienio valstybių įstaigoms, Euro</text:span><text:span text:style-name="T1345">pos Sąjungos teisinio bendradarbiavimo institucijai Eurojustui ir tarptautinėms organizacijoms siunčia tiesiogiai, taip pat organizuoja gautų tiesiogiai užsienio valstybių įstaigų ir tarptautinių organizacijų prašymų vykdymą ir siunčia tiesiogiai atsakymus</text:span><text:span text:style-name="T1346">, teikia ataskaitas Generalinei prokuratūrai apie tiesioginio bendradarbiavimo būklę;</text:span></text:p>
      <text:p text:style-name="P1347"><text:span text:style-name="T1348">154.2</text:span><text:span text:style-name="T1349">. teikia Generalinei prokuratūrai prašymus kreiptis į užsienio valstybę dėl įtariamo padarius nusikalstamą veiką asmens išdavimo ar perdavimo pagal Europos arešt</text:span><text:span text:style-name="T1350">o orderį, taip pat baudžiamojo persekiojimo perėmimo ar pradėjimo;</text:span></text:p>
      <text:p text:style-name="P1351"><text:span text:style-name="T1352">154.3</text:span><text:span text:style-name="T1353">. teikia Generalinei prokuratūrai motyvuotus prašymus dėl tarptautinės bendros (jungtinės) tyrimo grupės sudarymo sudėtingose ikiteisminio tyrimo bylose, susijusiose su kitomis val</text:span><text:span text:style-name="T1354">stybėmis, kuriose būtina atlikti suderintus ikiteisminio tyrimo veiksmus;</text:span></text:p>
      <text:p text:style-name="P1355"><text:span text:style-name="T1356">154.4</text:span><text:span text:style-name="T1357">. rengia Generalinei prokuratūrai prašymus dėl Turto ar įrodymų arešto akto liudijimo išdavimo ir kituose Europos Sąjungos teisės aktuose numatytų teisinio bendradarbiavimo<text:s/></text:span><text:span text:style-name="T1358">priemonių taikymo;</text:span></text:p>
      <text:p text:style-name="P1359"><text:span text:style-name="T1360">154.5</text:span><text:span text:style-name="T1361">. informuoja Lietuvos nacionalinį narį Eurojuste (jo pavaduotoją, padėjėją) apie ikiteisminius tyrimus, kuriuose numatomi sudėtingi ar tarpvalstybinio koordinavimo reikalaujantys proceso veiksmai vienoje ar keliose Europos Sąjun</text:span><text:span text:style-name="T1362">gos valstybėse narėse, kai gali būti reikalingas Europos policijos biuro Europolo, Europos kovos su sukčiavimu biuro (OLAF) dalyvavimas ar tarptautinės bendros (jungtinės) tyrimo grupės sudarymas;</text:span></text:p>
      <text:p text:style-name="P1363"><text:span text:style-name="T1364">154.6</text:span><text:span text:style-name="T1365">. atlieka susižinojimui užtikrinti būtinus papildo</text:span><text:span text:style-name="T1366">mus ikiteisminio tyrimo veiksmus.</text:span></text:p>
      <text:p text:style-name="P1367"/>
      <text:p text:style-name="P1368"><text:span text:style-name="T1369">Apylinkės prokuratūra ir apylinkės prokuratūros prokurorai</text:span></text:p>
      <text:p text:style-name="P1370"/>
      <text:p text:style-name="P1371"><text:span text:style-name="T1372">155</text:span><text:span text:style-name="T1373">. Kreipiasi su pareiškimu į teismą dėl suėmimo ar kitos kardomosios priemonės skyrimo, priima nutarimus dėl kardomųjų priemonių skyrimo sulaikytiems</text:span><text:span text:style-name="T1374"><text:s/>ieškomiems asmenims, kuriuos prašoma perduoti pagal Europos arešto orderį, išduoti iš Lietuvos Respublikos arba perduoti Tarptautiniam baudžiamajam teismui.</text:span></text:p>
      <text:p text:style-name="P1375"><text:span text:style-name="T1376">156</text:span><text:span text:style-name="T1377">. Vykdo gautus per Generalinę prokuratūrą arba apygardos prokuratūrą užsienio valstybių įst</text:span><text:span text:style-name="T1378">aigų, Europos Sąjungos teisinio bendradarbiavimo institucijos Eurojusto ir tarptautinių organizacijų prašymus atlikti proceso veiksmus arba organizuoja tokių prašymų vykdymą.</text:span></text:p>
      <text:p text:style-name="P1379"><text:span text:style-name="T1380">157</text:span><text:span text:style-name="T1381">. Teikia organizuoti ir koordinuoti ikiteisminį tyrimą keliose Europos Sąj</text:span><text:span text:style-name="T1382">ungos valstybėse narėse reikiamus duomenis Lietuvos nacionaliniam nariui Eurojuste, jo pavaduotojui ir padėjėjui, nacionaliniams korespondentams Eurojuste.</text:span></text:p>
      <text:p text:style-name="P1383"><text:span text:style-name="T1384">158</text:span><text:span text:style-name="T1385">. Organizuoja prokuratūros veiklai reikalingų dokumentų vertimą į (iš) užsienio kalbas.</text:span></text:p>
      <text:p text:style-name="P1386"><text:span text:style-name="T1387">159</text:span><text:span text:style-name="T1388">. Apylinkės vyriausiasis prokuroras (pavaduotojas):</text:span></text:p>
      <text:p text:style-name="P1389"><text:span text:style-name="T1390">159.1</text:span><text:span text:style-name="T1391">. teikia Generalinei prokuratūrai prašymus kreiptis į užsienio valstybę dėl įtariamo padarius nusikalstamą veiką asmens išdavimo ar perdavimo pagal Europos arešto orderį, taip<text:s/></text:span><text:soft-page-break/><text:span text:style-name="T1392">pat baudžiamojo<text:s/></text:span><text:span text:style-name="T1393">persekiojimo perėmimo ar pradėjimo;</text:span></text:p>
      <text:p text:style-name="P1394"><text:span text:style-name="T1395">159.2</text:span><text:span text:style-name="T1396">. siunčia per apygardos prokuratūrą ar Generalinę prokuratūrą teisinės pagalbos prašymus užsienio valstybių įstaigoms, Europos Sąjungos teisinio bendradarbiavimo institucijai Eurojustui ir tarptautinėms organiza</text:span><text:span text:style-name="T1397">cijoms bylose, kai atlieka, organizuoja ikiteisminį tyrimą ir jam vadovauja;</text:span></text:p>
      <text:p text:style-name="P1398"><text:span text:style-name="T1399">159.3</text:span><text:span text:style-name="T1400">. teikia Generalinei prokuratūrai motyvuotus prašymus dėl tarptautinės bendros (jungtinės) tyrimo grupės sudarymo sudėtingose ikiteisminio tyrimo bylose, susijusiose su k</text:span><text:span text:style-name="T1401">itomis valstybėmis, kuriose būtina atlikti suderintus ikiteisminio tyrimo veiksmus;</text:span></text:p>
      <text:p text:style-name="P1402"><text:span text:style-name="T1403">159.4</text:span><text:span text:style-name="T1404">. rengia Generalinei prokuratūrai prašymus dėl Turto ar įrodymų arešto akto liudijimo išdavimo ir kituose Europos Sąjungos teisės aktuose numatytų teisinio bendrad</text:span><text:span text:style-name="T1405">arbiavimo priemonių taikymo;</text:span></text:p>
      <text:p text:style-name="P1406"><text:span text:style-name="T1407">159.5</text:span><text:span text:style-name="T1408">. informuoja Lietuvos nacionalinį narį Eurojuste (jo pavaduotoją, padėjėją) apie ikiteisminius tyrimus, kuriuose numatomi sudėtingi ar tarpvalstybinio koordinavimo reikalaujantys proceso veiksmai vienoje ar keliose Eur</text:span><text:span text:style-name="T1409">opos Sąjungos valstybėse narėse, kai gali būti reikalingas Europos policijos biuro (Europolo), Europos kovos su sukčiavimu biuro (OLAF) dalyvavimas ar tarptautinės bendros (jungtinės) tyrimo grupės sudarymas.</text:span></text:p>
      <text:p text:style-name="P1410"/>
      <text:p text:style-name="P1411"><text:span text:style-name="T1412">VII</text:span><text:span text:style-name="T1413">.<text:s/></text:span><text:span text:style-name="T1414">MOKYMAS IR KVALIFIKACIJOS KĖLIM</text:span><text:span text:style-name="T1415">AS</text:span></text:p>
      <text:p text:style-name="P1416"/>
      <text:p text:style-name="P1417"><text:span text:style-name="T1418">Generalinė prokuratūra ir Generalinės prokuratūros prokurorai</text:span></text:p>
      <text:p text:style-name="P1419"/>
      <text:p text:style-name="P1420"><text:span text:style-name="T1421">160</text:span><text:span text:style-name="T1422">. Nustato ir įgyvendina prokurorų, valstybės tarnautojų ir darbuotojų, dirbančių pagal darbo sutartis, mokymo, kvalifikacijos kėlimo principus ir prioritetus, tikslines grupes,<text:s/></text:span><text:span text:style-name="T1423">poreikius ir temas, mokymo, kvalifikacijos kėlimo formas ir finansavimą.</text:span></text:p>
      <text:p text:style-name="P1424"><text:span text:style-name="T1425">161</text:span><text:span text:style-name="T1426">. Kartu su Lietuvos Respublikos teisingumo ministerija organizuoja prokurorų kvalifikacijos kėlimą. Rengia prokurorų, valstybės tarnautojų ir darbuotojų, dirbančių pagal darbo<text:s/></text:span><text:span text:style-name="T1427">sutartis, mokymo, kvalifikacijos kėlimo gaires ir programas, leidžia metodinę medžiagą.</text:span></text:p>
      <text:p text:style-name="P1428"><text:span text:style-name="T1429">162</text:span><text:span text:style-name="T1430">. Organizuoja ir kontroliuoja prokurorų stažuotes. Teikia stažuočių vadovams metodinę pagalbą.</text:span></text:p>
      <text:p text:style-name="P1431"><text:span text:style-name="T1432">163</text:span><text:span text:style-name="T1433">. Bendradarbiaudami su šalies ir užsienio teisinėmis instit</text:span><text:span text:style-name="T1434">ucijomis rengia ir vykdo prokurorų, valstybės tarnautojų ir darbuotojų, dirbančių pagal darbo sutartis, mokymo, kvalifikacijos kėlimo programas.</text:span></text:p>
      <text:p text:style-name="P1435"><text:span text:style-name="T1436">164</text:span><text:span text:style-name="T1437">. Tvarko duomenis apie prokurorų, valstybės tarnautojų ir darbuotojų, dirbančių pagal darbo sutartis, mo</text:span><text:span text:style-name="T1438">kymą ir kvalifikacijos kėlimą.</text:span></text:p>
      <text:p text:style-name="P1439"/>
      <text:p text:style-name="P1440"><text:span text:style-name="T1441">Teritorinės prokuratūros ir teritorinės prokuratūros prokurorai</text:span></text:p>
      <text:p text:style-name="P1442"/>
      <text:p text:style-name="P1443"><text:span text:style-name="T1444">165</text:span><text:span text:style-name="T1445">. Organizuoja, kontroliuoja prokurorų stažuotes ir joms vadovauja.</text:span></text:p>
      <text:p text:style-name="P1446"><text:span text:style-name="T1447">166</text:span><text:span text:style-name="T1448">. Užtikrina prokurorų, valstybės tarnautojų ir darbuotojų, dirbančių pagal</text:span><text:span text:style-name="T1449"><text:s/>darbo sutartis, kvalifikacijos kėlimo vykdymą.</text:span></text:p>
      <text:p text:style-name="P1450"><text:span text:style-name="T1451">167</text:span><text:span text:style-name="T1452">. Teikia metodinę pagalbą karjeros siekiantiems prokurorams.</text:span></text:p>
      <text:p text:style-name="P1453"><text:span text:style-name="T1454">168</text:span><text:span text:style-name="T1455">. Teikia siūlymus Generalinei prokuratūrai dėl mokymo ir kvalifikacijos kėlimo.</text:span></text:p>
      <text:p text:style-name="P1456"/>
      <text:p text:style-name="P1457"><text:span text:style-name="T1458">VIII</text:span><text:span text:style-name="T1459">.<text:s/></text:span><text:span text:style-name="T1460">INFORMACINĖ PROKURATŪROS SISTEMA (IPS)</text:span></text:p>
      <text:p text:style-name="P1461"/>
      <text:p text:style-name="P1462"><text:span text:style-name="T1463">Generalinė prokuratūra</text:span></text:p>
      <text:p text:style-name="P1464"/>
      <text:p text:style-name="P1465"><text:span text:style-name="T1466">169</text:span><text:span text:style-name="T1467">. Diegia ir administruoja informacinę prokuratūros sistemą, planuoja jos plėtrą.</text:span></text:p>
      <text:p text:style-name="P1468"><text:span text:style-name="T1469">170</text:span><text:span text:style-name="T1470">. Užtikrina informacinės prokuratūros sistemos techninę priežiūrą, kontroliuoja, kaip laikomasi administracinių ir fizinių informacin</text:span><text:span text:style-name="T1471">ės prokuratūros sistemos saugumo reikalavimų.</text:span></text:p>
      <text:p text:style-name="P1472"><text:span text:style-name="T1473">171</text:span><text:span text:style-name="T1474">. Administruoja tarnybines stotis, duomenų bazes, darbo vietų kompiuterius. Kuria<text:s/></text:span><text:soft-page-break/><text:span text:style-name="T1475">atskiras kompiuterių programas ir jas diegia.</text:span></text:p>
      <text:p text:style-name="P1476"><text:span text:style-name="T1477">172</text:span><text:span text:style-name="T1478">. Atlieka informacinės prokuratūros sistemos būklės ir poreikio anal</text:span><text:span text:style-name="T1479">izę, nustatyta tvarka aprūpina prokuratūrą kompiuteriais ir programine įranga, kontroliuoja jų naudojimą teritorinėse prokuratūrose.</text:span></text:p>
      <text:p text:style-name="P1480"><text:span text:style-name="T1481">173</text:span><text:span text:style-name="T1482">. Koordinuoja ir kontroliuoja teritorinių prokuratūrų specialistų (kompiuterininkų) veiklą.</text:span></text:p>
      <text:p text:style-name="P1483"><text:span text:style-name="T1484">174</text:span><text:span text:style-name="T1485">. Užtikrina keiti</text:span><text:span text:style-name="T1486">mąsi duomenimis su Europos Sąjungos teisinio bendradarbiavimo institucijos Eurojusto bylų tvarkymo sistema (CMS).</text:span></text:p>
      <text:p text:style-name="P1487"/>
      <text:p text:style-name="P1488"><text:span text:style-name="T1489">Apygardos prokuratūra</text:span></text:p>
      <text:p text:style-name="P1490"/>
      <text:p text:style-name="P1491"><text:span text:style-name="T1492">175</text:span><text:span text:style-name="T1493">. Prižiūri apygardos ir apylinkės prokuratūros tarnybines stotis, darbo vietų kompiuterius ir užtikrina<text:s/></text:span><text:span text:style-name="T1494">nepertraukiamą jų darbą.</text:span></text:p>
      <text:p text:style-name="P1495"><text:span text:style-name="T1496">176</text:span><text:span text:style-name="T1497">. Užtikrina apygardos ir apylinkės prokuratūros prokurorų, valstybės tarnautojų ir darbuotojų, dirbančių pagal darbo sutartis, galimybę naudotis informacine prokuratūros sistema, perduoti (gauti) duomenis ir kitą informaciją</text:span><text:span text:style-name="T1498">. Teikia metodinę pagalbą.</text:span></text:p>
      <text:p text:style-name="P1499"/>
      <text:p text:style-name="P1500"><text:span text:style-name="T1501">IX</text:span><text:span text:style-name="T1502">.<text:s/></text:span><text:span text:style-name="T1503">FINANSAVIMAS IR MATERIALINIS TECHNINIS APRŪPINIMAS</text:span></text:p>
      <text:p text:style-name="P1504"/>
      <text:p text:style-name="P1505"><text:span text:style-name="T1506">Generalinė prokuratūra</text:span></text:p>
      <text:p text:style-name="P1507"/>
      <text:p text:style-name="P1508"><text:span text:style-name="T1509">177</text:span><text:span text:style-name="T1510">. Analizuoja Generalinės prokuratūros ir teritorinių prokuratūrų finansinius ir materialinius techninius poreikius, organizuoja ir<text:s/></text:span><text:span text:style-name="T1511">koordinuoja prokuratūros strateginio veiklos plano, programų, investicijų projektų rengimą ir užtikrina jų įgyvendinimą.</text:span></text:p>
      <text:p text:style-name="P1512"><text:span text:style-name="T1513">178</text:span><text:span text:style-name="T1514">. Užtikrina prokuratūros finansinių ir materialinių išteklių optimalų naudojimą įgyvendinant prokuratūros strateginius veiklos p</text:span><text:span text:style-name="T1515">lanus.</text:span></text:p>
      <text:p text:style-name="P1516"><text:span text:style-name="T1517">179</text:span><text:span text:style-name="T1518">. Rengia ir įgyvendina Prokuratūros valstybės investicijų programą, skirsto lėšas pagal investicijų projektus.</text:span></text:p>
      <text:p text:style-name="P1519"><text:span text:style-name="T1520">180</text:span><text:span text:style-name="T1521">. Koordinuoja, kontroliuoja Generalinės prokuratūros padalinių ir teritorinių prokuratūrų vidaus kontrolės veiklą ir užtikri</text:span><text:span text:style-name="T1522">na, kad optimaliai būtų valdomi ir naudojami finansiniai, materialiniai, intelektiniai ir informacijos ištekliai.</text:span></text:p>
      <text:p text:style-name="P1523"><text:span text:style-name="T1524">181</text:span><text:span text:style-name="T1525">. Tvarko prokuratūros buhalterinę apskaitą.</text:span></text:p>
      <text:p text:style-name="P1526"><text:span text:style-name="T1527">182</text:span><text:span text:style-name="T1528">. Vykdo išankstinę finansų kontrolę ir organizuoja finansinės atskaitomybės teikimą.</text:span></text:p>
      <text:p text:style-name="P1529"><text:span text:style-name="T1530">183</text:span><text:span text:style-name="T1531">. Parenka ir įgyvendina buhalterinės apskaitos politiką.</text:span></text:p>
      <text:p text:style-name="P1532"><text:span text:style-name="T1533">184</text:span><text:span text:style-name="T1534">. Koordinuoja teritorinių prokuratūrų buhalterinės apskaitos organizavimo ir ūkinę veiklą.</text:span></text:p>
      <text:p text:style-name="P1535"><text:span text:style-name="T1536">185</text:span><text:span text:style-name="T1537">. Organizuoja prokuratūroje metinę inventorizaciją ir kontroliuoja jos vykdymą teritor</text:span><text:span text:style-name="T1538">inėse prokuratūrose.</text:span></text:p>
      <text:p text:style-name="P1539"><text:span text:style-name="T1540">186</text:span><text:span text:style-name="T1541">. Tvarko, saugo, išduoda asmens apsaugos priemones ir kontroliuoja Prokuratūros įstatymo 55 ir 56 straipsniuose nustatytų reikalavimų vykdymą.</text:span></text:p>
      <text:p text:style-name="P1542"><text:span text:style-name="T1543">187</text:span><text:span text:style-name="T1544">. Aprūpina prokurorus, valstybės tarnautojus ir darbuotojus, dirbančius pagal<text:s/></text:span><text:span text:style-name="T1545">darbo sutartis, būtina teisine ir kita literatūra.</text:span></text:p>
      <text:p text:style-name="P1546"><text:span text:style-name="T1547">188</text:span><text:span text:style-name="T1548">. Skaičiuoja ir išmoka Generalinės prokuratūros prokurorų, valstybės tarnautojų ir darbuotojų, dirbančių pagal darbo sutartį, darbo užmokestį, prokuratūros pareigūnų pensijas, kitas išmokas.</text:span></text:p>
      <text:p text:style-name="P1549"><text:span text:style-name="T1550">189</text:span><text:span text:style-name="T1551">. Tvarko ir organizuoja tarnybinių pastatų (patalpų), kito nekilnojamojo ir kilnojamojo turto teisinę registraciją, remontą.</text:span></text:p>
      <text:p text:style-name="P1552"><text:span text:style-name="T1553">190</text:span><text:span text:style-name="T1554">. Organizuoja Generalinės prokuratūros ir teritorinių prokuratūrų aprūpinimą ilgalaikiu materialiuoju ir nematerialiuoju tur</text:span><text:span text:style-name="T1555">tu, inventoriumi, atsargomis ir tvarko jų apskaitą.</text:span></text:p>
      <text:p text:style-name="P1556"><text:span text:style-name="T1557">191</text:span><text:span text:style-name="T1558">. Organizuoja darbų saugos užtikrinimo veiklą Generalinėje prokuratūroje ir teritorinėse prokuratūrose.</text:span></text:p>
      <text:p text:style-name="P1559"><text:span text:style-name="T1560">192</text:span><text:span text:style-name="T1561">. Užtikrina civilinės ir priešgaisrinės saugos reikalavimų vykdymą Generalinėje prokur</text:span><text:span text:style-name="T1562">atūroje ir kontroliuoja jų vykdymą teritorinėse prokuratūrose.</text:span></text:p>
      <text:p text:style-name="P1563"/>
      <text:p text:style-name="P1564"><text:span text:style-name="T1565">Teritorinė prokuratūra</text:span></text:p>
      <text:p text:style-name="P1566"/>
      <text:p text:style-name="P1567"><text:span text:style-name="T1568">193</text:span><text:span text:style-name="T1569">. Apygardos prokuratūros skaičiuoja ir išmoka apygardos ir apylinkės prokuratūrų prokurorų, valstybės tarnautojų ir darbuotojų, dirbančių pagal darbo<text:s/></text:span><text:span text:style-name="T1570">sutartį, darbo užmokestį.</text:span></text:p>
      <text:p text:style-name="P1571"><text:span text:style-name="T1572">194</text:span><text:span text:style-name="T1573">. Teritorinės prokuratūros iki kiekvienų metų kovo 30 d. teikia Generalinei prokuratūrai nustatytos formos ateinančių kalendorinių metų paraišką materialiajam ir nematerialiajam turtu, inventoriui įsigyti, investicijų progr</text:span><text:span text:style-name="T1574">amos projektus pastatų statybai ar remontui.</text:span></text:p>
      <text:p text:style-name="P1575"><text:span text:style-name="T1576">195</text:span><text:span text:style-name="T1577">. Teritorinės prokuratūros vykdo teritorinėje prokuratūroje metinę inventorizaciją.</text:span></text:p>
      <text:p text:style-name="P1578"><text:span text:style-name="T1579">196</text:span><text:span text:style-name="T1580">. Teritorinės prokuratūros užtikrina darbų saugą.</text:span></text:p>
      <text:p text:style-name="P1581"/>
      <text:p text:style-name="P1582"/>
      <text:p text:style-name="P1583"><text:span text:style-name="T1584">X</text:span><text:span text:style-name="T1585">.<text:s/></text:span><text:span text:style-name="T1586">DOKUMENTŲ VALDYMAS</text:span></text:p>
      <text:p text:style-name="P1587"/>
      <text:p text:style-name="P1588"><text:span text:style-name="T1589">Generalinė prokuratūra</text:span></text:p>
      <text:p text:style-name="P1590"/>
      <text:p text:style-name="P1591"><text:span text:style-name="T1592">197</text:span><text:span text:style-name="T1593">. Organixzuoja ir kontroliuoja dokumentų valdymą Generalinėje prokuratūroje. Kontroliuoja dokumentų valdymą ir archyvų tvarkymą teritorinėse prokuratūrose.</text:span></text:p>
      <text:p text:style-name="P1594"><text:span text:style-name="T1595">198</text:span><text:span text:style-name="T1596">. Rengia Generalinės prokuratūros viešos ir įslaptintos dokumentacijos planą, dokumentų<text:s/></text:span><text:span text:style-name="T1597">registrų sąrašą, dokumentacijos plano suvestinę, sudaro nuolatinio ir ilgo saugojimo bylų apyrašus, bylų (dokumentų) naikinimo aktus, juos derina su atitinkamu valstybiniu archyvu.</text:span></text:p>
      <text:p text:style-name="P1598"><text:span text:style-name="T1599">199</text:span><text:span text:style-name="T1600">. Atlieka Generalinės prokuratūros dokumentų vertės ekspertizę.</text:span></text:p>
      <text:p text:style-name="P1601"><text:span text:style-name="T1602">20</text:span><text:span text:style-name="T1603">0</text:span><text:span text:style-name="T1604">. Tvarko Generalinės prokuratūros archyvą ir perduoda nuolatinio saugojimo dokumentus saugoti į valstybinį archyvą.</text:span></text:p>
      <text:p text:style-name="P1605"/>
      <text:p text:style-name="P1606"><text:span text:style-name="T1607">Teritorinė prokuratūra</text:span></text:p>
      <text:p text:style-name="P1608"/>
      <text:p text:style-name="P1609"><text:span text:style-name="T1610">201</text:span><text:span text:style-name="T1611">. Organizuoja dokumentų valdymą teritorinėje prokuratūroje.</text:span></text:p>
      <text:p text:style-name="P1612"><text:span text:style-name="T1613">202</text:span><text:span text:style-name="T1614">. Rengia teritorinės prokuratūros<text:s/></text:span><text:span text:style-name="T1615">viešos ir įslaptintos dokumentacijos planą, dokumentų registrų sąrašą, dokumentacijos plano suvestinę, sudaro nuolatinio ir ilgo saugojimo bylų apyrašus, bylų naikinimo (dokumentų) aktus, juos derina su atitinkamu valstybiniu archyvu.</text:span></text:p>
      <text:p text:style-name="P1616"><text:span text:style-name="T1617">203</text:span><text:span text:style-name="T1618">. Atlieka teri</text:span><text:span text:style-name="T1619">torinės prokuratūros dokumentų vertės ekspertizę.</text:span></text:p>
      <text:p text:style-name="P1620"><text:span text:style-name="T1621">204</text:span><text:span text:style-name="T1622">. Tvarko teritorinės prokuratūros archyvą ir perduoda nuolatinio saugojimo dokumentus saugoti į valstybinį archyvą.</text:span></text:p>
      <text:p text:style-name="P1623"/>
      <text:p text:style-name="P1624"><text:span text:style-name="T1625">XI</text:span><text:span text:style-name="T1626">.<text:s/></text:span><text:span text:style-name="T1627">BAIGIAMOSIOS NUOSTATOS</text:span></text:p>
      <text:p text:style-name="P1628"/>
      <text:p text:style-name="P1629"><text:span text:style-name="T1630">205</text:span><text:span text:style-name="T1631">. Šie nuostatai yra Prokuratūros įstaty</text:span><text:span text:style-name="T1632">mo, kitų įstatymų reikalavimų įgyvendinamasis teisės aktas ir yra privalomi teisinių santykių subjektams.</text:span></text:p>
      <text:p text:style-name="P1633"><text:span text:style-name="T1634">206</text:span><text:span text:style-name="T1635">. Vadovaujantis Prokuratūros įstatymo 26 straipsnio 6 dalimi su šiais nuostatais kiekvienas prokuroras susipažįsta asmeniškai.</text:span></text:p>
      <text:p text:style-name="P1636"><text:span text:style-name="T1637">_________________</text:span></text:p>
      <text:p text:style-name="P1638">Priedo pakeitimai:</text:p>
      <text:p text:style-name="P1639"><text:span text:style-name="T1640">Nr.<text:s/></text:span><text:a xlink:href="https://www.e-tar.lt/portal/legalAct.html?documentId=TAR.1D1F5899FECF" office:target-frame-name="_top" xlink:show="replace"><text:span text:style-name="T1641">I-8</text:span></text:a><text:span text:style-name="T1642">, 2011-01-11, Žin., 2011, Nr. 5-204 (2011-01-13), i. k. 111503AISAK00000I-8</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generalinis<text:s/></text:span><text:span text:style-name="T1652">prokuroras, Įsakymas</text:span></text:p>
      <text:p text:style-name="P1653"><text:span text:style-name="T1654">Nr.<text:s/></text:span><text:a xlink:href="https://www.e-tar.lt/portal/legalAct.html?documentId=TAR.1D1F5899FECF" office:target-frame-name="_top" xlink:show="replace"><text:span text:style-name="T1655">I-8</text:span></text:a><text:span text:style-name="T1656">, 2011-01-11, Žin., 2011, Nr. 5-204 (2011-01-13), i. k. 111503AISAK00000I-8</text:span></text:p>
      <text:p text:style-name="P1657"><text:span text:style-name="T1658">Dėl Lietuvos Respublikos generalinio prokuroro 2003 m. spalio 7 d. įsa</text:span><text:span text:style-name="T1659">kymo Nr. I-108 "Dėl Lietuvos Respublikos prokuratūros ir prokurorų kompetencijos nuostat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SYSTEM</dc:creator>
    <meta:creation-date>2016-09-19T13:05:00Z</meta:creation-date>
    <dc:date>2016-09-19T13:05:00Z</dc:date>
    <meta:template xlink:href="Normal" xlink:type="simple"/>
    <meta:editing-cycles>2</meta:editing-cycles>
    <meta:editing-duration>PT0S</meta:editing-duration>
    <meta:document-statistic meta:page-count="23" meta:paragraph-count="789" meta:word-count="9504" meta:character-count="75820" meta:row-count="2580" meta:non-whitespace-character-count="67105"/>
  </office:meta>
</office:document-meta>
</file>