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6-21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9EAF0EF52EA4" office:target-frame-name="_top" xlink:show="replace"><text:span text:style-name="T12">1A-84</text:span></text:a><text:span text:style-name="T13">, 2008-06-17, Informaciniai<text:s/></text:span><text:span text:style-name="T14">pranešimai, 2008, Nr. 46-636 (2008-06-20), i. k. 108233SISAK0001A-84</text:span></text:p>
      <text:p text:style-name="P15"><text:span text:style-name="T16">Dėl uždarosios akcinės bendrovės "Krekenavos pašarai" pašarų veiklos nutraukimo</text:span></text:p>
      <text:p text:style-name="P17"/>
      <text:p text:style-name="P18"><text:span text:style-name="T19">Suvestinė redakcija nuo 2005-07-21 iki 2008-06-20</text:span></text:p>
      <text:p text:style-name="P20"/>
      <text:p text:style-name="P21"><text:span text:style-name="T22">Įsakymas paskelbtas: Informaciniai pranešimai 2005, Nr.</text:span><text:span text:style-name="T23"><text:s/></text:span><text:a xlink:href="https://www.e-tar.lt/portal/legalAct.html?documentId=TAR.7985817586D5" office:target-frame-name="_top" xlink:show="replace"><text:span text:style-name="T24">47-426</text:span></text:a><text:span text:style-name="T25">, i. k. 105233SISAK0001A-88</text:span></text:p>
      <text:p text:style-name="P26"/>
      <text:p text:style-name="P27"><text:span text:style-name="T28"/><text:span text:style-name="T29">VALSTYBINĖS SĖKLŲ IR GRŪDŲ TARNYBOS PRIE ŽEMĖS ŪKIO MINISTERIJOS VIRŠININKAS</text:span></text:p>
      <text:p text:style-name="P30"/>
      <text:p text:style-name="P31">Į S A K Y M A S</text:p>
      <text:p text:style-name="P32">DĖL LIETUVOS, VOKIETIJOS IR LENKIJOS UŽDAROSIOS AKCINĖS BENDROVĖS „KREKENAVOS PAŠARAI“ PATVIRTINIMO</text:p>
      <text:p text:style-name="P33"/>
      <text:p text:style-name="P34">2005 m. birželio 7 d. Nr. 1A-88</text:p>
      <text:p text:style-name="P35">Vilnius</text:p>
      <text:p text:style-name="P36"/>
      <text:p text:style-name="P37"/>
      <text:p text:style-name="P38"><text:span text:style-name="T39">Vadovaudamasis Lietuvos Respublikos pašarų įstatymu (Žin., 2000, Nr.<text:s/></text:span><text:a xlink:href="https://www.e-tar.lt/portal/lt/legalAct/TAR.5B55C0654B4A" office:target-frame-name="_blank" xlink:show="new"><text:span text:style-name="T40">34-952</text:span></text:a><text:span text:style-name="T41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42">113-4247</text:span></text:a><text:span text:style-name="T43">; 2005, Nr.<text:s/></text:span><text:a xlink:href="https://www.e-tar.lt/portal/lt/legalAct/TAR.24A184314815" office:target-frame-name="_blank" xlink:show="new"><text:span text:style-name="T44">52-1769</text:span></text:a><text:span text:style-name="T45">) ir Valstybinės sėklų ir grūdų tarnybos prie Žemės ūkio ministerijos viršininko 2004 m. liepos 29 d. įsakymu Nr</text:span><text:span text:style-name="T46">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47">124-4507</text:span></text:a><text:span text:style-name="T48">; 2005,</text:span><text:span text:style-name="T49"><text:s/>Nr.<text:s/></text:span><text:a xlink:href="https://www.e-tar.lt/portal/lt/legalAct/TAR.AE110E63D62A" office:target-frame-name="_blank" xlink:show="new"><text:span text:style-name="T50">63-2259</text:span></text:a><text:span text:style-name="T51">):</text:span></text:p>
      <text:p text:style-name="P52"><text:span text:style-name="T53">1</text:span><text:span text:style-name="T54">.<text:s/></text:span><text:span text:style-name="T55">Tvirtinu</text:span><text:span text:style-name="T56"><text:s/>uždarąją akcinę bendrovę <text:s/>„KREKENAVOS PAŠARAI“ (Panevėžio r., Krekenavos sen., Glitėnų k., kodas 110666610):</text:span></text:p>
      <text:p text:style-name="P57">Punkto pakeitimai:</text:p>
      <text:p text:style-name="P58"><text:span text:style-name="T59">Nr.<text:s/></text:span><text:a xlink:href="https://www.e-tar.lt/portal/legalAct.html?documentId=TAR.C4EA61666C74" office:target-frame-name="_top" xlink:show="replace"><text:span text:style-name="T60">1A-120</text:span></text:a><text:span text:style-name="T61">, 2005-07-12, Informaciniai pranešimai, 2005, Nr. 56-546 (2005-07-20), i. k. 105233SISAK001A-120</text:span></text:p>
      <text:p text:style-name="P62"><text:span text:style-name="T63">1.1</text:span><text:span text:style-name="T64">. gaminančia ir tiekiančia į apyvartą didmenine ir mažmenine prekyba premi</text:span><text:span text:style-name="T65">ksus (PG) ir kombinuotuosius pašarus (KPG);</text:span></text:p>
      <text:p text:style-name="P66"><text:span text:style-name="T67">1.2</text:span><text:span text:style-name="T68">. tarpininke tiekiančia į apyvartą didmenine prekyba pašarų priedus ir baltymingas pašarines medžiagas (PPT).</text:span></text:p>
      <text:p text:style-name="P69"><text:span text:style-name="T70">2</text:span><text:span text:style-name="T71">.<text:s/></text:span><text:span text:style-name="T72">Pavedu</text:span><text:span text:style-name="T73"><text:s/>Pašarų skyriui įtraukti uždarąją akcinę bendrovę „KREKENAVOS PAŠARAI“ į Patvirt</text:span><text:span text:style-name="T74">intų pašarų ūkio subjektų sąrašą, o patvirtinus registrą – į Lietuvos Respublikos patvirtintų pašarų ūkio subjektų registrą.</text:span></text:p>
      <text:p text:style-name="P75">Punkto pakeitimai:</text:p>
      <text:p text:style-name="P76"><text:span text:style-name="T77">Nr.<text:s/></text:span><text:a xlink:href="https://www.e-tar.lt/portal/legalAct.html?documentId=TAR.C4EA61666C74" office:target-frame-name="_top" xlink:show="replace"><text:span text:style-name="T78">1A-120</text:span></text:a><text:span text:style-name="T79">, 2005-07-12,<text:s/></text:span><text:span text:style-name="T80">Informaciniai pranešimai, 2005, Nr. 56-546 (2005-07-20), i. k. 105233SISAK001A-120</text:span></text:p>
      <text:p text:style-name="P81"><text:span text:style-name="T82">3</text:span><text:span text:style-name="T83">.<text:s/></text:span><text:span text:style-name="T84">Pripažįstu</text:span><text:span text:style-name="T85"><text:s/>netekusiu galios 2003 m. birželio 23 d. įsakymą Nr. 1A-169 „Dėl leidimų verstis pašarų gamyba ir jų teikimu į rinką išdavimo“ („Informaciniai pranešimai“, 2003, Nr.<text:s/></text:span><text:a xlink:href="https://www.e-tar.lt/portal/lt/legalAct/TAR.D25AB135C3CF" office:target-frame-name="_blank" xlink:show="new"><text:span text:style-name="T86">47-44</text:span><text:span text:style-name="T87">8</text:span></text:a><text:span text:style-name="T88">).</text:span></text:p>
      <text:p text:style-name="P89"/>
      <text:p text:style-name="P90"/>
      <text:p text:style-name="P91"/>
      <text:p text:style-name="P92"><text:span text:style-name="T93">VIRŠININKAS</text:span><text:span text:style-name="T94"><text:tab/>JONAS LISAUSK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alstybinė sėklų ir grūdų tarnyba prie Lietuvos Respublikos žemės ūkio ministerijos, Įsakymas</text:span></text:p>
      <text:soft-page-break/>
      <text:p text:style-name="P104"><text:span text:style-name="T105">Nr.<text:s/></text:span><text:a xlink:href="https://www.e-tar.lt/portal/legalAct.html?documentId=TAR.C4EA61666C74" office:target-frame-name="_top" xlink:show="replace"><text:span text:style-name="T106">1A-120</text:span></text:a><text:span text:style-name="T107">, 2005-07-12,</text:span><text:span text:style-name="T108"><text:s/>Informaciniai pranešimai, 2005, Nr. 56-546 (2005-07-20), i. k. 105233SISAK001A-120</text:span></text:p>
      <text:p text:style-name="P109"><text:span text:style-name="T110">Dėl Valstybinės sėklų ir grūdų tarnybos prie Žemės ūkio ministerijos viršininko 2005 m. birželio 7 d. įsakymo Nr. 1A-88 "Dėl Lietuvos, Vokietijos ir Lenkijos uždarosios akc</text:span><text:span text:style-name="T111">inės bendrovės "Krekenavos pašarai" patvirtin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07:25:00Z</meta:creation-date>
    <dc:date>2017-05-08T07:25:00Z</dc:date>
    <meta:template xlink:href="Normal.dotm" xlink:type="simple"/>
    <meta:editing-cycles>2</meta:editing-cycles>
    <meta:editing-duration>PT0S</meta:editing-duration>
    <meta:document-statistic meta:page-count="2" meta:paragraph-count="35" meta:word-count="437" meta:character-count="3704" meta:row-count="117" meta:non-whitespace-character-count="3302"/>
  </office:meta>
</office:document-meta>
</file>