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fo:text-indent="0.3937in"/>
      <style:text-properties style:font-name="Times New Roman"/>
    </style:style>
    <style:style style:name="P11" style:parent-style-name="Normal" style:family="paragraph">
      <style:paragraph-properties fo:text-align="justify" fo:text-indent="0.3937in"/>
      <style:text-properties style:font-name="Times New Roman"/>
    </style:style>
    <style:style style:name="P12" style:parent-style-name="Normal" style:family="paragraph">
      <style:paragraph-properties fo:text-align="justify" fo:text-indent="0.3937in"/>
      <style:text-properties style:font-name="Times New Roman"/>
    </style:style>
    <style:style style:name="P13" style:parent-style-name="Normal" style:family="paragraph">
      <style:paragraph-properties fo:text-align="justify" fo:text-indent="0.3937in"/>
      <style:text-properties style:font-name="Times New Roman"/>
    </style:style>
    <style:style style:name="P14" style:parent-style-name="Normal" style:family="paragraph">
      <style:paragraph-properties fo:text-align="justify" fo:text-indent="0.3937in"/>
      <style:text-properties style:font-name="Times New Roman"/>
    </style:style>
    <style:style style:name="P15" style:parent-style-name="Normal" style:family="paragraph">
      <style:paragraph-properties fo:text-align="justify" fo:text-indent="0.3937in"/>
      <style:text-properties style:font-name="Times New Roman"/>
    </style:style>
    <style:style style:name="P16" style:parent-style-name="Normal" style:family="paragraph">
      <style:paragraph-properties fo:text-align="justify" fo:text-indent="0.3937in"/>
      <style:text-properties style:font-name="Times New Roman"/>
    </style:style>
    <style:style style:name="P17" style:parent-style-name="Normal" style:family="paragraph">
      <style:paragraph-properties fo:text-align="justify" fo:text-indent="0.3937in"/>
      <style:text-properties style:font-name="Times New Roman"/>
    </style:style>
    <style:style style:name="P18" style:parent-style-name="Normal" style:family="paragraph">
      <style:paragraph-properties fo:text-align="justify"/>
      <style:text-properties style:font-name="Times New Roman"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fo:font-size="10pt" style:font-size-asian="10pt" style:language-asian="en" style:country-asian="US"/>
    </style:style>
    <style:style style:name="T21" style:parent-style-name="Hyperlink"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language-asian="en" style:country-asian="US"/>
    </style:style>
    <style:style style:name="P23" style:parent-style-name="Normal" style:family="paragraph">
      <style:paragraph-properties fo:text-align="justify" fo:text-indent="0.3937in"/>
      <style:text-properties style:font-name="Times New Roman"/>
    </style:style>
    <style:style style:name="P24" style:parent-style-name="Normal" style:family="paragraph">
      <style:paragraph-properties fo:text-align="justify" fo:text-indent="0.3937in"/>
      <style:text-properties style:font-name="Times New Roman"/>
    </style:style>
    <style:style style:name="P25" style:parent-style-name="Normal" style:family="paragraph">
      <style:paragraph-properties fo:text-align="justify" fo:text-indent="0.3937in"/>
      <style:text-properties style:font-name="Times New Roman"/>
    </style:style>
    <style:style style:name="P26" style:parent-style-name="Normal" style:family="paragraph">
      <style:paragraph-properties fo:text-align="justify" fo:text-indent="0.3937in"/>
      <style:text-properties style:font-name="Times New Roman"/>
    </style:style>
    <style:style style:name="P27" style:parent-style-name="Normal" style:family="paragraph">
      <style:paragraph-properties fo:text-align="justify" fo:text-indent="0.3937in"/>
      <style:text-properties style:font-name="Times New Roman"/>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T31" style:parent-style-name="Hyperlink" style:family="text">
      <style:text-properties style:font-name="Times New Roman" fo:font-style="italic" style:font-style-asian="italic" fo:font-size="10pt" style:font-size-asian="10pt"/>
    </style:style>
    <style:style style:name="T32" style:parent-style-name="DefaultParagraphFont" style:family="text">
      <style:text-properties style:font-name="Times New Roman" fo:font-style="italic" style:font-style-asian="italic" fo:font-size="10pt" style:font-size-asian="10pt" style:language-asian="en" style:country-asian="US"/>
    </style:style>
    <style:style style:name="T33" style:parent-style-name="DefaultParagraphFont" style:family="text">
      <style:text-properties style:font-name="Times New Roman" fo:font-style="italic" style:font-style-asian="italic" fo:font-size="10pt" style:font-size-asian="10pt" style:language-asian="en" style:country-asian="US"/>
    </style:style>
    <style:style style:name="P34" style:parent-style-name="Normal" style:family="paragraph">
      <style:paragraph-properties fo:text-align="justify" fo:text-indent="0.3937in"/>
      <style:text-properties style:font-name="Times New Roman"/>
    </style:style>
    <style:style style:name="P35" style:parent-style-name="Normal" style:family="paragraph">
      <style:paragraph-properties fo:text-align="justify" fo:text-indent="0.3937in"/>
      <style:text-properties style:font-name="Times New Roman"/>
    </style:style>
    <style:style style:name="P36" style:parent-style-name="Normal" style:family="paragraph">
      <style:paragraph-properties fo:text-align="justify" fo:text-indent="0.3937in"/>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fo:text-indent="0.3937in"/>
      <style:text-properties style:font-name="Times New Roman"/>
    </style:style>
    <style:style style:name="P39" style:parent-style-name="Normal" style:family="paragraph">
      <style:paragraph-properties fo:text-align="justify" fo:text-indent="0.3937in"/>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justify"/>
      <style:text-properties style:font-name="Times New Roman" fo:font-size="10pt" style:font-size-asian="10pt" style:language-asian="en" style:country-asian="US"/>
    </style:style>
    <style:style style:name="P43" style:parent-style-name="Normal" style:family="paragraph">
      <style:paragraph-properties fo:text-align="justify"/>
      <style:text-properties style:font-name="Times New Roman" fo:font-size="10pt" style:font-size-asian="10pt" style:language-asian="en" style:country-asian="US"/>
    </style:style>
    <style:style style:name="P44" style:parent-style-name="Normal" style:family="paragraph">
      <style:paragraph-properties fo:text-align="justify"/>
      <style:text-properties style:font-name="Times New Roman" fo:font-size="10pt" style:font-size-asian="10pt" style:language-asian="en" style:country-asian="US"/>
    </style:style>
    <style:style style:name="P45" style:parent-style-name="Normal" style:family="paragraph">
      <style:paragraph-properties fo:text-align="justify"/>
      <style:text-properties style:font-name="Times New Roman" fo:font-size="10pt" style:font-size-asian="10pt" style:language-asian="en" style:country-asian="US"/>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0pt" style:font-size-asian="10pt" style:language-asian="en" style:country-asian="US"/>
    </style:style>
    <style:style style:name="T48" style:parent-style-name="Hyperlink" style:family="text">
      <style:text-properties style:font-name="Times New Roman" fo:font-size="10pt" style:font-size-asian="10pt"/>
    </style:style>
    <style:style style:name="T49" style:parent-style-name="DefaultParagraphFont" style:family="text">
      <style:text-properties style:font-name="Times New Roman" fo:font-size="10pt" style:font-size-asian="10pt" style:language-asian="en" style:country-asian="US"/>
    </style:style>
    <style:style style:name="P50" style:parent-style-name="Normal" style:family="paragraph">
      <style:paragraph-properties fo:text-align="justify"/>
      <style:text-properties style:font-name="Times New Roman" fo:font-size="10pt" style:font-size-asian="10pt" style:language-asian="en" style:country-asian="US"/>
    </style:style>
    <style:style style:name="P51" style:parent-style-name="Normal" style:family="paragraph">
      <style:paragraph-properties fo:text-align="justify"/>
      <style:text-properties style:font-name="Times New Roman" fo:font-size="10pt" style:font-size-asian="10pt" style:language-asian="en" style:country-asian="US"/>
    </style:style>
    <style:style style:name="P52" style:parent-style-name="Normal" style:family="paragraph">
      <style:paragraph-properties fo:text-align="justify"/>
      <style:text-properties style:font-name="Times New Roman" fo:font-size="10pt" style:font-size-asian="10pt" style:language-asian="en" style:country-asian="US"/>
    </style:style>
    <style:style style:name="P53" style:parent-style-name="Normal" style:family="paragraph">
      <style:paragraph-properties fo:text-align="justify"/>
      <style:text-properties style:font-name="Times New Roman" fo:font-size="10pt" style:font-size-asian="10pt" style:language-asian="en" style:country-asian="US"/>
    </style:style>
    <style:style style:name="P54" style:parent-style-name="Normal" style:family="paragraph">
      <style:paragraph-properties fo:text-align="justify"/>
      <style:text-properties style:font-name="Times New Roman" fo:font-size="10pt" style:font-size-asian="10pt" style:language-asian="en" style:country-asian="US"/>
    </style:style>
    <style:style style:name="P55" style:parent-style-name="Normal" style:family="paragraph">
      <style:paragraph-properties fo:text-align="justify" fo:text-indent="0.5in"/>
    </style:style>
    <style:style style:name="T56" style:parent-style-name="Hyperlink" style:family="text">
      <style:text-properties style:font-name="Times New Roman" fo:font-size="10pt" style:font-size-asian="10pt"/>
    </style:style>
    <style:style style:name="P57" style:parent-style-name="Normal" style:family="paragraph">
      <style:paragraph-properties fo:text-align="justify" fo:text-indent="0.5in"/>
      <style:text-properties style:font-name="Times New Roman" fo:font-size="10pt" style:font-size-asian="10pt" style:language-asian="en" style:country-asian="US"/>
    </style:style>
    <style:style style:name="P58" style:parent-style-name="Normal" style:family="paragraph">
      <style:paragraph-properties fo:text-align="justify"/>
      <style:text-properties style:font-name="Times New Roman" fo:font-size="10pt" style:font-size-asian="10pt" style:language-asian="en" style:country-asian="US"/>
    </style:style>
    <style:style style:name="P59" style:parent-style-name="Normal" style:family="paragraph">
      <style:paragraph-properties fo:text-align="justify" fo:text-indent="0.3937in"/>
      <style:text-properties style:font-name="Times New Roman"/>
    </style:style>
  </office:automatic-styles>
  <office:body>
    <office:text text:use-soft-page-breaks="true">
      <text:p text:style-name="P1">Nutarimas paskelbtas: Žin., 1993, Nr. 67-1270</text:p>
      <text:p text:style-name="P2">Neoficialus nutarimo tekstas</text:p>
      <text:p text:style-name="P3"/>
      <text:p text:style-name="P4">LIETUVOS RESPUBLIKOS VYRIAUSYBĖ</text:p>
      <text:p text:style-name="P5">N U T A R I M A S</text:p>
      <text:p text:style-name="P6"/>
      <text:p text:style-name="P7">1993 m. gruodžio 1 d. Nr. 896<text:s/></text:p>
      <text:p text:style-name="P8">Vilnius</text:p>
      <text:p text:style-name="P9"/>
      <text:p text:style-name="BodyText">DĖL PRAMONĖS ĮMONIŲ ĮSISKOLINIMO UŽ DUJAS, ELEKTROS IR ŠILUMINĘ ENERGIJĄ BEI ATSISKAITYMO<text:s/>UŽ ŠIUOS IŠTEKLIUS KITŲ VALSTYBIŲ PINIGAIS</text:p>
      <text:p text:style-name="P10"/>
      <text:p text:style-name="P11">Atsižvelgdama į Lietuvos pramonininkų konfederacijos pasiūlymus, Lietuvos Respublikos Vyriausybė n u t a r i a:</text:p>
      <text:p text:style-name="P12"/>
      <text:p text:style-name="P13">1. Įpareigoti valstybinę įmonę "Lietuvos energetikos sistema" ir valstybinę įmonę "Lietuvos dujos":</text:p>
      <text:p text:style-name="P14">1.1. nustatyti, tarpininkaujant atitinkamoms ministerijoms, pramonės įmonėms, įsiskolinusioms už elektros ir šiluminę energiją, 15 procentų metinių delspinigių, skaičiuojamų nuo įsiskolinimo pradžios. Pramonės įmonės, įsiskolinusios už dujas, moka tokius<text:s/>pat delspinigius kaip ir valstybinė įmonė "Lietuvos dujos" dujų tiekėjui;</text:p>
      <text:p text:style-name="P15">1.2. iki 1993 m. gruodžio 20 d. nustatyti, kiek iki lapkričio 1 d. už dujas, elektros ir šiluminę energiją yra įsiskolinusios pramonės įmonės;</text:p>
      <text:p text:style-name="P16">1.3. sudaryti su pramonės įmonėmis tiesiogines sutartis, pagal kurias įsiskolinimas už dujas, elektros ir šiluminę energiją bus grąžinamas per dvejus metus tolygiai ketvirčiais.</text:p>
      <text:p text:style-name="P17">Už įsiskolinimą nustatomos 15 procentų palūkanos.</text:p>
      <text:p text:style-name="P18">Punkto pakeitimai:</text:p>
      <text:p text:style-name="P19"><text:span text:style-name="T20">Nr.<text:s/></text:span><text:a xlink:href="http://www3.lrs.lt/cgi-bin/preps2?a=15944&amp;b=" office:target-frame-name="_top" xlink:show="replace"><text:span text:style-name="T21">212</text:span></text:a><text:span text:style-name="T22">, 1995 02 08, Žin., 1995, Nr. 14-336 (1995 02 15)</text:span></text:p>
      <text:p text:style-name="P23"/>
      <text:p text:style-name="P24">2. Leisti valstybinei įmonei "Lietuvos energetikos sistema", esant galimybei ir pritarus Valstybinei kreditų komisijai, tiekti pagal tiesiogines sutartis pramonės įmonėms elektros ir<text:s/>šiluminę energiją skolon šio nutarimo 1.3 punkto sąlygomis.</text:p>
      <text:p text:style-name="P25">3. Pramonės įmonės gali atsiskaityti su energetikos išteklių tiekėjais užsienyje, pervesdamos lėšas už dujas, elektros ir šiluminę energiją į tiekėjų sąskaitas proporcingai šių pramonės įmonių realizuotai užsienyje produkcijai JAV doleriais, Vokietijos markėmis ir Rusijos rubliais. Minimali vienkartinė įmoka - 1000 JAV dolerių, 2000 Vokietijos markių, 10 mln. Rusijos rublių. Rusijos rubliai įskaitomi pagal Rusijos centrinio banko nustatytą Rusijos<text:s/>rublio ir JAV dolerio kursą pinigų pervedimo į energetikos išteklių tiekėjo sąskaitą dieną.</text:p>
      <text:p text:style-name="P26">4. Įpareigoti Energetikos ministeriją ir Pramonės ir prekybos ministeriją pateikti pasiūlymus dėl ankstesnių Lietuvos Respublikos Vyriausybės nutarimų bei kitų normatyvinių aktų atsiskaitymo už energetikos išteklius klausimais papildymo ir patikslinimo pagal šio nutarimo nuostatas.</text:p>
      <text:p text:style-name="P27"/>
      <text:p text:style-name="BodyTextIndent">5. Nustatyti Lietuvos aklųjų ir silpnaregių sąjungos, Lietuvos kurčiųjų draugijos, Lietuvos invalidų draugijos įmonių skolas už dujas, elektros ir šiluminę energiją pagal 1995 m. sausio 1 d. būklę ir taikyti šioms įmonėms 1.3 punkte nurodytas įsiskolinimo grąžinimo sąlygas.</text:p>
      <text:p text:style-name="P28">Punkto pakeitimai:</text:p>
      <text:p text:style-name="P29"><text:span text:style-name="T30">Nr.<text:s/></text:span><text:a xlink:href="http://www3.lrs.lt/cgi-bin/preps2?a=15944&amp;b=" office:target-frame-name="_top" xlink:show="replace"><text:span text:style-name="T31">212</text:span></text:a><text:span text:style-name="T32">, 1995 02 08, Žin., 1995, Nr.</text:span><text:span text:style-name="T33"><text:s/>14-336 (1995 02 15)</text:span></text:p>
      <text:p text:style-name="P34"/>
      <text:p text:style-name="P35"/>
      <text:p text:style-name="P36"/>
      <text:p text:style-name="P37">Ministras Pirmininkas<text:tab/><text:tab/><text:tab/><text:tab/><text:tab/><text:tab/>Adolfas Šleževičius</text:p>
      <text:p text:style-name="P38"/>
      <text:p text:style-name="P39"/>
      <text:p text:style-name="P40">Energetikos ministras<text:tab/><text:tab/><text:tab/><text:tab/><text:tab/><text:tab/>Algimantas Stasiukynas</text:p>
      <text:p text:style-name="P41">________________</text:p>
      <text:p text:style-name="P42">Pakeitimai:</text:p>
      <text:p text:style-name="P43"/>
      <text:p text:style-name="P44">1.</text:p>
      <text:p text:style-name="P45">Lietuvos Respublikos Vyriausybė, Nutarimas</text:p>
      <text:p text:style-name="P46"><text:span text:style-name="T47">Nr.<text:s/></text:span><text:a xlink:href="http://www3.lrs.lt/cgi-bin/preps2?a=15944&amp;b=" office:target-frame-name="_top" xlink:show="replace"><text:span text:style-name="T48">212</text:span></text:a><text:span text:style-name="T49">, 1995 02 08, Žin., 1995, Nr. 14-336 (1995 02 15)</text:span></text:p>
      <text:p text:style-name="P50">DĖL LIETUVOS RESPUBLIKOS VYRIAUSYBĖS 1993 M. GRUODŽIO 1 D. NUTARIMO NR. 896</text:p>
      <text:p text:style-name="P51"/>
      <text:p text:style-name="P52">*** Pabaiga ***</text:p>
      <text:p text:style-name="P53"/>
      <text:p text:style-name="P54">Redagavo: Angonita Rupšytė (2001-11-23)</text:p>
      <text:p text:style-name="P55"><text:a xlink:href="mailto:anrups@lrs.lt" office:target-frame-name="_top" xlink:show="replace"><text:span text:style-name="T56">anrups@lrs.lt</text:span></text:a></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3937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7:40:18</dc:description>
    <dc:subject/>
    <meta:initial-creator>Romas Jurenas</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1" meta:paragraph-count="39" meta:word-count="445" meta:character-count="3282" meta:row-count="79" meta:non-whitespace-character-count="2876"/>
  </office:meta>
</office:document-meta>
</file>