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style:text-properties fo:font-style="italic" style:font-style-asian="italic" fo:language="lt" fo:country="LT"/>
    </style:style>
    <style:style style:name="P22" style:parent-style-name="Normal" style:family="paragraph">
      <style:paragraph-properties fo:text-align="justify"/>
      <style:text-properties fo:font-style="italic" style:font-style-asian="italic"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style:text-properties fo:font-style="italic" style:font-style-asian="italic" fo:language="lt" fo:country="LT"/>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fo:language="lt" fo:country="LT"/>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center"/>
      <style:text-properties fo:font-size="11pt" style:font-size-asian="11pt" fo:language="lt" fo:country="LT"/>
    </style:style>
    <style:style style:name="P35" style:parent-style-name="Normal" style:family="paragraph">
      <style:paragraph-properties fo:widows="0" fo:orphans="0" fo:text-align="justify"/>
      <style:text-properties fo:language="lt" fo:country="LT"/>
    </style:style>
    <style:style style:name="P36" style:parent-style-name="Normal" style:family="paragraph">
      <style:paragraph-properties fo:widows="0" fo:orphans="0" fo:text-align="justify"/>
      <style:text-properties fo:language="lt" fo:country="LT"/>
    </style:style>
    <style:style style:name="P37" style:parent-style-name="Normal" style:family="paragraph">
      <style:paragraph-properties fo:widows="0" fo:orphans="0" fo:text-align="justify"/>
      <style:text-properties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P42" style:parent-style-name="Normal" style:family="paragraph">
      <style:paragraph-properties fo:widows="0" fo:orphans="0" fo:text-align="justify"/>
      <style:text-properties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style:style>
    <style:style style:name="T56" style:parent-style-name="DefaultParagraphFont" style:family="text">
      <style:text-properties fo:language="lt" fo:country="LT"/>
    </style:style>
    <style:style style:name="P57" style:parent-style-name="Normal" style:family="paragraph">
      <style:paragraph-properties fo:widows="0" fo:orphans="0"/>
      <style:text-properties fo:language="lt" fo:country="LT"/>
    </style:style>
    <style:style style:name="P58" style:parent-style-name="Normal" style:family="paragraph">
      <style:paragraph-properties fo:text-align="justify"/>
      <style:text-properties style:font-name="Courier New" fo:language="lt" fo:country="LT"/>
    </style:style>
  </office:automatic-styles>
  <office:body>
    <office:text text:use-soft-page-breaks="true">
      <text:p text:style-name="P1">Neoficialus potarkio tekstas</text:p>
      <text:p text:style-name="P2"/>
      <text:p text:style-name="P3">LIETUVOS RESPUBLIKOS</text:p>
      <text:p text:style-name="P4">MINISTRAS PIRMININKAS</text:p>
      <text:p text:style-name="P5">P O T V A R K I S</text:p>
      <text:p text:style-name="P6"/>
      <text:p text:style-name="P7">1997 m. kovo 14 d. Nr. 200</text:p>
      <text:p text:style-name="P8">Vilnius</text:p>
      <text:p text:style-name="P9"/>
      <text:p text:style-name="BodyText">DĖL LIETUVOS RESPUBLIKOS VYRIAUSYBĖS KANCELIARIJOS ETATŲ DALINIO PAKEITIMO</text:p>
      <text:p text:style-name="P10"/>
      <text:p text:style-name="P11">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redakcija):</text:p>
      <text:p text:style-name="P12"/>
      <text:p text:style-name="P13">1. Panaikinti:</text:p>
      <text:p text:style-name="P14">1.1. Bendrojo skyriaus Kompiuterinės įrangos sektorių su penkiais etatiniais vienetais (sektoriaus vedėjo, inžinieriaus sistemotechniko, dviejų inžinierių programuotojų ir kompiuterių tinklų dispečerio).</text:p>
      <text:p text:style-name="P15">1.2. Juridinį skyrių su septyniais etatiniais vienetais (skyriaus vedėjo, skyriaus vedėjo pavaduotojo, trijų konsultantų, referento, sekretorės-mašininkės);</text:p>
      <text:p text:style-name="P16">1.3. Vyriausybės patarėjo teisėsaugos klausimais etatinį vienetą;</text:p>
      <text:p text:style-name="P17">1.4. Vyriausybės kanceliarijos konsultanto teisėsaugos klausimais<text:s/>etatinį vienetą;</text:p>
      <text:p text:style-name="P18">1.5. Vyriausybės kanceliarijos referento teisėsaugos klausimais etatinį vienetą;</text:p>
      <text:p text:style-name="P19">1.6. (Neteko galios)</text:p>
      <text:p text:style-name="P20">1.7. Vyriausybės kanceliarijos konsultanto tarptautinių santykių klausimais vieną etatinį vienetą.</text:p>
      <text:p text:style-name="P21">Punkto pakeitimai:</text:p>
      <text:h text:style-name="Heading1" text:outline-level="1">Nr.<text:s/><text:a xlink:href="http://www3.lrs.lt/cgi-bin/preps2?Condition1=43717&amp;Condition2=" office:target-frame-name="_top" xlink:show="replace"><text:span text:style-name="Hyperlink">465</text:span></text:a>, 1997 09 26</text:h>
      <text:p text:style-name="P22"/>
      <text:p text:style-name="P23">2. Įsteigti:</text:p>
      <text:p text:style-name="P24">2.1. Informacijos technologijų skyrių ir šiuos jo etatinius vienetus: skyriaus vedėjo, dviejų konsultantų, vyriausiojo specialisto ir vyresniojo specialisto;</text:p>
      <text:p text:style-name="BodyTextIndent">2.2. Teisės ir teisėtvarkos skyrių ir šiuos jo etatinius vienetus: skyriaus vedėjo, skyriaus vedėjo pavaduotojo (teisės klausimais), Vyriausybės patarėjo – skyriaus vedėjo pavaduotojo, trijų konsultantų, vieno Vyriausybės patarėjo, vieno referento, sekretorės-mašininkės;</text:p>
      <text:p text:style-name="P25">2.3. Vyriausybės patarėjo saugumo klausimais etatinį vienetą.</text:p>
      <text:p text:style-name="P26">Punkto pakeitimai:</text:p>
      <text:p text:style-name="P27"><text:span text:style-name="T28">Nr.<text:s/></text:span><text:a xlink:href="http://www3.lrs.lt/cgi-bin/preps2?Condition1=48261&amp;Condition2=" office:target-frame-name="_top" xlink:show="replace"><text:span text:style-name="T29">564</text:span></text:a><text:span text:style-name="T30">, 1997 12 31</text:span></text:p>
      <text:p text:style-name="P31"/>
      <text:p text:style-name="P32"/>
      <text:p text:style-name="P33">Ministras Pirmininkas<text:tab/><text:tab/><text:tab/><text:tab/><text:tab/><text:tab/><text:tab/>Gediminas Vagnorius</text:p>
      <text:p text:style-name="P34">_______________</text:p>
      <text:p text:style-name="P35">Pakeitimai:</text:p>
      <text:p text:style-name="P36"/>
      <text:soft-page-break/>
      <text:p text:style-name="P37">1.</text:p>
      <text:p text:style-name="P38">Lietuvos Respublikos Vyriausybė, Potvarkis</text:p>
      <text:p text:style-name="P39"><text:span text:style-name="T40">Nr.<text:s/></text:span><text:a xlink:href="http://www3.lrs.lt/cgi-bin/preps2?Condition1=43717&amp;Condition2=" office:target-frame-name="_top" xlink:show="replace"><text:span text:style-name="Hyperlink">465</text:span></text:a><text:span text:style-name="T41">, 1997 09 26</text:span></text:p>
      <text:p text:style-name="P42">DĖL LIETUVOS RESPUBLIKOS MINISTRO PIRMININKO 1997 M. KOVO 14 D. POTVARKIO NR. 200 "DĖL LIETUVOS RESPUBLIKOS VYRIAUSYBĖS KANCELIARIJOS ETATŲ DALINIO PAKEITIMO" 1.6 PUNKTO PRIPAŽINIMO NETEKUSIU GALIOS</text:p>
      <text:p text:style-name="P43"/>
      <text:p text:style-name="P44">2.</text:p>
      <text:p text:style-name="P45">Lietuvos Respublikos Vyriausybė, Potvarkis</text:p>
      <text:p text:style-name="P46"><text:span text:style-name="T47">Nr.<text:s/></text:span><text:a xlink:href="http://www3.lrs.lt/cgi-bin/preps2?Condition1=48261&amp;Condition2=" office:target-frame-name="_top" xlink:show="replace"><text:span text:style-name="Hyperlink">564</text:span></text:a><text:span text:style-name="T48">, 1997 12 31</text:span></text:p>
      <text:p text:style-name="P49">DĖL LIETUVOS RESPUBLIKOS VYRIAUSYBĖS KANCELIARIJOS ETATŲ DALINIO PAKEITIMO</text:p>
      <text:p text:style-name="P50"/>
      <text:p text:style-name="P51">*** Pabaiga ***</text:p>
      <text:p text:style-name="P52"/>
      <text:p text:style-name="P53"/>
      <text:p text:style-name="P54">Redagavo: Angonita Rupšytė (2001 01 22)</text:p>
      <text:p text:style-name="P55"><text:span text:style-name="T56"><text:s text:c="18"/></text:span><text:a xlink:href="mailto:anrups@lrs.lt" office:target-frame-name="_top" xlink:show="replace"><text:span text:style-name="Hyperlink">anrups@lrs.lt</text:span></text:a></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fo:font-style="italic" style:font-style-asian="italic"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subject/>
    <meta:initial-creator>Vilija Tamaliuniene</meta:initial-creator>
    <dc:creator>Adlib User</dc:creator>
    <meta:creation-date>2015-02-14T06:03:00Z</meta:creation-date>
    <dc:date>2015-02-14T06:03:00Z</dc:date>
    <meta:template xlink:href="Normal" xlink:type="simple"/>
    <meta:editing-cycles>2</meta:editing-cycles>
    <meta:editing-duration>PT0S</meta:editing-duration>
    <meta:document-statistic meta:page-count="2" meta:paragraph-count="45" meta:word-count="392" meta:character-count="2973" meta:row-count="77" meta:non-whitespace-character-count="2626"/>
  </office:meta>
</office:document-meta>
</file>