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center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29 iki 2016-05-12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<text:span text:style-name="T90">6</text:span><text:span text:style-name="T91">. gydytojams.vaistai.lt. Interneto svetainės tvarkytojas UAB „Skaitos kompiuterių servisas“, Kaunas.</text:span><text:s/></text:p>
      <text:p text:style-name="P92">Papildyta punktu:</text:p>
      <text:p text:style-name="P93"><text:span text:style-name="T94">Nr.<text:s/></text:span><text:a xlink:href="https://www.e-tar.lt/portal/legalAct.html?documentId=TAR.9D65A27033C0" office:target-frame-name="_top" xlink:show="replace"><text:span text:style-name="T95">V-653</text:span></text:a><text:span text:style-name="T96">, 2012-06-29, Žin., 2012, Nr. 79-4115 (2012-07-05), i. k. 1122250ISAK000V-653</text:span></text:p>
      <text:p text:style-name="Normal"/>
      <text:p text:style-name="P97"><text:span text:style-name="T98">7</text:span><text:span text:style-name="T99">. lsveikata.lt. Interneto svetainės tvarkytojas UAB „Medikų žinio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EB2F787CCB92" office:target-frame-name="_top" xlink:show="replace"><text:span text:style-name="T103">V-473</text:span></text:a><text:span text:style-name="T104">, 2013-05-08, Žin., 2013, Nr. 50-2512 (2013-05-15), i. k. 1132250ISAK000V-473</text:span></text:p>
      <text:p text:style-name="Normal"/>
      <text:p text:style-name="P105"><text:span text:style-name="T106">8</text:span><text:span text:style-name="T107">. odontologija.com. Interneto svetainės tvarkytojas Lietuvos odontologų informacijos ce</text:span><text:span text:style-name="T108">ntras, Kaunas.</text:span><text:s/></text:p>
      <text:p text:style-name="P109">Papildyta punktu:</text:p>
      <text:p text:style-name="P110"><text:span text:style-name="T111">Nr.<text:s/></text:span><text:a xlink:href="https://www.e-tar.lt/portal/legalAct.html?documentId=TAR.FCD2EA826446" office:target-frame-name="_top" xlink:show="replace"><text:span text:style-name="T112">V-1152</text:span></text:a><text:span text:style-name="T113">, 2013-12-06, Žin., 2013, Nr. 127-6500 (2013-12-12), i. k. 1132250ISAK00V-1152</text:span></text:p>
      <text:p text:style-name="Normal"/>
      <text:p text:style-name="P114"><text:span text:style-name="T115">9</text:span><text:span text:style-name="T116">. videovizitas.lt. Interneto svetainės<text:s/></text:span><text:span text:style-name="T117">tvarkytojas UAB „Vaistų žinios, Vilnius.</text:span><text:s/></text:p>
      <text:p text:style-name="P118">Papildyta punktu:</text:p>
      <text:p text:style-name="P119"><text:span text:style-name="T120">Nr.<text:s/></text:span><text:a xlink:href="https://www.e-tar.lt/portal/legalAct.html?documentId=d84a6fb0ba4a11e38766a859941f6073" office:target-frame-name="_top" xlink:show="replace"><text:span text:style-name="T121">V-415</text:span></text:a><text:span text:style-name="T122">, 2014-03-27, paskelbta TAR 2014-04-02, i. k. 2014-03986</text:span></text:p>
      <text:p text:style-name="Normal"/>
      <text:p text:style-name="P123"><text:span text:style-name="T124">10. anestetika.lt. Interneto<text:s/></text:span><text:span text:style-name="T125">svetainės tvarkytojas UAB „Hounds“, Vilnius.</text:span></text:p>
      <text:p text:style-name="P126">Papildyta punktu:</text:p>
      <text:p text:style-name="P127"><text:span text:style-name="T128">Nr.<text:s/></text:span><text:a xlink:href="https://www.e-tar.lt/portal/legalAct.html?documentId=d84a6fb0ba4a11e38766a859941f6073" office:target-frame-name="_top" xlink:show="replace"><text:span text:style-name="T129">V-415</text:span></text:a><text:span text:style-name="T130">, 2014-03-27, paskelbta TAR 2014-04-02, i. k. 2014-03986</text:span></text:p>
      <text:p text:style-name="Normal"/>
      <text:p text:style-name="P131"><text:span text:style-name="T132">11</text:span><text:span text:style-name="T133">. Kardiogarsai.lt. Int</text:span><text:span text:style-name="T134">erneto svetainės tvarkytoja UAB „Hounds“, Vilnius.</text:span><text:s/></text:p>
      <text:p text:style-name="P135">Papildyta punktu:</text:p>
      <text:p text:style-name="P136"><text:span text:style-name="T137">Nr.<text:s/></text:span><text:a xlink:href="https://www.e-tar.lt/portal/legalAct.html?documentId=be808f20da9711e39a43a3f57c05722e" office:target-frame-name="_top" xlink:show="replace"><text:span text:style-name="T138">V-539</text:span></text:a><text:span text:style-name="T139">, 2014-05-07, paskelbta TAR 2014-05-13, i. k. 2014-05371</text:span></text:p>
      <text:p text:style-name="Normal"/>
      <text:p text:style-name="P140"><text:span text:style-name="T141">12</text:span><text:span text:style-name="T142">. Diabetika.lt.</text:span><text:span text:style-name="T143"><text:s/>Interneto svetainės tvarkytoja UAB „Hounds“, Vilnius.</text:span></text:p>
      <text:p text:style-name="P144">Papildyta punktu:</text:p>
      <text:p text:style-name="P145"><text:span text:style-name="T146">Nr.<text:s/></text:span><text:a xlink:href="https://www.e-tar.lt/portal/legalAct.html?documentId=be808f20da9711e39a43a3f57c05722e" office:target-frame-name="_top" xlink:show="replace"><text:span text:style-name="T147">V-539</text:span></text:a><text:span text:style-name="T148">, 2014-05-07, paskelbta TAR 2014-05-13, i. k. 2014-05371</text:span></text:p>
      <text:p text:style-name="Normal"/>
      <text:p text:style-name="P149"><text:span text:style-name="T150">13</text:span><text:span text:style-name="T151">. Gydymoplan</text:span><text:span text:style-name="T152">as.lt. Interneto svetainės tvarkytoja UAB „Hounds“, Vilnius.</text:span><text:s/></text:p>
      <text:p text:style-name="P153">Papildyta punktu:</text:p>
      <text:p text:style-name="P154"><text:span text:style-name="T155">Nr.<text:s/></text:span><text:a xlink:href="https://www.e-tar.lt/portal/legalAct.html?documentId=117fbe4076ff11e49710918558376243" office:target-frame-name="_top" xlink:show="replace"><text:span text:style-name="T156">V-1193</text:span></text:a><text:span text:style-name="T157">, 2014-11-17, paskelbta TAR 2014-11-28, i. k. 2014-18188</text:span></text:p>
      <text:p text:style-name="Normal"/>
      <text:p text:style-name="P158"><text:s/></text:p>
      <text:p text:style-name="P159">_________________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TAR.DA5BE5D42449" office:target-frame-name="_top" xlink:show="replace"><text:span text:style-name="T171">V-828</text:span></text:a><text:span text:style-name="T172">, 2011-09-05, Žin., 2011, Nr. 112-5275 (2011-09-10), i. k. 11122</text:span><text:span text:style-name="T173">50ISAK000V-828</text:span></text:p>
      <text:p text:style-name="P174"><text:span text:style-name="T175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176"/>
      <text:p text:style-name="P177"><text:span text:style-name="T178">2.</text:span></text:p>
      <text:p text:style-name="P179"><text:span text:style-name="T180">Lietuvos Respublikos</text:span><text:span text:style-name="T181"><text:s/>sveikatos apsaugos ministerija, Įsakymas</text:span></text:p>
      <text:p text:style-name="P182"><text:span text:style-name="T183">Nr.<text:s/></text:span><text:a xlink:href="https://www.e-tar.lt/portal/legalAct.html?documentId=TAR.9C3559A14C43" office:target-frame-name="_top" xlink:show="replace"><text:span text:style-name="T184">V-876</text:span></text:a><text:span text:style-name="T185">, 2011-09-28, Žin., 2011, Nr. 120-5687 (2011-10-05), i. k. 1112250ISAK000V-876</text:span></text:p>
      <text:p text:style-name="P186"><text:span text:style-name="T187">Dėl Lietuvos Respublikos sveikatos apsaugos<text:s/></text:span><text:span text:style-name="T188">ministro 2011 m. birželio 27 d. įsakymo Nr. V-638 "Dėl Interneto svetainių, kuriose gali būti reklamuojami receptiniai vaistiniai preparatai, sąrašo patvirtinimo" papildymo</text:span></text:p>
      <text:p text:style-name="P189"/>
      <text:p text:style-name="P190"><text:span text:style-name="T191">3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9D65A27033C0" office:target-frame-name="_top" xlink:show="replace"><text:span text:style-name="T196">V-653</text:span></text:a><text:span text:style-name="T197">, 2012-06-29, Žin., 2012, Nr. 79-4115 (2012-07-05), i. k. 1122250ISAK000V-653</text:span></text:p>
      <text:p text:style-name="P198"><text:span text:style-name="T199">Dėl Lietuvos Respublikos sveikatos apsaugos ministro 2011 m. birželio 27 d. įsakymo Nr. V-638</text:span><text:span text:style-name="T200"><text:s/>"Dėl Interneto svetainių, kuriose gali būti reklamuojami receptiniai vaistiniai preparatai, sąrašo patvirtinimo" papildymo</text:span></text:p>
      <text:p text:style-name="P201"/>
      <text:p text:style-name="P202"><text:span text:style-name="T203">4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EB2F787CCB92" office:target-frame-name="_top" xlink:show="replace"><text:span text:style-name="T208">V-473</text:span></text:a><text:span text:style-name="T209">, 2013-05-08, Žin., 2013, Nr. 50-2512 (2013-05-15), i. k. 1132250ISAK000V-473</text:span></text:p>
      <text:p text:style-name="P210"><text:span text:style-name="T211">Dėl Lietuvos Respublikos sveikatos apsaugos ministro 2011 m. birželio 27 d. įsakymo Nr. V-638 "Dėl Interneto svetainių, kuriose gali būti reklamuojami<text:s/></text:span><text:span text:style-name="T212">receptiniai vaistiniai preparatai, sąrašo patvirtinimo" papildymo</text:span></text:p>
      <text:p text:style-name="P213"/>
      <text:p text:style-name="P214"><text:span text:style-name="T215">5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FCD2EA826446" office:target-frame-name="_top" xlink:show="replace"><text:span text:style-name="T220">V-1152</text:span></text:a><text:span text:style-name="T221">, 2013-12-06, Žin., 2013, Nr. 12</text:span><text:span text:style-name="T222">7-6500 (2013-12-12), i. k. 1132250ISAK00V-1152</text:span></text:p>
      <text:p text:style-name="P223"><text:span text:style-name="T224">Dėl Lietuvos Respublikos sveikatos apsaugos ministro 2011 m. birželio 27 d. įsakymo Nr. V-638 "Dėl Interneto svetainių, kuriose gali būti reklamuojami receptiniai vaistiniai preparatai, sąrašo patvirtinimo" pa</text:span><text:span text:style-name="T225">pildymo</text:span></text:p>
      <text:p text:style-name="P226"/>
      <text:p text:style-name="P227"><text:span text:style-name="T228">6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d84a6fb0ba4a11e38766a859941f6073" office:target-frame-name="_top" xlink:show="replace"><text:span text:style-name="T233">V-415</text:span></text:a><text:span text:style-name="T234">, 2014-03-27, paskelbta TAR 2014-04-02, i. k. 2014-03986</text:span></text:p>
      <text:p text:style-name="P235"><text:span text:style-name="T236">Dėl Lietuvos Respu</text:span><text:span text:style-name="T237">blikos sveikatos apsaugos ministro 2011 m. birželio 27 d. įsakymo Nr. V-638 „Dėl Interneto svetainių, kuriose gali būti reklamuojami receptiniai vaistiniai preparatai, sąrašo patvirtinimo" pakeitimo</text:span></text:p>
      <text:p text:style-name="P238"/>
      <text:p text:style-name="P239"><text:span text:style-name="T240">7.</text:span></text:p>
      <text:p text:style-name="P241"><text:span text:style-name="T242">Lietuvos Respublikos sveikatos apsaugos ministerija,<text:s/></text:span><text:span text:style-name="T243">Įsakymas</text:span></text:p>
      <text:p text:style-name="P244"><text:span text:style-name="T245">Nr.<text:s/></text:span><text:a xlink:href="https://www.e-tar.lt/portal/legalAct.html?documentId=be808f20da9711e39a43a3f57c05722e" office:target-frame-name="_top" xlink:show="replace"><text:span text:style-name="T246">V-539</text:span></text:a><text:span text:style-name="T247">, 2014-05-07, paskelbta TAR 2014-05-13, i. k. 2014-05371</text:span></text:p>
      <text:p text:style-name="P248"><text:span text:style-name="T249">Dėl Lietuvos Respublikos sveikatos apsaugos ministro 2011 m. birželio 27 d. įsakymo</text:span><text:span text:style-name="T250"><text:s/>Nr. V-638 "Dėl interneto svetainių, kuriose gali būti reklamuojami receptiniai vaistiniai preparatai, sąrašo patvirtinimo" pakeitimo</text:span></text:p>
      <text:p text:style-name="P251"/>
      <text:p text:style-name="P252"><text:span text:style-name="T253">8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117fbe4076ff11e49710918558376243" office:target-frame-name="_top" xlink:show="replace"><text:span text:style-name="T258">V-1193</text:span></text:a><text:span text:style-name="T259">, 2014-11-17, paskelbta TAR 2014-11-28, i. k. 2014-18188</text:span></text:p>
      <text:p text:style-name="P260"><text:span text:style-name="T261">Dėl Lietuvos Respublikos sveikatos apsaugos ministro 2011 m. birželio 27 d. įsakymo Nr. V-638 "Dėl Interneto svetainių, kuriose gali būti<text:s/></text:span><text:span text:style-name="T262">reklamuojami receptiniai vaistiniai preparatai, sąrašo patvirtin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7:39:00Z</meta:creation-date>
    <dc:date>2019-01-23T07:39:00Z</dc:date>
    <meta:template xlink:href="Normal.dotm" xlink:type="simple"/>
    <meta:editing-cycles>2</meta:editing-cycles>
    <meta:editing-duration>PT0S</meta:editing-duration>
    <meta:document-statistic meta:page-count="3" meta:paragraph-count="460" meta:word-count="1063" meta:character-count="7826" meta:row-count="1031" meta:non-whitespace-character-count="7223"/>
  </office:meta>
</office:document-meta>
</file>