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center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0-06 iki 2012-07-05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<text:span text:style-name="T46">PATVIRTINTA</text:span></text:p>
      <text:p text:style-name="P47">Lietuvos Respublikos<text:s/></text:p>
      <text:p text:style-name="P48">sveikatos apsaugos ministro<text:s/></text:p>
      <text:p text:style-name="P49">2011 m. birželio 27 d. įsakymu Nr. V-638</text:p>
      <text:p text:style-name="P50"/>
      <text:p text:style-name="P51"><text:span text:style-name="T52">INTERNETO SVETAINIŲ,<text:s/></text:span><text:span text:style-name="T53">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</text:span><text:span text:style-name="T60">. VISIvaistai.lt. Interneto svetainės tvarkytojas UAB „SoftDent“, Kaunas.</text:span></text:p>
      <text:p text:style-name="P61"><text:span text:style-name="T62">3</text:span><text:span text:style-name="T63">. Imed.lt. Interneto sve</text:span><text:span text:style-name="T64">tainės tvarkytojas UAB „Vaistų žinios“, Vilnius.</text:span><text:s/></text:p>
      <text:p text:style-name="P65">Papildyta punktu:</text:p>
      <text:p text:style-name="P66"><text:span text:style-name="T67">Nr.<text:s/></text:span><text:a xlink:href="https://www.e-tar.lt/portal/legalAct.html?documentId=TAR.DA5BE5D42449" office:target-frame-name="_top" xlink:show="replace"><text:span text:style-name="T68">V-828</text:span></text:a><text:span text:style-name="T69">, 2011-09-05, Žin., 2011, Nr. 112-5275 (2011-09-10), i. k. 1112250ISAK000V-828</text:span></text:p>
      <text:p text:style-name="Normal"/>
      <text:p text:style-name="P70"><text:span text:style-name="T71">4</text:span><text:span text:style-name="T72">.<text:s/></text:span><text:span text:style-name="T73">Infoapievaistus.lt. Interneto svetainės tvarkytojas UAB „Eurovaistinė“, Vilnius.</text:span><text:s/></text:p>
      <text:p text:style-name="P74">Papildyta punktu:</text:p>
      <text:p text:style-name="P75"><text:span text:style-name="T76">Nr.<text:s/></text:span><text:a xlink:href="https://www.e-tar.lt/portal/legalAct.html?documentId=TAR.9C3559A14C43" office:target-frame-name="_top" xlink:show="replace"><text:span text:style-name="T77">V-876</text:span></text:a><text:span text:style-name="T78">, 2011-09-28, Žin., 2011, Nr. 120-5687 (2011-10-05), i. k. 111225</text:span><text:span text:style-name="T79">0ISAK000V-876</text:span></text:p>
      <text:p text:style-name="Normal"/>
      <text:p text:style-name="P80"><text:span text:style-name="T81">5</text:span><text:span text:style-name="T82">. Medinfocentras.lt. Interneto svetainės tvarkytojas UAB „Medicininės informacijos centras“, Kaunas.</text:span><text:s/></text:p>
      <text:p text:style-name="P83">Papildyta punktu:</text:p>
      <text:p text:style-name="P84"><text:span text:style-name="T85">Nr.<text:s/></text:span><text:a xlink:href="https://www.e-tar.lt/portal/legalAct.html?documentId=TAR.9C3559A14C43" office:target-frame-name="_top" xlink:show="replace"><text:span text:style-name="T86">V-876</text:span></text:a><text:span text:style-name="T87">, 2011-09-28, Žin., 2011,</text:span><text:span text:style-name="T88"><text:s/>Nr. 120-5687 (2011-10-05), i. k. 1112250ISAK000V-876</text:span></text:p>
      <text:p text:style-name="Normal"/>
      <text:p text:style-name="P89">_________________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sveikatos apsaugos ministerija, Įsakymas</text:span></text:p>
      <text:p text:style-name="P99"><text:span text:style-name="T100">Nr.<text:s/></text:span><text:a xlink:href="https://www.e-tar.lt/portal/legalAct.html?documentId=TAR.DA5BE5D42449" office:target-frame-name="_top" xlink:show="replace"><text:span text:style-name="T101">V-828</text:span></text:a><text:span text:style-name="T102">,<text:s/></text:span><text:span text:style-name="T103">2011-09-05, Žin., 2011, Nr. 112-5275 (2011-09-10), i. k. 1112250ISAK000V-828</text:span></text:p>
      <text:p text:style-name="P104"><text:span text:style-name="T105">Dėl Lietuvos Respublikos sveikatos apsaugos ministro 2011 m. birželio 27 d. įsakymo Nr. V-638 "Dėl Interneto svetainių, kuriose gali būti reklamuojami receptiniai vaistiniai<text:s/></text:span><text:span text:style-name="T106">preparatai, sąrašo patvirtinimo" papildymo</text:span></text:p>
      <text:p text:style-name="P107"/>
      <text:p text:style-name="P108"><text:span text:style-name="T109">2.</text:span></text:p>
      <text:p text:style-name="P110"><text:span text:style-name="T111">Lietuvos Respublikos sveikatos apsaugos ministerija, Įsakymas</text:span></text:p>
      <text:p text:style-name="P112"><text:span text:style-name="T113">Nr.<text:s/></text:span><text:a xlink:href="https://www.e-tar.lt/portal/legalAct.html?documentId=TAR.9C3559A14C43" office:target-frame-name="_top" xlink:show="replace"><text:span text:style-name="T114">V-876</text:span></text:a><text:span text:style-name="T115">, 2011-09-28, Žin., 2011, Nr. 120-5687 (2011-10-05), i.<text:s/></text:span><text:span text:style-name="T116">k. 1112250ISAK000V-876</text:span></text:p>
      <text:p text:style-name="P117"><text:span text:style-name="T118">Dėl Lietuvos Respublikos sveikatos apsaugos ministro 2011 m. birželio 27 d. įsakymo Nr. V-638 "Dėl Interneto svetainių, kuriose gali būti reklamuojami receptiniai vaistiniai preparatai, sąrašo patvirtinimo" papildy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2-08T08:20:00Z</meta:creation-date>
    <dc:date>2016-12-08T08:20:00Z</dc:date>
    <meta:template xlink:href="Normal.dotm" xlink:type="simple"/>
    <meta:editing-cycles>2</meta:editing-cycles>
    <meta:editing-duration>PT0S</meta:editing-duration>
    <meta:document-statistic meta:page-count="2" meta:paragraph-count="16" meta:word-count="426" meta:character-count="3390" meta:row-count="48" meta:non-whitespace-character-count="2980"/>
  </office:meta>
</office:document-meta>
</file>