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TimesNewRoma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TimesNewRoma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TimesNewRoma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center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6-11 iki 2023-02-17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soft-page-break/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p text:style-name="P287">Papildyta punktu:</text:p>
      <text:soft-page-break/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<text:span text:style-name="T357">30</text:span><text:span text:style-name="T358">. medhub.novartis.lt. Interneto svetainės tvarkytojas<text:s/></text:span><text:span text:style-name="T359">SIA Novartis Baltics Lietuvos filialas</text:span><text:span text:style-name="T360">, Vilnius.</text:span><text:s/></text:p>
      <text:soft-page-break/>
      <text:p text:style-name="P361">Papildyta punktu:</text:p>
      <text:p text:style-name="P362"><text:span text:style-name="T363">Nr.<text:s/></text:span><text:a xlink:href="https://www.e-tar.lt/portal/legalAct.html?documentId=6fb43370990c11eb9fecb5ecd3bd711c" office:target-frame-name="_top" xlink:show="replace"><text:span text:style-name="T364">V-755</text:span></text:a><text:span text:style-name="T365">, 2021-04-09, paskelbta TAR 2021-04-09, i. k. 2021-07504</text:span></text:p>
      <text:p text:style-name="Normal"/>
      <text:p text:style-name="P366"><text:span text:style-name="T367">31</text:span><text:span text:style-name="T368">. viatrisconnect.lt. Interneto svetainės tvarkytojas<text:s/></text:span><text:span text:style-name="T369">UAB „Mylan Healthcare“</text:span><text:span text:style-name="T370">, Vilnius.</text:span><text:s/></text:p>
      <text:p text:style-name="P371">Papildyta punktu:</text:p>
      <text:p text:style-name="P372"><text:span text:style-name="T373">Nr.<text:s/></text:span><text:a xlink:href="https://www.e-tar.lt/portal/legalAct.html?documentId=e04928f0325611ec992fe4cdfceb5666" office:target-frame-name="_top" xlink:show="replace"><text:span text:style-name="T374">V-2383</text:span></text:a><text:span text:style-name="T375">, 2021-10-21, paskelbta TAR 2021-10-21, i. k. 2021-22009</text:span></text:p>
      <text:p text:style-name="Normal"/>
      <text:p text:style-name="P376"><text:span text:style-name="T377">32</text:span><text:span text:style-name="T378">. emedicina.lt. Interneto svetainės tvarkytojas<text:s/></text:span><text:span text:style-name="T379">UAB „Farmacijos namai“,<text:s/></text:span><text:span text:style-name="T380">Kaunas.</text:span><text:s/></text:p>
      <text:p text:style-name="P381">Papildyta punktu:</text:p>
      <text:p text:style-name="P382"><text:span text:style-name="T383">Nr.<text:s/></text:span><text:a xlink:href="https://www.e-tar.lt/portal/legalAct.html?documentId=e04928f0325611ec992fe4cdfceb5666" office:target-frame-name="_top" xlink:show="replace"><text:span text:style-name="T384">V-2383</text:span></text:a><text:span text:style-name="T385">, 2021-10-21, paskelbta TAR 2021-10-21, i. k. 2021-22009</text:span></text:p>
      <text:p text:style-name="Normal"/>
      <text:p text:style-name="P386"><text:span text:style-name="T387">33</text:span><text:span text:style-name="T388">. orionpharma.lt. Interneto svetainės tvarkytojas UAB „Orion Pharma“, Vilnius.</text:span></text:p>
      <text:p text:style-name="P389">Papildyta punktu:</text:p>
      <text:p text:style-name="P390"><text:span text:style-name="T391">Nr.<text:s/></text:span><text:a xlink:href="https://www.e-tar.lt/portal/legalAct.html?documentId=4b5bb060964611ecaf3aba0cb308998c" office:target-frame-name="_top" xlink:show="replace"><text:span text:style-name="T392">V-426</text:span></text:a><text:span text:style-name="T393">, 2022-02-25, paskelbta TAR 2022-02-25, i. k. 2022-03783</text:span></text:p>
      <text:p text:style-name="Normal"/>
      <text:p text:style-name="P394"><text:span text:style-name="T395">34</text:span><text:span text:style-name="T396">. medukacija.lt. Interneto svetainės tvarkytojas UAB „KRKA LIETUVA“, Užubaliai</text:span><text:span text:style-name="T397">, Vilniaus r.</text:span></text:p>
      <text:p text:style-name="P398">Papildyta punktu:</text:p>
      <text:p text:style-name="P399"><text:span text:style-name="T400">Nr.<text:s/></text:span><text:a xlink:href="https://www.e-tar.lt/portal/legalAct.html?documentId=a891a3f0e8be11ecb369fde863feb27d" office:target-frame-name="_top" xlink:show="replace"><text:span text:style-name="T401">V-1068</text:span></text:a><text:span text:style-name="T402">, 2022-06-10, paskelbta TAR 2022-06-10, i. k. 2022-12644</text:span></text:p>
      <text:p text:style-name="Normal"/>
      <text:p text:style-name="P403">_________________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</text:span><text:span text:style-name="T413">os sveikatos apsaugos ministerija, Įsakymas</text:span></text:p>
      <text:p text:style-name="P414"><text:span text:style-name="T415">Nr.<text:s/></text:span><text:a xlink:href="https://www.e-tar.lt/portal/legalAct.html?documentId=TAR.DA5BE5D42449" office:target-frame-name="_top" xlink:show="replace"><text:span text:style-name="T416">V-828</text:span></text:a><text:span text:style-name="T417">, 2011-09-05, Žin., 2011, Nr. 112-5275 (2011-09-10), i. k. 1112250ISAK000V-828</text:span></text:p>
      <text:soft-page-break/>
      <text:p text:style-name="P418"><text:span text:style-name="T419">Dėl Lietuvos Respublikos sveikatos<text:s/></text:span><text:span text:style-name="T420">apsaugos ministro 2011 m. birželio 27 d. įsakymo Nr. V-638 "Dėl Interneto svetainių, kuriose gali būti reklamuojami receptiniai vaistiniai preparatai, sąrašo patvirtinimo" papildymo</text:span></text:p>
      <text:p text:style-name="P421"/>
      <text:p text:style-name="P422"><text:span text:style-name="T423">2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TAR.9C3559A14C43" office:target-frame-name="_top" xlink:show="replace"><text:span text:style-name="T428">V-876</text:span></text:a><text:span text:style-name="T429">, 2011-09-28, Žin., 2011, Nr. 120-5687 (2011-10-05), i. k. 1112250ISAK000V-876</text:span></text:p>
      <text:p text:style-name="P430"><text:span text:style-name="T431">Dėl Lietuvos Respublikos sveikatos apsaugos ministro 2011 m. birželio 27 d. įsakymo Nr. V-638<text:s/></text:span><text:span text:style-name="T432">"Dėl Interneto svetainių, kuriose gali būti reklamuojami receptiniai vaistiniai preparatai, sąrašo patvirtinimo" papildymo</text:span></text:p>
      <text:p text:style-name="P433"/>
      <text:p text:style-name="P434"><text:span text:style-name="T435">3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TAR.9D65A27033C0" office:target-frame-name="_top" xlink:show="replace"><text:span text:style-name="T440">V-653</text:span></text:a><text:span text:style-name="T441">, 2012-06-29, Žin., 2012, Nr. 79-4115 (2012-07-05), i. k. 1122250ISAK000V-653</text:span></text:p>
      <text:p text:style-name="P442"><text:span text:style-name="T443">Dėl Lietuvos Respublikos sveikatos apsaugos ministro 2011 m. birželio 27 d. įsakymo Nr. V-638</text:span><text:span text:style-name="T444"><text:s/>"Dėl Interneto svetainių, kuriose gali būti reklamuojami receptiniai vaistiniai preparatai, sąrašo patvirtinimo" papildymo</text:span></text:p>
      <text:p text:style-name="P445"/>
      <text:p text:style-name="P446"><text:span text:style-name="T447">4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TAR.EB2F787CCB92" office:target-frame-name="_top" xlink:show="replace"><text:span text:style-name="T452">V-473</text:span></text:a><text:span text:style-name="T453">, 2013-05-08, Žin., 2013, Nr. 50-2512 (2013-05-15), i. k. 1132250ISAK000V-473</text:span></text:p>
      <text:p text:style-name="P454"><text:span text:style-name="T455">Dėl Lietuvos Respublikos sveikatos apsaugos ministro 2011 m. birželio 27 d. įsakymo Nr. V-638 "Dėl Interneto svetainių, kuriose gali būti reklamuojami re</text:span><text:span text:style-name="T456">ceptiniai vaistiniai preparatai, sąrašo patvirtinimo" papildymo</text:span></text:p>
      <text:p text:style-name="P457"/>
      <text:p text:style-name="P458"><text:span text:style-name="T459">5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TAR.FCD2EA826446" office:target-frame-name="_top" xlink:show="replace"><text:span text:style-name="T464">V-1152</text:span></text:a><text:span text:style-name="T465">, 2013-12-06, Žin., 2013, Nr. 127-</text:span><text:span text:style-name="T466">6500 (2013-12-12), i. k. 1132250ISAK00V-1152</text:span></text:p>
      <text:p text:style-name="P467"><text:span text:style-name="T468">Dėl Lietuvos Respublikos sveikatos apsaugos ministro 2011 m. birželio 27 d. įsakymo Nr. V-638 "Dėl Interneto svetainių, kuriose gali būti reklamuojami receptiniai vaistiniai preparatai, sąrašo patvirtinimo" papi</text:span><text:span text:style-name="T469">ldymo</text:span></text:p>
      <text:p text:style-name="P470"/>
      <text:p text:style-name="P471"><text:span text:style-name="T472">6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d84a6fb0ba4a11e38766a859941f6073" office:target-frame-name="_top" xlink:show="replace"><text:span text:style-name="T477">V-415</text:span></text:a><text:span text:style-name="T478">, 2014-03-27, paskelbta TAR 2014-04-02, i. k. 2014-03986</text:span></text:p>
      <text:soft-page-break/>
      <text:p text:style-name="P479"><text:span text:style-name="T480">Dėl Lietuvos Respubl</text:span><text:span text:style-name="T481">ikos sveikatos apsaugos ministro 2011 m. birželio 27 d. įsakymo Nr. V-638 „Dėl Interneto svetainių, kuriose gali būti reklamuojami receptiniai vaistiniai preparatai, sąrašo patvirtinimo" pakeitimo</text:span></text:p>
      <text:p text:style-name="P482"/>
      <text:p text:style-name="P483"><text:span text:style-name="T484">7.</text:span></text:p>
      <text:p text:style-name="P485"><text:span text:style-name="T486">Lietuvos Respublikos sveikatos apsaugos ministerija, Įs</text:span><text:span text:style-name="T487">akymas</text:span></text:p>
      <text:p text:style-name="P488"><text:span text:style-name="T489">Nr.<text:s/></text:span><text:a xlink:href="https://www.e-tar.lt/portal/legalAct.html?documentId=be808f20da9711e39a43a3f57c05722e" office:target-frame-name="_top" xlink:show="replace"><text:span text:style-name="T490">V-539</text:span></text:a><text:span text:style-name="T491">, 2014-05-07, paskelbta TAR 2014-05-13, i. k. 2014-05371</text:span></text:p>
      <text:p text:style-name="P492"><text:span text:style-name="T493">Dėl Lietuvos Respublikos sveikatos apsaugos ministro 2011 m. birželio 27 d. įsakymo<text:s/></text:span><text:span text:style-name="T494">Nr. V-638 "Dėl interneto svetainių, kuriose gali būti reklamuojami receptiniai vaistiniai preparatai, sąrašo patvirtinimo" pakeitimo</text:span></text:p>
      <text:p text:style-name="P495"/>
      <text:p text:style-name="P496"><text:span text:style-name="T497">8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117fbe4076ff11e49710918558376243" office:target-frame-name="_top" xlink:show="replace"><text:span text:style-name="T502">V-1193</text:span></text:a><text:span text:style-name="T503">, 2014-11-17, paskelbta TAR 2014-11-28, i. k. 2014-18188</text:span></text:p>
      <text:p text:style-name="P504"><text:span text:style-name="T505">Dėl Lietuvos Respublikos sveikatos apsaugos ministro 2011 m. birželio 27 d. įsakymo Nr. V-638 "Dėl Interneto svetainių, kuriose gali būti reklamuoja</text:span><text:span text:style-name="T506">mi receptiniai vaistiniai preparatai, sąrašo patvirtinimo" pakeitimo</text:span></text:p>
      <text:p text:style-name="P507"/>
      <text:p text:style-name="P508"><text:span text:style-name="T509">9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f945f5a0182f11e68eb0b4a9a30fc97f" office:target-frame-name="_top" xlink:show="replace"><text:span text:style-name="T514">V-605</text:span></text:a><text:span text:style-name="T515">, 2016-05-09,<text:s/></text:span><text:span text:style-name="T516">paskelbta TAR 2016-05-12, i. k. 2016-12515</text:span></text:p>
      <text:p text:style-name="P517"><text:span text:style-name="T518">Dėl Lietuvos Respublikos sveikatos apsaugos ministro 2011 m. birželio 27 d. įsakymo Nr. V-638 „Dėl Interneto svetainių, kuriose gali būti reklamuojami receptiniai vaistiniai preparatai, sąrašo patvirtinimo“ pakeit</text:span><text:span text:style-name="T519">imo</text:span></text:p>
      <text:p text:style-name="P520"/>
      <text:p text:style-name="P521"><text:span text:style-name="T522">10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46b91250911a11e69ad4c8713b612d0f" office:target-frame-name="_top" xlink:show="replace"><text:span text:style-name="T527">V-1166</text:span></text:a><text:span text:style-name="T528">, 2016-10-11, paskelbta TAR 2016-10-13, i. k. 2016-25074</text:span></text:p>
      <text:p text:style-name="P529"><text:span text:style-name="T530">Dėl Lietuvos Respubl</text:span><text:span text:style-name="T531">ikos sveikatos apsaugos ministro 2011 m. birželio 27 d. įsakymo Nr. V-638 „Dėl interneto svetainių, kuriose gali būti reklamuojami receptiniai vaistiniai preparatai, sąrašo patvirtinimo“ pakeitimo</text:span></text:p>
      <text:p text:style-name="P532"/>
      <text:p text:style-name="P533"><text:span text:style-name="T534">11.</text:span></text:p>
      <text:p text:style-name="P535"><text:span text:style-name="T536">Lietuvos Respublikos sveikatos apsaugos ministerija, Į</text:span><text:span text:style-name="T537">sakymas</text:span></text:p>
      <text:p text:style-name="P538"><text:span text:style-name="T539">Nr.<text:s/></text:span><text:a xlink:href="https://www.e-tar.lt/portal/legalAct.html?documentId=f31fab60a1cf11e69ad4c8713b612d0f" office:target-frame-name="_top" xlink:show="replace"><text:span text:style-name="T540">V-1197</text:span></text:a><text:span text:style-name="T541">, 2016-10-24, paskelbta TAR 2016-11-03, i. k. 2016-26245</text:span></text:p>
      <text:soft-page-break/>
      <text:p text:style-name="P542"><text:span text:style-name="T543">Dėl Lietuvos Respublikos sveikatos apsaugos ministro 2011 m. birželio 27 d. įsakymo</text:span><text:span text:style-name="T544"><text:s/>Nr. V-638 „Dėl Interneto svetainių, kuriose gali būti reklamuojami receptiniai vaistiniai preparatai, sąrašo patvirtinimo“ pakeitimo</text:span></text:p>
      <text:p text:style-name="P545"/>
      <text:p text:style-name="P546"><text:span text:style-name="T547">12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4ec51da0bc5211e688d0ed775a2e782a" office:target-frame-name="_top" xlink:show="replace"><text:span text:style-name="T552">V-1345</text:span></text:a><text:span text:style-name="T553">, 2016-11-29, paskelbta TAR 2016-12-07, i. k. 2016-28370</text:span></text:p>
      <text:p text:style-name="P554"><text:span text:style-name="T555">Dėl Lietuvos Respublikos sveikatos apsaugos ministro 2011 m. birželio 27 d. įsakymo Nr. V-638 „Dėl Interneto svetainių, kuriose gali būti reklamuo</text:span><text:span text:style-name="T556">jami receptiniai vaistiniai preparatai, sąrašo patvirtinimo“ pakeitimo</text:span></text:p>
      <text:p text:style-name="P557"/>
      <text:p text:style-name="P558"><text:span text:style-name="T559">13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05489170ab5211e88f64a5ecc703f89b" office:target-frame-name="_top" xlink:show="replace"><text:span text:style-name="T564">V-944</text:span></text:a><text:span text:style-name="T565">,<text:s/></text:span><text:span text:style-name="T566">2018-08-27, paskelbta TAR 2018-08-29, i. k. 2018-13547</text:span></text:p>
      <text:p text:style-name="P567"><text:span text:style-name="T568">Dėl Lietuvos Respublikos sveikatos apsaugos ministro 2011 m. birželio 27 d. įsakymo Nr. V-638 „Dėl Interneto svetainių, kuriose gali būti reklamuojami receptiniai vaistiniai preparatai, sąrašo patvirti</text:span><text:span text:style-name="T569">nimo" pakeitimo</text:span></text:p>
      <text:p text:style-name="P570"/>
      <text:p text:style-name="P571"><text:span text:style-name="T572">14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68952200102111e9a5eaf2cd290f1944" office:target-frame-name="_top" xlink:show="replace"><text:span text:style-name="T577">V-13</text:span></text:a><text:span text:style-name="T578">, 2019-01-03, paskelbta TAR 2019-01-04, i. k. 2019-00154</text:span></text:p>
      <text:p text:style-name="P579"><text:span text:style-name="T580">Dėl Lietuv</text:span><text:span text:style-name="T581">os Respublikos sveikatos apsaugos ministro 2011 m. birželio 27 d. įsakymo Nr. V-638 „Dėl Interneto svetainių, kuriose gali būti reklamuojami receptiniai vaistiniai preparatai, sąrašo patvirtinimo“ pakeitimo</text:span></text:p>
      <text:p text:style-name="P582"/>
      <text:p text:style-name="P583"><text:span text:style-name="T584">15.</text:span></text:p>
      <text:p text:style-name="P585"><text:span text:style-name="T586">Lietuvos Respublikos sveikatos apsaugos<text:s/></text:span><text:span text:style-name="T587">ministerija, Įsakymas</text:span></text:p>
      <text:p text:style-name="P588"><text:span text:style-name="T589">Nr.<text:s/></text:span><text:a xlink:href="https://www.e-tar.lt/portal/legalAct.html?documentId=480224e01e3911e9875cdc20105dd260" office:target-frame-name="_top" xlink:show="replace"><text:span text:style-name="T590">V-80</text:span></text:a><text:span text:style-name="T591">, 2019-01-21, paskelbta TAR 2019-01-22, i. k. 2019-00931</text:span></text:p>
      <text:p text:style-name="P592"><text:span text:style-name="T593">Dėl Lietuvos Respublikos sveikatos apsaugos ministro 2011 m. birželio 2</text:span><text:span text:style-name="T594">7 d. įsakymo Nr. V-638 „Dėl Interneto svetainių, kuriose gali būti reklamuojami receptiniai vaistiniai preparatai, sąrašo patvirtinimo“ pakeitimo</text:span></text:p>
      <text:p text:style-name="P595"/>
      <text:p text:style-name="P596"><text:span text:style-name="T597">16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9d28af7035db11e99595d005d42b863e" office:target-frame-name="_top" xlink:show="replace"><text:span text:style-name="T602">V-228</text:span></text:a><text:span text:style-name="T603">, 2019-02-20, paskelbta TAR 2019-02-21, i. k. 2019-02888</text:span></text:p>
      <text:soft-page-break/>
      <text:p text:style-name="P604"><text:span text:style-name="T605">Dėl Lietuvos Respublikos sveikatos apsaugos ministro 2011 m. birželio 27 d. įsakymo Nr. V-638 „Dėl Interneto svetainių, kuriose gali bū</text:span><text:span text:style-name="T606">ti reklamuojami receptiniai vaistiniai preparatai, sąrašo patvirtinimo“ pakeitimo</text:span></text:p>
      <text:p text:style-name="P607"/>
      <text:p text:style-name="P608"><text:span text:style-name="T609">17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c65f289095d111ea9515f752ff221ec9" office:target-frame-name="_top" xlink:show="replace"><text:span text:style-name="T614">V-113</text:span><text:span text:style-name="T615">9</text:span></text:a><text:span text:style-name="T616">, 2020-05-13, paskelbta TAR 2020-05-14, i. k. 2020-10361</text:span></text:p>
      <text:p text:style-name="P617"><text:span text:style-name="T618">Dėl Lietuvos Respublikos sveikatos apsaugos ministro 2011 m. birželio 27 d. įsakymo Nr. V-638 „Dėl Interneto svetainių, kuriose gali būti reklamuojami receptiniai vaistiniai preparatai, sąrašo patvi</text:span><text:span text:style-name="T619">rtinimo“ pakeitimo</text:span></text:p>
      <text:p text:style-name="P620"/>
      <text:p text:style-name="P621"><text:span text:style-name="T622">18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46096d00ca8711ea997c9ee767e856b4" office:target-frame-name="_top" xlink:show="replace"><text:span text:style-name="T627">V-1695</text:span></text:a><text:span text:style-name="T628">, 2020-07-17, paskelbta TAR 2020-07-20, i. k. 2020-16088</text:span></text:p>
      <text:p text:style-name="P629"><text:span text:style-name="T630">Dėl L</text:span><text:span text:style-name="T631">ietuvos Respublikos sveikatos apsaugos ministro 2011 m. birželio 27 d. įsakymo Nr. V-638 „Dėl Interneto svetainių, kuriose gali būti reklamuojami receptiniai vaistiniai preparatai, sąrašo patvirtinimo“ pakeitimo</text:span></text:p>
      <text:p text:style-name="P632"/>
      <text:p text:style-name="P633"><text:span text:style-name="T634">19.</text:span></text:p>
      <text:p text:style-name="P635"><text:span text:style-name="T636">Lietuvos Respublikos sveikatos apsaugos</text:span><text:span text:style-name="T637"><text:s/>ministerija, Įsakymas</text:span></text:p>
      <text:p text:style-name="P638"><text:span text:style-name="T639">Nr.<text:s/></text:span><text:a xlink:href="https://www.e-tar.lt/portal/legalAct.html?documentId=ac5d86d0d8a711eaabd5b5599dd4eebe" office:target-frame-name="_top" xlink:show="replace"><text:span text:style-name="T640">V-1771</text:span></text:a><text:span text:style-name="T641">, 2020-08-06, paskelbta TAR 2020-08-07, i. k. 2020-17113</text:span></text:p>
      <text:p text:style-name="P642"><text:span text:style-name="T643">Dėl Lietuvos Respublikos sveikatos apsaugos ministro 2011 m. birželi</text:span><text:span text:style-name="T644">o 27 d. įsakymo Nr. V-638 "Dėl interneto svetainių, kuriose gali būti reklamuojami receptiniai vaistiniai preparatai, sąrašo patvirtinimo" pakeitimo</text:span></text:p>
      <text:p text:style-name="P645"/>
      <text:p text:style-name="P646"><text:span text:style-name="T647">20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1c22578019c011ebb0038a8cd8ff585f" office:target-frame-name="_top" xlink:show="replace"><text:span text:style-name="T652">V-2411</text:span></text:a><text:span text:style-name="T653">, 2020-10-29, paskelbta TAR 2020-10-29, i. k. 2020-22492</text:span></text:p>
      <text:p text:style-name="P654"><text:span text:style-name="T655">Dėl Lietuvos Respublikos sveikatos apsaugos ministro 2011 m. birželio 27 d. įsakymo Nr. V-638 „Dėl Interneto svetainių, kuriose gal</text:span><text:span text:style-name="T656">i būti reklamuojami receptiniai vaistiniai preparatai, sąrašo patvirtinimo“ pakeitimo</text:span></text:p>
      <text:p text:style-name="P657"/>
      <text:p text:style-name="P658"><text:span text:style-name="T659">21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8430a9505c7611eb9dc7b575f08e8bea" office:target-frame-name="_top" xlink:show="replace"><text:span text:style-name="T664">V-118</text:span></text:a><text:span text:style-name="T665">, 2021-01-22, paskelbta TAR 2021-01-22, i. k. 2021-01126</text:span></text:p>
      <text:soft-page-break/>
      <text:p text:style-name="P666"><text:span text:style-name="T667">Dėl Lietuvos Respublikos sveikatos apsaugos ministro 2011 m. birželio 27 d. įsakymo Nr. V-638 „Dėl Interneto svetainių, kuriose gali būti reklamuojami receptiniai vaistiniai preparatai, sąrašo p</text:span><text:span text:style-name="T668">atvirtinimo“ pakeitimo</text:span></text:p>
      <text:p text:style-name="P669"/>
      <text:p text:style-name="P670"><text:span text:style-name="T671">22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8d84b6f066de11eb9dc7b575f08e8bea" office:target-frame-name="_top" xlink:show="replace"><text:span text:style-name="T676">V-224</text:span></text:a><text:span text:style-name="T677">, 2021-02-04, paskelbta TAR 2021-02-04, i. k. 2021-02241</text:span></text:p>
      <text:p text:style-name="P678"><text:span text:style-name="T679">Dė</text:span><text:span text:style-name="T680">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81"/>
      <text:p text:style-name="P682"><text:span text:style-name="T683">23.</text:span></text:p>
      <text:p text:style-name="P684"><text:span text:style-name="T685">Lietuvos Respublikos sveikatos apsau</text:span><text:span text:style-name="T686">gos ministerija, Įsakymas</text:span></text:p>
      <text:p text:style-name="P687"><text:span text:style-name="T688">Nr.<text:s/></text:span><text:a xlink:href="https://www.e-tar.lt/portal/legalAct.html?documentId=fab7213093a311eb9fecb5ecd3bd711c" office:target-frame-name="_top" xlink:show="replace"><text:span text:style-name="T689">V-696</text:span></text:a><text:span text:style-name="T690">, 2021-04-02, paskelbta TAR 2021-04-02, i. k. 2021-06939</text:span></text:p>
      <text:p text:style-name="P691"><text:span text:style-name="T692">Dėl Lietuvos Respublikos sveikatos apsaugos ministro 2011 m. birže</text:span><text:span text:style-name="T693">lio 27 d. įsakymo Nr. V-638 „Dėl Interneto svetainių, kuriose gali būti reklamuojami receptiniai vaistiniai preparatai, sąrašo patvirtinimo“ pakeitimo</text:span></text:p>
      <text:p text:style-name="P694"/>
      <text:p text:style-name="P695"><text:span text:style-name="T696">24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6fb43370990c11eb9fecb5ecd3bd711c" office:target-frame-name="_top" xlink:show="replace"><text:span text:style-name="T701">V-755</text:span></text:a><text:span text:style-name="T702">, 2021-04-09, paskelbta TAR 2021-04-09, i. k. 2021-07504</text:span></text:p>
      <text:p text:style-name="P703"><text:span text:style-name="T704">Dėl Lietuvos Respublikos sveikatos apsaugos ministro 2011 m. birželio 27 d. įsakymo Nr. V-638 „Dėl interneto svetainių, kuriose<text:s/></text:span><text:span text:style-name="T705">gali būti reklamuojami receptiniai vaistiniai preparatai, sąrašo patvirtinimo“ pakeitimo</text:span></text:p>
      <text:p text:style-name="P706"/>
      <text:p text:style-name="P707"><text:span text:style-name="T708">25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e04928f0325611ec992fe4cdfceb5666" office:target-frame-name="_top" xlink:show="replace"><text:span text:style-name="T713">V-2383</text:span></text:a><text:span text:style-name="T714">, 2021-10-21, paskelbta TAR 2021-10-21, i. k. 2021-22009</text:span></text:p>
      <text:p text:style-name="P715"><text:span text:style-name="T716">Dėl Lietuvos Respublikos sveikatos apsaugos ministro 2011 m. birželio 27 d. įsakymo Nr. V-638 „Dėl Interneto svetainių, kuriose gali būti reklamuojami receptiniai vaistiniai preparatai, sąraš</text:span><text:span text:style-name="T717">o patvirtinimo“ pakeitimo</text:span></text:p>
      <text:p text:style-name="P718"/>
      <text:p text:style-name="P719"><text:span text:style-name="T720">26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4b5bb060964611ecaf3aba0cb308998c" office:target-frame-name="_top" xlink:show="replace"><text:span text:style-name="T725">V-426</text:span></text:a><text:span text:style-name="T726">, 2022-02-25, paskelbta TAR 2022-02-25, i. k. 2022-03783</text:span></text:p>
      <text:soft-page-break/>
      <text:p text:style-name="P727"><text:span text:style-name="T72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29"/>
      <text:p text:style-name="P730"><text:span text:style-name="T731">27.</text:span></text:p>
      <text:p text:style-name="P732"><text:span text:style-name="T733">Lietuvos Respublikos sveikatos<text:s/></text:span><text:span text:style-name="T734">apsaugos ministerija, Įsakymas</text:span></text:p>
      <text:p text:style-name="P735"><text:span text:style-name="T736">Nr.<text:s/></text:span><text:a xlink:href="https://www.e-tar.lt/portal/legalAct.html?documentId=a891a3f0e8be11ecb369fde863feb27d" office:target-frame-name="_top" xlink:show="replace"><text:span text:style-name="T737">V-1068</text:span></text:a><text:span text:style-name="T738">, 2022-06-10, paskelbta TAR 2022-06-10, i. k. 2022-12644</text:span></text:p>
      <text:p text:style-name="P739"><text:span text:style-name="T740">Dėl Lietuvos Respublikos sveikatos apsaugos ministro 2011 m.</text:span><text:span text:style-name="T741"><text:s/>birželio 27 d. įsakymo Nr. V-638 „Dėl Interneto svetainių, kuriose gali būti reklamuojami receptiniai vaistiniai preparatai, sąrašo patvirtinimo“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2-20T14:37:00Z</meta:creation-date>
    <dc:date>2023-02-20T14:37:00Z</dc:date>
    <meta:template xlink:href="Normal.dotm" xlink:type="simple"/>
    <meta:editing-cycles>2</meta:editing-cycles>
    <meta:editing-duration>PT0S</meta:editing-duration>
    <meta:document-statistic meta:page-count="13" meta:paragraph-count="161" meta:word-count="2896" meta:character-count="23356" meta:row-count="606" meta:non-whitespace-character-count="20621"/>
  </office:meta>
</office:document-meta>
</file>