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6 iki 2013-05-15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_________________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DA5BE5D42449" office:target-frame-name="_top" xlink:show="replace"><text:span text:style-name="T109">V-828</text:span></text:a><text:span text:style-name="T110">, 2011-09-05, Žin., 2011, Nr. 112-5275 (2011-09-10), i. k. 1112250ISAK000V-828</text:span></text:p>
      <text:p text:style-name="P111"><text:span text:style-name="T112">Dėl Lietuvos Respublikos sveikatos apsaugos ministro 2011 m. birželio 27 d. įsakymo Nr. V-63</text:span><text:span text:style-name="T113">8 "Dėl Interneto svetainių, kuriose gali būti reklamuojami receptiniai vaistiniai preparatai, sąrašo patvirtinimo" papildymo</text:span></text:p>
      <text:p text:style-name="P114"/>
      <text:p text:style-name="P115"><text:span text:style-name="T116">2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9C3559A14C43" office:target-frame-name="_top" xlink:show="replace"><text:span text:style-name="T121">V-876</text:span></text:a><text:span text:style-name="T122">, 2011-09-28, Žin., 2011, Nr. 120-5687 (2011-10-05), i. k. 1112250ISAK000V-876</text:span></text:p>
      <text:p text:style-name="P123"><text:span text:style-name="T124">Dėl Lietuvos Respublikos sveikatos apsaugos ministro 2011 m. birželio 27 d. įsakymo Nr. V-638 "Dėl Interneto svetainių, kuriose gali būti reklamuojami<text:s/></text:span><text:span text:style-name="T125">receptiniai vaistiniai preparatai, sąrašo patvirtinimo" papildymo</text:span></text:p>
      <text:p text:style-name="P126"/>
      <text:p text:style-name="P127"><text:span text:style-name="T128">3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9D65A27033C0" office:target-frame-name="_top" xlink:show="replace"><text:span text:style-name="T133">V-653</text:span></text:a><text:span text:style-name="T134">, 2012-06-29, Žin., 2012, Nr. 79-</text:span><text:span text:style-name="T135">4115 (2012-07-05), i. k. 1122250ISAK000V-653</text:span></text:p>
      <text:p text:style-name="P136"><text:span text:style-name="T137">Dėl Lietuvos Respublikos sveikatos apsaugos ministro 2011 m. birželio 27 d. įsakymo Nr. V-638 "Dėl Interneto svetainių, kuriose gali būti reklamuojami receptiniai vaistiniai preparatai, sąrašo patvirtinimo" papi</text:span><text:span text:style-name="T138">ldy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2" meta:paragraph-count="50" meta:word-count="379" meta:character-count="4103" meta:row-count="80" meta:non-whitespace-character-count="3774"/>
  </office:meta>
</office:document-meta>
</file>