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Arial" fo:font-size="11pt" style:font-size-asian="11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Arial" fo:font-size="11pt" style:font-size-asian="11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="Arial" fo:font-size="11pt" style:font-size-asian="11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TimesNewRoma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TimesNewRoma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TimesNewRoma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TimesNewRoma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name-asian="TimesNewRoma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TimesNewRoma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TimesNewRoma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TimesNewRoma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TimesNewRoma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TimesNewRoma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TimesNewRoman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TimesNewRoman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TimesNewRoma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TimesNewRoman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-asian="TimesNewRoman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="CIDFont+F1" style:font-name-complex="CIDFont+F1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center"/>
    </style:style>
    <style:style style:name="P4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  <style:text-properties style:font-name="Arial"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5-05 iki 2024-04-25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</text:span><text:span text:style-name="T229">1-29, paskelbta TAR 2016-12-07, i. k. 2016-28370</text:span></text:p>
      <text:p text:style-name="Normal"/>
      <text:p text:style-name="P230"><text:span text:style-name="T231">18</text:span><text:span text:style-name="T232">. nmcentras.lt. Interneto svetainės tvarkytojas<text:s/></text:span><text:span text:style-name="T233">VšĮ „Nacionalinis mokymų centras“</text:span><text:span text:style-name="T234">, Vilnius.</text:span><text:s/></text:p>
      <text:p text:style-name="P235">Papildyta punktu:</text:p>
      <text:p text:style-name="P236"><text:span text:style-name="T237">Nr.<text:s/></text:span><text:a xlink:href="https://www.e-tar.lt/portal/legalAct.html?documentId=05489170ab5211e88f64a5ecc703f89b" office:target-frame-name="_top" xlink:show="replace"><text:span text:style-name="T238">V-944</text:span></text:a><text:span text:style-name="T239">, 2018-08-27, paskelbta TAR 2018-08-29, i. k. 2018-13547</text:span></text:p>
      <text:p text:style-name="Normal"/>
      <text:p text:style-name="P240"><text:span text:style-name="T241">19</text:span><text:span text:style-name="T242">. boncel.lt. Interneto svetainės tvarkytojas<text:s/></text:span><text:span text:style-name="T243">UAB „Orivas“</text:span><text:span text:style-name="T244">, Vilnius.</text:span><text:s/></text:p>
      <text:p text:style-name="P245">Papildyta punktu:</text:p>
      <text:p text:style-name="P246"><text:span text:style-name="T247">Nr.<text:s/></text:span><text:a xlink:href="https://www.e-tar.lt/portal/legalAct.html?documentId=480224e01e3911e9875cdc20105dd260" office:target-frame-name="_top" xlink:show="replace"><text:span text:style-name="T248">V-80</text:span></text:a><text:span text:style-name="T249">, 2019-01-21, paskelbta TAR 2019-01-22, i. k. 2019-00931</text:span></text:p>
      <text:p text:style-name="Normal"/>
      <text:p text:style-name="P250"><text:span text:style-name="T251">20</text:span><text:span text:style-name="T252">. back.doctorhint.lt. Interneto svetainės tvarkytojas<text:s/></text:span><text:span text:style-name="T253">UAB „Teleklinika“</text:span><text:span text:style-name="T254">, Kaunas.</text:span><text:s/></text:p>
      <text:p text:style-name="P255">Papildyta<text:s/>punktu:</text:p>
      <text:p text:style-name="P256"><text:span text:style-name="T257">Nr.<text:s/></text:span><text:a xlink:href="https://www.e-tar.lt/portal/legalAct.html?documentId=c65f289095d111ea9515f752ff221ec9" office:target-frame-name="_top" xlink:show="replace"><text:span text:style-name="T258">V-1139</text:span></text:a><text:span text:style-name="T259">, 2020-05-13, paskelbta TAR 2020-05-14, i. k. 2020-10361</text:span></text:p>
      <text:p text:style-name="Normal"/>
      <text:p text:style-name="P260"><text:span text:style-name="T261">21</text:span><text:span text:style-name="T262">. sanofitau.lt. Interneto svetainės tvarkytojas<text:s/></text:span><text:span text:style-name="T263">UAB SANOFI-AVENTIS LIETUVA</text:span><text:span text:style-name="T264">,<text:s/></text:span><text:span text:style-name="T265">Vilnius.</text:span><text:s/></text:p>
      <text:p text:style-name="P266">Papildyta punktu:</text:p>
      <text:p text:style-name="P267"><text:span text:style-name="T268">Nr.<text:s/></text:span><text:a xlink:href="https://www.e-tar.lt/portal/legalAct.html?documentId=46096d00ca8711ea997c9ee767e856b4" office:target-frame-name="_top" xlink:show="replace"><text:span text:style-name="T269">V-1695</text:span></text:a><text:span text:style-name="T270">, 2020-07-17, paskelbta TAR 2020-07-20, i. k. 2020-16088</text:span></text:p>
      <text:p text:style-name="Normal"/>
      <text:p text:style-name="P271"><text:span text:style-name="T272">22</text:span><text:span text:style-name="T273">. medpraktika.lt. Interneto svetainės tvarkytojas<text:s/></text:span><text:span text:style-name="T274">UAB „B</text:span><text:span text:style-name="T275">altijos idėjų grupė ir partneriai“</text:span><text:span text:style-name="T276">, Vilnius.</text:span><text:s/></text:p>
      <text:p text:style-name="P277">Papildyta punktu:</text:p>
      <text:p text:style-name="P278"><text:span text:style-name="T279">Nr.<text:s/></text:span><text:a xlink:href="https://www.e-tar.lt/portal/legalAct.html?documentId=ac5d86d0d8a711eaabd5b5599dd4eebe" office:target-frame-name="_top" xlink:show="replace"><text:span text:style-name="T280">V-1771</text:span></text:a><text:span text:style-name="T281">, 2020-08-06, paskelbta TAR 2020-08-07, i. k. 2020-17113</text:span></text:p>
      <text:p text:style-name="Normal"/>
      <text:p text:style-name="P282"><text:span text:style-name="T283">23</text:span><text:span text:style-name="T284">. janssenmedicalclou</text:span><text:span text:style-name="T285">d.lt. Interneto svetainės tvarkytojas<text:s/></text:span><text:span text:style-name="T286">UAB „Johnson&amp;Johnson“</text:span><text:span text:style-name="T287">, Vilnius.</text:span><text:s/></text:p>
      <text:p text:style-name="P288">Papildyta punktu:</text:p>
      <text:p text:style-name="P289"><text:span text:style-name="T290">Nr.<text:s/></text:span><text:a xlink:href="https://www.e-tar.lt/portal/legalAct.html?documentId=1c22578019c011ebb0038a8cd8ff585f" office:target-frame-name="_top" xlink:show="replace"><text:span text:style-name="T291">V-2411</text:span></text:a><text:span text:style-name="T292">, 2020-10-29, paskelbta TAR 2020-10-29, i. k. 2020-22492</text:span></text:p>
      <text:p text:style-name="Normal"/>
      <text:p text:style-name="P293"><text:span text:style-name="T294">24</text:span><text:span text:style-name="T295">. creativa.lt. Interneto svetainės tvarkytojas<text:s/></text:span><text:span text:style-name="T296">UAB „Pirma sesija“</text:span><text:span text:style-name="T297">, Vilnius.</text:span><text:s/></text:p>
      <text:p text:style-name="P298">Papildyta punktu:</text:p>
      <text:p text:style-name="P299"><text:span text:style-name="T300">Nr.<text:s/></text:span><text:a xlink:href="https://www.e-tar.lt/portal/legalAct.html?documentId=1c22578019c011ebb0038a8cd8ff585f" office:target-frame-name="_top" xlink:show="replace"><text:span text:style-name="T301">V-2411</text:span></text:a><text:span text:style-name="T302">, 2020-10-29, paskelbta TAR 2020-10-29, i. k. 20</text:span><text:span text:style-name="T303">20-22492</text:span></text:p>
      <text:p text:style-name="Normal"/>
      <text:p text:style-name="P304"><text:span text:style-name="T305">25</text:span><text:span text:style-name="T306">. e-sanofi.lt. Interneto svetainės tvarkytojas<text:s/></text:span><text:span text:style-name="T307">UAB SANOFI-AVENTIS LIETUVA</text:span><text:span text:style-name="T308">, Vilnius.</text:span><text:s/></text:p>
      <text:p text:style-name="P309">Papildyta punktu:</text:p>
      <text:p text:style-name="P310"><text:span text:style-name="T311">Nr.<text:s/></text:span><text:a xlink:href="https://www.e-tar.lt/portal/legalAct.html?documentId=8430a9505c7611eb9dc7b575f08e8bea" office:target-frame-name="_top" xlink:show="replace"><text:span text:style-name="T312">V-118</text:span></text:a><text:span text:style-name="T313">, 2021-01-22, paskelbta TAR 20</text:span><text:span text:style-name="T314">21-01-22, i. k. 2021-01126</text:span></text:p>
      <text:p text:style-name="Normal"/>
      <text:p text:style-name="P315"><text:span text:style-name="T316">26</text:span><text:span text:style-name="T317">. escroll.eu. Interneto svetainės tvarkytojas<text:s/></text:span><text:span text:style-name="T318">UAB „SoftDent“,<text:s/></text:span><text:span text:style-name="T319">Kaunas.</text:span><text:s/></text:p>
      <text:p text:style-name="P320">Papildyta punktu:</text:p>
      <text:p text:style-name="P321"><text:span text:style-name="T322">Nr.<text:s/></text:span><text:a xlink:href="https://www.e-tar.lt/portal/legalAct.html?documentId=8430a9505c7611eb9dc7b575f08e8bea" office:target-frame-name="_top" xlink:show="replace"><text:span text:style-name="T323">V-118</text:span></text:a><text:span text:style-name="T324">, 2021-01-22, paskelbta<text:s/></text:span><text:span text:style-name="T325">TAR 2021-01-22, i. k. 2021-01126</text:span></text:p>
      <text:p text:style-name="Normal"/>
      <text:p text:style-name="P326"><text:span text:style-name="T327">27</text:span><text:span text:style-name="T328">. teva.lt. Interneto svetainės tvarkytojas<text:s/></text:span><text:span text:style-name="T329">UAB „Teva Baltics“</text:span><text:span text:style-name="T330">, Vilnius.</text:span><text:s/></text:p>
      <text:p text:style-name="P331">Papildyta punktu:</text:p>
      <text:p text:style-name="P332"><text:span text:style-name="T333">Nr.<text:s/></text:span><text:a xlink:href="https://www.e-tar.lt/portal/legalAct.html?documentId=8d84b6f066de11eb9dc7b575f08e8bea" office:target-frame-name="_top" xlink:show="replace"><text:span text:style-name="T334">V-224</text:span></text:a><text:span text:style-name="T335">, 2021-02-04,<text:s/></text:span><text:span text:style-name="T336">paskelbta TAR 2021-02-04, i. k. 2021-02241</text:span></text:p>
      <text:p text:style-name="Normal"/>
      <text:p text:style-name="P337"><text:span text:style-name="T338">28</text:span><text:span text:style-name="T339">. rochegydytojams.lt. Interneto svetainės tvarkytojas<text:s/></text:span><text:span text:style-name="T340">UAB „Roche Lietuva“,<text:s/></text:span><text:span text:style-name="T341">Vilnius.</text:span><text:s/></text:p>
      <text:p text:style-name="P342">Papildyta punktu:</text:p>
      <text:p text:style-name="P343"><text:span text:style-name="T344">Nr.<text:s/></text:span><text:a xlink:href="https://www.e-tar.lt/portal/legalAct.html?documentId=8d84b6f066de11eb9dc7b575f08e8bea" office:target-frame-name="_top" xlink:show="replace"><text:span text:style-name="T345">V</text:span><text:span text:style-name="T346">-224</text:span></text:a><text:span text:style-name="T347">, 2021-02-04, paskelbta TAR 2021-02-04, i. k. 2021-02241</text:span></text:p>
      <text:p text:style-name="Normal"/>
      <text:p text:style-name="P348"><text:span text:style-name="T349">29</text:span><text:span text:style-name="T350">. msdinsight.lt. Interneto svetainės tvarkytojas<text:s/></text:span><text:span text:style-name="T351">UAB „Merck Sharp &amp; Dohme“</text:span><text:span text:style-name="T352">, Vilnius.</text:span><text:s/></text:p>
      <text:p text:style-name="P353">Papildyta punktu:</text:p>
      <text:p text:style-name="P354"><text:span text:style-name="T355">Nr.<text:s/></text:span><text:a xlink:href="https://www.e-tar.lt/portal/legalAct.html?documentId=fab7213093a311eb9fecb5ecd3bd711c" office:target-frame-name="_top" xlink:show="replace"><text:span text:style-name="T356">V-696</text:span></text:a><text:span text:style-name="T357">, 2021-04-02, paskelbta TAR 2021-04-02, i. k. 2021-06939</text:span></text:p>
      <text:p text:style-name="Normal"/>
      <text:p text:style-name="P358"><text:span text:style-name="T359">30</text:span><text:span text:style-name="T360">. medhub.novartis.lt. Interneto svetainės tvarkytojas<text:s/></text:span><text:span text:style-name="T361">SIA Novartis Baltics Lietuvos filialas</text:span><text:span text:style-name="T362">, Vilnius.</text:span><text:s/></text:p>
      <text:p text:style-name="P363">Papildyta punktu:</text:p>
      <text:p text:style-name="P364"><text:span text:style-name="T365">Nr.<text:s/></text:span><text:a xlink:href="https://www.e-tar.lt/portal/legalAct.html?documentId=6fb43370990c11eb9fecb5ecd3bd711c" office:target-frame-name="_top" xlink:show="replace"><text:span text:style-name="T366">V-755</text:span></text:a><text:span text:style-name="T367">, 2021-04-09, paskelbta TAR 2021-04-09, i. k. 2021-07504</text:span></text:p>
      <text:p text:style-name="Normal"/>
      <text:p text:style-name="P368"><text:span text:style-name="T369">31</text:span><text:span text:style-name="T370">. viatrisconnect.lt. Interneto svetainės tvarkytojas<text:s/></text:span><text:span text:style-name="T371">UAB „Mylan Healthcare“</text:span><text:span text:style-name="T372">, Vilnius.</text:span><text:s/></text:p>
      <text:p text:style-name="P373">Papildyta punktu:</text:p>
      <text:p text:style-name="P374"><text:span text:style-name="T375">Nr.<text:s/></text:span><text:a xlink:href="https://www.e-tar.lt/portal/legalAct.html?documentId=e04928f0325611ec992fe4cdfceb5666" office:target-frame-name="_top" xlink:show="replace"><text:span text:style-name="T376">V-2383</text:span></text:a><text:span text:style-name="T377">, 2021-10-21, paskelbta TAR 2021-10-21, i. k. 2021-22009</text:span></text:p>
      <text:p text:style-name="Normal"/>
      <text:p text:style-name="P378"><text:span text:style-name="T379">32</text:span><text:span text:style-name="T380">. emedicina.lt. Interneto svetainės tvarkytojas<text:s/></text:span><text:span text:style-name="T381">UAB „Farmacijos namai“,<text:s/></text:span><text:span text:style-name="T382">Kaunas.</text:span><text:s/></text:p>
      <text:p text:style-name="P383">Papildyta<text:s/>punktu:</text:p>
      <text:p text:style-name="P384"><text:span text:style-name="T385">Nr.<text:s/></text:span><text:a xlink:href="https://www.e-tar.lt/portal/legalAct.html?documentId=e04928f0325611ec992fe4cdfceb5666" office:target-frame-name="_top" xlink:show="replace"><text:span text:style-name="T386">V-2383</text:span></text:a><text:span text:style-name="T387">, 2021-10-21, paskelbta TAR 2021-10-21, i. k. 2021-22009</text:span></text:p>
      <text:p text:style-name="Normal"/>
      <text:p text:style-name="P388"><text:span text:style-name="T389">33</text:span><text:span text:style-name="T390">. orionpharma.lt. Interneto svetainės tvarkytojas UAB „Orion Pharma“,<text:s/></text:span><text:span text:style-name="T391">Vilnius.</text:span></text:p>
      <text:p text:style-name="P392">Papildyta punktu:</text:p>
      <text:p text:style-name="P393"><text:span text:style-name="T394">Nr.<text:s/></text:span><text:a xlink:href="https://www.e-tar.lt/portal/legalAct.html?documentId=4b5bb060964611ecaf3aba0cb308998c" office:target-frame-name="_top" xlink:show="replace"><text:span text:style-name="T395">V-426</text:span></text:a><text:span text:style-name="T396">, 2022-02-25, paskelbta TAR 2022-02-25, i. k. 2022-03783</text:span></text:p>
      <text:p text:style-name="Normal"/>
      <text:p text:style-name="P397"><text:span text:style-name="T398">34</text:span><text:span text:style-name="T399">. medukacija.lt. Interneto svetainės tvarkytojas UAB „KRKA</text:span><text:span text:style-name="T400"><text:s/>LIETUVA“, Užubaliai, Vilniaus r.</text:span></text:p>
      <text:p text:style-name="P401">Papildyta punktu:</text:p>
      <text:p text:style-name="P402"><text:span text:style-name="T403">Nr.<text:s/></text:span><text:a xlink:href="https://www.e-tar.lt/portal/legalAct.html?documentId=a891a3f0e8be11ecb369fde863feb27d" office:target-frame-name="_top" xlink:show="replace"><text:span text:style-name="T404">V-1068</text:span></text:a><text:span text:style-name="T405">, 2022-06-10, paskelbta TAR 2022-06-10, i. k. 2022-12644</text:span></text:p>
      <text:p text:style-name="Normal"/>
      <text:p text:style-name="P406"><text:span text:style-name="T407">35</text:span><text:span text:style-name="T408">. fertility-insights.ferring.com</text:span><text:span text:style-name="T409">. Interneto svetainės tvarkytojas UAB „</text:span><text:span text:style-name="T410">Centralpharma communications</text:span><text:span text:style-name="T411">“ Vilnius.</text:span></text:p>
      <text:p text:style-name="P412">Papildyta punktu:</text:p>
      <text:p text:style-name="P413"><text:span text:style-name="T414">Nr.<text:s/></text:span><text:a xlink:href="https://www.e-tar.lt/portal/legalAct.html?documentId=4e0c9c00aebb11ed8df094f359a60216" office:target-frame-name="_top" xlink:show="replace"><text:span text:style-name="T415">V-226</text:span></text:a><text:span text:style-name="T416">, 2023-02-17, paskelbta TAR 2023-02-17, i. k.<text:s/></text:span><text:span text:style-name="T417">2023-02920</text:span></text:p>
      <text:p text:style-name="Normal"/>
      <text:p text:style-name="P418"><text:span text:style-name="T419">36</text:span><text:span text:style-name="T420">. nematomaliga.lt/gydytojams/. Interneto svetainės tvarkytojas UAB „SERVIER PHARMA“ Vilnius.</text:span><text:s/></text:p>
      <text:p text:style-name="P421">Papildyta punktu:</text:p>
      <text:p text:style-name="P422"><text:span text:style-name="T423">Nr.<text:s/></text:span><text:a xlink:href="https://www.e-tar.lt/portal/legalAct.html?documentId=4e0c9c00aebb11ed8df094f359a60216" office:target-frame-name="_top" xlink:show="replace"><text:span text:style-name="T424">V-226</text:span></text:a><text:span text:style-name="T425">, 2023-02-17, paske</text:span><text:span text:style-name="T426">lbta TAR 2023-02-17, i. k. 2023-02920</text:span></text:p>
      <text:p text:style-name="Normal"/>
      <text:p text:style-name="P427"><text:span text:style-name="T428">37</text:span><text:span text:style-name="T429">. krkamedukacija.lt. Interneto svetainės tvarkytojas UAB „KRKA LIETUVA“, Užubaliai, Vilniaus r.</text:span><text:s/></text:p>
      <text:p text:style-name="P430">Papildyta punktu:</text:p>
      <text:p text:style-name="P431"><text:span text:style-name="T432">Nr.<text:s/></text:span><text:a xlink:href="https://www.e-tar.lt/portal/legalAct.html?documentId=10e28520ea7411ed9978886e85107ab2" office:target-frame-name="_top" xlink:show="replace"><text:span text:style-name="T433">V-531</text:span></text:a><text:span text:style-name="T434">, 2023-05-04, paskelbta TAR 2023-05-04, i. k. 2023-08534</text:span></text:p>
      <text:p text:style-name="Normal"/>
      <text:p text:style-name="P435">_________________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TAR.DA5BE5D42449" office:target-frame-name="_top" xlink:show="replace"><text:span text:style-name="T447">V-828</text:span></text:a><text:span text:style-name="T448">, 2011-09-05, Žin., 2011, Nr. 112-5275 (2011-09-10), i. k. 1112250ISAK000V-828</text:span></text:p>
      <text:p text:style-name="P449"><text:span text:style-name="T450">Dėl Lietuvos Respublikos sveikatos apsaugos ministro 2011 m. birželio 27 d. įsakymo Nr. V-638 "Dėl Interneto svetainių, kuriose gali būti reklamuojami receptiniai vaistini</text:span><text:span text:style-name="T451">ai preparatai, sąrašo patvirtinimo" papildymo</text:span></text:p>
      <text:p text:style-name="P452"/>
      <text:p text:style-name="P453"><text:span text:style-name="T454">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TAR.9C3559A14C43" office:target-frame-name="_top" xlink:show="replace"><text:span text:style-name="T459">V-876</text:span></text:a><text:span text:style-name="T460">, 2011-09-28, Žin., 2011, Nr. 120-5687 (2011-10-05),<text:s/></text:span><text:span text:style-name="T461">i. k. 1112250ISAK000V-876</text:span></text:p>
      <text:p text:style-name="P462"><text:span text:style-name="T463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464"/>
      <text:p text:style-name="P465"><text:span text:style-name="T466">3.</text:span></text:p>
      <text:p text:style-name="P467"><text:span text:style-name="T468">Lietuvos<text:s/></text:span><text:span text:style-name="T469">Respublikos sveikatos apsaugos ministerija, Įsakymas</text:span></text:p>
      <text:p text:style-name="P470"><text:span text:style-name="T471">Nr.<text:s/></text:span><text:a xlink:href="https://www.e-tar.lt/portal/legalAct.html?documentId=TAR.9D65A27033C0" office:target-frame-name="_top" xlink:show="replace"><text:span text:style-name="T472">V-653</text:span></text:a><text:span text:style-name="T473">, 2012-06-29, Žin., 2012, Nr. 79-4115 (2012-07-05), i. k. 1122250ISAK000V-653</text:span></text:p>
      <text:p text:style-name="P474"><text:span text:style-name="T475">Dėl Lietuvos Respublikos sveikatos</text:span><text:span text:style-name="T476"><text:s/>apsaugos ministro 2011 m. birželio 27 d. įsakymo Nr. V-638 "Dėl Interneto svetainių, kuriose gali būti reklamuojami receptiniai vaistiniai preparatai, sąrašo patvirtinimo" papildymo</text:span></text:p>
      <text:p text:style-name="P477"/>
      <text:p text:style-name="P478"><text:span text:style-name="T479">4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TAR.EB2F787CCB92" office:target-frame-name="_top" xlink:show="replace"><text:span text:style-name="T484">V-473</text:span></text:a><text:span text:style-name="T485">, 2013-05-08, Žin., 2013, Nr. 50-2512 (2013-05-15), i. k. 1132250ISAK000V-473</text:span></text:p>
      <text:p text:style-name="P486"><text:span text:style-name="T487">Dėl Lietuvos Respublikos sveikatos apsaugos ministro 2011 m. birželio 27 d. įsakymo Nr. V-638<text:s/></text:span><text:span text:style-name="T488">"Dėl Interneto svetainių, kuriose gali būti reklamuojami receptiniai vaistiniai preparatai, sąrašo patvirtinimo" papildymo</text:span></text:p>
      <text:p text:style-name="P489"/>
      <text:p text:style-name="P490"><text:span text:style-name="T491">5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TAR.FCD2EA826446" office:target-frame-name="_top" xlink:show="replace"><text:span text:style-name="T496">V-1152</text:span></text:a><text:span text:style-name="T497">, 2013-12-06, Žin., 2013, Nr. 127-6500 (2013-12-12), i. k. 1132250ISAK00V-1152</text:span></text:p>
      <text:p text:style-name="P498"><text:span text:style-name="T499">Dėl Lietuvos Respublikos sveikatos apsaugos ministro 2011 m. birželio 27 d. įsakymo Nr. V-638 "Dėl Interneto svetainių, kuriose gali būti reklamuojami r</text:span><text:span text:style-name="T500">eceptiniai vaistiniai preparatai, sąrašo patvirtinimo" papildymo</text:span></text:p>
      <text:p text:style-name="P501"/>
      <text:p text:style-name="P502"><text:span text:style-name="T503">6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d84a6fb0ba4a11e38766a859941f6073" office:target-frame-name="_top" xlink:show="replace"><text:span text:style-name="T508">V-415</text:span></text:a><text:span text:style-name="T509">, 2014-03-27,<text:s/></text:span><text:span text:style-name="T510">paskelbta TAR 2014-04-02, i. k. 2014-03986</text:span></text:p>
      <text:p text:style-name="P511"><text:span text:style-name="T512">Dėl Lietuvos Respublikos sveikatos apsaugos ministro 2011 m. birželio 27 d. įsakymo Nr. V-638 „Dėl Interneto svetainių, kuriose gali būti reklamuojami receptiniai vaistiniai preparatai, sąrašo patvirtinimo" pakeit</text:span><text:span text:style-name="T513">imo</text:span></text:p>
      <text:p text:style-name="P514"/>
      <text:p text:style-name="P515"><text:span text:style-name="T516">7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be808f20da9711e39a43a3f57c05722e" office:target-frame-name="_top" xlink:show="replace"><text:span text:style-name="T521">V-539</text:span></text:a><text:span text:style-name="T522">, 2014-05-07, paskelbta TAR 2014-05-13, i. k. 2014-05371</text:span></text:p>
      <text:p text:style-name="P523"><text:span text:style-name="T524">Dėl Lietuvos<text:s/></text:span><text:span text:style-name="T525">Respublikos sveikatos apsaugos ministro 2011 m. birželio 27 d. įsakymo Nr. V-638 "Dėl interneto svetainių, kuriose gali būti reklamuojami receptiniai vaistiniai preparatai, sąrašo patvirtinimo" pakeitimo</text:span></text:p>
      <text:p text:style-name="P526"/>
      <text:p text:style-name="P527"><text:span text:style-name="T528">8.</text:span></text:p>
      <text:p text:style-name="P529"><text:span text:style-name="T530">Lietuvos Respublikos sveikatos apsaugos minister</text:span><text:span text:style-name="T531">ija, Įsakymas</text:span></text:p>
      <text:p text:style-name="P532"><text:span text:style-name="T533">Nr.<text:s/></text:span><text:a xlink:href="https://www.e-tar.lt/portal/legalAct.html?documentId=117fbe4076ff11e49710918558376243" office:target-frame-name="_top" xlink:show="replace"><text:span text:style-name="T534">V-1193</text:span></text:a><text:span text:style-name="T535">, 2014-11-17, paskelbta TAR 2014-11-28, i. k. 2014-18188</text:span></text:p>
      <text:p text:style-name="P536"><text:span text:style-name="T537">Dėl Lietuvos Respublikos sveikatos apsaugos ministro 2011 m. birželio 27 d. į</text:span><text:span text:style-name="T538">sakymo Nr. V-638 "Dėl Interneto svetainių, kuriose gali būti reklamuojami receptiniai vaistiniai preparatai, sąrašo patvirtinimo" pakeitimo</text:span></text:p>
      <text:p text:style-name="P539"/>
      <text:p text:style-name="P540"><text:span text:style-name="T541">9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f945f5a0182f11e68eb0b4a9a30fc97f" office:target-frame-name="_top" xlink:show="replace"><text:span text:style-name="T546">V-605</text:span></text:a><text:span text:style-name="T547">, 2016-05-09, paskelbta TAR 2016-05-12, i. k. 2016-12515</text:span></text:p>
      <text:p text:style-name="P548"><text:span text:style-name="T549">Dėl Lietuvos Respublikos sveikatos apsaugos ministro 2011 m. birželio 27 d. įsakymo Nr. V-638 „Dėl Interneto svetainių, kuriose gali būti rekl</text:span><text:span text:style-name="T550">amuojami receptiniai vaistiniai preparatai, sąrašo patvirtinimo“ pakeitimo</text:span></text:p>
      <text:p text:style-name="P551"/>
      <text:p text:style-name="P552"><text:span text:style-name="T553">10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46b91250911a11e69ad4c8713b612d0f" office:target-frame-name="_top" xlink:show="replace"><text:span text:style-name="T558">V-1166</text:span></text:a><text:span text:style-name="T559">, 2016</text:span><text:span text:style-name="T560">-10-11, paskelbta TAR 2016-10-13, i. k. 2016-25074</text:span></text:p>
      <text:p text:style-name="P561"><text:span text:style-name="T562">Dėl Lietuvos Respublikos sveikatos apsaugos ministro 2011 m. birželio 27 d. įsakymo Nr. V-638 „Dėl interneto svetainių, kuriose gali būti reklamuojami receptiniai vaistiniai preparatai, sąrašo patvirtinimo</text:span><text:span text:style-name="T563">“ pakeitimo</text:span></text:p>
      <text:p text:style-name="P564"/>
      <text:p text:style-name="P565"><text:span text:style-name="T566">11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f31fab60a1cf11e69ad4c8713b612d0f" office:target-frame-name="_top" xlink:show="replace"><text:span text:style-name="T571">V-1197</text:span></text:a><text:span text:style-name="T572">, 2016-10-24, paskelbta TAR 2016-11-03, i. k. 2016-26245</text:span></text:p>
      <text:p text:style-name="P573"><text:span text:style-name="T574">Dėl Lietuvos</text:span><text:span text:style-name="T575"><text:s/>Respublikos sveikatos apsaugos ministro 2011 m. birželio 27 d. įsakymo Nr. V-638 „Dėl Interneto svetainių, kuriose gali būti reklamuojami receptiniai vaistiniai preparatai, sąrašo patvirtinimo“ pakeitimo</text:span></text:p>
      <text:p text:style-name="P576"/>
      <text:p text:style-name="P577"><text:span text:style-name="T578">12.</text:span></text:p>
      <text:p text:style-name="P579"><text:span text:style-name="T580">Lietuvos Respublikos sveikatos apsaugos<text:s/></text:span><text:span text:style-name="T581">ministerija, Įsakymas</text:span></text:p>
      <text:p text:style-name="P582"><text:span text:style-name="T583">Nr.<text:s/></text:span><text:a xlink:href="https://www.e-tar.lt/portal/legalAct.html?documentId=4ec51da0bc5211e688d0ed775a2e782a" office:target-frame-name="_top" xlink:show="replace"><text:span text:style-name="T584">V-1345</text:span></text:a><text:span text:style-name="T585">, 2016-11-29, paskelbta TAR 2016-12-07, i. k. 2016-28370</text:span></text:p>
      <text:p text:style-name="P586"><text:span text:style-name="T587">Dėl Lietuvos Respublikos sveikatos apsaugos ministro 2011 m. birželio</text:span><text:span text:style-name="T588"><text:s/>27 d. įsakymo Nr. V-638 „Dėl Interneto svetainių, kuriose gali būti reklamuojami receptiniai vaistiniai preparatai, sąrašo patvirtinimo“ pakeitimo</text:span></text:p>
      <text:p text:style-name="P589"/>
      <text:p text:style-name="P590"><text:span text:style-name="T591">13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05489170ab5211e88f64a5ecc703f89b" office:target-frame-name="_top" xlink:show="replace"><text:span text:style-name="T596">V-944</text:span></text:a><text:span text:style-name="T597">, 2018-08-27, paskelbta TAR 2018-08-29, i. k. 2018-13547</text:span></text:p>
      <text:p text:style-name="P598"><text:span text:style-name="T599">Dėl Lietuvos Respublikos sveikatos apsaugos ministro 2011 m. birželio 27 d. įsakymo Nr. V-638 „Dėl Interneto svetainių, kuriose gali<text:s/></text:span><text:span text:style-name="T600">būti reklamuojami receptiniai vaistiniai preparatai, sąrašo patvirtinimo" pakeitimo</text:span></text:p>
      <text:p text:style-name="P601"/>
      <text:p text:style-name="P602"><text:span text:style-name="T603">14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68952200102111e9a5eaf2cd290f1944" office:target-frame-name="_top" xlink:show="replace"><text:span text:style-name="T608">V-1</text:span><text:span text:style-name="T609">3</text:span></text:a><text:span text:style-name="T610">, 2019-01-03, paskelbta TAR 2019-01-04, i. k. 2019-00154</text:span></text:p>
      <text:p text:style-name="P611"><text:span text:style-name="T612">Dėl Lietuvos Respublikos sveikatos apsaugos ministro 2011 m. birželio 27 d. įsakymo Nr. V-638 „Dėl Interneto svetainių, kuriose gali būti reklamuojami receptiniai vaistiniai preparatai, sąrašo patvi</text:span><text:span text:style-name="T613">rtinimo“ pakeitimo</text:span></text:p>
      <text:p text:style-name="P614"/>
      <text:p text:style-name="P615"><text:span text:style-name="T616">15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480224e01e3911e9875cdc20105dd260" office:target-frame-name="_top" xlink:show="replace"><text:span text:style-name="T621">V-80</text:span></text:a><text:span text:style-name="T622">, 2019-01-21, paskelbta TAR 2019-01-22, i. k. 2019-00931</text:span></text:p>
      <text:p text:style-name="P623"><text:span text:style-name="T624">Dėl Lie</text:span><text:span text:style-name="T625">tuvos Respublikos sveikatos apsaugos ministro 2011 m. birželio 27 d. įsakymo Nr. V-638 „Dėl Interneto svetainių, kuriose gali būti reklamuojami receptiniai vaistiniai preparatai, sąrašo patvirtinimo“ pakeitimo</text:span></text:p>
      <text:p text:style-name="P626"/>
      <text:p text:style-name="P627"><text:span text:style-name="T628">16.</text:span></text:p>
      <text:p text:style-name="P629"><text:span text:style-name="T630">Lietuvos Respublikos sveikatos apsaugos m</text:span><text:span text:style-name="T631">inisterija, Įsakymas</text:span></text:p>
      <text:p text:style-name="P632"><text:span text:style-name="T633">Nr.<text:s/></text:span><text:a xlink:href="https://www.e-tar.lt/portal/legalAct.html?documentId=9d28af7035db11e99595d005d42b863e" office:target-frame-name="_top" xlink:show="replace"><text:span text:style-name="T634">V-228</text:span></text:a><text:span text:style-name="T635">, 2019-02-20, paskelbta TAR 2019-02-21, i. k. 2019-02888</text:span></text:p>
      <text:p text:style-name="P636"><text:span text:style-name="T637">Dėl Lietuvos Respublikos sveikatos apsaugos ministro 2011 m. birželio 2</text:span><text:span text:style-name="T638">7 d. įsakymo Nr. V-638 „Dėl Interneto svetainių, kuriose gali būti reklamuojami receptiniai vaistiniai preparatai, sąrašo patvirtinimo“ pakeitimo</text:span></text:p>
      <text:p text:style-name="P639"/>
      <text:p text:style-name="P640"><text:span text:style-name="T641">17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c65f289095d111ea9515f752ff221ec9" office:target-frame-name="_top" xlink:show="replace"><text:span text:style-name="T646">V-1139</text:span></text:a><text:span text:style-name="T647">, 2020-05-13, paskelbta TAR 2020-05-14, i. k. 2020-10361</text:span></text:p>
      <text:p text:style-name="P648"><text:span text:style-name="T649">Dėl Lietuvos Respublikos sveikatos apsaugos ministro 2011 m. birželio 27 d. įsakymo Nr. V-638 „Dėl Interneto svetainių, kuriose gali<text:s/></text:span><text:span text:style-name="T650">būti reklamuojami receptiniai vaistiniai preparatai, sąrašo patvirtinimo“ pakeitimo</text:span></text:p>
      <text:p text:style-name="P651"/>
      <text:p text:style-name="P652"><text:span text:style-name="T653">18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6096d00ca8711ea997c9ee767e856b4" office:target-frame-name="_top" xlink:show="replace"><text:span text:style-name="T658">V-1695</text:span></text:a><text:span text:style-name="T659">, 2020-07-17, paskelbta TAR 2020-07-20, i. k. 2020-16088</text:span></text:p>
      <text:p text:style-name="P660"><text:span text:style-name="T661">Dėl Lietuvos Respublikos sveikatos apsaugos ministro 2011 m. birželio 27 d. įsakymo Nr. V-638 „Dėl Interneto svetainių, kuriose gali būti reklamuojami receptiniai vaistiniai preparatai, sąrašo<text:s/></text:span><text:span text:style-name="T662">patvirtinimo“ pakeitimo</text:span></text:p>
      <text:p text:style-name="P663"/>
      <text:p text:style-name="P664"><text:span text:style-name="T665">19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ac5d86d0d8a711eaabd5b5599dd4eebe" office:target-frame-name="_top" xlink:show="replace"><text:span text:style-name="T670">V-1771</text:span></text:a><text:span text:style-name="T671">, 2020-08-06, paskelbta TAR 2020-08-07, i. k. 2020-17113</text:span></text:p>
      <text:p text:style-name="P672"><text:span text:style-name="T673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674"/>
      <text:p text:style-name="P675"><text:span text:style-name="T676">20.</text:span></text:p>
      <text:p text:style-name="P677"><text:span text:style-name="T678">Lietuvos Respublikos sveikatos aps</text:span><text:span text:style-name="T679">augos ministerija, Įsakymas</text:span></text:p>
      <text:p text:style-name="P680"><text:span text:style-name="T681">Nr.<text:s/></text:span><text:a xlink:href="https://www.e-tar.lt/portal/legalAct.html?documentId=1c22578019c011ebb0038a8cd8ff585f" office:target-frame-name="_top" xlink:show="replace"><text:span text:style-name="T682">V-2411</text:span></text:a><text:span text:style-name="T683">, 2020-10-29, paskelbta TAR 2020-10-29, i. k. 2020-22492</text:span></text:p>
      <text:p text:style-name="P684"><text:span text:style-name="T685">Dėl Lietuvos Respublikos sveikatos apsaugos ministro 2011 m. bi</text:span><text:span text:style-name="T686">rželio 27 d. įsakymo Nr. V-638 „Dėl Interneto svetainių, kuriose gali būti reklamuojami receptiniai vaistiniai preparatai, sąrašo patvirtinimo“ pakeitimo</text:span></text:p>
      <text:p text:style-name="P687"/>
      <text:p text:style-name="P688"><text:span text:style-name="T689">21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8430a9505c7611eb9dc7b575f08e8bea" office:target-frame-name="_top" xlink:show="replace"><text:span text:style-name="T694">V-118</text:span></text:a><text:span text:style-name="T695">, 2021-01-22, paskelbta TAR 2021-01-22, i. k. 2021-01126</text:span></text:p>
      <text:p text:style-name="P696"><text:span text:style-name="T697">Dėl Lietuvos Respublikos sveikatos apsaugos ministro 2011 m. birželio 27 d. įsakymo Nr. V-638 „Dėl Interneto svetainių, kuriose</text:span><text:span text:style-name="T698"><text:s/>gali būti reklamuojami receptiniai vaistiniai preparatai, sąrašo patvirtinimo“ pakeitimo</text:span></text:p>
      <text:p text:style-name="P699"/>
      <text:p text:style-name="P700"><text:span text:style-name="T701">22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8d84b6f066de11eb9dc7b575f08e8bea" office:target-frame-name="_top" xlink:show="replace"><text:span text:style-name="T706">V-224</text:span></text:a><text:span text:style-name="T707">, 2021-02-04, paskelbta TAR 2021-02-04, i. k. 2021-02241</text:span></text:p>
      <text:p text:style-name="P708"><text:span text:style-name="T709">Dėl Lietuvos Respublikos sveikatos apsaugos ministro 2011 m. birželio 27 d. įsakymo Nr. V-638 „Dėl Interneto svetainių, kuriose gali būti reklamuojami receptiniai vaistiniai preparatai, sąraš</text:span><text:span text:style-name="T710">o patvirtinimo“ pakeitimo</text:span></text:p>
      <text:p text:style-name="P711"/>
      <text:p text:style-name="P712"><text:span text:style-name="T713">23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fab7213093a311eb9fecb5ecd3bd711c" office:target-frame-name="_top" xlink:show="replace"><text:span text:style-name="T718">V-696</text:span></text:a><text:span text:style-name="T719">, 2021-04-02, paskelbta TAR 2021-04-02, i. k. 2021-06939</text:span></text:p>
      <text:p text:style-name="P720"><text:span text:style-name="T721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22"/>
      <text:p text:style-name="P723"><text:span text:style-name="T724">24.</text:span></text:p>
      <text:p text:style-name="P725"><text:span text:style-name="T726">Lietuvos Respublikos sveikatos<text:s/></text:span><text:span text:style-name="T727">apsaugos ministerija, Įsakymas</text:span></text:p>
      <text:p text:style-name="P728"><text:span text:style-name="T729">Nr.<text:s/></text:span><text:a xlink:href="https://www.e-tar.lt/portal/legalAct.html?documentId=6fb43370990c11eb9fecb5ecd3bd711c" office:target-frame-name="_top" xlink:show="replace"><text:span text:style-name="T730">V-755</text:span></text:a><text:span text:style-name="T731">, 2021-04-09, paskelbta TAR 2021-04-09, i. k. 2021-07504</text:span></text:p>
      <text:p text:style-name="P732"><text:span text:style-name="T733">Dėl Lietuvos Respublikos sveikatos apsaugos ministro 2011 m.<text:s/></text:span><text:span text:style-name="T734">birželio 27 d. įsakymo Nr. V-638 „Dėl interneto svetainių, kuriose gali būti reklamuojami receptiniai vaistiniai preparatai, sąrašo patvirtinimo“ pakeitimo</text:span></text:p>
      <text:p text:style-name="P735"/>
      <text:p text:style-name="P736"><text:span text:style-name="T737">25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e04928f0325611ec992fe4cdfceb5666" office:target-frame-name="_top" xlink:show="replace"><text:span text:style-name="T742">V-2383</text:span></text:a><text:span text:style-name="T743">, 2021-10-21, paskelbta TAR 2021-10-21, i. k. 2021-22009</text:span></text:p>
      <text:p text:style-name="P744"><text:span text:style-name="T745">Dėl Lietuvos Respublikos sveikatos apsaugos ministro 2011 m. birželio 27 d. įsakymo Nr. V-638 „Dėl Interneto svetainių, kuri</text:span><text:span text:style-name="T746">ose gali būti reklamuojami receptiniai vaistiniai preparatai, sąrašo patvirtinimo“ pakeitimo</text:span></text:p>
      <text:p text:style-name="P747"/>
      <text:p text:style-name="P748"><text:span text:style-name="T749">26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4b5bb060964611ecaf3aba0cb308998c" office:target-frame-name="_top" xlink:show="replace"><text:span text:style-name="T754">V-426</text:span></text:a><text:span text:style-name="T755">, 2022-02-25, paskelbta TAR 2022-02-25, i. k. 2022-03783</text:span></text:p>
      <text:p text:style-name="P756"><text:span text:style-name="T757">Dėl Lietuvos Respublikos sveikatos apsaugos ministro 2011 m. birželio 27 d. įsakymo Nr. V-638 „Dėl Interneto svetainių, kuriose gali būti reklamuojami receptiniai vaistiniai preparatai, są</text:span><text:span text:style-name="T758">rašo patvirtinimo“ pakeitimo</text:span></text:p>
      <text:p text:style-name="P759"/>
      <text:p text:style-name="P760"><text:span text:style-name="T761">27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a891a3f0e8be11ecb369fde863feb27d" office:target-frame-name="_top" xlink:show="replace"><text:span text:style-name="T766">V-1068</text:span></text:a><text:span text:style-name="T767">, 2022-06-10, paskelbta TAR 2022-06-10, i. k. 2022-1</text:span><text:span text:style-name="T768">2644</text:span></text:p>
      <text:p text:style-name="P769"><text:span text:style-name="T770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71"/>
      <text:p text:style-name="P772"><text:span text:style-name="T773">28.</text:span></text:p>
      <text:p text:style-name="P774"><text:span text:style-name="T775">Lietuvos Respublikos sveikato</text:span><text:span text:style-name="T776">s apsaugos ministerija, Įsakymas</text:span></text:p>
      <text:p text:style-name="P777"><text:span text:style-name="T778">Nr.<text:s/></text:span><text:a xlink:href="https://www.e-tar.lt/portal/legalAct.html?documentId=4e0c9c00aebb11ed8df094f359a60216" office:target-frame-name="_top" xlink:show="replace"><text:span text:style-name="T779">V-226</text:span></text:a><text:span text:style-name="T780">, 2023-02-17, paskelbta TAR 2023-02-17, i. k. 2023-02920</text:span></text:p>
      <text:p text:style-name="P781"><text:span text:style-name="T782">Dėl Lietuvos Respublikos sveikatos apsaugos ministro 2011<text:s/></text:span><text:span text:style-name="T783">m. birželio 27 d. įsakymo Nr. V-638 „Dėl Interneto svetainių, kuriose gali būti reklamuojami receptiniai vaistiniai preparatai, sąrašo patvirtinimo“ pakeitimo</text:span></text:p>
      <text:p text:style-name="P784"/>
      <text:p text:style-name="P785"><text:span text:style-name="T786">29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10e28520ea7411ed9978886e85107ab2" office:target-frame-name="_top" xlink:show="replace"><text:span text:style-name="T791">V-531</text:span></text:a><text:span text:style-name="T792">, 2023-05-04, paskelbta TAR 2023-05-04, i. k. 2023-08534</text:span></text:p>
      <text:p text:style-name="P793"><text:span text:style-name="T794">Dėl Lietuvos Respublikos sveikatos apsaugos ministro 2011 m. birželio 27 d. įsakymo Nr. V-638 „Dėl Interneto svetainių, ku</text:span><text:span text:style-name="T795">riose gali būti reklamuojami receptiniai vaistiniai preparatai, sąrašo patv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4-26T07:54:00Z</meta:creation-date>
    <dc:date>2024-04-26T07:54:00Z</dc:date>
    <meta:template xlink:href="Normal.dotm" xlink:type="simple"/>
    <meta:editing-cycles>2</meta:editing-cycles>
    <meta:editing-duration>PT0S</meta:editing-duration>
    <meta:document-statistic meta:page-count="3" meta:paragraph-count="203" meta:word-count="3024" meta:character-count="25078" meta:row-count="654" meta:non-whitespace-character-count="22257"/>
  </office:meta>
</office:document-meta>
</file>