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master-page-name="MP1" style:family="paragraph">
      <style:paragraph-properties fo:widows="0" fo:orphans="0" fo:break-before="page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name-asian="TimesNewRoman" fo:font-style="italic" style:font-style-asian="italic" style:font-size-complex="12pt" style:language-asian="lt" style:country-asian="LT"/>
    </style:style>
    <style:style style:name="T169" style:parent-style-name="DefaultParagraphFont" style:family="text">
      <style:text-properties style:font-name-asian="TimesNewRoman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name-asian="TimesNewRoman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name-asian="TimesNewRoman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name-asian="TimesNewRoman" style:font-size-complex="12pt" style:language-asian="lt" style:country-asian="LT"/>
    </style:style>
    <style:style style:name="T201" style:parent-style-name="DefaultParagraphFont" style:family="text">
      <style:text-properties style:font-name-asian="TimesNewRoman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widows="0" fo:orphans="0" fo:text-align="center"/>
    </style:style>
    <style:style style:name="P209" style:parent-style-name="Normal" style:family="paragraph">
      <style:paragraph-properties fo:widows="0" fo:orphans="0" fo:text-align="center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8-08-30 iki 2019-01-04</text:span></text:p>
      <text:p text:style-name="P5"/>
      <text:p text:style-name="P6"><text:span text:style-name="T7">Įsakymas paskelbtas: Žin. 2011, Nr.<text:s/></text:span><text:a xlink:href="https://www.e-tar.lt/portal/legalAct.html?documentId=TAR.797171DD40E0" office:target-frame-name="_top" xlink:show="replace"><text:span text:style-name="T8">79-3881</text:span></text:a><text:span text:style-name="T9">, i. k. 1112250ISAK000V-638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<text:span text:style-name="T17">DĖL INTERNETO SVETAINIŲ, KURIOSE GALI BŪTI REKLAMUOJAMI RECEPTINIAI VAISTINIAI PREPARATAI, SĄRAŠO PATVIRTINIMO<text:s/></text:span></text:p>
      <text:p text:style-name="P18"/>
      <text:p text:style-name="P19">2011 m. birželio 27 d. Nr. V-638</text:p>
      <text:p text:style-name="P20">Vilnius</text:p>
      <text:p text:style-name="P21"/>
      <text:p text:style-name="P22"/>
      <text:p text:style-name="P23"><text:span text:style-name="T24">Vado</text:span><text:span text:style-name="T25">vaudamasis Lietuvos Respublikos farmacijos įstatymo (Žin., 2006, Nr.<text:s/></text:span><text:a xlink:href="https://www.e-tar.lt/portal/lt/legalAct/TAR.FF33B3BF23DD" office:target-frame-name="_blank" xlink:show="new"><text:span text:style-name="T26">78-3056</text:span></text:a><text:span text:style-name="T27">; 2010, Nr.<text:s/></text:span><text:a xlink:href="https://www.e-tar.lt/portal/lt/legalAct/TAR.B35585A3D608" office:target-frame-name="_blank" xlink:show="new"><text:span text:style-name="T28">153-7800</text:span></text:a><text:span text:style-name="T29">) 51 straipsnio 2 dalimi ir Vaistinių preparatų reklamos taisyklių, patvirtintų Lietuvos Respublikos sveikatos apsaugos ministro 2006 m. gruodžio 28 d. įsakymu Nr. V-1128 (Žin., 2007, Nr.<text:s/></text:span><text:a xlink:href="https://www.e-tar.lt/portal/lt/legalAct/TAR.062FC1E75701" office:target-frame-name="_blank" xlink:show="new"><text:span text:style-name="T30">2-98</text:span></text:a><text:span text:style-name="T31">; 2011, Nr.<text:s/></text:span><text:a xlink:href="https://www.e-tar.lt/portal/lt/legalAct/TAR.04A5C5455637" office:target-frame-name="_blank" xlink:show="new"><text:span text:style-name="T32">51-2484</text:span></text:a><text:span text:style-name="T33">), 15</text:span><text:span text:style-name="T34">2</text:span><text:span text:style-name="T35"><text:s/>punktu,</text:span></text:p>
      <text:p text:style-name="P36"><text:span text:style-name="T37">tvirtinu</text:span><text:span text:style-name="T38"><text:s/>Interneto svetainių, kuriose gali būti<text:s/></text:span><text:span text:style-name="T39">reklamuojami receptiniai vaistiniai preparatai, sąrašą (pridedama).<text:s/></text:span></text:p>
      <text:p text:style-name="P40"/>
      <text:p text:style-name="P41"/>
      <text:p text:style-name="P42"/>
      <text:p text:style-name="P43">SVEIKATOS APSAUGOS MINISTRAS<text:tab/>RAIMONDAS ŠUKYS</text:p>
      <text:p text:style-name="P44"/>
      <text:soft-page-break/>
      <text:p text:style-name="P45">PATVIRTINTA</text:p>
      <text:p text:style-name="P48">Lietuvos Respublikos<text:s/></text:p>
      <text:p text:style-name="P49">sveikatos apsaugos ministro<text:s/></text:p>
      <text:p text:style-name="P50">2011 m. birželio 27 d. įsakymu Nr. V-638</text:p>
      <text:p text:style-name="P51"/>
      <text:p text:style-name="P52"><text:span text:style-name="T53">INTERNETO SVETAINIŲ, KURIOSE GALI BŪTI REKLAMUOJAMI RECEPTINIAI VAISTINIAI PREPARATAI, SĄRAŠAS</text:span></text:p>
      <text:p text:style-name="P54"/>
      <text:p text:style-name="P55"><text:span text:style-name="T56">1</text:span><text:span text:style-name="T57">. Foxus.lt. Interneto svetainės tvarkytojas UAB „SoftDent“, Kaunas.</text:span></text:p>
      <text:p text:style-name="P58"><text:span text:style-name="T59">2</text:span><text:span text:style-name="T60">. VISIvaist</text:span><text:span text:style-name="T61">ai.lt. Interneto svetainės tvarkytojas UAB „SoftDent“, Kaunas.</text:span></text:p>
      <text:p text:style-name="P62"><text:span text:style-name="T63">3</text:span><text:span text:style-name="T64">. Imed.lt. Interneto svetainės tvarkytojas UAB „Vaistų žinios“, Vilnius.</text:span><text:s/></text:p>
      <text:p text:style-name="P65">Papildyta punktu:</text:p>
      <text:p text:style-name="P66"><text:span text:style-name="T67">Nr.<text:s/></text:span><text:a xlink:href="https://www.e-tar.lt/portal/legalAct.html?documentId=TAR.DA5BE5D42449" office:target-frame-name="_top" xlink:show="replace"><text:span text:style-name="T68">V-828</text:span></text:a><text:span text:style-name="T69">,<text:s/></text:span><text:span text:style-name="T70">2011-09-05, Žin., 2011, Nr. 112-5275 (2011-09-10), i. k. 1112250ISAK000V-828</text:span></text:p>
      <text:p text:style-name="Normal"/>
      <text:p text:style-name="P71"><text:span text:style-name="T72">4</text:span><text:span text:style-name="T73">. Infoapievaistus.lt. Interneto svetainės tvarkytojas UAB „Eurovaistinė“, Vilnius.</text:span><text:s/></text:p>
      <text:p text:style-name="P74">Papildyta punktu:</text:p>
      <text:p text:style-name="P75"><text:span text:style-name="T76">Nr.<text:s/></text:span><text:a xlink:href="https://www.e-tar.lt/portal/legalAct.html?documentId=TAR.9C3559A14C43" office:target-frame-name="_top" xlink:show="replace"><text:span text:style-name="T77">V-876</text:span></text:a><text:span text:style-name="T78">, 2011-09-28, Žin., 2011, Nr. 120-5687 (2011-10-05), i. k. 1112250ISAK000V-876</text:span></text:p>
      <text:p text:style-name="Normal"/>
      <text:p text:style-name="P79"><text:span text:style-name="T80">5</text:span><text:span text:style-name="T81">. Medinfocentras.lt. Interneto svetainės tvarkytojas UAB „Medicininės informacijos centras“, Kaunas.</text:span><text:s/></text:p>
      <text:p text:style-name="P82">Papildyta punktu:</text:p>
      <text:p text:style-name="P83"><text:span text:style-name="T84">Nr.<text:s/></text:span><text:a xlink:href="https://www.e-tar.lt/portal/legalAct.html?documentId=TAR.9C3559A14C43" office:target-frame-name="_top" xlink:show="replace"><text:span text:style-name="T85">V-876</text:span></text:a><text:span text:style-name="T86">, 2011-09-28, Žin., 2011, Nr. 120-5687 (2011-10-05), i. k. 1112250ISAK000V-876</text:span></text:p>
      <text:p text:style-name="Normal"/>
      <text:p text:style-name="P87"><text:span text:style-name="T88">6</text:span><text:span text:style-name="T89">. gydytojams.vaistai.lt. Interneto svetainės tvarkytojas UAB „Skaitos kompiuterių servisas“, Kaunas.</text:span><text:s/></text:p>
      <text:p text:style-name="P90">Papildyta<text:s/>punktu:</text:p>
      <text:p text:style-name="P91"><text:span text:style-name="T92">Nr.<text:s/></text:span><text:a xlink:href="https://www.e-tar.lt/portal/legalAct.html?documentId=TAR.9D65A27033C0" office:target-frame-name="_top" xlink:show="replace"><text:span text:style-name="T93">V-653</text:span></text:a><text:span text:style-name="T94">, 2012-06-29, Žin., 2012, Nr. 79-4115 (2012-07-05), i. k. 1122250ISAK000V-653</text:span></text:p>
      <text:p text:style-name="Normal"/>
      <text:p text:style-name="P95"><text:span text:style-name="T96">7</text:span><text:span text:style-name="T97">. lsveikata.lt. Interneto svetainės tvarkytojas UAB „Medikų žinios“, Kau</text:span><text:span text:style-name="T98">nas.</text:span><text:s/></text:p>
      <text:p text:style-name="P99">Papildyta punktu:</text:p>
      <text:p text:style-name="P100"><text:span text:style-name="T101">Nr.<text:s/></text:span><text:a xlink:href="https://www.e-tar.lt/portal/legalAct.html?documentId=TAR.EB2F787CCB92" office:target-frame-name="_top" xlink:show="replace"><text:span text:style-name="T102">V-473</text:span></text:a><text:span text:style-name="T103">, 2013-05-08, Žin., 2013, Nr. 50-2512 (2013-05-15), i. k. 1132250ISAK000V-473</text:span></text:p>
      <text:p text:style-name="Normal"/>
      <text:p text:style-name="P104"><text:span text:style-name="T105">8</text:span><text:span text:style-name="T106">. odontologija.com. Interneto svetainės tvarkytojas<text:s/></text:span><text:span text:style-name="T107">Lietuvos odontologų informacijos centras, Kaunas.</text:span><text:s/></text:p>
      <text:p text:style-name="P108">Papildyta punktu:</text:p>
      <text:p text:style-name="P109"><text:span text:style-name="T110">Nr.<text:s/></text:span><text:a xlink:href="https://www.e-tar.lt/portal/legalAct.html?documentId=TAR.FCD2EA826446" office:target-frame-name="_top" xlink:show="replace"><text:span text:style-name="T111">V-1152</text:span></text:a><text:span text:style-name="T112">, 2013-12-06, Žin., 2013, Nr. 127-6500 (2013-12-12), i. k. 1132250ISAK00V-1152</text:span></text:p>
      <text:p text:style-name="Normal"/>
      <text:p text:style-name="P113"><text:span text:style-name="T114">9</text:span><text:span text:style-name="T115">. videoviz</text:span><text:span text:style-name="T116">itas.lt. Interneto svetainės tvarkytojas UAB „Vaistų žinios, Vilnius.</text:span><text:s/></text:p>
      <text:p text:style-name="P117">Papildyta punktu:</text:p>
      <text:p text:style-name="P118"><text:span text:style-name="T119">Nr.<text:s/></text:span><text:a xlink:href="https://www.e-tar.lt/portal/legalAct.html?documentId=d84a6fb0ba4a11e38766a859941f6073" office:target-frame-name="_top" xlink:show="replace"><text:span text:style-name="T120">V-415</text:span></text:a><text:span text:style-name="T121">, 2014-03-27, paskelbta TAR 2014-04-02, i. k. 2014-03986</text:span></text:p>
      <text:p text:style-name="Normal"/>
      <text:p text:style-name="P122"><text:span text:style-name="T123">10. anestetika.lt. Interneto svetainės tvarkytojas UAB „Hounds“, Vilnius.</text:span></text:p>
      <text:p text:style-name="P124">Papildyta punktu:</text:p>
      <text:p text:style-name="P125"><text:span text:style-name="T126">Nr.<text:s/></text:span><text:a xlink:href="https://www.e-tar.lt/portal/legalAct.html?documentId=d84a6fb0ba4a11e38766a859941f6073" office:target-frame-name="_top" xlink:show="replace"><text:span text:style-name="T127">V-415</text:span></text:a><text:span text:style-name="T128">, 2014-03-27, paskelbta TAR 2014-04-02, i. k. 2014-03986</text:span></text:p>
      <text:p text:style-name="Normal"/>
      <text:p text:style-name="P129"><text:span text:style-name="T130">11</text:span><text:span text:style-name="T131">. Kardiogarsai.lt. Interneto svetainės tvarkytoja UAB „Hounds“, Vilnius.</text:span><text:s/></text:p>
      <text:p text:style-name="P132">Papildyta punktu:</text:p>
      <text:p text:style-name="P133"><text:span text:style-name="T134">Nr.<text:s/></text:span><text:a xlink:href="https://www.e-tar.lt/portal/legalAct.html?documentId=be808f20da9711e39a43a3f57c05722e" office:target-frame-name="_top" xlink:show="replace"><text:span text:style-name="T135">V-539</text:span></text:a><text:span text:style-name="T136">, 2014-05-07, paskelbta TAR 2014-05-13, i. k. 2014</text:span><text:span text:style-name="T137">-05371</text:span></text:p>
      <text:p text:style-name="Normal"/>
      <text:p text:style-name="P138"><text:span text:style-name="T139">12</text:span><text:span text:style-name="T140">. Diabetika.lt. Interneto svetainės tvarkytoja UAB „Hounds“, Vilnius.</text:span></text:p>
      <text:p text:style-name="P141">Papildyta punktu:</text:p>
      <text:p text:style-name="P142"><text:span text:style-name="T143">Nr.<text:s/></text:span><text:a xlink:href="https://www.e-tar.lt/portal/legalAct.html?documentId=be808f20da9711e39a43a3f57c05722e" office:target-frame-name="_top" xlink:show="replace"><text:span text:style-name="T144">V-539</text:span></text:a><text:span text:style-name="T145">, 2014-05-07, paskelbta TAR 2014-05-13, i. k.<text:s/></text:span><text:span text:style-name="T146">2014-05371</text:span></text:p>
      <text:p text:style-name="Normal"/>
      <text:p text:style-name="P147"><text:span text:style-name="T148">13</text:span><text:span text:style-name="T149">. Gydymoplanas.lt. Interneto svetainės tvarkytoja UAB „Hounds“, Vilnius.</text:span><text:s/></text:p>
      <text:p text:style-name="P150">Papildyta punktu:</text:p>
      <text:p text:style-name="P151"><text:span text:style-name="T152">Nr.<text:s/></text:span><text:a xlink:href="https://www.e-tar.lt/portal/legalAct.html?documentId=117fbe4076ff11e49710918558376243" office:target-frame-name="_top" xlink:show="replace"><text:span text:style-name="T153">V-1193</text:span></text:a><text:span text:style-name="T154">, 2014-11-17, paskelbta TAR 2014-11-28</text:span><text:span text:style-name="T155">, i. k. 2014-18188</text:span></text:p>
      <text:p text:style-name="Normal"/>
      <text:p text:style-name="P156"><text:span text:style-name="T157">14</text:span><text:span text:style-name="T158">. evisit.lt. Interneto svetainės tvarkytoja UAB „Evisit LT“, Vilnius.<text:s/></text:span></text:p>
      <text:p text:style-name="P159">Papildyta punktu:</text:p>
      <text:p text:style-name="P160"><text:span text:style-name="T161">Nr.<text:s/></text:span><text:a xlink:href="https://www.e-tar.lt/portal/legalAct.html?documentId=f945f5a0182f11e68eb0b4a9a30fc97f" office:target-frame-name="_top" xlink:show="replace"><text:span text:style-name="T162">V-605</text:span></text:a><text:span text:style-name="T163">, 2016-05-09, paskelbta TAR 2016-0</text:span><text:span text:style-name="T164">5-12, i. k. 2016-12515</text:span></text:p>
      <text:p text:style-name="Normal"/>
      <text:p text:style-name="P165"><text:span text:style-name="T166">15</text:span><text:span text:style-name="T167">. pfizerpro.lt. Interneto svetainės tvarkytojas<text:s/></text:span><text:span text:style-name="T168">Pfizer Luxembourg</text:span><text:span text:style-name="T169"><text:s/>SARL filialas Lietuvoje</text:span><text:span text:style-name="T170">, Vilnius.<text:s/></text:span></text:p>
      <text:p text:style-name="P171">Papildyta punktu:</text:p>
      <text:p text:style-name="P172"><text:span text:style-name="T173">Nr.<text:s/></text:span><text:a xlink:href="https://www.e-tar.lt/portal/legalAct.html?documentId=46b91250911a11e69ad4c8713b612d0f" office:target-frame-name="_top" xlink:show="replace"><text:span text:style-name="T174">V-116</text:span><text:span text:style-name="T175">6</text:span></text:a><text:span text:style-name="T176">, 2016-10-11, paskelbta TAR 2016-10-13, i. k. 2016-25074</text:span></text:p>
      <text:p text:style-name="Normal"/>
      <text:p text:style-name="P177"><text:span text:style-name="T178">16</text:span><text:span text:style-name="T179">. lsgk.lt. Interneto svetainės tvarkytojas<text:s/></text:span><text:span text:style-name="T180">Lietuvos šeimos gydytojų kolegija</text:span><text:span text:style-name="T181">, Kaunas.<text:s/></text:span></text:p>
      <text:p text:style-name="P182">Papildyta punktu:</text:p>
      <text:p text:style-name="P183"><text:span text:style-name="T184">Nr.<text:s/></text:span><text:a xlink:href="https://www.e-tar.lt/portal/legalAct.html?documentId=f31fab60a1cf11e69ad4c8713b612d0f" office:target-frame-name="_top" xlink:show="replace"><text:span text:style-name="T185">V-1197</text:span></text:a><text:span text:style-name="T186">, 2016-10-24, paskelbta TAR 2016-11-03, i. k. 2016-26245</text:span></text:p>
      <text:p text:style-name="Normal"/>
      <text:p text:style-name="P187"><text:span text:style-name="T188">17</text:span><text:span text:style-name="T189">. lillydiabetas.lt. Interneto svetainės tvarkytojas<text:s/></text:span><text:span text:style-name="T190">UAB „Eli Lilly Lietuva“</text:span><text:span text:style-name="T191">, Vilnius.<text:s/></text:span></text:p>
      <text:p text:style-name="P192">Papildyta punktu:</text:p>
      <text:p text:style-name="P193"><text:span text:style-name="T194">Nr.<text:s/></text:span><text:a xlink:href="https://www.e-tar.lt/portal/legalAct.html?documentId=4ec51da0bc5211e688d0ed775a2e782a" office:target-frame-name="_top" xlink:show="replace"><text:span text:style-name="T195">V-1345</text:span></text:a><text:span text:style-name="T196">, 2016-11-29, paskelbta TAR 2016-12-07, i. k. 2016-28370</text:span></text:p>
      <text:p text:style-name="Normal"/>
      <text:p text:style-name="P197"><text:span text:style-name="T198">18</text:span><text:span text:style-name="T199">. nmcentras.lt. Interneto svetainės tvarkytojas<text:s/></text:span><text:span text:style-name="T200">VšĮ „Nacionalinis<text:s/></text:span><text:span text:style-name="T201">mokymų centras“</text:span><text:span text:style-name="T202">, Vilnius.</text:span><text:s/></text:p>
      <text:p text:style-name="P203">Papildyta punktu:</text:p>
      <text:p text:style-name="P204"><text:span text:style-name="T205">Nr.<text:s/></text:span><text:a xlink:href="https://www.e-tar.lt/portal/legalAct.html?documentId=05489170ab5211e88f64a5ecc703f89b" office:target-frame-name="_top" xlink:show="replace"><text:span text:style-name="T206">V-944</text:span></text:a><text:span text:style-name="T207">, 2018-08-27, paskelbta TAR 2018-08-29, i. k. 2018-13547</text:span></text:p>
      <text:p text:style-name="Normal"/>
      <text:p text:style-name="P208"><text:s/></text:p>
      <text:p text:style-name="P209">_________________</text:p>
      <text:p text:style-name="Normal"/>
      <text:p text:style-name="P210"/>
      <text:p text:style-name="P211"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Lie</text:span><text:span text:style-name="T219">tuvos Respublikos sveikatos apsaugos ministerija, Įsakymas</text:span></text:p>
      <text:p text:style-name="P220"><text:span text:style-name="T221">Nr.<text:s/></text:span><text:a xlink:href="https://www.e-tar.lt/portal/legalAct.html?documentId=TAR.DA5BE5D42449" office:target-frame-name="_top" xlink:show="replace"><text:span text:style-name="T222">V-828</text:span></text:a><text:span text:style-name="T223">, 2011-09-05, Žin., 2011, Nr. 112-5275 (2011-09-10), i. k. 1112250ISAK000V-828</text:span></text:p>
      <text:p text:style-name="P224"><text:span text:style-name="T225">Dėl Lietuvos Respublikos<text:s/></text:span><text:span text:style-name="T226">sveikatos apsaugos ministro 2011 m. birželio 27 d. įsakymo Nr. V-638 "Dėl Interneto svetainių, kuriose gali būti reklamuojami receptiniai vaistiniai preparatai, sąrašo patvirtinimo" papildymo</text:span></text:p>
      <text:p text:style-name="P227"/>
      <text:p text:style-name="P228"><text:span text:style-name="T229">2.</text:span></text:p>
      <text:p text:style-name="P230"><text:span text:style-name="T231">Lietuvos Respublikos sveikatos apsaugos ministerija, Įsakyma</text:span><text:span text:style-name="T232">s</text:span></text:p>
      <text:p text:style-name="P233"><text:span text:style-name="T234">Nr.<text:s/></text:span><text:a xlink:href="https://www.e-tar.lt/portal/legalAct.html?documentId=TAR.9C3559A14C43" office:target-frame-name="_top" xlink:show="replace"><text:span text:style-name="T235">V-876</text:span></text:a><text:span text:style-name="T236">, 2011-09-28, Žin., 2011, Nr. 120-5687 (2011-10-05), i. k. 1112250ISAK000V-876</text:span></text:p>
      <text:p text:style-name="P237"><text:span text:style-name="T238">Dėl Lietuvos Respublikos sveikatos apsaugos ministro 2011 m. birželio 27 d. įsakymo<text:s/></text:span><text:span text:style-name="T239">Nr. V-638 "Dėl Interneto svetainių, kuriose gali būti reklamuojami receptiniai vaistiniai preparatai, sąrašo patvirtinimo" papildymo</text:span></text:p>
      <text:p text:style-name="P240"/>
      <text:p text:style-name="P241"><text:span text:style-name="T242">3.</text:span></text:p>
      <text:p text:style-name="P243"><text:span text:style-name="T244">Lietuvos Respublikos sveikatos apsaugos ministerija, Įsakymas</text:span></text:p>
      <text:p text:style-name="P245"><text:span text:style-name="T246">Nr.<text:s/></text:span><text:a xlink:href="https://www.e-tar.lt/portal/legalAct.html?documentId=TAR.9D65A27033C0" office:target-frame-name="_top" xlink:show="replace"><text:span text:style-name="T247">V-653</text:span></text:a><text:span text:style-name="T248">, 2012-06-29, Žin., 2012, Nr. 79-4115 (2012-07-05), i. k. 1122250ISAK000V-653</text:span></text:p>
      <text:p text:style-name="P249"><text:span text:style-name="T250">Dėl Lietuvos Respublikos sveikatos apsaugos ministro 2011 m. birželio 27 d. įsakymo Nr. V-638</text:span><text:span text:style-name="T251"><text:s/>"Dėl Interneto svetainių, kuriose gali būti reklamuojami receptiniai vaistiniai preparatai, sąrašo patvirtinimo" papildymo</text:span></text:p>
      <text:p text:style-name="P252"/>
      <text:p text:style-name="P253"><text:span text:style-name="T254">4.</text:span></text:p>
      <text:p text:style-name="P255"><text:span text:style-name="T256">Lietuvos Respublikos sveikatos apsaugos ministerija, Įsakymas</text:span></text:p>
      <text:p text:style-name="P257"><text:span text:style-name="T258">Nr.<text:s/></text:span><text:a xlink:href="https://www.e-tar.lt/portal/legalAct.html?documentId=TAR.EB2F787CCB92" office:target-frame-name="_top" xlink:show="replace"><text:span text:style-name="T259">V-473</text:span></text:a><text:span text:style-name="T260">, 2013-05-08, Žin., 2013, Nr. 50-2512 (2013-05-15), i. k. 1132250ISAK000V-473</text:span></text:p>
      <text:p text:style-name="P261"><text:span text:style-name="T262">Dėl Lietuvos Respublikos sveikatos apsaugos ministro 2011 m. birželio 27 d. įsakymo Nr. V-638 "Dėl Interneto svetainių, kuriose gali būti reklamuojami re</text:span><text:span text:style-name="T263">ceptiniai vaistiniai preparatai, sąrašo patvirtinimo" papildymo</text:span></text:p>
      <text:p text:style-name="P264"/>
      <text:p text:style-name="P265"><text:span text:style-name="T266">5.</text:span></text:p>
      <text:p text:style-name="P267"><text:span text:style-name="T268">Lietuvos Respublikos sveikatos apsaugos ministerija, Įsakymas</text:span></text:p>
      <text:p text:style-name="P269"><text:span text:style-name="T270">Nr.<text:s/></text:span><text:a xlink:href="https://www.e-tar.lt/portal/legalAct.html?documentId=TAR.FCD2EA826446" office:target-frame-name="_top" xlink:show="replace"><text:span text:style-name="T271">V-1152</text:span></text:a><text:span text:style-name="T272">, 2013-12-06, Žin., 2013, Nr. 127-</text:span><text:span text:style-name="T273">6500 (2013-12-12), i. k. 1132250ISAK00V-1152</text:span></text:p>
      <text:p text:style-name="P274"><text:span text:style-name="T275">Dėl Lietuvos Respublikos sveikatos apsaugos ministro 2011 m. birželio 27 d. įsakymo Nr. V-638 "Dėl Interneto svetainių, kuriose gali būti reklamuojami receptiniai vaistiniai preparatai, sąrašo patvirtinimo" papi</text:span><text:span text:style-name="T276">ldymo</text:span></text:p>
      <text:p text:style-name="P277"/>
      <text:soft-page-break/>
      <text:p text:style-name="P278"><text:span text:style-name="T279">6.</text:span></text:p>
      <text:p text:style-name="P280"><text:span text:style-name="T281">Lietuvos Respublikos sveikatos apsaugos ministerija, Įsakymas</text:span></text:p>
      <text:p text:style-name="P282"><text:span text:style-name="T283">Nr.<text:s/></text:span><text:a xlink:href="https://www.e-tar.lt/portal/legalAct.html?documentId=d84a6fb0ba4a11e38766a859941f6073" office:target-frame-name="_top" xlink:show="replace"><text:span text:style-name="T284">V-415</text:span></text:a><text:span text:style-name="T285">, 2014-03-27, paskelbta TAR 2014-04-02, i. k. 2014-03986</text:span></text:p>
      <text:p text:style-name="P286"><text:span text:style-name="T287">Dėl Lietuvos Respubl</text:span><text:span text:style-name="T288">ikos sveikatos apsaugos ministro 2011 m. birželio 27 d. įsakymo Nr. V-638 „Dėl Interneto svetainių, kuriose gali būti reklamuojami receptiniai vaistiniai preparatai, sąrašo patvirtinimo" pakeitimo</text:span></text:p>
      <text:p text:style-name="P289"/>
      <text:p text:style-name="P290"><text:span text:style-name="T291">7.</text:span></text:p>
      <text:p text:style-name="P292"><text:span text:style-name="T293">Lietuvos Respublikos sveikatos apsaugos ministerija, Įs</text:span><text:span text:style-name="T294">akymas</text:span></text:p>
      <text:p text:style-name="P295"><text:span text:style-name="T296">Nr.<text:s/></text:span><text:a xlink:href="https://www.e-tar.lt/portal/legalAct.html?documentId=be808f20da9711e39a43a3f57c05722e" office:target-frame-name="_top" xlink:show="replace"><text:span text:style-name="T297">V-539</text:span></text:a><text:span text:style-name="T298">, 2014-05-07, paskelbta TAR 2014-05-13, i. k. 2014-05371</text:span></text:p>
      <text:p text:style-name="P299"><text:span text:style-name="T300">Dėl Lietuvos Respublikos sveikatos apsaugos ministro 2011 m. birželio 27 d. įsakymo<text:s/></text:span><text:span text:style-name="T301">Nr. V-638 "Dėl interneto svetainių, kuriose gali būti reklamuojami receptiniai vaistiniai preparatai, sąrašo patvirtinimo" pakeitimo</text:span></text:p>
      <text:p text:style-name="P302"/>
      <text:p text:style-name="P303"><text:span text:style-name="T304">8.</text:span></text:p>
      <text:p text:style-name="P305"><text:span text:style-name="T306">Lietuvos Respublikos sveikatos apsaugos ministerija, Įsakymas</text:span></text:p>
      <text:p text:style-name="P307"><text:span text:style-name="T308">Nr.<text:s/></text:span><text:a xlink:href="https://www.e-tar.lt/portal/legalAct.html?documentId=117fbe4076ff11e49710918558376243" office:target-frame-name="_top" xlink:show="replace"><text:span text:style-name="T309">V-1193</text:span></text:a><text:span text:style-name="T310">, 2014-11-17, paskelbta TAR 2014-11-28, i. k. 2014-18188</text:span></text:p>
      <text:p text:style-name="P311"><text:span text:style-name="T312">Dėl Lietuvos Respublikos sveikatos apsaugos ministro 2011 m. birželio 27 d. įsakymo Nr. V-638 "Dėl Interneto svetainių, kuriose gali būti reklamuoja</text:span><text:span text:style-name="T313">mi receptiniai vaistiniai preparatai, sąrašo patvirtinimo" pakeitimo</text:span></text:p>
      <text:p text:style-name="P314"/>
      <text:p text:style-name="P315"><text:span text:style-name="T316">9.</text:span></text:p>
      <text:p text:style-name="P317"><text:span text:style-name="T318">Lietuvos Respublikos sveikatos apsaugos ministerija, Įsakymas</text:span></text:p>
      <text:p text:style-name="P319"><text:span text:style-name="T320">Nr.<text:s/></text:span><text:a xlink:href="https://www.e-tar.lt/portal/legalAct.html?documentId=f945f5a0182f11e68eb0b4a9a30fc97f" office:target-frame-name="_top" xlink:show="replace"><text:span text:style-name="T321">V-605</text:span></text:a><text:span text:style-name="T322">, 2016-05-09,<text:s/></text:span><text:span text:style-name="T323">paskelbta TAR 2016-05-12, i. k. 2016-12515</text:span></text:p>
      <text:p text:style-name="P324"><text:span text:style-name="T325">Dėl Lietuvos Respublikos sveikatos apsaugos ministro 2011 m. birželio 27 d. įsakymo Nr. V-638 „Dėl Interneto svetainių, kuriose gali būti reklamuojami receptiniai vaistiniai preparatai, sąrašo patvirtinimo“ pakeit</text:span><text:span text:style-name="T326">imo</text:span></text:p>
      <text:p text:style-name="P327"/>
      <text:p text:style-name="P328"><text:span text:style-name="T329">10.</text:span></text:p>
      <text:p text:style-name="P330"><text:span text:style-name="T331">Lietuvos Respublikos sveikatos apsaugos ministerija, Įsakymas</text:span></text:p>
      <text:p text:style-name="P332"><text:span text:style-name="T333">Nr.<text:s/></text:span><text:a xlink:href="https://www.e-tar.lt/portal/legalAct.html?documentId=46b91250911a11e69ad4c8713b612d0f" office:target-frame-name="_top" xlink:show="replace"><text:span text:style-name="T334">V-1166</text:span></text:a><text:span text:style-name="T335">, 2016-10-11, paskelbta TAR 2016-10-13, i. k. 2016-25074</text:span></text:p>
      <text:p text:style-name="P336"><text:span text:style-name="T337">Dėl Lietuvos Respubl</text:span><text:span text:style-name="T338">ikos sveikatos apsaugos ministro 2011 m. birželio 27 d. įsakymo Nr. V-638 „Dėl interneto svetainių, kuriose gali būti reklamuojami receptiniai vaistiniai preparatai, sąrašo patvirtinimo“ pakeitimo</text:span></text:p>
      <text:p text:style-name="P339"/>
      <text:p text:style-name="P340"><text:span text:style-name="T341">11.</text:span></text:p>
      <text:p text:style-name="P342"><text:span text:style-name="T343">Lietuvos Respublikos sveikatos apsaugos ministerija, Į</text:span><text:span text:style-name="T344">sakymas</text:span></text:p>
      <text:p text:style-name="P345"><text:span text:style-name="T346">Nr.<text:s/></text:span><text:a xlink:href="https://www.e-tar.lt/portal/legalAct.html?documentId=f31fab60a1cf11e69ad4c8713b612d0f" office:target-frame-name="_top" xlink:show="replace"><text:span text:style-name="T347">V-1197</text:span></text:a><text:span text:style-name="T348">, 2016-10-24, paskelbta TAR 2016-11-03, i. k. 2016-26245</text:span></text:p>
      <text:p text:style-name="P349"><text:span text:style-name="T350">Dėl Lietuvos Respublikos sveikatos apsaugos ministro 2011 m. birželio 27 d. įsakymo</text:span><text:span text:style-name="T351"><text:s/>Nr. V-638 „Dėl Interneto svetainių, kuriose gali būti reklamuojami receptiniai vaistiniai preparatai, sąrašo patvirtinimo“ pakeitimo</text:span></text:p>
      <text:p text:style-name="P352"/>
      <text:p text:style-name="P353"><text:span text:style-name="T354">12.</text:span></text:p>
      <text:p text:style-name="P355"><text:span text:style-name="T356">Lietuvos Respublikos sveikatos apsaugos ministerija, Įsakymas</text:span></text:p>
      <text:p text:style-name="P357"><text:span text:style-name="T358">Nr.<text:s/></text:span><text:a xlink:href="https://www.e-tar.lt/portal/legalAct.html?documentId=4ec51da0bc5211e688d0ed775a2e782a" office:target-frame-name="_top" xlink:show="replace"><text:span text:style-name="T359">V-1345</text:span></text:a><text:span text:style-name="T360">, 2016-11-29, paskelbta TAR 2016-12-07, i. k. 2016-28370</text:span></text:p>
      <text:p text:style-name="P361"><text:span text:style-name="T362">Dėl Lietuvos Respublikos sveikatos apsaugos ministro 2011 m. birželio 27 d. įsakymo Nr. V-638 „Dėl Interneto svetainių, kuriose gali būti reklamuo</text:span><text:span text:style-name="T363">jami receptiniai vaistiniai preparatai, sąrašo patvirtinimo“ pakeitimo</text:span></text:p>
      <text:p text:style-name="P364"/>
      <text:p text:style-name="P365"><text:span text:style-name="T366">13.</text:span></text:p>
      <text:p text:style-name="P367"><text:span text:style-name="T368">Lietuvos Respublikos sveikatos apsaugos ministerija, Įsakymas</text:span></text:p>
      <text:p text:style-name="P369"><text:span text:style-name="T370">Nr.<text:s/></text:span><text:a xlink:href="https://www.e-tar.lt/portal/legalAct.html?documentId=05489170ab5211e88f64a5ecc703f89b" office:target-frame-name="_top" xlink:show="replace"><text:span text:style-name="T371">V-944</text:span></text:a><text:span text:style-name="T372">,<text:s/></text:span><text:span text:style-name="T373">2018-08-27, paskelbta TAR 2018-08-29, i. k. 2018-13547</text:span></text:p>
      <text:p text:style-name="P374"><text:span text:style-name="T375">Dėl Lietuvos Respublikos sveikatos apsaugos ministro 2011 m. birželio 27 d. įsakymo Nr. V-638 „Dėl Interneto svetainių, kuriose gali būti reklamuojami receptiniai vaistiniai preparatai, sąrašo patvirti</text:span><text:span text:style-name="T376">nimo" pakeitimo</text:span></text:p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1-23T08:17:00Z</meta:creation-date>
    <dc:date>2019-01-23T08:17:00Z</dc:date>
    <meta:template xlink:href="Normal.dotm" xlink:type="simple"/>
    <meta:editing-cycles>2</meta:editing-cycles>
    <meta:editing-duration>PT0S</meta:editing-duration>
    <meta:document-statistic meta:page-count="4" meta:paragraph-count="23" meta:word-count="1778" meta:character-count="11892" meta:row-count="84" meta:non-whitespace-character-count="10137"/>
  </office:meta>
</office:document-meta>
</file>