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6.6%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/>
      <style:text-properties fo:hyphenate="false"/>
    </style:style>
    <style:style style:name="P45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text-align="justify"/>
      <style:text-properties fo:color="#000000"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justify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widows="0" fo:orphans="0" fo:text-align="center"/>
    </style:style>
    <style:style style:name="P153" style:parent-style-name="Normal" style:family="paragraph">
      <style:paragraph-properties fo:widows="0" fo:orphans="0" fo:text-align="center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5-14 iki 2014-11-28</text:span></text:p>
      <text:p text:style-name="P5"/>
      <text:p text:style-name="P6"><text:span text:style-name="T7">Įsakymas paskelbtas: Žin. 2011, Nr.<text:s/></text:span><text:a xlink:href="https://www.e-tar.lt/portal/legalAct.html?documentId=TAR.797171DD40E0" office:target-frame-name="_top" xlink:show="replace"><text:span text:style-name="T8">79-3881</text:span></text:a><text:span text:style-name="T9">, i. k. 1112250ISAK000V-638</text:span></text:p>
      <text:p text:style-name="P10"/>
      <text:p text:style-name="P11"><text:span text:style-name="T12"/><text:span text:style-name="T13">LIETUVOS RESPUBLIKOS SVEIKATOS APSAUGOS MINISTRO</text:span></text:p>
      <text:p text:style-name="P14">ĮSAKYMAS</text:p>
      <text:p text:style-name="P15"/>
      <text:p text:style-name="P16"><text:span text:style-name="T17">DĖL INTERNETO SVETAINIŲ, KURIOSE GALI BŪTI REKLAMUOJAMI RECEPTINIAI VAISTINIAI PREPARATAI, SĄRAŠO PATVIRTINIMO<text:s/></text:span></text:p>
      <text:p text:style-name="P18"/>
      <text:p text:style-name="P19">2011 m. birželio 27 d. Nr. V-638</text:p>
      <text:p text:style-name="P20">Vilnius</text:p>
      <text:p text:style-name="P21"/>
      <text:p text:style-name="P22"/>
      <text:p text:style-name="P23"><text:span text:style-name="T24">Vado</text:span><text:span text:style-name="T25">vaudamasis Lietuvos Respublikos farmacijos įstatymo (Žin., 2006, Nr.<text:s/></text:span><text:a xlink:href="https://www.e-tar.lt/portal/lt/legalAct/TAR.FF33B3BF23DD" office:target-frame-name="_blank" xlink:show="new"><text:span text:style-name="T26">78-3056</text:span></text:a><text:span text:style-name="T27">; 2010, Nr.<text:s/></text:span><text:a xlink:href="https://www.e-tar.lt/portal/lt/legalAct/TAR.B35585A3D608" office:target-frame-name="_blank" xlink:show="new"><text:span text:style-name="T28">153-7800</text:span></text:a><text:span text:style-name="T29">) 51 straipsnio 2 dalimi ir Vaistinių preparatų reklamos taisyklių, patvirtintų Lietuvos Respublikos sveikatos apsaugos ministro 2006 m. gruodžio 28 d. įsakymu Nr. V-1128 (Žin., 2007, Nr.<text:s/></text:span><text:a xlink:href="https://www.e-tar.lt/portal/lt/legalAct/TAR.062FC1E75701" office:target-frame-name="_blank" xlink:show="new"><text:span text:style-name="T30">2-98</text:span></text:a><text:span text:style-name="T31">; 2011, Nr.<text:s/></text:span><text:a xlink:href="https://www.e-tar.lt/portal/lt/legalAct/TAR.04A5C5455637" office:target-frame-name="_blank" xlink:show="new"><text:span text:style-name="T32">51-2484</text:span></text:a><text:span text:style-name="T33">), 15</text:span><text:span text:style-name="T34">2</text:span><text:span text:style-name="T35"><text:s/>punktu,</text:span></text:p>
      <text:p text:style-name="P36"><text:span text:style-name="T37">tvirtinu</text:span><text:span text:style-name="T38"><text:s/>Interneto svetainių, kuriose gali būti<text:s/></text:span><text:span text:style-name="T39">reklamuojami receptiniai vaistiniai preparatai, sąrašą (pridedama).<text:s/></text:span></text:p>
      <text:p text:style-name="P40"/>
      <text:p text:style-name="P41"/>
      <text:p text:style-name="P42"/>
      <text:p text:style-name="P43">SVEIKATOS APSAUGOS MINISTRAS<text:tab/>RAIMONDAS ŠUKYS</text:p>
      <text:p text:style-name="P44"/>
      <text:soft-page-break/>
      <text:p text:style-name="P45"><text:span text:style-name="T46">PATVIRTINTA</text:span></text:p>
      <text:p text:style-name="P47">Lietuvos Respublikos<text:s/></text:p>
      <text:p text:style-name="P48">sveikatos apsaugos ministro<text:s/></text:p>
      <text:p text:style-name="P49">2011 m. birželio 27 d. įsakymu Nr. V-638</text:p>
      <text:p text:style-name="P50"/>
      <text:p text:style-name="P51"><text:span text:style-name="T52">INTERNETO SVETAINIŲ,<text:s/></text:span><text:span text:style-name="T53">KURIOSE GALI BŪTI REKLAMUOJAMI RECEPTINIAI VAISTINIAI PREPARATAI, SĄRAŠAS</text:span></text:p>
      <text:p text:style-name="P54"/>
      <text:p text:style-name="P55"><text:span text:style-name="T56">1</text:span><text:span text:style-name="T57">. Foxus.lt. Interneto svetainės tvarkytojas UAB „SoftDent“, Kaunas.</text:span></text:p>
      <text:p text:style-name="P58"><text:span text:style-name="T59">2</text:span><text:span text:style-name="T60">. VISIvaistai.lt. Interneto svetainės tvarkytojas UAB „SoftDent“, Kaunas.</text:span></text:p>
      <text:p text:style-name="P61"><text:span text:style-name="T62">3</text:span><text:span text:style-name="T63">. Imed.lt. Interneto sve</text:span><text:span text:style-name="T64">tainės tvarkytojas UAB „Vaistų žinios“, Vilnius.</text:span><text:s/></text:p>
      <text:p text:style-name="P65">Papildyta punktu:</text:p>
      <text:p text:style-name="P66"><text:span text:style-name="T67">Nr.<text:s/></text:span><text:a xlink:href="https://www.e-tar.lt/portal/legalAct.html?documentId=TAR.DA5BE5D42449" office:target-frame-name="_top" xlink:show="replace"><text:span text:style-name="T68">V-828</text:span></text:a><text:span text:style-name="T69">, 2011-09-05, Žin., 2011, Nr. 112-5275 (2011-09-10), i. k. 1112250ISAK000V-828</text:span></text:p>
      <text:p text:style-name="Normal"/>
      <text:p text:style-name="P70"><text:span text:style-name="T71">4</text:span><text:span text:style-name="T72">.<text:s/></text:span><text:span text:style-name="T73">Infoapievaistus.lt. Interneto svetainės tvarkytojas UAB „Eurovaistinė“, Vilnius.</text:span><text:s/></text:p>
      <text:p text:style-name="P74">Papildyta punktu:</text:p>
      <text:p text:style-name="P75"><text:span text:style-name="T76">Nr.<text:s/></text:span><text:a xlink:href="https://www.e-tar.lt/portal/legalAct.html?documentId=TAR.9C3559A14C43" office:target-frame-name="_top" xlink:show="replace"><text:span text:style-name="T77">V-876</text:span></text:a><text:span text:style-name="T78">, 2011-09-28, Žin., 2011, Nr. 120-5687 (2011-10-05), i. k. 111225</text:span><text:span text:style-name="T79">0ISAK000V-876</text:span></text:p>
      <text:p text:style-name="Normal"/>
      <text:p text:style-name="P80"><text:span text:style-name="T81">5</text:span><text:span text:style-name="T82">. Medinfocentras.lt. Interneto svetainės tvarkytojas UAB „Medicininės informacijos centras“, Kaunas.</text:span><text:s/></text:p>
      <text:p text:style-name="P83">Papildyta punktu:</text:p>
      <text:p text:style-name="P84"><text:span text:style-name="T85">Nr.<text:s/></text:span><text:a xlink:href="https://www.e-tar.lt/portal/legalAct.html?documentId=TAR.9C3559A14C43" office:target-frame-name="_top" xlink:show="replace"><text:span text:style-name="T86">V-876</text:span></text:a><text:span text:style-name="T87">, 2011-09-28, Žin., 2011,</text:span><text:span text:style-name="T88"><text:s/>Nr. 120-5687 (2011-10-05), i. k. 1112250ISAK000V-876</text:span></text:p>
      <text:p text:style-name="Normal"/>
      <text:p text:style-name="P89"><text:span text:style-name="T90">6</text:span><text:span text:style-name="T91">. gydytojams.vaistai.lt. Interneto svetainės tvarkytojas UAB „Skaitos kompiuterių servisas“, Kaunas.</text:span><text:s/></text:p>
      <text:p text:style-name="P92">Papildyta punktu:</text:p>
      <text:p text:style-name="P93"><text:span text:style-name="T94">Nr.<text:s/></text:span><text:a xlink:href="https://www.e-tar.lt/portal/legalAct.html?documentId=TAR.9D65A27033C0" office:target-frame-name="_top" xlink:show="replace"><text:span text:style-name="T95">V-653</text:span></text:a><text:span text:style-name="T96">, 2012-06-29, Žin., 2012, Nr. 79-4115 (2012-07-05), i. k. 1122250ISAK000V-653</text:span></text:p>
      <text:p text:style-name="Normal"/>
      <text:p text:style-name="P97"><text:span text:style-name="T98">7</text:span><text:span text:style-name="T99">. lsveikata.lt. Interneto svetainės tvarkytojas UAB „Medikų žinios“, Kaunas.</text:span><text:s/></text:p>
      <text:p text:style-name="P100">Papildyta punktu:</text:p>
      <text:p text:style-name="P101"><text:span text:style-name="T102">Nr.<text:s/></text:span><text:a xlink:href="https://www.e-tar.lt/portal/legalAct.html?documentId=TAR.EB2F787CCB92" office:target-frame-name="_top" xlink:show="replace"><text:span text:style-name="T103">V-473</text:span></text:a><text:span text:style-name="T104">, 2013-05-08, Žin., 2013, Nr. 50-2512 (2013-05-15), i. k. 1132250ISAK000V-473</text:span></text:p>
      <text:p text:style-name="Normal"/>
      <text:p text:style-name="P105"><text:span text:style-name="T106">8</text:span><text:span text:style-name="T107">. odontologija.com. Interneto svetainės tvarkytojas Lietuvos odontologų informacijos ce</text:span><text:span text:style-name="T108">ntras, Kaunas.</text:span><text:s/></text:p>
      <text:p text:style-name="P109">Papildyta punktu:</text:p>
      <text:p text:style-name="P110"><text:span text:style-name="T111">Nr.<text:s/></text:span><text:a xlink:href="https://www.e-tar.lt/portal/legalAct.html?documentId=TAR.FCD2EA826446" office:target-frame-name="_top" xlink:show="replace"><text:span text:style-name="T112">V-1152</text:span></text:a><text:span text:style-name="T113">, 2013-12-06, Žin., 2013, Nr. 127-6500 (2013-12-12), i. k. 1132250ISAK00V-1152</text:span></text:p>
      <text:p text:style-name="Normal"/>
      <text:p text:style-name="P114"><text:span text:style-name="T115">9</text:span><text:span text:style-name="T116">. videovizitas.lt. Interneto svetainės<text:s/></text:span><text:span text:style-name="T117">tvarkytojas UAB „Vaistų žinios, Vilnius.</text:span><text:s/></text:p>
      <text:p text:style-name="P118">Papildyta punktu:</text:p>
      <text:p text:style-name="P119"><text:span text:style-name="T120">Nr.<text:s/></text:span><text:a xlink:href="https://www.e-tar.lt/portal/legalAct.html?documentId=d84a6fb0ba4a11e38766a859941f6073" office:target-frame-name="_top" xlink:show="replace"><text:span text:style-name="T121">V-415</text:span></text:a><text:span text:style-name="T122">, 2014-03-27, paskelbta TAR 2014-04-02, i. k. 2014-03986</text:span></text:p>
      <text:p text:style-name="Normal"/>
      <text:p text:style-name="P123"><text:span text:style-name="T124">10. anestetika.lt. Interneto<text:s/></text:span><text:span text:style-name="T125">svetainės tvarkytojas UAB „Hounds“, Vilnius.</text:span></text:p>
      <text:p text:style-name="P126">Papildyta punktu:</text:p>
      <text:p text:style-name="P127"><text:span text:style-name="T128">Nr.<text:s/></text:span><text:a xlink:href="https://www.e-tar.lt/portal/legalAct.html?documentId=d84a6fb0ba4a11e38766a859941f6073" office:target-frame-name="_top" xlink:show="replace"><text:span text:style-name="T129">V-415</text:span></text:a><text:span text:style-name="T130">, 2014-03-27, paskelbta TAR 2014-04-02, i. k. 2014-03986</text:span></text:p>
      <text:p text:style-name="Normal"/>
      <text:p text:style-name="P131"><text:span text:style-name="T132">11</text:span><text:span text:style-name="T133">. Kardiogarsai.lt. Int</text:span><text:span text:style-name="T134">erneto svetainės tvarkytoja UAB „Hounds“, Vilnius.</text:span><text:s/></text:p>
      <text:p text:style-name="P135">Papildyta punktu:</text:p>
      <text:p text:style-name="P136"><text:span text:style-name="T137">Nr.<text:s/></text:span><text:a xlink:href="https://www.e-tar.lt/portal/legalAct.html?documentId=be808f20da9711e39a43a3f57c05722e" office:target-frame-name="_top" xlink:show="replace"><text:span text:style-name="T138">V-539</text:span></text:a><text:span text:style-name="T139">, 2014-05-07, paskelbta TAR 2014-05-13, i. k. 2014-05371</text:span></text:p>
      <text:p text:style-name="Normal"/>
      <text:p text:style-name="P140"><text:span text:style-name="T141">12</text:span><text:span text:style-name="T142">. Diabetika.lt.</text:span><text:span text:style-name="T143"><text:s/>Interneto svetainės tvarkytoja UAB „Hounds“, Vilnius.</text:span></text:p>
      <text:p text:style-name="P144"/>
      <text:p text:style-name="P145"/>
      <text:p text:style-name="P146"/>
      <text:p text:style-name="P147">Papildyta punktu:</text:p>
      <text:p text:style-name="P148"><text:span text:style-name="T149">Nr.<text:s/></text:span><text:a xlink:href="https://www.e-tar.lt/portal/legalAct.html?documentId=be808f20da9711e39a43a3f57c05722e" office:target-frame-name="_top" xlink:show="replace"><text:span text:style-name="T150">V-539</text:span></text:a><text:span text:style-name="T151">, 2014-05-07, paskelbta TAR 2014-05-13, i. k. 2014-05371</text:span></text:p>
      <text:p text:style-name="Normal"/>
      <text:soft-page-break/>
      <text:p text:style-name="P152"><text:s/></text:p>
      <text:p text:style-name="P153">_________________</text:p>
      <text:p text:style-name="Normal"/>
      <text:p text:style-name="P154"/>
      <text:p text:style-name="P155"/>
      <text:p text:style-name="P156"><text:span text:style-name="T157">Pakeitimai:</text:span></text:p>
      <text:p text:style-name="P158"/>
      <text:p text:style-name="P159"><text:span text:style-name="T160">1.</text:span></text:p>
      <text:p text:style-name="P161"><text:span text:style-name="T162">Lietuvos Respublikos sveikatos apsaugos ministerija, Įsakymas</text:span></text:p>
      <text:p text:style-name="P163"><text:span text:style-name="T164">Nr.<text:s/></text:span><text:a xlink:href="https://www.e-tar.lt/portal/legalAct.html?documentId=TAR.DA5BE5D42449" office:target-frame-name="_top" xlink:show="replace"><text:span text:style-name="T165">V-828</text:span></text:a><text:span text:style-name="T166">, 2011-09-05, Žin., 2011, Nr. 112-5275 (2011-09-10), i. k. 11122</text:span><text:span text:style-name="T167">50ISAK000V-828</text:span></text:p>
      <text:p text:style-name="P168"><text:span text:style-name="T169">Dėl Lietuvos Respublikos sveikatos apsaugos ministro 2011 m. birželio 27 d. įsakymo Nr. V-638 "Dėl Interneto svetainių, kuriose gali būti reklamuojami receptiniai vaistiniai preparatai, sąrašo patvirtinimo" papildymo</text:span></text:p>
      <text:p text:style-name="P170"/>
      <text:p text:style-name="P171"><text:span text:style-name="T172">2.</text:span></text:p>
      <text:p text:style-name="P173"><text:span text:style-name="T174">Lietuvos Respublikos</text:span><text:span text:style-name="T175"><text:s/>sveikatos apsaugos ministerija, Įsakymas</text:span></text:p>
      <text:p text:style-name="P176"><text:span text:style-name="T177">Nr.<text:s/></text:span><text:a xlink:href="https://www.e-tar.lt/portal/legalAct.html?documentId=TAR.9C3559A14C43" office:target-frame-name="_top" xlink:show="replace"><text:span text:style-name="T178">V-876</text:span></text:a><text:span text:style-name="T179">, 2011-09-28, Žin., 2011, Nr. 120-5687 (2011-10-05), i. k. 1112250ISAK000V-876</text:span></text:p>
      <text:p text:style-name="P180"><text:span text:style-name="T181">Dėl Lietuvos Respublikos sveikatos apsaugos<text:s/></text:span><text:span text:style-name="T182">ministro 2011 m. birželio 27 d. įsakymo Nr. V-638 "Dėl Interneto svetainių, kuriose gali būti reklamuojami receptiniai vaistiniai preparatai, sąrašo patvirtinimo" papildymo</text:span></text:p>
      <text:p text:style-name="P183"/>
      <text:p text:style-name="P184"><text:span text:style-name="T185">3.</text:span></text:p>
      <text:p text:style-name="P186"><text:span text:style-name="T187">Lietuvos Respublikos sveikatos apsaugos ministerija, Įsakymas</text:span></text:p>
      <text:p text:style-name="P188"><text:span text:style-name="T189">Nr.<text:s/></text:span><text:a xlink:href="https://www.e-tar.lt/portal/legalAct.html?documentId=TAR.9D65A27033C0" office:target-frame-name="_top" xlink:show="replace"><text:span text:style-name="T190">V-653</text:span></text:a><text:span text:style-name="T191">, 2012-06-29, Žin., 2012, Nr. 79-4115 (2012-07-05), i. k. 1122250ISAK000V-653</text:span></text:p>
      <text:p text:style-name="P192"><text:span text:style-name="T193">Dėl Lietuvos Respublikos sveikatos apsaugos ministro 2011 m. birželio 27 d. įsakymo Nr. V-638 "Dėl Inter</text:span><text:span text:style-name="T194">neto svetainių, kuriose gali būti reklamuojami receptiniai vaistiniai preparatai, sąrašo patvirtinimo" papildymo</text:span></text:p>
      <text:p text:style-name="P195"/>
      <text:p text:style-name="P196"><text:span text:style-name="T197">4.</text:span></text:p>
      <text:p text:style-name="P198"><text:span text:style-name="T199">Lietuvos Respublikos sveikatos apsaugos ministerija, Įsakymas</text:span></text:p>
      <text:p text:style-name="P200"><text:span text:style-name="T201">Nr.<text:s/></text:span><text:a xlink:href="https://www.e-tar.lt/portal/legalAct.html?documentId=TAR.EB2F787CCB92" office:target-frame-name="_top" xlink:show="replace"><text:span text:style-name="T202">V-473</text:span></text:a><text:span text:style-name="T203">, 2013-05-08, Žin., 2013, Nr. 50-2512 (2013-05-15), i. k. 1132250ISAK000V-473</text:span></text:p>
      <text:p text:style-name="P204"><text:span text:style-name="T205">Dėl Lietuvos Respublikos sveikatos apsaugos ministro 2011 m. birželio 27 d. įsakymo Nr. V-638 "Dėl Interneto svetainių, kuriose gali būti reklamuojami receptiniai<text:s/></text:span><text:span text:style-name="T206">vaistiniai preparatai, sąrašo patvirtinimo" papildymo</text:span></text:p>
      <text:p text:style-name="P207"/>
      <text:p text:style-name="P208"><text:span text:style-name="T209">5.</text:span></text:p>
      <text:p text:style-name="P210"><text:span text:style-name="T211">Lietuvos Respublikos sveikatos apsaugos ministerija, Įsakymas</text:span></text:p>
      <text:p text:style-name="P212"><text:span text:style-name="T213">Nr.<text:s/></text:span><text:a xlink:href="https://www.e-tar.lt/portal/legalAct.html?documentId=TAR.FCD2EA826446" office:target-frame-name="_top" xlink:show="replace"><text:span text:style-name="T214">V-1152</text:span></text:a><text:span text:style-name="T215">, 2013-12-06, Žin., 2013, Nr. 127-6500<text:s/></text:span><text:span text:style-name="T216">(2013-12-12), i. k. 1132250ISAK00V-1152</text:span></text:p>
      <text:p text:style-name="P217"><text:span text:style-name="T218">Dėl Lietuvos Respublikos sveikatos apsaugos ministro 2011 m. birželio 27 d. įsakymo Nr. V-638 "Dėl Interneto svetainių, kuriose gali būti reklamuojami receptiniai vaistiniai preparatai, sąrašo patvirtinimo" papildymo</text:span></text:p>
      <text:p text:style-name="P219"/>
      <text:p text:style-name="P220"><text:span text:style-name="T221">6.</text:span></text:p>
      <text:p text:style-name="P222"><text:span text:style-name="T223">Lietuvos Respublikos sveikatos apsaugos ministerija, Įsakymas</text:span></text:p>
      <text:p text:style-name="P224"><text:span text:style-name="T225">Nr.<text:s/></text:span><text:a xlink:href="https://www.e-tar.lt/portal/legalAct.html?documentId=d84a6fb0ba4a11e38766a859941f6073" office:target-frame-name="_top" xlink:show="replace"><text:span text:style-name="T226">V-415</text:span></text:a><text:span text:style-name="T227">, 2014-03-27, paskelbta TAR 2014-04-02, i. k. 2014-03986</text:span></text:p>
      <text:p text:style-name="P228"><text:span text:style-name="T229">Dėl Lietuvos Respublikos<text:s/></text:span><text:span text:style-name="T230">sveikatos apsaugos ministro 2011 m. birželio 27 d. įsakymo Nr. V-638 „Dėl Interneto svetainių, kuriose gali būti reklamuojami receptiniai vaistiniai preparatai, sąrašo patvirtinimo" pakeitimo</text:span></text:p>
      <text:p text:style-name="P231"/>
      <text:p text:style-name="P232"><text:span text:style-name="T233">7.</text:span></text:p>
      <text:p text:style-name="P234"><text:span text:style-name="T235">Lietuvos Respublikos sveikatos apsaugos ministerija, Įsakyma</text:span><text:span text:style-name="T236">s</text:span></text:p>
      <text:p text:style-name="P237"><text:span text:style-name="T238">Nr.<text:s/></text:span><text:a xlink:href="https://www.e-tar.lt/portal/legalAct.html?documentId=be808f20da9711e39a43a3f57c05722e" office:target-frame-name="_top" xlink:show="replace"><text:span text:style-name="T239">V-539</text:span></text:a><text:span text:style-name="T240">, 2014-05-07, paskelbta TAR 2014-05-13, i. k. 2014-05371</text:span></text:p>
      <text:p text:style-name="P241"><text:span text:style-name="T242">Dėl Lietuvos Respublikos sveikatos apsaugos ministro 2011 m. birželio 27 d. įsakymo Nr. V-</text:span><text:span text:style-name="T243">638 "Dėl interneto svetainių, kuriose gali būti reklamuojami receptiniai vaistiniai preparatai, sąrašo patvirtinimo" pakeitimo</text:span></text:p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6-12-08T08:20:00Z</meta:creation-date>
    <dc:date>2016-12-08T08:20:00Z</dc:date>
    <meta:template xlink:href="Normal.dotm" xlink:type="simple"/>
    <meta:editing-cycles>2</meta:editing-cycles>
    <meta:editing-duration>PT0S</meta:editing-duration>
    <meta:document-statistic meta:page-count="3" meta:paragraph-count="86" meta:word-count="916" meta:character-count="7491" meta:row-count="170" meta:non-whitespace-character-count="6661"/>
  </office:meta>
</office:document-meta>
</file>