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 S A K Y M A S</text:p>
      <text:p text:style-name="P11">DĖL VALSTYBĖS SIENOS APSAUGOS TARNYBOS PRIE LIETUVOS RESPUBLIKOS VIDAUS REIKALŲ MINISTERIJOS VADAS 2002 M. LAPKRIČIO 29 D. ĮSAKYMO NR. 497 „DĖL VIENKARTINIŲ TERMINUOTŲ VYKIMO Į PASIENIO JUOSTĄ LEIDIMŲ BEI VIENKARTINIŲ TERMINUOTŲ BUVIMO PASIENIO RUOŽO VIDAUS VANDENYSE LEIDIMŲ PAVYZDŽIŲ IR IŠDAVIMO TVARKOS TAISYKLIŲ PATVIRTINIMO“ PAKEITIMO</text:p>
      <text:p text:style-name="P12"/>
      <text:p text:style-name="P13">2004 m. birželio 23 d. Nr. 4-298</text:p>
      <text:p text:style-name="P14">Vilnius</text:p>
      <text:p text:style-name="P15"/>
      <text:p text:style-name="P16">Neteko galios nuo 2008-05-23</text:p>
      <text:p text:style-name="P17"><text:span text:style-name="T18">Nr.<text:s/></text:span><text:a xlink:href="https://www.e-tar.lt/portal/legalAct.html?documentId=TAR.7715D196EB1F" office:target-frame-name="_top" xlink:show="replace"><text:span text:style-name="T19">4-478</text:span></text:a><text:span text:style-name="T20">, 2008-05-13, Žin., 2008, Nr. 58-2195 (2008-05-22), i. k. 108231SISAK0004-4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2T20:50:00Z</meta:creation-date>
    <dc:date>2016-02-02T20:50:00Z</dc:date>
    <meta:template xlink:href="Normal" xlink:type="simple"/>
    <meta:editing-cycles>2</meta:editing-cycles>
    <meta:editing-duration>PT0S</meta:editing-duration>
    <meta:document-statistic meta:page-count="1" meta:paragraph-count="4" meta:word-count="91" meta:character-count="692" meta:row-count="20" meta:non-whitespace-character-count="605"/>
  </office:meta>
</office:document-meta>
</file>